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Car.predefinitoparagrafo" style:family="text">
      <style:text-properties fo:text-transform="uppercase"/>
    </style:style>
    <style:style style:name="P4" style:parent-style-name="Standard" style:list-style-name="LFO1" style:family="paragraph"/>
    <style:style style:name="T5" style:parent-style-name="Car.predefinitoparagrafo" style:family="text">
      <style:text-properties fo:text-transform="uppercase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T8" style:parent-style-name="Car.predefinitoparagrafo" style:family="text">
      <style:text-properties fo:text-transform="uppercase"/>
    </style:style>
    <style:style style:name="T9" style:parent-style-name="Car.predefinitoparagrafo" style:family="text">
      <style:text-properties fo:text-transform="uppercase"/>
    </style:style>
  </office:automatic-styles>
  <office:body>
    <office:text text:use-soft-page-breaks="true">
      <text:p text:style-name="P1">COMUNICAZIONE PER GLI OPERATORI ECONOMICI INTERESSATI ALL’ISCRIZIONE ALL’ELENCO DEGLI OPERATORI ECONOMICI DELLA GIUNTA REGIONALE TOSCANA</text:p>
      <text:p text:style-name="Standard"/>
      <text:p text:style-name="Standard">Si ricorda agli operatori economici interessati all’iscrizione all’Elenco della Giunta Regionale Toscana quanto segue:</text:p>
      <text:p text:style-name="Standard"/>
      <text:list text:style-name="LFO1" text:continue-numbering="true">
        <text:list-item>
          <text:p text:style-name="P2">la domanda autogenerata dalla piattaforma deve essere accompagnata dalla documentazione richiesta dall’Amministrazione ai fini dell’accoglimento dell’istanza, come specificato nel Disciplinare approvato con delibera n. 1186 del 16.10.2023, nell’Avviso pubblico e nelle Istruzioni operative disponibili nella sezione “Istruzioni” di START; in particolare,<text:s/><text:span text:style-name="T3">qualunque sia la forma di iscrizione, l’operatore economico deve allegare il modello Allegato 2 - schema di formulario DGUE compilato e firmato digitalmente</text:span>. Nelle Istruzioni operative trovate la Tabella 1 dove abbiamo indicato la documentazione richiesta in base alla forma di iscrizione.</text:p>
        </text:list-item>
        <text:list-item>
          <text:p text:style-name="P4">Per ciascuna categoria<text:s/><text:span text:style-name="T5">SOA, è necessario selezionare tutte le classifiche per le quali l’operatore economico desidera essere iscritto all’Elenco</text:span>: se un operatore economico è in possesso della cat. OG3 classifica V è necessario che, al passo 2 della procedura on line di presentazione della domanda, selezioni tutte le classifiche dalla V alla I compresa. La piattaforma START non assegna automaticamente le classifiche inferiori a quella selezionata.</text:p>
        </text:list-item>
        <text:list-item>
          <text:p text:style-name="P6">Ove prevista la macro-area, la selezione degli operatori economici da invitare alle procedure negoziate avviene con lo scorrimento sistematico degli operatori economici iscritti nella macro-area, seguendo l’ordine di iscrizione: si consiglia pertanto agli operatori economici, in possesso di certificati di esecuzione lavori attinenti al tipo di prestazioni/lavorazioni specificate nella macro-area, di selezionare la macro-area di interesse.</text:p>
        </text:list-item>
        <text:list-item>
          <text:p text:style-name="P7"><text:span text:style-name="T8">Nel caso in cui l’operatore economico selezioni una o più macro-aree</text:span>, al passo 2 della procedura on line di presentazione della domanda,<text:s/><text:span text:style-name="T9">è necessariO allegare i certificati di esecuzione dei lavori relativi alle prestazioni eseguite nel decennio precedente.</text:span><text:s/>Qualora i certificati di esecuzione dei lavori non contengano la descrizione dei lavori, l’indicazione delle categorie di lavorazioni effettuate e relativi importi, l’operatore economico dovrà allegare altra documentazione contenente le suddette informazioni.</text:p>
        </text:list-item>
      </text:list>
      <text:p text:style-name="Standard"/>
      <text:p text:style-name="Standard">Si ricorda inoltre che è attivo il numero 0554382217 dal lunedì al venerdì dalle ore 09:30 alle ore 12:30 e l’indirizzo mail<text:s/><text:a xlink:href="mailto:elencotelematicolavori@regione.toscana.it" office:target-frame-name="_top" xlink:show="replace">elencotelematicolavori@regione.toscana.it</text:a><text:s/>per informazioni e chiarimenti sul funzionamento dell’Elenco e sulle modalità di iscrizione.</text:p>
      <text:p text:style-name="Standard"/>
      <text:p text:style-name="Standard">Per supporto nell’utilizzo della piattaforma START è attivo il numero<text:s/>02 81480761<text:s/>da lunedì a venerdì dalle ore 08:30 alle ore 18:30 e l’indirizzo mail<text:s/><text:a xlink:href="mailto:start.oe@accenture.com" office:target-frame-name="_top" xlink:show="replace">start.oe@accenture.com</text:a></text:p>
      <text:p text:style-name="Standard"/>
      <text:p text:style-name="Standard">Si informano gli operatori economici che LE DOMANDE DI ISCRIZIONE ALL’ELENCO CARENTI DELLA DOCUMENTAZIONE RICHIESTA SARANNO CANCELLATE e l’operatore economico dovrà presentare una nuova istanza.</text:p>
      <text:p text:style-name="Standard"/>
      <text:p text:style-name="Standard">Il Settore Contratti</text:p>
      <text:p text:style-name="Standard">Giunta Regionale Tosc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dra Raddi</meta:initial-creator>
    <dc:creator>Francesca T.</dc:creator>
    <meta:creation-date>2023-11-07T17:34:00Z</meta:creation-date>
    <dc:date>2025-09-11T14:18:00Z</dc:date>
    <meta:print-date>2023-11-09T08:17:00Z</meta:print-date>
    <meta:template xlink:href="Normal.dotm" xlink:type="simple"/>
    <meta:editing-cycles>24</meta:editing-cycles>
    <meta:editing-duration>PT5280S</meta:editing-duration>
    <meta:document-statistic meta:page-count="1" meta:paragraph-count="6" meta:word-count="464" meta:character-count="3104" meta:row-count="22" meta:non-whitespace-character-count="2646"/>
  </office:meta>
</office:document-meta>
</file>