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4863" officeooo:paragraph-rsid="001a4863"/>
    </style:style>
    <style:style style:name="P2" style:family="paragraph" style:parent-style-name="Standard">
      <style:text-properties officeooo:rsid="00297955" officeooo:paragraph-rsid="00297955"/>
    </style:style>
    <style:style style:name="P3" style:family="paragraph" style:parent-style-name="Standard">
      <style:text-properties officeooo:rsid="004509ef" officeooo:paragraph-rsid="004cbfab"/>
    </style:style>
    <style:style style:name="P4" style:family="paragraph" style:parent-style-name="Standard">
      <style:text-properties officeooo:rsid="00079d48" officeooo:paragraph-rsid="0022eb8d"/>
    </style:style>
    <style:style style:name="P5" style:family="paragraph" style:parent-style-name="Standard">
      <style:text-properties officeooo:rsid="000b7a3c" officeooo:paragraph-rsid="004cbfab"/>
    </style:style>
    <style:style style:name="P6" style:family="paragraph" style:parent-style-name="Standard">
      <style:text-properties officeooo:rsid="00523949" officeooo:paragraph-rsid="004e0c2a" fo:background-color="transparent"/>
    </style:style>
    <style:style style:name="P7" style:family="paragraph" style:parent-style-name="Standard">
      <style:text-properties officeooo:rsid="0051a459" officeooo:paragraph-rsid="004e0c2a" fo:background-color="transparent"/>
    </style:style>
    <style:style style:name="P8" style:family="paragraph" style:parent-style-name="Standard">
      <style:text-properties officeooo:rsid="0051a459" officeooo:paragraph-rsid="0051a459"/>
    </style:style>
    <style:style style:name="P9" style:family="paragraph" style:parent-style-name="Standard">
      <style:text-properties officeooo:rsid="0051a459" officeooo:paragraph-rsid="0054fd06"/>
    </style:style>
    <style:style style:name="P10" style:family="paragraph" style:parent-style-name="Standard">
      <style:text-properties officeooo:rsid="00420033" officeooo:paragraph-rsid="0042d627"/>
    </style:style>
    <style:style style:name="P11" style:family="paragraph" style:parent-style-name="Standard">
      <style:text-properties officeooo:rsid="0054f9d0" officeooo:paragraph-rsid="0054f9d0"/>
    </style:style>
    <style:style style:name="T1" style:family="text">
      <style:text-properties officeooo:rsid="001c3ab4"/>
    </style:style>
    <style:style style:name="T2" style:family="text">
      <style:text-properties fo:font-style="italic" officeooo:rsid="001c3ab4" style:font-style-asian="italic" style:font-style-complex="italic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5300f8" fo:background-color="transparent" loext:char-shading-value="0"/>
    </style:style>
    <style:style style:name="T5" style:family="text">
      <style:text-properties officeooo:rsid="0042d627" fo:background-color="transparent" loext:char-shading-value="0"/>
    </style:style>
    <style:style style:name="T6" style:family="text">
      <style:text-properties officeooo:rsid="0054f9d0" fo:background-color="transparent" loext:char-shading-value="0"/>
    </style:style>
    <style:style style:name="T7" style:family="text">
      <style:text-properties fo:font-weight="bold" officeooo:rsid="0024709e" style:font-weight-asian="bold" style:font-weight-complex="bold"/>
    </style:style>
    <style:style style:name="T8" style:family="text">
      <style:text-properties fo:font-weight="bold" officeooo:rsid="0022eb8d" style:font-weight-asian="bold" style:font-weight-complex="bold"/>
    </style:style>
    <style:style style:name="T9" style:family="text">
      <style:text-properties fo:font-weight="bold" officeooo:rsid="0054b1c7" style:font-weight-asian="bold" style:font-weight-complex="bold"/>
    </style:style>
    <style:style style:name="T10" style:family="text">
      <style:text-properties fo:font-weight="bold" officeooo:rsid="0024709e" fo:background-color="transparent" loext:char-shading-value="0" style:font-weight-asian="bold" style:font-weight-complex="bold"/>
    </style:style>
    <style:style style:name="T11" style:family="text">
      <style:text-properties officeooo:rsid="00489d2d"/>
    </style:style>
    <style:style style:name="T12" style:family="text">
      <style:text-properties officeooo:rsid="000e93d8"/>
    </style:style>
    <style:style style:name="T13" style:family="text">
      <style:text-properties officeooo:rsid="004b5bad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529bde"/>
    </style:style>
    <style:style style:name="T16" style:family="text">
      <style:text-properties officeooo:rsid="0054f9d0"/>
    </style:style>
    <style:style style:name="T17" style:family="text">
      <style:text-properties officeooo:rsid="0054fd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til<text:span text:style-name="T17">i</text:span> operator<text:span text:style-name="T17">i</text:span> economic<text:span text:style-name="T17">i</text:span>,</text:p>
      <text:p text:style-name="P1"/>
      <text:p text:style-name="P9">Vi informo che con il rilascio previst<text:span text:style-name="T17">o</text:span> nel fine settimana del 14 Ottobre saranno introdott<text:span text:style-name="T17">i</text:span> degli aggiornamenti del sistema START <text:span text:style-name="T15">di vostro interesse e </text:span>di seguito brevemente descritte:</text:p>
      <text:p text:style-name="P8"/>
      <text:p text:style-name="P8">AGGIORNAMENTO DELLA PEC DEGLI OPERATORI <text:span text:style-name="T16">TRAMITE </text:span>IL REGISTRO INI-PEC</text:p>
      <text:p text:style-name="P7">E’ stata <text:s/>realizzata una integrazione del Sistema START con l’Indice nazionale dei domicili digitali (INI-PEC) per allineare gli indirizzi di posta elettronica certificata presenti nell’Indirizzario degli operatori economici di START con gli indirizzi presenti nell’Indice nazionale.</text:p>
      <text:p text:style-name="P6"><text:span text:style-name="T14">L’integrazione si è re</text:span>sa necessaria in attuazione del <text:span text:style-name="T13">Decreto 12 agosto 2021, n. 148 </text:span>(<text:span text:style-name="T13">Regolamento recante modalità di digitalizzazione delle procedure dei contratti pubblici, adottato ai sensi dell'articolo 44 del decreto legislativo 18 aprile 2016, n. 50</text:span>) che all’art. 4 <text:span text:style-name="T13">p</text:span>revede: <text:span text:style-name="T2">“Le comunicazioni e gli scambi di informazioni tra gli utenti e il sistema telematico che necessitano di una ricevuta di invio e di una ricevuta di consegna, tra i quali i messaggi di avviso e di notifica, avvengono utilizzando il domicilio digitale presente negli indici di cui agli articoli 6-bis e 6-ter del CAD”</text:span><text:span text:style-name="T1">.</text:span></text:p>
      <text:p text:style-name="P10"><text:span text:style-name="T4">Nei giorni successivi al rilascio</text:span><text:span text:style-name="T3"> </text:span><text:span text:style-name="T4">tutti </text:span><text:span text:style-name="T3">gli indirizzi di posta elettronica certificata </text:span><text:span text:style-name="T4">de</text:span><text:span text:style-name="T5">gli operatori economici italiani presenti sul sistema START </text:span><text:span text:style-name="T3">saranno progressivamente </text:span><text:span text:style-name="T6">sostituiti</text:span><text:span text:style-name="T3"> </text:span><text:span text:style-name="T6">con</text:span><text:span text:style-name="T3"> quelli presenti nel registro INI-PEC. </text:span><text:span text:style-name="T8">Al termine di questa operazione </text:span><text:span text:style-name="T9">il vostro indirizzo PEC </text:span><text:span text:style-name="T10">non sarà più modificabile autonomamente <text:s/>né mediante la modifica dei dati anagrafic</text:span><text:span text:style-name="T7">i né in fase di partecipazione ad una procedura di gara. </text:span></text:p>
      <text:p text:style-name="P2">L’indirizzo PEC potrà essere modificato solo attraverso una richiesta inviata al Gestore del Sistema attraverso i canali del Customer Support <text:s/>indicando la pec da sostituire e la nuova pec da inserire. </text:p>
      <text:p text:style-name="P4"/>
      <text:p text:style-name="P11">NUOVO MODULO MULTIUTENZA </text:p>
      <text:p text:style-name="P11">Sono state realizzate nuove funzionalità per la gestione delle utenze degli operatori economici che <text:s/>vi permetteranno di inserire più utenze per accedere al sistema START; oltre ad un utente primario sarà infatti possibile profilare più utenti secondari.</text:p>
      <text:p text:style-name="P11">Sarà inoltre possibile per le imprese interessate simulare l’organigramma aziendale con la possibilità di inserire oltre ad un ufficio primario (Headquarter) ulteriori uffici o Business Unit. </text:p>
      <text:p text:style-name="P11">Obiettivo di queste nuove funzionalità è facilitare gli operatori economici nella <text:span text:style-name="T17">individuazione dei soggetti incaricati della </text:span><text:s/>predisposizione e gestione delle procedure di gara e garantire l’invio <text:span text:style-name="T17">mirato </text:span>delle comunicazioni ai destinatari interessati.</text:p>
      <text:p text:style-name="P5">Per maggiori dettagli si rinvia al Manuale che a breve sarà disponibile nella sezione “<text:span text:style-name="T12">I</text:span>struzioni”.</text:p>
      <text:p text:style-name="P5"/>
      <text:p text:style-name="P3"><text:span text:style-name="T11">Per ulteriori informazioni e supporto nell’utilizzo della piattaforma si invitano gli operatori economici a contattare il Customer Support al numero telefonico 0810084010 e/o scrivere all’indirizzo mail </text:span><text:a xlink:type="simple" xlink:href="mailto:start.oe@accenture.com" text:style-name="Internet_20_link" text:visited-style-name="Visited_20_Internet_20_Link"><text:span text:style-name="T11">start.oe@accenture.com</text:span></text:a></text:p>
      <text:p text:style-name="P3"/>
      <text:p text:style-name="P3">Il responsabile tecnico <text:span text:style-name="T12">di START</text:span></text:p>
      <text:p text:style-name="P3">Marco Giovanne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Raddi</meta:initial-creator>
    <meta:creation-date>2022-09-05T11:55:59.634000000</meta:creation-date>
    <meta:generator>LibreOffice/5.2.7.2$Windows_x86 LibreOffice_project/2b7f1e640c46ceb28adf43ee075a6e8b8439ed10</meta:generator>
    <dc:date>2022-09-26T09:31:55.152000000</dc:date>
    <dc:creator>Sandra Raddi</dc:creator>
    <meta:editing-duration>PT5H23M35S</meta:editing-duration>
    <meta:editing-cycles>38</meta:editing-cycles>
    <meta:document-statistic meta:table-count="0" meta:image-count="0" meta:object-count="0" meta:page-count="1" meta:paragraph-count="15" meta:word-count="409" meta:character-count="2882" meta:non-whitespace-character-count="2479"/>
  </office:meta>
</office:document-meta>
</file>