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3" svg:font-family="CIDFont+F3"/>
    <style:font-face style:name="Tahoma2" svg:font-family="Tahoma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595cm" fo:margin-left="0.997cm" fo:margin-right="0.009cm" table:align="margins"/>
    </style:style>
    <style:style style:name="Tabella2.A" style:family="table-column">
      <style:table-column-properties style:column-width="6.668cm" style:rel-column-width="24834*"/>
    </style:style>
    <style:style style:name="Tabella2.B" style:family="table-column">
      <style:table-column-properties style:column-width="10.927cm" style:rel-column-width="40701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595cm" fo:margin-left="0.997cm" fo:margin-right="0.009cm" table:align="margins"/>
    </style:style>
    <style:style style:name="Tabella4.A" style:family="table-column">
      <style:table-column-properties style:column-width="6.668cm" style:rel-column-width="24834*"/>
    </style:style>
    <style:style style:name="Tabella4.B" style:family="table-column">
      <style:table-column-properties style:column-width="10.927cm" style:rel-column-width="40701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595cm" fo:margin-left="0.997cm" fo:margin-right="0.009cm" table:align="margins"/>
    </style:style>
    <style:style style:name="Tabella6.A" style:family="table-column">
      <style:table-column-properties style:column-width="6.668cm" style:rel-column-width="24834*"/>
    </style:style>
    <style:style style:name="Tabella6.B" style:family="table-column">
      <style:table-column-properties style:column-width="10.927cm" style:rel-column-width="40701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595cm" fo:margin-left="0.997cm" fo:margin-right="0.009cm" table:align="margins"/>
    </style:style>
    <style:style style:name="Tabella3.A" style:family="table-column">
      <style:table-column-properties style:column-width="6.668cm" style:rel-column-width="24834*"/>
    </style:style>
    <style:style style:name="Tabella3.B" style:family="table-column">
      <style:table-column-properties style:column-width="10.927cm" style:rel-column-width="40701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595cm" fo:margin-left="0.997cm" fo:margin-right="0.009cm" table:align="margins"/>
    </style:style>
    <style:style style:name="Tabella9.A" style:family="table-column">
      <style:table-column-properties style:column-width="6.668cm" style:rel-column-width="24834*"/>
    </style:style>
    <style:style style:name="Tabella9.B" style:family="table-column">
      <style:table-column-properties style:column-width="10.927cm" style:rel-column-width="40701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Arial1"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name-asian="CIDFont+F3" style:font-size-asian="11pt" style:font-size-complex="11pt"/>
    </style:style>
    <style:style style:name="P5" style:family="paragraph" style:parent-style-name="Standard">
      <style:text-properties style:font-name="Arial1" fo:font-size="11pt" style:font-name-asian="CIDFont+F3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List_20_1">
      <style:text-properties fo:font-weight="bold" style:font-weight-asian="bold" style:font-weight-complex="bold"/>
    </style:style>
    <style:style style:name="P10" style:family="paragraph" style:parent-style-name="List_20_1">
      <style:paragraph-properties fo:break-before="page"/>
    </style:style>
    <style:style style:name="P11" style:family="paragraph" style:parent-style-name="List_20_1">
      <style:paragraph-properties fo:break-before="page"/>
      <style:text-properties fo:font-weight="bold" style:font-weight-asian="bold" style:font-weight-complex="bold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style:font-name-asian="CIDFont+F3" style:font-size-asian="11pt" style:font-name-complex="Arial1" style:font-size-complex="11pt"/>
    </style:style>
    <style:style style:name="P14" style:family="paragraph" style:parent-style-name="Standard">
      <style:paragraph-properties fo:margin-left="1cm" fo:margin-right="0cm" fo:text-indent="0cm" style:auto-text-indent="false">
        <style:tab-stops>
          <style:tab-stop style:position="15.134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.127cm" fo:text-indent="-1.27cm" style:auto-text-indent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1.27cm" fo:margin-right="0cm" fo:margin-top="0cm" fo:margin-bottom="0.127cm" fo:text-indent="-1.27cm" style:auto-text-indent="false">
        <style:tab-stops/>
      </style:paragraph-properties>
      <style:text-properties fo:font-weight="normal" style:font-weight-asian="normal" style:font-name-complex="Arial1" style:font-weight-complex="normal"/>
    </style:style>
    <style:style style:name="P17" style:family="paragraph" style:parent-style-name="Standard">
      <style:paragraph-properties fo:margin-left="1.27cm" fo:margin-right="0cm" fo:margin-top="0cm" fo:margin-bottom="0.127cm" fo:text-indent="-1.27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margin-top="0cm" fo:margin-bottom="0.127cm" fo:text-indent="0cm" style:auto-text-indent="false"/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List_20_1">
      <style:paragraph-properties fo:margin-left="0cm" fo:margin-right="0cm" fo:text-align="center" style:justify-single-word="false" fo:text-indent="0cm" style:auto-text-indent="false" fo:break-before="page"/>
      <style:text-properties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1" style:family="paragraph" style:parent-style-name="List_20_1">
      <style:paragraph-properties fo:margin-left="0cm" fo:margin-right="0cm" fo:text-align="center" style:justify-single-word="false" fo:text-indent="0cm" style:auto-text-indent="false"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List_20_1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3" style:family="paragraph" style:parent-style-name="List_20_1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4" style:family="paragraph" style:parent-style-name="Standard">
      <style:paragraph-properties fo:padding="0.049cm" fo:border="0.002cm solid #000000" style:shadow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font-weight-complex="bold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1pt" fo:background-color="transparent" style:font-size-asian="11pt" style:font-name-complex="Arial1" style:font-size-complex="11pt"/>
    </style:style>
    <style:style style:name="T13" style:family="text">
      <style:text-properties style:use-window-font-color="true" style:text-outline="false" style:text-line-through-style="none" fo:font-size="11pt" fo:language="it" fo:country="IT" fo:text-shadow="none" style:font-name-asian="Tahoma1" style:font-size-asian="11pt" style:language-asian="zh" style:country-asian="CN" style:font-name-complex="Verdana1" style:font-size-complex="11pt" style:language-complex="ar" style:country-complex="SA" style:text-emphasize="none"/>
    </style:style>
    <style:style style:name="T14" style:family="text">
      <style:text-properties style:use-window-font-color="true" style:text-outline="false" style:text-line-through-style="none" fo:font-size="11pt" fo:language="it" fo:country="IT" fo:text-shadow="none" fo:font-weight="normal" fo:background-color="transparent" style:font-name-asian="Tahoma1" style:font-size-asian="11pt" style:language-asian="zh" style:country-asian="CN" style:font-weight-asian="normal" style:font-name-complex="Verdana1" style:font-size-complex="11pt" style:language-complex="ar" style:country-complex="SA" style:font-weight-complex="normal" style:text-emphasize="none"/>
    </style:style>
    <style:style style:name="T15" style:family="text">
      <style:text-properties style:use-window-font-color="true" style:text-outline="false" style:text-line-through-style="none" fo:font-size="11pt" fo:language="it" fo:country="IT" fo:text-shadow="none" style:font-name-asian="Arial2" style:font-size-asian="11pt" style:language-asian="zh" style:country-asian="CN" style:font-name-complex="Verdana1" style:font-size-complex="11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fo:background-color="transparent" style:font-name-asian="Tahoma1" style:font-size-asian="11pt" style:font-style-asian="normal" style:font-weight-asian="normal" style:font-name-complex="Verdana1" style:font-size-complex="11pt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fo:background-color="transparent" style:font-name-asian="Tahoma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fo:background-color="transparent" style:font-name-asian="CIDFont+F3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bold" fo:background-color="transparent" style:font-name-asian="Tahoma1" style:font-size-asian="11pt" style:font-style-asian="normal" style:font-weight-asian="bold" style:font-name-complex="Verdana1" style:font-size-complex="11pt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fo:background-color="transparent" style:font-name-asian="Tahoma1" style:font-size-asian="11pt" style:font-style-asian="italic" style:font-weight-asian="bold" style:font-name-complex="Arial1" style:font-size-complex="11pt" style:font-style-complex="italic" style:font-weight-complex="bold" style:text-emphasize="none"/>
    </style:style>
    <style:style style:name="T21" style:family="text">
      <style:text-properties style:use-window-font-color="true" style:font-name-asian="CIDFont+F3" style:font-name-complex="Arial1"/>
    </style:style>
    <style:style style:name="T22" style:family="text">
      <style:text-properties style:use-window-font-color="true" style:font-name-complex="Arial1"/>
    </style:style>
    <style:style style:name="T23" style:family="text">
      <style:text-properties style:use-window-font-color="true" fo:font-weight="normal" style:font-name-asian="CIDFont+F3" style:font-weight-asian="normal" style:font-name-complex="Arial1" style:font-weight-complex="normal"/>
    </style:style>
    <style:style style:name="T24" style:family="text">
      <style:text-properties style:use-window-font-color="true" fo:font-weight="normal" style:font-weight-asian="normal" style:font-name-complex="Arial1" style:font-weight-complex="normal"/>
    </style:style>
    <style:style style:name="T25" style:family="text">
      <style:text-properties style:use-window-font-color="true" fo:font-size="11pt" fo:background-color="transparent" style:font-size-asian="11pt"/>
    </style:style>
    <style:style style:name="T26" style:family="text">
      <style:text-properties style:font-name-complex="Verdana1" style:font-size-complex="11pt"/>
    </style:style>
    <style:style style:name="T27" style:family="text">
      <style:text-properties style:font-name-asian="Arial2" style:font-name-complex="Verdana1" style:font-size-complex="11pt"/>
    </style:style>
    <style:style style:name="T28" style:family="text">
      <style:text-properties style:text-outline="false" style:text-line-through-style="none" fo:font-size="11pt" fo:font-style="normal" fo:text-shadow="none" style:text-underline-style="solid" style:text-underline-width="auto" style:text-underline-color="font-color" style:font-name-asian="Arial1" style:font-size-asian="11pt" style:font-style-asian="normal" style:font-name-complex="Arial1" style:font-size-complex="11pt" style:font-style-complex="normal" style:text-emphasize="none"/>
    </style:style>
    <style:style style:name="T29" style:family="text">
      <style:text-properties style:text-outline="false" style:text-line-through-style="none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T30" style:family="text">
      <style:text-properties style:text-outline="false" style:text-line-through-style="none" fo:font-style="normal" fo:text-shadow="none" style:text-underline-style="solid" style:text-underline-width="auto" style:text-underline-color="font-color" style:font-name-asian="Arial1" style:font-style-asian="normal" style:font-name-complex="Arial1" style:font-style-complex="normal" style:text-emphasize="none"/>
    </style:style>
    <style:style style:name="T31" style:family="text">
      <style:text-properties style:text-outline="false" style:text-line-through-style="none" fo:font-style="normal" fo:text-shadow="none" style:text-underline-style="solid" style:text-underline-width="auto" style:text-underline-color="font-color" style:font-name-asian="Tahoma1" style:font-style-asian="normal" style:font-name-complex="Arial1" style:font-style-complex="normal" style:text-emphasize="none"/>
    </style:style>
    <style:style style:name="T32" style:family="text">
      <style:text-properties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T33" style:family="text">
      <style:text-properties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T34" style:family="text">
      <style:text-properties style:font-name-asian="CIDFont+F3"/>
    </style:style>
    <style:style style:name="T35" style:family="text">
      <style:text-properties style:font-name-asian="CIDFont+F3" style:font-name-complex="Arial1"/>
    </style:style>
    <style:style style:name="T36" style:family="text">
      <style:text-properties fo:font-size="11pt" fo:background-color="transparen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D – Scheda elementi di valutazione</text:p>
      <text:p text:style-name="P7"/>
      <text:p text:style-name="P1"/>
      <text:p text:style-name="P2">Procedura negoziata previa manifestazione di interesse ai sensi dell'art. 36, comma 2, lettera b), del D.Lgs. 50/2016, per affidamento appalto servizi di architettura ed ingegneria relativi ai lavori di "<text:span text:style-name="T27">Riqualificazione urbana dell'abitato periferico di Taverne d'Arbia. Interventi di completamento degli impianti sportivi per il gioco calcio e completamento delle palazzine a servizio dell'impianto sportivo. </text:span><text:span text:style-name="T15">Ulteriori opere di completamento.</text:span><text:span text:style-name="T13">”</text:span></text:p>
      <text:p text:style-name="P1">Progettazione definitiva, esecut<text:span text:style-name="T26">iva, coordinamento della sicurezza in fase di progettazione ed esecuzione, indagini complementari, direzione lavori, CRE.</text:span></text:p>
      <text:p text:style-name="P1"/>
      <text:p text:style-name="P1">CUP<text:tab/>C65B18000000004</text:p>
      <text:p text:style-name="P1"><text:span text:style-name="Strong_20_Emphasis"><text:span text:style-name="T14">CIG<text:tab/>7491394DE2</text:span></text:span></text:p>
      <text:p text:style-name="Standard"><text:span text:style-name="Strong_20_Emphasis"><text:span text:style-name="T16"/></text:span></text:p>
      <text:p text:style-name="Standard"><text:span text:style-name="Strong_20_Emphasis"><text:span text:style-name="T16"/></text:span></text:p>
      <text:p text:style-name="Standard">Il sottoscritto __________________________________________________________________________</text:p>
      <text:p text:style-name="Standard"><text:span text:style-name="T8">nato a ___________________________________________________il______________________, nella sua qualità di ______________________________________________________________</text:span><text:span text:style-name="T2">&lt;&lt;(eventuale</text:span><text:span text:style-name="T8"> come risulta dalla procura generale/speciale Rep. n. ___________ del ____________) </text:span><text:span text:style-name="T9">&gt;&gt; </text:span><text:span text:style-name="T8">autorizzato a rappresentare legalmente</text:span><text:span text:style-name="T4"> </text:span><text:span text:style-name="T8">la società/consorzio/GEIE: </text:span>___________________________________________________________________________________,</text:p>
      <text:p text:style-name="Standard"/>
      <text:p text:style-name="Standard">Ovvero: in caso di liberi professionisti</text:p>
      <text:p text:style-name="Standard">Il sottoscritto ___________________________________________________________________________</text:p>
      <text:p text:style-name="Standard">nato a ___________________________________________________il______________________, e residente in ___________________________________________________________________________</text:p>
      <text:p text:style-name="Standard"/>
      <text:p text:style-name="Standard">Ovvero: in caso di associazioni professionali</text:p>
      <text:p text:style-name="Standard">Il sottoscritti</text:p>
      <text:p text:style-name="Standard">______________________________________________________________________________________</text:p>
      <text:p text:style-name="Standard">nato a ___________________________________________________il______________________, e residente in ___________________________________________________________________________ </text:p>
      <text:p text:style-name="Standard"/>
      <text:p text:style-name="Standard">______________________________________________________________________________________</text:p>
      <text:p text:style-name="Standard">nato a ___________________________________________________il______________________, e residente in ___________________________________________________________________________ </text:p>
      <text:p text:style-name="Standard"/>
      <text:p text:style-name="Standard">______________________________________________________________________________________</text:p>
      <text:p text:style-name="Standard">nato a ___________________________________________________il______________________, e residente in ___________________________________________________________________________ </text:p>
      <text:p text:style-name="Standard"/>
      <text:p text:style-name="Standard"/>
      <text:p text:style-name="Standard">CHE PARTECIPA\PARTECIPANO ALLA GARA IN OGGETTO AI SENSI DELL’ART. 46 DEL D.LGS 50 DEL 2016 come:</text:p>
      <text:p text:style-name="Standard"/>
      <text:p text:style-name="P15"><text:span text:style-name="T10">[__]<text:tab/></text:span>Professionista singolo;</text:p>
      <text:p text:style-name="P18">&lt;&lt; ovvero &gt;&gt;</text:p>
      <text:p text:style-name="P15"><text:span text:style-name="T10">[__]<text:tab/></text:span>Associazione professionale;</text:p>
      <text:p text:style-name="P18">&lt;&lt; ovvero &gt;&gt;</text:p>
      <text:p text:style-name="P15"><text:span text:style-name="T11">[__]<text:tab/></text:span><text:span text:style-name="T8">Società di professionisti;</text:span></text:p>
      <text:p text:style-name="P18">&lt;&lt; ovvero &gt;&gt;</text:p>
      <text:p text:style-name="P16"><text:soft-page-break/><text:span text:style-name="T10">[__]<text:tab/></text:span>Società di ingegneria;</text:p>
      <text:p text:style-name="P18">&lt;&lt; ovvero &gt;&gt;</text:p>
      <text:p text:style-name="P16"><text:span text:style-name="T10">[__]<text:tab/></text:span>Consorzio stabile/GEIE;</text:p>
      <text:p text:style-name="P18">&lt;&lt; ovvero &gt;&gt;</text:p>
      <text:p text:style-name="P16"><text:span text:style-name="T10">[__]<text:tab/></text:span>Capogruppo del seguente Raggruppamento Temporaneo costituito da &lt;&lt;<text:span text:style-name="T5"> </text:span><text:span text:style-name="T6">indicare gli operatori economici che formano il Raggruppamento di cui all’art. 46 comma 1 let. e)</text:span><text:span text:style-name="T1">&gt;&gt;</text:span>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8">&lt;&lt; ovvero &gt;&gt;</text:p>
      <text:p text:style-name="P17"><text:span text:style-name="T10">[__]<text:tab/></text:span>Mandante del seguente Raggruppamento Temporaneo costituito da. &lt;&lt; <text:span text:style-name="T7">indicare gli operatori economici che formano il Raggruppamento di cui all’art. 46 comma 1 let. e)</text:span>&gt;&gt;: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Standard"/>
      <text:p text:style-name="Standard"/>
      <text:p text:style-name="P8"><text:span text:style-name="Strong_20_Emphasis"><text:span text:style-name="T16">DICHIARA</text:span></text:span></text:p>
      <text:p text:style-name="Standard"><text:span text:style-name="Strong_20_Emphasis"><text:span text:style-name="T16"/></text:span></text:p>
      <text:p text:style-name="Standard"><text:span text:style-name="Strong_20_Emphasis"><text:span text:style-name="T16"/></text:span></text:p>
      <text:p text:style-name="Standard"><text:span text:style-name="Strong_20_Emphasis"><text:span text:style-name="T16">di avere realizzato i seguenti servizi (per la valutazione e l'attribuzione del punteggio devono essere inseriti </text:span></text:span><text:span text:style-name="Strong_20_Emphasis"><text:span text:style-name="T19">almeno un servizio per ogni classe e categoria</text:span></text:span><text:span text:style-name="Strong_20_Emphasis"><text:span text:style-name="T16"> individuata dal Capitolato Tecnico Prestazionale, </text:span></text:span><text:span text:style-name="Strong_20_Emphasis"><text:span text:style-name="T17">relativi ad interventi ritenuti dal Concorrente significativi della propria capacità a realizzare la prestazione richiesta sotto il profilo tecnico, scelti fra </text:span></text:span><text:span text:style-name="Strong_20_Emphasis"><text:span text:style-name="T20">interventi qualificabili affini</text:span></text:span><text:span text:style-name="Strong_20_Emphasis"><text:span text:style-name="T17"> a quelli oggetto di affidamento, secondo i criteri desumibili dalle tariffe professionali. N</text:span></text:span><text:span text:style-name="Strong_20_Emphasis"><text:span text:style-name="T18">el caso in cui l'opera sia stata realizzata antecedentemente al D.M. 17/06/2016, sarà necessario indicare la classe e categoria della tariffa prevista antecedentemente ed effettuare la conversione con la nuova classe e categoria</text:span></text:span><text:span text:style-name="Strong_20_Emphasis"><text:span text:style-name="T17">:</text:span></text:span></text:p>
      <text:p text:style-name="Standard"><text:span text:style-name="Strong_20_Emphasis"><text:span text:style-name="T16"/></text:span></text:p>
      <text:p text:style-name="Standard"><text:span text:style-name="T25">Nel caso in cui non siano indicati tutti i dati richiesti, ovvero</text:span><text:span text:style-name="T36"> non sia possibile desumere con certezza l'esatta tipologia di servizio realizzato, non sia possibile accertare la progettazione o co-progettazione dell'opera, il Dirigente</text:span><text:span text:style-name="T12">, a proprio insindacabile giudizio,</text:span><text:span text:style-name="T36"> potrà non valutare il relativo punteggio assegnandovi il valore ”zero”.</text:span></text:p>
      <text:p text:style-name="Standard"><text:span text:style-name="Strong_20_Emphasis"><text:span text:style-name="T16"/></text:span></text:p>
      <text:p text:style-name="P9"/>
      <text:p text:style-name="P11">1.<text:tab/><text:span text:style-name="T30">E.11 - Edilizia Cultura, vita sociale, sport, culto</text:span></text:p>
      <text:p text:style-name="P14">Importo categoria lavori<text:tab/>€. 279.000,00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0">E.11 - Edilizia Cultura, vita sociale, sport, culto</text:p>
            <text:p text:style-name="P23">Servizio n. _______</text:p>
          </table:table-cell>
          <table:covered-table-cell/>
        </table:table-row>
        <table:table-row>
          <table:table-cell table:style-name="Tabella2.A2" office:value-type="string">
            <text:p text:style-name="P12">O<text:span text:style-name="T35">ggetto del servizio</text:span>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2"><text:span text:style-name="T35">Caratteristiche dimensionali dell’opera </text:span><text:span text:style-name="T35">Indicare superfici,altezze e volumi</text:span>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2">Importo totale dei lavori (al netto dell'IVA)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2">Importo della c<text:span text:style-name="T21">lasse e categoria della tariffa secondo l'allegato Z1 del D.M. 17/06/2016</text:span>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3">Data ed atto in cui si attesta che il servizio è stato svolto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3"><text:span text:style-name="T22">P</text:span><text:span text:style-name="T21">restazioni svolte nel servizio indicato dal </text:span><text:span text:style-name="T23">Concorrente</text:span><text:span text:style-name="T21"> singolo o da uno dei soggetti </text:span><text:span text:style-name="T22">che partecipano alla presente gara come membri di una associazione temporanea di professionisti o consorzio </text:span><text:span text:style-name="T24">Concorrente</text:span><text:span text:style-name="T22">. Dovrà essere indicata <text:s/>l'eventuale </text:span><text:span text:style-name="T24">percentuale di quota di co-progettazione</text:span>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4">Committente.</text:p>
            <text:p text:style-name="P3"><text:span text:style-name="T34">I concorrenti dovranno specificare il committente (pubblico/privato), gli estremi </text:span>dei provvedimenti di approvazione del progetto indicando in quale fase è attualmente l’opera (progettazione, in realizzazione, ultimata, collaudata).</text:p>
            <text:p text:style-name="P3">Nel caso di committenza privata è obbligatorio che l’opera risulti ultimata, indicando gli estremi del relativo Permesso a Costruire.</text:p>
          </table:table-cell>
          <table:table-cell table:style-name="Tabella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4">N.B.: l'Operatore Economico dovrà aggiungere tante schede quanti sono i serivizi che intende inserire per l'attribuzione del punteggio.</text:p>
      <text:p text:style-name="P11">2.<text:tab/><text:span text:style-name="T28">S.04 – Strutture. Strutture, Opere infrastrutturali puntuali, con particolare riferimento a strutture in legno lamellare</text:span></text:p>
      <text:p text:style-name="P14">Importo categoria lavori<text:tab/>€. 90.000,00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0">S.04 – Strutture. Strutture, Opere infrastrutturali puntuali</text:p>
            <text:p text:style-name="P23">Servizio n. _______</text:p>
          </table:table-cell>
          <table:covered-table-cell/>
        </table:table-row>
        <table:table-row>
          <table:table-cell table:style-name="Tabella4.A2" office:value-type="string">
            <text:p text:style-name="P12">O<text:span text:style-name="T35">ggetto del servizio</text:span>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13">Caratteristiche dimensionali dell’opera Indicare superfici,altezze e volumi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12">Importo totale dei lavori (al netto dell'IVA)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12">Importo della c<text:span text:style-name="T21">lasse e categoria della tariffa secondo l'allegato Z1 del D.M. 17/06/2016</text:span>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13">Data ed atto in cui si attesta che il servizio è stato svolto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3"><text:span text:style-name="T22">P</text:span><text:span text:style-name="T21">restazioni svolte nel servizio indicato dal </text:span><text:span text:style-name="T23">Concorrente</text:span><text:span text:style-name="T21"> singolo o da uno dei soggetti </text:span><text:span text:style-name="T22">che partecipano alla presente gara come membri di una associazione temporanea di professionisti o consorzio </text:span><text:span text:style-name="T24">Concorrente</text:span><text:span text:style-name="T22">. Dovrà essere indicata <text:s/>l'eventuale </text:span><text:span text:style-name="T24">percentuale di quota di co-progettazione</text:span>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4">Committente.</text:p>
            <text:p text:style-name="P3"><text:span text:style-name="T34">I concorrenti dovranno specificare il committente (pubblico/privato), gli estremi </text:span>dei provvedimenti di approvazione del progetto indicando in quale fase è attualmente l’opera (progettazione, in realizzazione, ultimata, collaudata).</text:p>
            <text:p text:style-name="P3">Nel caso di committenza privata è obbligatorio che l’opera risulti ultimata, indicando gli estremi del relativo Permesso a Costruire.</text:p>
          </table:table-cell>
          <table:table-cell table:style-name="Tabella4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text:span text:style-name="T3">3.<text:tab/></text:span><text:span text:style-name="T32">IA.01</text:span><text:span text:style-name="T29"> – </text:span><text:span text:style-name="T32">Impianti. Impianto idrico sanitario</text:span></text:p>
      <text:p text:style-name="P14">Importo categoria lavori<text:tab/>€. 73.800,00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20">IA.01 – Impianti. Impianto idrico sanitario</text:p>
            <text:p text:style-name="P23">Servizio n. _______</text:p>
          </table:table-cell>
          <table:covered-table-cell/>
        </table:table-row>
        <table:table-row>
          <table:table-cell table:style-name="Tabella6.A2" office:value-type="string">
            <text:p text:style-name="P12">O<text:span text:style-name="T35">ggetto del servizio</text:span></text:p>
          </table:table-cell>
          <table:table-cell table:style-name="Tabella6.B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13">Caratteristiche dimensionali dell’opera Indicare superfici,altezze e volumi</text:p>
          </table:table-cell>
          <table:table-cell table:style-name="Tabella6.B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12">Importo totale dei lavori (al netto dell'IVA)</text:p>
          </table:table-cell>
          <table:table-cell table:style-name="Tabella6.B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12">Importo della c<text:span text:style-name="T21">lasse e categoria della tariffa secondo l'allegato Z1 del D.M. 17/06/2016</text:span></text:p>
          </table:table-cell>
          <table:table-cell table:style-name="Tabella6.B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13">Data ed atto in cui si attesta che il servizio è stato svolto</text:p>
          </table:table-cell>
          <table:table-cell table:style-name="Tabella6.B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3"><text:span text:style-name="T22">P</text:span><text:span text:style-name="T21">restazioni svolte nel servizio indicato dal </text:span><text:span text:style-name="T23">Concorrente</text:span><text:span text:style-name="T21"> singolo o da uno dei soggetti </text:span><text:span text:style-name="T22">che partecipano alla presente gara come membri di una associazione temporanea di professionisti o consorzio </text:span><text:span text:style-name="T24">Concorrente</text:span><text:span text:style-name="T22">. Dovrà essere indicata <text:s/>l'eventuale </text:span><text:span text:style-name="T24">percentuale di quota di co-progettazione</text:span></text:p>
          </table:table-cell>
          <table:table-cell table:style-name="Tabella6.B2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4">Committente.</text:p>
            <text:p text:style-name="P3"><text:span text:style-name="T34">I concorrenti dovranno specificare il committente (pubblico/privato), gli estremi </text:span>dei provvedimenti di approvazione del progetto indicando in quale fase è attualmente l’opera (progettazione, in realizzazione, ultimata, collaudata).</text:p>
            <text:p text:style-name="P3">Nel caso di committenza privata è obbligatorio che l’opera risulti ultimata, indicando gli estremi del relativo Permesso a Costruire.</text:p>
          </table:table-cell>
          <table:table-cell table:style-name="Tabella6.B2" office:value-type="string">
            <text:p text:style-name="Table_20_Contents"/>
          </table:table-cell>
        </table:table-row>
      </table:table>
      <text:p text:style-name="Standard"/>
      <text:p text:style-name="P5"/>
      <text:p text:style-name="P10"><text:span text:style-name="T3">4.<text:tab/></text:span><text:span text:style-name="T33">IA.02</text:span><text:span text:style-name="T32"> – </text:span><text:span text:style-name="T32">Impianti. Impianto condizionamento-</text:span><text:span text:style-name="T33">riscaldamento</text:span></text:p>
      <text:p text:style-name="P14">Importo categoria lavori<text:tab/>€. 73.800,00</text:p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21"><text:span text:style-name="T31">IA.02</text:span><text:span text:style-name="T30"> – Impianti. Impianto condizionamento-</text:span><text:span text:style-name="T31">riscaldamento</text:span></text:p>
            <text:p text:style-name="P22">Servizio n. 1</text:p>
          </table:table-cell>
          <table:covered-table-cell/>
        </table:table-row>
        <table:table-row>
          <table:table-cell table:style-name="Tabella3.A2" office:value-type="string">
            <text:p text:style-name="P12">O<text:span text:style-name="T35">ggetto del servizio</text:span>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13">Caratteristiche dimensionali dell’opera Indicare superfici,altezze e volumi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12">Importo totale dei lavori (al netto dell'IVA)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12">Importo della c<text:span text:style-name="T21">lasse e categoria della tariffa secondo l'allegato Z1 del D.M. 17/06/2016</text:span>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13">Data ed atto in cui si attesta che il servizio è stato svolto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3"><text:span text:style-name="T22">P</text:span><text:span text:style-name="T21">restazioni svolte nel servizio indicato dal </text:span><text:span text:style-name="T23">Concorrente</text:span><text:span text:style-name="T21"> singolo o da uno dei soggetti </text:span><text:span text:style-name="T22">che partecipano alla presente gara come membri di una associazione temporanea di professionisti o consorzio </text:span><text:span text:style-name="T24">Concorrente</text:span><text:span text:style-name="T22">. Dovrà essere indicata <text:s/>l'eventuale </text:span><text:span text:style-name="T24">percentuale di quota di co-progettazione</text:span>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Committente.</text:p>
            <text:p text:style-name="P3"><text:span text:style-name="T34">I concorrenti dovranno specificare il committente (pubblico/privato), gli estremi </text:span>dei provvedimenti di approvazione del progetto indicando in quale fase è attualmente l’opera (progettazione, in realizzazione, ultimata, collaudata).</text:p>
            <text:p text:style-name="P3">Nel caso di committenza privata è obbligatorio che l’opera risulti ultimata, indicando gli estremi del relativo Permesso a Costruire.</text:p>
          </table:table-cell>
          <table:table-cell table:style-name="Tabella3.B2" office:value-type="string">
            <text:p text:style-name="Table_20_Contents"/>
          </table:table-cell>
        </table:table-row>
      </table:table>
      <text:p text:style-name="Standard"/>
      <text:p text:style-name="P5"/>
      <text:p text:style-name="P5"/>
      <text:p text:style-name="P10"><text:span text:style-name="T3">5.<text:tab/></text:span><text:span text:style-name="T32">IA.03 – Impianti. Impianto elettrico</text:span></text:p>
      <text:p text:style-name="P14">Importo categoria lavori<text:tab/>€. 98.400,00</text:p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20">IA.03 – Impianti. Impianto elettrico</text:p>
            <text:p text:style-name="P23">Servizio n. _______</text:p>
          </table:table-cell>
          <table:covered-table-cell/>
        </table:table-row>
        <table:table-row>
          <table:table-cell table:style-name="Tabella9.A2" office:value-type="string">
            <text:p text:style-name="P12">O<text:span text:style-name="T35">ggetto del servizio</text:span>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13">Caratteristiche dimensionali dell’opera Indicare superfici,altezze e volumi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12">Importo totale dei lavori (al netto dell'IVA)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12">Importo della c<text:span text:style-name="T21">lasse e categoria della tariffa secondo l'allegato Z1 del D.M. 17/06/2016</text:span>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13">Data ed atto in cui si attesta che il servizio è stato svolto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3"><text:span text:style-name="T22">P</text:span><text:span text:style-name="T21">restazioni svolte nel servizio indicato dal </text:span><text:span text:style-name="T23">Concorrente</text:span><text:span text:style-name="T21"> singolo o da uno dei soggetti </text:span><text:span text:style-name="T22">che partecipano alla presente gara come membri di una associazione temporanea di professionisti o consorzio </text:span><text:span text:style-name="T24">Concorrente</text:span><text:span text:style-name="T22">. Dovrà essere indicata <text:s/>l'eventuale </text:span><text:span text:style-name="T24">percentuale di quota di co-progettazione</text:span>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P4">Committente.</text:p>
            <text:p text:style-name="P3"><text:span text:style-name="T34">I concorrenti dovranno specificare il committente (pubblico/privato), gli estremi </text:span>dei provvedimenti di approvazione del progetto indicando in quale fase è attualmente l’opera (progettazione, in realizzazione, ultimata, collaudata).</text:p>
            <text:p text:style-name="P3">Nel caso di committenza privata è obbligatorio che l’opera risulti ultimata, indicando gli estremi del relativo Permesso a Costruire.</text:p>
          </table:table-cell>
          <table:table-cell table:style-name="Tabella9.B2" office:value-type="string">
            <text:p text:style-name="Table_20_Contents"/>
          </table:table-cell>
        </table:table-row>
      </table:table>
      <text:p text:style-name="Standard"/>
      <text:p text:style-name="P5"/>
      <text:p text:style-name="P5"/>
      <text:p text:style-name="P5"/>
      <text:p text:style-name="P5">Data e firm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3" svg:font-family="CIDFont+F3"/>
    <style:font-face style:name="Tahoma2" svg:font-family="Tahoma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fo:text-align="justify" style:justify-single-word="false" style:page-number="auto"/>
      <style:text-properties style:font-name="Arial" fo:font-size="11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9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049cm" style:page-number="auto" text:number-lines="false" text:line-number="0"/>
      <style:text-properties fo:font-size="11pt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="100%" fo:margin-left="2cm" fo:margin-right="0cm" fo:margin-top="0cm" fo:margin-bottom="0.049cm" fo:text-indent="-1cm" style:auto-text-indent="false" fo:background-color="transparent">
        <style:tab-stops>
          <style:tab-stop style:position="2cm"/>
          <style:tab-stop style:position="3.5cm"/>
        </style:tab-stops>
        <style:background-image/>
      </style:paragraph-properties>
    </style:style>
    <style:style style:name="List_20_1" style:display-name="List 1" style:family="paragraph" style:parent-style-name="Standard" style:class="list">
      <style:paragraph-properties fo:margin="100%" fo:margin-left="1cm" fo:margin-right="0cm" fo:margin-top="0cm" fo:margin-bottom="0.101cm" fo:text-indent="-1cm" style:auto-text-indent="false" fo:background-color="transparent">
        <style:tab-stops>
          <style:tab-stop style:position="1cm"/>
          <style:tab-stop style:position="2.499cm"/>
        </style:tab-stops>
        <style:background-image/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16S</meta:editing-duration>
    <meta:editing-cycles>93</meta:editing-cycles>
    <meta:generator>OpenOffice/4.0.0$Win32 OpenOffice.org_project/400m3$Build-9702</meta:generator>
    <dc:date>2018-06-28T11:54:09.58</dc:date>
    <dc:creator>Chiara Martellacci</dc:creator>
    <meta:document-statistic meta:table-count="5" meta:image-count="0" meta:object-count="0" meta:page-count="7" meta:paragraph-count="106" meta:word-count="1192" meta:character-count="10135"/>
    <meta:user-defined meta:name="Info 1"/>
    <meta:user-defined meta:name="Info 2"/>
    <meta:user-defined meta:name="Info 3"/>
    <meta:user-defined meta:name="Info 4"/>
  </office:meta>
</office:document-meta>
</file>