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text-properties fo:font-variant="small-caps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variant="small-caps" fo:font-size="12pt" fo:font-style="italic" officeooo:rsid="0018c1d8" officeooo:paragraph-rsid="0018c1d8" fo:background-color="transparent" style:font-size-asian="12pt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6pt" fo:font-weight="bold" officeooo:rsid="001a3df8" officeooo:paragraph-rsid="001a3df8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weight="bold" officeooo:rsid="001bc6b2" officeooo:paragraph-rsid="001bc6b2" style:font-size-asian="16pt" style:font-weight-asian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Wingdings" style:font-size-asian="12pt" style:font-weight-asian="bold" style:font-name-complex="Wingdings" style:font-size-complex="12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288b5c" style:font-name-asian="Wingdings" style:font-size-asian="12pt" style:font-weight-asian="bold" style:font-name-complex="Wingdings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1edd18" style:font-name-asian="Wingdings" style:font-size-asian="12pt" style:font-weight-asian="bold" style:font-name-complex="Wingdings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rsid="0024c279" officeooo:paragraph-rsid="0024c279" style:font-name-asian="Wingdings" style:font-size-asian="12pt" style:font-weight-asian="bold" style:font-name-complex="Wingdings" style:font-size-complex="12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fo:font-style="italic" style:font-name-asian="Wingdings" style:font-style-asian="italic" style:font-name-complex="Arial"/>
    </style:style>
    <style:style style:name="P17" style:family="paragraph" style:parent-style-name="Standard">
      <style:paragraph-properties fo:padding="0.035cm" fo:border="0.74pt solid #000000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 fo:padding="0.035cm" fo:border="0.74pt solid #000000"/>
      <style:text-properties fo:font-size="12pt" officeooo:paragraph-rsid="003c03f7" style:font-size-asian="12pt"/>
    </style:style>
    <style:style style:name="P19" style:family="paragraph" style:parent-style-name="Standard">
      <style:paragraph-properties fo:padding="0.035cm" fo:border="0.74pt solid #000000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padding="0.035cm" fo:border="0.74pt solid #000000"/>
      <style:text-properties fo:font-size="14pt" style:font-size-asian="14pt"/>
    </style:style>
    <style:style style:name="P21" style:family="paragraph" style:parent-style-name="Standard">
      <style:paragraph-properties fo:padding="0.035cm" fo:border="0.74pt solid #000000"/>
      <style:text-properties fo:font-size="14pt" fo:font-weight="bold" officeooo:paragraph-rsid="003501bd" style:font-size-asian="14pt" style:font-weight-asian="bold"/>
    </style:style>
    <style:style style:name="P22" style:family="paragraph" style:parent-style-name="Standard">
      <style:paragraph-properties fo:padding="0.035cm" fo:border="0.74pt solid #000000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fo:padding="0.035cm" fo:border="0.74pt solid #000000"/>
      <style:text-properties fo:font-size="16pt" fo:font-weight="bold" style:font-size-asian="16pt" style:font-weight-asian="bold"/>
    </style:style>
    <style:style style:name="P24" style:family="paragraph" style:parent-style-name="Standard">
      <style:paragraph-properties fo:text-align="justify" style:justify-single-word="false" fo:padding="0.035cm" fo:border="0.74pt solid #000000"/>
      <style:text-properties fo:font-weight="bold" officeooo:paragraph-rsid="003501bd" style:font-weight-asian="bold" style:font-weight-complex="bold"/>
    </style:style>
    <style:style style:name="P25" style:family="paragraph" style:parent-style-name="usoboll1">
      <style:paragraph-properties fo:margin-top="0cm" fo:margin-bottom="0.212cm" loext:contextual-spacing="false" fo:line-height="0.529cm" fo:text-align="start" style:justify-single-word="false" style:text-autospace="none">
        <style:tab-stops>
          <style:tab-stop style:position="0.635cm"/>
        </style:tab-stops>
      </style:paragraph-properties>
      <style:text-properties fo:font-variant="small-caps" fo:color="#000000" style:font-name="Calibri" fo:font-size="10pt" fo:font-weight="bold" officeooo:rsid="0024c279" officeooo:paragraph-rsid="0029e811" style:font-name-asian="Wingdings" style:font-size-asian="10pt" style:language-asian="it" style:country-asian="IT" style:font-weight-asian="bold" style:font-name-complex="Garamond" style:font-size-complex="12pt"/>
    </style:style>
    <style:style style:name="P26" style:family="paragraph" style:parent-style-name="usoboll1">
      <style:paragraph-properties fo:margin-top="0cm" fo:margin-bottom="0.212cm" loext:contextual-spacing="false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variant="small-caps" style:font-name="Times New Roman" fo:font-size="12pt" fo:font-weight="bold" officeooo:rsid="0024c279" officeooo:paragraph-rsid="00288b5c" style:font-name-asian="Wingdings" style:font-size-asian="12pt" style:language-asian="it" style:country-asian="IT" style:font-weight-asian="bold" style:font-name-complex="Calibri" style:font-size-complex="12pt"/>
    </style:style>
    <style:style style:name="P27" style:family="paragraph" style:parent-style-name="Text_20_body">
      <style:paragraph-properties fo:line-height="200%" fo:text-align="center" style:justify-single-word="false"/>
      <style:text-properties style:font-name="Times New Roman" fo:font-size="12pt" fo:font-style="italic" fo:font-weight="bold" style:font-name-asian="Wingdings" style:font-size-asian="12pt" style:font-weight-asian="bold" style:font-name-complex="Wingdings" style:font-size-complex="12pt"/>
    </style:style>
    <style:style style:name="P28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text-properties style:font-name="Times New Roman" fo:font-size="12pt" fo:font-weight="bold" fo:background-color="#e6e6e6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fo:background-color="#e6e6e6" style:font-name-asian="Wingdings" style:font-size-asian="12pt" style:font-weight-asian="bold" style:font-name-complex="Wingdings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200%" fo:text-align="justify" style:justify-single-word="false"/>
      <style:text-properties style:font-name="Calibri1" fo:font-size="12pt" fo:font-weight="bold" style:font-name-asian="Wingdings" style:font-size-asian="12pt" style:font-weight-asian="bold" style:font-name-complex="Wingdings" style:font-size-complex="12pt"/>
    </style:style>
    <style:style style:name="P34" style:family="paragraph" style:parent-style-name="Text_20_body">
      <style:text-properties fo:font-size="12pt" style:font-size-asian="12pt" style:font-size-complex="12pt"/>
    </style:style>
    <style:style style:name="P3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6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  <style:text-properties fo:font-size="12pt" officeooo:paragraph-rsid="003cdb5c" style:font-size-asian="12pt" style:font-size-complex="12pt"/>
    </style:style>
    <style:style style:name="P38" style:family="paragraph" style:parent-style-name="Text_20_body">
      <style:paragraph-properties fo:line-height="150%"/>
      <style:text-properties fo:font-size="12pt" style:font-size-asian="12pt"/>
    </style:style>
    <style:style style:name="P39" style:family="paragraph" style:parent-style-name="Text_20_body">
      <style:paragraph-properties style:line-height-at-least="0.423cm" fo:text-align="justify" style:justify-single-word="false"/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P40" style:family="paragraph" style:parent-style-name="usoboll1">
      <style:paragraph-properties fo:margin-left="0.635cm" fo:margin-right="0cm" fo:margin-top="0cm" fo:margin-bottom="0.212cm" loext:contextual-spacing="false" fo:line-height="0.529cm" fo:text-align="start" style:justify-single-word="false" fo:text-indent="0cm" style:auto-text-indent="false" style:text-autospace="none"/>
      <style:text-properties fo:color="#000000" style:font-name="Times New Roman" fo:font-size="12pt" fo:font-weight="bold" officeooo:paragraph-rsid="00269bf3" style:font-name-asian="Wingdings" style:font-size-asian="12pt" style:font-weight-asian="bold" style:font-name-complex="Garamond" style:font-size-complex="12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normal" officeooo:paragraph-rsid="00288b5c" style:font-name-asian="Wingdings" style:font-size-asian="12pt" style:font-weight-asian="normal" style:font-name-complex="Wingdings" style:font-size-complex="12pt" style:font-weight-complex="normal"/>
    </style:style>
    <style:style style:name="P4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fo:font-size="16pt" fo:font-weight="bold" officeooo:rsid="0034513e" officeooo:paragraph-rsid="0034513e" style:font-size-asian="16pt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24c279" style:font-weight-asian="bold" style:font-weight-complex="bold"/>
    </style:style>
    <style:style style:name="T4" style:family="text">
      <style:text-properties fo:font-weight="bold" officeooo:rsid="00804f7d" fo:background-color="transparent" loext:char-shading-value="0" style:font-weight-asian="bold" style:font-weight-complex="bold"/>
    </style:style>
    <style:style style:name="T5" style:family="text">
      <style:text-properties fo:font-weight="bold" officeooo:rsid="00801545" fo:background-color="transparent" loext:char-shading-value="0" style:font-weight-asian="bold" style:font-weight-complex="bold"/>
    </style:style>
    <style:style style:name="T6" style:family="text">
      <style:text-properties fo:font-weight="bold" officeooo:rsid="01b3d184" fo:background-color="transparent" loext:char-shading-value="0" style:font-weight-asian="bold" style:font-weight-complex="bold"/>
    </style:style>
    <style:style style:name="T7" style:family="text">
      <style:text-properties fo:font-weight="bold" officeooo:rsid="01c5ca74" fo:background-color="transparent" loext:char-shading-value="0" style:font-weight-asian="bold" style:font-weight-complex="bold"/>
    </style:style>
    <style:style style:name="T8" style:family="text">
      <style:text-properties fo:font-weight="bold" officeooo:rsid="01c7ca34" fo:background-color="transparent" loext:char-shading-value="0" style:font-weight-asian="bold" style:font-weight-complex="bold"/>
    </style:style>
    <style:style style:name="T9" style:family="text">
      <style:text-properties fo:font-weight="bold" officeooo:rsid="003972d7" fo:background-color="transparent" loext:char-shading-value="0" style:font-weight-asian="bold" style:font-weight-complex="bold"/>
    </style:style>
    <style:style style:name="T10" style:family="text">
      <style:text-properties fo:font-size="12pt" officeooo:rsid="00328e55" style:font-size-asian="12pt" style:font-size-complex="12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3501bd" style:font-size-asian="11pt"/>
    </style:style>
    <style:style style:name="T13" style:family="text">
      <style:text-properties fo:font-variant="small-caps"/>
    </style:style>
    <style:style style:name="T14" style:family="text">
      <style:text-properties fo:font-variant="small-caps" fo:color="#000000" officeooo:rsid="001a3df8" style:font-name-asian="Times New Roman" style:language-asian="it" style:country-asian="IT" style:font-name-complex="Times New Roman"/>
    </style:style>
    <style:style style:name="T15" style:family="text">
      <style:text-properties fo:color="#000000" style:font-name-complex="Garamond"/>
    </style:style>
    <style:style style:name="T16" style:family="text">
      <style:text-properties fo:color="#000000" officeooo:rsid="0024c279" style:font-name-complex="Garamond"/>
    </style:style>
    <style:style style:name="T17" style:family="text">
      <style:text-properties fo:color="#000000" officeooo:rsid="00269bf3" style:font-name-complex="Garamond"/>
    </style:style>
    <style:style style:name="T18" style:family="text">
      <style:text-properties fo:color="#000000" officeooo:rsid="00288b5c" style:font-name-complex="Garamond"/>
    </style:style>
    <style:style style:name="T19" style:family="text">
      <style:text-properties fo:color="#000000" officeooo:rsid="002f8424" style:font-name-complex="Garamond"/>
    </style:style>
    <style:style style:name="T20" style:family="text">
      <style:text-properties fo:color="#000000" officeooo:rsid="002ff463" style:font-name-complex="Garamond"/>
    </style:style>
    <style:style style:name="T21" style:family="text">
      <style:text-properties fo:color="#000000" style:font-name-asian="Times New Roman" style:language-asian="it" style:country-asian="IT" style:font-name-complex="Times New Roman"/>
    </style:style>
    <style:style style:name="T22" style:family="text">
      <style:text-properties fo:color="#000000" style:language-asian="it" style:country-asian="IT" style:font-name-complex="Calibri2"/>
    </style:style>
    <style:style style:name="T23" style:family="text">
      <style:text-properties fo:color="#000000" officeooo:rsid="001bc6b2" style:language-asian="it" style:country-asian="IT" style:font-name-complex="Calibri2"/>
    </style:style>
    <style:style style:name="T24" style:family="text">
      <style:text-properties fo:color="#000000" officeooo:rsid="001d59c9" style:language-asian="it" style:country-asian="IT" style:font-name-complex="Calibri2"/>
    </style:style>
    <style:style style:name="T25" style:family="text">
      <style:text-properties fo:color="#000000" officeooo:rsid="002ff463" style:language-asian="it" style:country-asian="IT" style:font-name-complex="Calibri2"/>
    </style:style>
    <style:style style:name="T26" style:family="text">
      <style:text-properties fo:color="#000000" officeooo:rsid="001bc6b2" style:language-asian="it" style:country-asian="IT" style:font-name-complex="Garamond"/>
    </style:style>
    <style:style style:name="T2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29" style:family="text">
      <style:text-properties fo:color="#000000" fo:font-weight="normal" style:font-weight-asian="normal" style:font-name-complex="Garamond" style:font-weight-complex="normal"/>
    </style:style>
    <style:style style:name="T30" style:family="text">
      <style:text-properties fo:color="#000000" fo:font-weight="normal" officeooo:rsid="00288b5c" style:font-weight-asian="normal" style:font-name-complex="Garamond" style:font-weight-complex="normal"/>
    </style:style>
    <style:style style:name="T31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32" style:family="text">
      <style:text-properties fo:color="#000000" fo:font-style="italic" style:font-style-asian="italic" style:font-style-complex="italic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20ce0a" style:font-style-asian="italic" style:font-style-complex="italic"/>
    </style:style>
    <style:style style:name="T36" style:family="text">
      <style:text-properties officeooo:rsid="0018c1d8"/>
    </style:style>
    <style:style style:name="T37" style:family="text">
      <style:text-properties officeooo:rsid="001bc6b2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style:font-size-complex="12pt"/>
    </style:style>
    <style:style style:name="T40" style:family="text">
      <style:text-properties fo:font-variant="normal" fo:text-transform="none" officeooo:rsid="002f8424" style:font-size-complex="12pt"/>
    </style:style>
    <style:style style:name="T41" style:family="text">
      <style:text-properties fo:font-variant="normal" fo:text-transform="none" fo:color="#000000" officeooo:rsid="001bc6b2" style:language-asian="it" style:country-asian="IT" style:font-name-complex="Calibri2"/>
    </style:style>
    <style:style style:name="T42" style:family="text">
      <style:text-properties fo:font-variant="normal" fo:text-transform="none" fo:color="#000000" officeooo:rsid="001a3df8" style:language-asian="it" style:country-asian="IT" style:font-name-complex="Calibri2"/>
    </style:style>
    <style:style style:name="T43" style:family="text">
      <style:text-properties fo:font-variant="normal" fo:text-transform="none" fo:color="#000000" officeooo:rsid="001d59c9" style:language-asian="it" style:country-asian="IT" style:font-name-complex="Calibri2"/>
    </style:style>
    <style:style style:name="T44" style:family="text">
      <style:text-properties fo:font-variant="normal" fo:text-transform="none" fo:color="#000000" officeooo:rsid="002ff463" style:language-asian="it" style:country-asian="IT" style:font-name-complex="Calibri2"/>
    </style:style>
    <style:style style:name="T45" style:family="text">
      <style:text-properties fo:font-variant="normal" fo:text-transform="none" fo:font-weight="bold"/>
    </style:style>
    <style:style style:name="T46" style:family="text">
      <style:text-properties officeooo:rsid="0024c279"/>
    </style:style>
    <style:style style:name="T47" style:family="text">
      <style:text-properties officeooo:rsid="00288b5c"/>
    </style:style>
    <style:style style:name="T48" style:family="text">
      <style:text-properties officeooo:rsid="002f8424"/>
    </style:style>
    <style:style style:name="T49" style:family="text">
      <style:text-properties style:font-size-complex="12pt"/>
    </style:style>
    <style:style style:name="T50" style:family="text">
      <style:text-properties officeooo:rsid="002f8424" style:font-size-complex="12pt"/>
    </style:style>
    <style:style style:name="T51" style:family="text">
      <style:text-properties officeooo:rsid="002ff463"/>
    </style:style>
    <style:style style:name="T52" style:family="text">
      <style:text-properties style:font-name-complex="Calibri"/>
    </style:style>
    <style:style style:name="T53" style:family="text">
      <style:text-properties officeooo:rsid="00269bf3" style:font-name-complex="Calibri"/>
    </style:style>
    <style:style style:name="T54" style:family="text">
      <style:text-properties officeooo:rsid="00288b5c" style:font-name-complex="Calibri"/>
    </style:style>
    <style:style style:name="T55" style:family="text">
      <style:text-properties style:font-name="Times New Roman" fo:font-weight="bold" style:font-name-asian="Wingdings" style:font-weight-asian="bold" style:font-name-complex="Wingdings"/>
    </style:style>
    <style:style style:name="T56" style:family="text">
      <style:text-properties style:font-name="Times New Roman" fo:font-weight="bold" officeooo:rsid="001bc6b2" style:font-name-asian="Wingdings" style:font-weight-asian="bold" style:font-name-complex="Wingdings"/>
    </style:style>
    <style:style style:name="T57" style:family="text">
      <style:text-properties style:font-name="Times New Roman" fo:font-weight="bold" officeooo:rsid="00328e55" style:font-weight-asian="bold"/>
    </style:style>
    <style:style style:name="T58" style:family="text">
      <style:text-properties style:font-name="Times New Roman" fo:font-weight="bold" officeooo:rsid="0034400a" style:font-weight-asian="bold"/>
    </style:style>
    <style:style style:name="T59" style:family="text">
      <style:text-properties style:font-name="Times New Roman" fo:font-weight="bold" officeooo:rsid="0033ce3f" style:font-weight-asian="bold"/>
    </style:style>
    <style:style style:name="T60" style:family="text">
      <style:text-properties style:font-name="Times New Roman" fo:font-weight="bold" officeooo:rsid="003b49fc" style:font-weight-asian="bold"/>
    </style:style>
    <style:style style:name="T61" style:family="text">
      <style:text-properties style:font-name="Times New Roman" fo:font-weight="bold" officeooo:rsid="003865dc" fo:background-color="transparent" loext:char-shading-value="0" style:font-weight-asian="bold" style:font-weight-complex="bold"/>
    </style:style>
    <style:style style:name="T62" style:family="text">
      <style:text-properties style:font-name="Times New Roman" fo:font-weight="bold" officeooo:rsid="003805fc" fo:background-color="transparent" loext:char-shading-value="0" style:font-weight-asian="bold" style:font-weight-complex="bold"/>
    </style:style>
    <style:style style:name="T63" style:family="text">
      <style:text-properties officeooo:rsid="00269bf3"/>
    </style:style>
    <style:style style:name="T64" style:family="text">
      <style:text-properties officeooo:rsid="001a3df8"/>
    </style:style>
    <style:style style:name="T65" style:family="text">
      <style:text-properties officeooo:rsid="003501bd"/>
    </style:style>
    <style:style style:name="T66" style:family="text">
      <style:text-properties style:text-underline-style="solid" style:text-underline-width="auto" style:text-underline-color="font-color" fo:font-weight="bold" officeooo:rsid="0024c279" style:font-weight-asian="bold" style:font-weight-complex="bold"/>
    </style:style>
    <style:style style:name="T6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odello A.2</text:p>
      <text:p text:style-name="P23">DOMANDA DI PARTECIPAZIONE</text:p>
      <text:p text:style-name="P2"/>
      <text:p text:style-name="P17"/>
      <text:p text:style-name="P21">ENTE APPALTANTE<text:span text:style-name="T65"> - REGIONE TOSCANA SOGGETTO AGGREGATORE</text:span></text:p>
      <text:p text:style-name="P22"/>
      <text:p text:style-name="P24"><text:span text:style-name="T11">STRUTTURA RESPONSABILE DEL PROCEDIMENTO </text:span><text:span text:style-name="T12"><text:s/>- </text:span><text:span text:style-name="T10"><text:s/>SETTORE UFFICIO PER LA TRANSIZIONE AL DIGITALE. INFRASTRUTTURE E TECNOLOGIE PER LO SVILUPPO DELLA SOCIETA' DELL'INFORMAZIONE</text:span></text:p>
      <text:p text:style-name="P20"/>
      <text:p text:style-name="P3"/>
      <text:p text:style-name="P3"/>
      <text:p text:style-name="P19"/>
      <text:p text:style-name="P18"><text:span text:style-name="T57">DOMANDA DI PARTECIPAZIONE ALLA GARA </text:span><text:span text:style-name="T58">A PROCEDURA RISTRETTA AI SENSI DELL'ART. 61 D.LGS. 50/2016 SUDDIVISA IN 4 LOTTI PER </text:span><text:span text:style-name="T57"><text:s/>L'AFFIDAMENTO DELLA</text:span><text:span text:style-name="T59"> </text:span><text:span text:style-name="T57">"PROGETTAZIONE, ED EROGAZIONE DEI SERVIZI DI CONNETTIVITA' PER LA RETE TELEMATICA REGIONALE TOSCANA IN AMBITO SISTEMA PUBBLICO DI CONNETTIVITA' (SPC-RTRT4)</text:span><text:span text:style-name="T60">" </text:span></text:p>
      <text:p text:style-name="P17"/>
      <text:p text:style-name="P5"/>
      <text:p text:style-name="P35"/>
      <text:p text:style-name="P35"><text:span text:style-name="T48">Il </text:span>sottoscritto ___________________________________________ nato a _________<text:span text:style-name="T48">____</text:span>_______ </text:p>
      <text:p text:style-name="P36">il __________________, <text:span text:style-name="T48">C.F. _____________________</text:span>, nella sua qualità di ________________________________________ </text:p>
      <text:p text:style-name="P35"><text:span text:style-name="T33">(eventualmente</text:span>) giusta <text:span text:style-name="T13">procura generale/speciale</text:span> n. rep.___________ del _________________</text:p>
      <text:p text:style-name="P35">autorizzato a rappresentare legalmente il seguente soggetto: </text:p>
      <text:p text:style-name="P36">______________<text:span text:style-name="T48">_____________</text:span>_______, <text:s/><text:span text:style-name="T36">con sede legale in <text:s/>__________________C.F. ___________ e P.I._______________ (MANDATARIA ovvero capofila ovvero organo comune)</text:span></text:p>
      <text:p text:style-name="P35"/>
      <text:p text:style-name="P38"><text:span text:style-name="T40">Il sottoscritto</text:span><text:span text:style-name="T39"> </text:span><text:span text:style-name="T49">___________________________________________ </text:span><text:span text:style-name="T39">nato a </text:span><text:span text:style-name="T49">________</text:span><text:span text:style-name="T50">____</text:span><text:span text:style-name="T49">________ </text:span></text:p>
      <text:p text:style-name="P36">il __________________, <text:span text:style-name="T48">C.F. _____________________</text:span>, nella sua qualità di ________________________________________ </text:p>
      <text:p text:style-name="P35"><text:span text:style-name="T33">(eventualmente</text:span>) giusta <text:span text:style-name="T13">procura generale/speciale</text:span> n. rep.___________ del _________________</text:p>
      <text:p text:style-name="P35">autorizzato a rappresentare legalmente il seguente soggetto: </text:p>
      <text:p text:style-name="P35"><text:soft-page-break/>______________<text:span text:style-name="T48">_______________</text:span>_______, <text:s/><text:span text:style-name="T36">con sede legale in <text:s/>__________ ____ _________C.F. ___________ e p.i._______________ (MANDANTE ovvero impresa retista che partecipa alla gara)</text:span></text:p>
      <text:p text:style-name="P35"/>
      <text:p text:style-name="P7">(RIPETERE QUANTI SONO <text:span text:style-name="T64">LE MANDANTI/o le <text:s/>imprese retiste che partecipano ala gara </text:span>DELL’OPERATORE RIUNITO)</text:p>
      <text:p text:style-name="P6"/>
      <text:p text:style-name="P6"/>
      <text:p text:style-name="P8"/>
      <text:p text:style-name="P9"><text:span text:style-name="T37">CHE </text:span>PARTECIPANO <text:s/>IN</text:p>
      <text:p text:style-name="P10">(indicare una delle suddette forme)</text:p>
      <text:p text:style-name="P10"/>
      <text:p text:style-name="P32"><text:span text:style-name="T27">□</text:span><text:span text:style-name="T15"> </text:span><text:span text:style-name="T19">R</text:span><text:span text:style-name="T15">aggruppamento temporaneo (D.Lgs. 50/2016 art. 45 – comma 2 - lett. d) NON COSTITUITO;</text:span></text:p>
      <text:p text:style-name="P32"><text:span text:style-name="T2">□</text:span> <text:span text:style-name="T15"><text:s/></text:span><text:span text:style-name="T19">C</text:span><text:span text:style-name="T15">onsorzio ordinario (</text:span><text:span text:style-name="T20">D</text:span>.<text:span text:style-name="T51">Lgs</text:span>. 50/2016 <text:span text:style-name="T51">art.</text:span>. 45, <text:span text:style-name="T51">comma</text:span> 2 – <text:span text:style-name="T51">lett</text:span>. <text:span text:style-name="T51">e</text:span>) NON COSTITUITO<text:span text:style-name="T15">;</text:span></text:p>
      <text:p text:style-name="P32"><text:span text:style-name="T28">□</text:span><text:span text:style-name="T21"> </text:span><text:span text:style-name="T23">AGGREGAZIONE DI IMPRESE DI RETE</text:span><text:span text:style-name="T22"> </text:span><text:span text:style-name="T24">(D.</text:span><text:span text:style-name="T25">Lgs.</text:span><text:span text:style-name="T24">. 50/2016 </text:span><text:span text:style-name="T25">art.</text:span><text:span text:style-name="T24">. 45, </text:span><text:span text:style-name="T25">comma</text:span><text:span text:style-name="T24"> 2 – </text:span><text:span text:style-name="T25">lett.</text:span><text:span text:style-name="T24">. </text:span><text:span text:style-name="T25">f</text:span><text:span text:style-name="T24">.) </text:span><text:span text:style-name="T22">dotata di un organo comune con potere di rappresentanza ma è priva di soggettività giuridica,</text:span></text:p>
      <text:p text:style-name="P32"><text:span text:style-name="T28">□</text:span><text:span text:style-name="T21"> </text:span><text:span text:style-name="T23">AGGREGAZIONE DI IMPRESE DI RETE</text:span><text:span text:style-name="T22"> </text:span><text:span text:style-name="T24">(D.</text:span><text:span text:style-name="T25">Lgs.</text:span><text:span text:style-name="T24">. 50/2016 </text:span><text:span text:style-name="T25">art.</text:span><text:span text:style-name="T24">. 45, </text:span><text:span text:style-name="T25">comma</text:span><text:span text:style-name="T24"> 2 – </text:span><text:span text:style-name="T25">lett</text:span><text:span text:style-name="T24">. </text:span><text:span text:style-name="T25">f</text:span><text:span text:style-name="T24">.)</text:span><text:span text:style-name="T23"> </text:span><text:span text:style-name="T26">dotata di un organo comune privo del potere di rappresentanza o se la rete è sprovvista di organo comune, ovvero, se l’organo comune è privo dei requisiti di qualificazione richiesti per assumere la veste di mandataria <text:s/>COME RTI COSTITUENDO; </text:span></text:p>
      <text:p text:style-name="P32"/>
      <text:p text:style-name="P8">c<text:span text:style-name="T46">h</text:span>ied<text:span text:style-name="T46">ono</text:span></text:p>
      <text:p text:style-name="P8"/>
      <text:p text:style-name="P37">di partecipare alla gara <text:span text:style-name="T46">per il </text:span><text:span text:style-name="T66">LOTTO 2</text:span><text:span text:style-name="T3"> - </text:span><text:span text:style-name="T4">RTRT-SSR</text:span><text:span text:style-name="T5">: erogazione dei servizi di </text:span><text:span text:style-name="T6">trasporto dati</text:span><text:span text:style-name="T5"> ed aggiuntivi </text:span><text:span text:style-name="T7">ai soggetti del Servizio Sanitario Regionale</text:span><text:span text:style-name="T5"> </text:span><text:span text:style-name="T8">toscano</text:span><text:span text:style-name="T5"> su tutto il territorio regionale</text:span><text:span text:style-name="T9">. </text:span><text:span text:style-name="T61">CIG:</text:span><text:span text:style-name="T62"> 75772543CF</text:span></text:p>
      <text:p text:style-name="P34"/>
      <text:p text:style-name="P4"><text:span text:style-name="T55"><text:s text:c="58"/></text:span><text:span text:style-name="T56">DICHIARANO congiuntamente</text:span></text:p>
      <text:p text:style-name="P27">AI SENSI DEGLI ART. 46 E 47 DEL DPR 445/2000,</text:p>
      <text:p text:style-name="P39">Consapevole della responsabilità penale cui può andare incontro nel caso di affermazioni mendaci e delle relative sanzioni penali di cui all’art. 76 del dpr  445/2000, nonché delle conseguenze amministrative di esclusione dalle gare ai sensi della normativa vigente in materia </text:p>
      <text:p text:style-name="P15"/>
      <text:p text:style-name="P14">di partecipare nella seguente forma:</text:p>
      <text:p text:style-name="P35"><text:soft-page-break/><text:span text:style-name="T27">□</text:span><text:span text:style-name="T15"> </text:span><text:span text:style-name="T19">R</text:span><text:span text:style-name="T15">aggruppamento temporaneo (D.Lgs. 50/2016 art. 45 – comma 2 - lett. d) </text:span><text:span text:style-name="T16">costituendo</text:span><text:span text:style-name="T17"> formato da</text:span><text:span text:style-name="T16">:</text:span></text:p>
      <text:p text:style-name="P35">(riportare i dati identificativi <text:s/>e i ruoli di ciascuna impresa)</text:p>
      <text:p text:style-name="P35">_______________ (mandataria/mandante) ____________(ragione sociale) ______________ (codice fiscale) _______________ (sede) </text:p>
      <text:p text:style-name="P35"/>
      <text:p text:style-name="P29"><text:span text:style-name="T2">□</text:span> <text:span text:style-name="T51">C</text:span>onsorzio ordinario (<text:span text:style-name="T51">D</text:span>.<text:span text:style-name="T51">Lgs</text:span>. 50/2016 <text:span text:style-name="T51">art.</text:span>. 45, <text:span text:style-name="T51">comma</text:span> 2 – <text:span text:style-name="T51">lett</text:span>. <text:span text:style-name="T51">e</text:span>) <text:span text:style-name="T47">costituendo formato da: </text:span>(riportare i dati identificativi <text:s/>e i ruoli di ciascuna impresa)</text:p>
      <text:p text:style-name="P28"><text:span text:style-name="T15">_______________ (</text:span><text:span text:style-name="T18">capofil</text:span><text:span text:style-name="T15">a/</text:span><text:span text:style-name="T18">consorziata</text:span><text:span text:style-name="T15">) ____________(ragione sociale) ______________ (codice fiscale) _______________ (sede) </text:span></text:p>
      <text:p text:style-name="P28"/>
      <text:p text:style-name="P42"><text:span text:style-name="T14">□ </text:span><text:span text:style-name="T41">AGGREGAZIONE DI IMPRESE DI RETE</text:span><text:span text:style-name="T42"> </text:span><text:span text:style-name="T43">(D.</text:span><text:span text:style-name="T44">Lgs</text:span><text:span text:style-name="T43">. 50/2016 </text:span><text:span text:style-name="T44">Art.</text:span><text:span text:style-name="T43"> 45, </text:span><text:span text:style-name="T44">comma</text:span><text:span text:style-name="T43"> 2 – </text:span><text:span text:style-name="T44">lett. f</text:span><text:span text:style-name="T43">.) </text:span><text:span text:style-name="T42">dotata di un organo comune con potere di rappresentanza ma è priva di soggettività giuridica</text:span></text:p>
      <text:p text:style-name="P42"><text:span text:style-name="T53">(riportare i dati identificativi <text:s/>e i ruoli d</text:span><text:span text:style-name="T54">i</text:span><text:span text:style-name="T53"> ciascuna impresa)</text:span><text:span text:style-name="T52"> </text:span></text:p>
      <text:p text:style-name="P26"><text:span text:style-name="T29">_______________ (</text:span><text:span text:style-name="T30">organo comune mandatario</text:span><text:span text:style-name="T29">/</text:span><text:span text:style-name="T30">impresa retista mandante</text:span><text:span text:style-name="T29">) ____________(ragione sociale) ______________ (codice fiscale) _______________ (sede)</text:span><text:span text:style-name="T15"> </text:span></text:p>
      <text:p text:style-name="P12"/>
      <text:p text:style-name="P29"><text:span text:style-name="T21">□ </text:span><text:span text:style-name="T23">AGGREGAZIONE DI IMPRESE DI RETE</text:span><text:span text:style-name="T22"> </text:span><text:span text:style-name="T24">(D.</text:span><text:span text:style-name="T25">Lgs.</text:span><text:span text:style-name="T24">. 50/2016 </text:span><text:span text:style-name="T25">art.</text:span><text:span text:style-name="T24">. 45, </text:span><text:span text:style-name="T25">comma</text:span><text:span text:style-name="T24"> 2 – </text:span><text:span text:style-name="T25">lett.</text:span><text:span text:style-name="T24"> </text:span><text:span text:style-name="T25">f</text:span><text:span text:style-name="T24">.)</text:span><text:span text:style-name="T23"> </text:span><text:span text:style-name="T26">dotata di un organo comune privo del potere di rappresentanza o se la rete è sprovvista di organo comune, ovvero, se l’organo comune è privo dei requisiti di qualificazione richiesti per assumere la veste di mandataria <text:s/>COME RTI COSTITUENDO; </text:span></text:p>
      <text:p text:style-name="P29"><text:span text:style-name="T53">(riportare i dati identificativi <text:s/>e i ruoli d</text:span><text:span text:style-name="T54">i</text:span><text:span text:style-name="T53"> ciascuna impresa)</text:span><text:span text:style-name="T52"> </text:span></text:p>
      <text:p text:style-name="P29"><text:span text:style-name="T15">_______________ (</text:span><text:span text:style-name="T18">mandatario</text:span><text:span text:style-name="T15">/</text:span><text:span text:style-name="T18"> mandante</text:span><text:span text:style-name="T15">) ____________(ragione sociale) ______________ (codice fiscale) _______________ (sede) </text:span></text:p>
      <text:p text:style-name="P25"/>
      <text:p text:style-name="P25"/>
      <text:p text:style-name="P30"><text:span text:style-name="T31">(</text:span><text:span text:style-name="T32">Per i raggruppamenti temporanei o consorzi ordinari o GEIE non ancora costituiti</text:span><text:span text:style-name="T31">)</text:span></text:p>
      <text:p text:style-name="P41">a)<text:span text:style-name="T38">     </text:span>che il <text:span text:style-name="T1">mandato speciale con rappresentanza o funzioni di capogruppo</text:span> sarà conferito a ________<text:span text:style-name="T51">__________</text:span>__ </text:p>
      <text:p text:style-name="P41"><text:soft-page-break/>b)<text:span text:style-name="T38">    </text:span>in caso di aggiudicazione, <text:s/>di uniformarsi alla disciplina vigente con riguardo ai raggruppamenti temporanei o consorzi o GEIE ai sensi dell’art. 48 comma 8 del Codice conferendo mandato collettivo speciale con rappresentanza all’impresa qualificata come mandataria che stipulerà <text:span text:style-name="T63">l’accordo quadro i</text:span>n nome e per conto delle mandanti;</text:p>
      <text:p text:style-name="P33"/>
      <text:p text:style-name="P33"/>
      <text:p text:style-name="P31"><text:span text:style-name="T34">Per le aggregazioni di imprese aderenti al contratto di rete: se la rete è dotata di un organo comune privo del potere di rappresentanza o se la rete è sprovvista di organo comune, ovvero, se l’organo comune è privo dei requisiti di qualificazione richiesti, partecipa nell</text:span><text:span text:style-name="T35">a</text:span><text:span text:style-name="T34"> form</text:span><text:span text:style-name="T35">a</text:span><text:span text:style-name="T34"> del RTI costituendo:</text:span></text:p>
      <text:p text:style-name="P43"><text:span text:style-name="T1">a)</text:span><text:span text:style-name="T45">       </text:span>in caso di aggiudicazione, il mandato speciale con rappresentanza o funzioni di capogruppo sarà conferito a _____________; </text:p>
      <text:p text:style-name="P43"><text:span text:style-name="T1">b)</text:span><text:span text:style-name="T45">      </text:span>che, in caso di aggiudicazione, si uniformerà alla disciplina vigente in materia di raggruppamenti temporanei;</text:p>
      <text:p text:style-name="P11"/>
      <text:p text:style-name="P13"/>
      <text:p text:style-name="P11"/>
      <text:p text:style-name="P4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usoboll1" style:family="paragraph" style:parent-style-name="Standard">
      <style:paragraph-properties style:line-height-at-least="0.85cm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umero_20_elenco" style:display-name="Numero elenco" style:family="paragraph" style:parent-style-name="Standard" style:list-style-name="WW8Num12"/>
    <style:style style:name="WW8Num1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ne_20_numbering" style:display-name="Line numbering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12z0" style:family="text">
      <style:text-properties fo:color="#000000" style:text-line-through-style="none" style:text-line-through-type="none"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3.5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5.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8-06-28T13:00:00</meta:creation-date>
    <dc:date>2018-07-25T10:09:07.869000000</dc:date>
    <meta:print-date>2018-07-09T14:14:15.162000000</meta:print-date>
    <meta:editing-cycles>23</meta:editing-cycles>
    <meta:editing-duration>PT10H23M47S</meta:editing-duration>
    <meta:generator>LibreOffice/5.1.0.3$Windows_x86 LibreOffice_project/5e3e00a007d9b3b6efb6797a8b8e57b51ab1f737</meta:generator>
    <meta:document-statistic meta:table-count="0" meta:image-count="0" meta:object-count="0" meta:page-count="4" meta:paragraph-count="46" meta:word-count="741" meta:character-count="5634" meta:non-whitespace-character-count="4819"/>
  </office:meta>
</office:document-meta>
</file>