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variant="small-caps" fo:font-size="12pt" officeooo:paragraph-rsid="0018c1d8" style:font-size-asian="12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a3df8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weight="bold" officeooo:rsid="002581ad" officeooo:paragraph-rsid="002581a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000000" style:font-name="Garamond" fo:font-size="11pt" fo:font-weight="bold" officeooo:rsid="00240c73" officeooo:paragraph-rsid="001a3df8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1edd18" officeooo:paragraph-rsid="001edd18" style:font-name-asian="Wingdings" style:font-size-asian="12pt" style:font-weight-asian="bold" style:font-name-complex="Wingdings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Wingdings" style:font-size-asian="12pt" style:font-name-complex="Arial" style:font-size-complex="12pt"/>
    </style:style>
    <style:style style:name="P12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3ce3f" style:font-size-asian="12pt"/>
    </style:style>
    <style:style style:name="P14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padding="0.035cm" fo:border="0.74pt solid #000000"/>
      <style:text-properties fo:font-size="12pt" fo:font-weight="bold" officeooo:rsid="00328e55" officeooo:paragraph-rsid="0033ce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officeooo:paragraph-rsid="0033ce3f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font-variant="small-caps" fo:color="#000000" style:font-name="Garamond" fo:font-size="11pt" fo:font-weight="bold" officeooo:rsid="00240c73" officeooo:paragraph-rsid="00240c73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top="0cm" fo:margin-bottom="0.212cm" loext:contextual-spacing="false" style:text-autospace="none"/>
      <style:text-properties fo:color="#000000" style:font-name="Times New Roman" fo:font-size="12pt" style:font-name-asian="Wingdings" style:font-size-asian="12pt" style:font-name-complex="Garamond" style:font-size-complex="12pt"/>
    </style:style>
    <style:style style:name="P22" style:family="paragraph" style:parent-style-name="Text_20_body">
      <style:paragraph-properties fo:margin-top="0cm" fo:margin-bottom="0.212cm" loext:contextual-spacing="false"/>
      <style:text-properties fo:color="#000000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officeooo:rsid="00269bf3" officeooo:paragraph-rsid="00258873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0cm" style:auto-text-indent="false" style:text-autospace="none"/>
      <style:text-properties fo:font-style="italic" officeooo:paragraph-rsid="0014ecc1" style:font-name-asian="Monotype Sorts" style:font-style-asian="italic" style:font-name-complex="Monotype Sorts"/>
    </style:style>
    <style:style style:name="P26" style:family="paragraph" style:parent-style-name="usoboll1">
      <style:paragraph-properties fo:margin-left="0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style:font-name="Times New Roman" fo:font-size="12pt" officeooo:paragraph-rsid="00258873" style:font-size-asian="12pt" style:font-size-complex="12pt"/>
    </style:style>
    <style:style style:name="P27" style:family="paragraph" style:parent-style-name="usoboll1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text-autospace="none" style:writing-mode="lr-tb"/>
      <style:text-properties style:font-name="Times New Roman" fo:font-size="12pt" officeooo:rsid="0024c279" officeooo:paragraph-rsid="00258873" style:font-size-asian="12pt" style:font-name-complex="Garamond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8ac9b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6adf0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text-autospace="none"/>
      <style:text-properties style:font-name="Times New Roman" fo:font-size="12pt" fo:font-weight="bold" officeooo:paragraph-rsid="002146b3" style:font-name-asian="Wingdings" style:font-size-asian="12pt" style:font-weight-asian="bold" style:font-name-complex="Wingdings" style:font-size-complex="12pt"/>
    </style:style>
    <style:style style:name="P33" style:family="paragraph" style:parent-style-name="Standard">
      <style:paragraph-properties fo:line-height="120%" fo:text-align="justify" style:justify-single-word="false" style:writing-mode="lr-tb"/>
      <style:text-properties fo:font-variant="small-caps" style:font-name="Times New Roman" fo:font-size="12pt" fo:font-weight="bold" officeooo:rsid="001bc6b2" officeooo:paragraph-rsid="00258873" style:font-name-asian="Wingdings" style:font-size-asian="12pt" style:font-weight-asian="bold" style:font-name-complex="Wingdings" style:font-size-complex="12pt"/>
    </style:style>
    <style:style style:name="P34" style:family="paragraph" style:parent-style-name="Standard">
      <style:paragraph-properties fo:line-height="150%" style:writing-mode="lr-tb"/>
      <style:text-properties fo:font-variant="small-caps" fo:font-size="12pt" style:font-size-asian="12pt"/>
    </style:style>
    <style:style style:name="P35" style:family="paragraph" style:parent-style-name="Text_20_body">
      <style:paragraph-properties style:writing-mode="lr-tb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 style:writing-mode="lr-tb"/>
      <style:text-properties style:font-name="Times New Roman" fo:font-size="12pt" officeooo:rsid="00258873" style:font-size-asian="12pt" style:font-size-complex="12pt"/>
    </style:style>
    <style:style style:name="P38" style:family="paragraph" style:parent-style-name="Text_20_body">
      <style:paragraph-properties fo:line-height="120%" fo:text-align="justify" style:justify-single-wor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line-height="150%" style:writing-mode="lr-tb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41" style:family="paragraph" style:parent-style-name="Text_20_body">
      <style:paragraph-properties fo:line-height="150%" style:writing-mode="lr-tb"/>
    </style:style>
    <style:style style:name="P42" style:family="paragraph" style:parent-style-name="Text_20_body">
      <style:text-properties fo:color="#000000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variant="small-caps" style:font-name="Garamond1" fo:font-size="12pt" fo:font-weight="bold" officeooo:rsid="001bc6b2" officeooo:paragraph-rsid="001a3df8" style:font-size-asian="16pt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variant="small-caps" fo:font-size="12pt" fo:font-style="italic" fo:font-weight="bold" officeooo:rsid="002581ad" officeooo:paragraph-rsid="002581ad" style:font-size-asian="16pt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officeooo:paragraph-rsid="00344f61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officeooo:paragraph-rsid="0035e5df"/>
    </style:style>
    <style:style style:name="P49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1a3df8" style:font-size-asian="12pt" style:font-style-asian="italic" style:font-weight-asian="bold" style:font-size-complex="12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2663d0" style:font-size-asian="12pt" style:font-style-asian="italic" style:font-weight-asian="bold" style:font-size-complex="12pt" style:font-style-complex="italic"/>
    </style:style>
    <style:style style:name="P51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normal" officeooo:rsid="001bc6b2" officeooo:paragraph-rsid="002663d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text-properties fo:font-size="12pt" style:font-size-asian="12pt" style:font-size-complex="12pt"/>
    </style:style>
    <style:style style:name="P53" style:family="paragraph" style:parent-style-name="Text_20_body">
      <style:paragraph-properties style:line-height-at-least="0.423cm" fo:text-align="justify" style:justify-single-word="false"/>
    </style:style>
    <style:style style:name="P54" style:family="paragraph" style:parent-style-name="Text_20_body">
      <style:paragraph-properties fo:line-height="200%" fo:text-align="justify" style:justify-single-word="false"/>
      <style:text-properties style:font-name="Calibri" fo:font-size="12pt" fo:font-weight="bold" style:font-name-asian="Wingdings" style:font-size-asian="12pt" style:font-weight-asian="bold" style:font-name-complex="Wingdings" style:font-size-complex="12pt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>
        <style:tab-stops>
          <style:tab-stop style:position="0.912cm"/>
        </style:tab-stops>
      </style:paragraph-properties>
    </style:style>
    <style:style style:name="P57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/>
    </style:style>
    <style:style style:name="P58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" fo:font-size="12pt" fo:font-style="italic" fo:font-weight="bold" officeooo:rsid="002663d0" style:font-size-asian="12pt" style:font-style-asian="italic" style:font-weight-asian="bold" style:font-name-complex="Garamond" style:font-size-complex="12pt" style:font-style-complex="italic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231cf" officeooo:paragraph-rsid="003231cf" style:font-size-asian="16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1ad" style:font-weight-asian="bold" style:font-weight-complex="bold"/>
    </style:style>
    <style:style style:name="T3" style:family="text">
      <style:text-properties fo:font-weight="bold" officeooo:rsid="00344f61" style:font-weight-asian="bold" style:font-weight-complex="bold"/>
    </style:style>
    <style:style style:name="T4" style:family="text">
      <style:text-properties fo:font-weight="bold" officeooo:rsid="00801545" style:font-weight-asian="bold" style:font-weight-complex="bold"/>
    </style:style>
    <style:style style:name="T5" style:family="text">
      <style:text-properties fo:font-weight="bold" officeooo:rsid="014924f1" style:font-weight-asian="bold" style:font-weight-complex="bold"/>
    </style:style>
    <style:style style:name="T6" style:family="text">
      <style:text-properties fo:font-weight="bold" officeooo:rsid="01b3d184" style:font-weight-asian="bold" style:font-weight-complex="bold"/>
    </style:style>
    <style:style style:name="T7" style:family="text">
      <style:text-properties fo:font-weight="bold" officeooo:rsid="01c7ca34" style:font-weight-asian="bold" style:font-weight-complex="bold"/>
    </style:style>
    <style:style style:name="T8" style:family="text">
      <style:text-properties fo:font-weight="bold" officeooo:rsid="0035e5df" style:font-weight-asian="bold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328e55" style:font-weight-asian="bold" style:font-size-complex="12pt" style:font-weight-complex="bold"/>
    </style:style>
    <style:style style:name="T11" style:family="text">
      <style:text-properties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weight="bold" officeooo:rsid="00369ad2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b80b4" style:font-size-asian="12pt" style:font-size-complex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officeooo:rsid="00328e55" style:font-size-asian="12pt" style:font-weight-asian="bold"/>
    </style:style>
    <style:style style:name="T18" style:family="text">
      <style:text-properties fo:font-size="12pt" fo:font-weight="bold" officeooo:rsid="0033ce3f" style:font-size-asian="12pt" style:font-weight-asian="bold"/>
    </style:style>
    <style:style style:name="T19" style:family="text">
      <style:text-properties fo:font-size="12pt" fo:font-weight="bold" officeooo:rsid="0034400a" style:font-size-asian="12pt" style:font-weight-asian="bold"/>
    </style:style>
    <style:style style:name="T20" style:family="text">
      <style:text-properties fo:font-variant="small-caps"/>
    </style:style>
    <style:style style:name="T21" style:family="text">
      <style:text-properties fo:font-variant="small-caps" fo:font-size="12pt"/>
    </style:style>
    <style:style style:name="T22" style:family="text">
      <style:text-properties fo:font-variant="small-caps" fo:color="#000000" fo:font-weight="bold" style:font-name-asian="Wingdings" style:language-asian="it" style:country-asian="IT" style:font-weight-asian="bold"/>
    </style:style>
    <style:style style:name="T23" style:family="text">
      <style:text-properties fo:font-variant="small-caps" fo:color="#000000" fo:font-weight="bold" officeooo:rsid="0024c279" style:font-name-asian="Wingdings" style:language-asian="it" style:country-asian="IT" style:font-weight-asian="bold" style:font-name-complex="Garamond"/>
    </style:style>
    <style:style style:name="T24" style:family="text">
      <style:text-properties fo:font-variant="small-caps" fo:color="#000000" fo:font-weight="normal" style:font-name-asian="Wingdings" style:language-asian="it" style:country-asian="IT" style:font-weight-asian="normal" style:font-weight-complex="normal"/>
    </style:style>
    <style:style style:name="T25" style:family="text">
      <style:text-properties fo:font-variant="small-caps" fo:color="#000000" fo:font-weight="normal" officeooo:rsid="0024c279" style:font-name-asian="Wingdings" style:language-asian="it" style:country-asian="IT" style:font-weight-asian="normal" style:font-name-complex="Garamond" style:font-weight-complex="normal"/>
    </style:style>
    <style:style style:name="T26" style:family="text">
      <style:text-properties fo:font-variant="small-caps" fo:color="#000000" fo:font-weight="normal" officeooo:rsid="00288b5c" style:font-name-asian="Wingdings" style:language-asian="it" style:country-asian="IT" style:font-weight-asian="normal" style:font-name-complex="Garamond" style:font-weight-complex="normal"/>
    </style:style>
    <style:style style:name="T27" style:family="text">
      <style:text-properties fo:font-variant="small-caps" fo:font-size="11pt"/>
    </style:style>
    <style:style style:name="T28" style:family="text">
      <style:text-properties fo:color="#000000" style:font-name-complex="Garamond"/>
    </style:style>
    <style:style style:name="T29" style:family="text">
      <style:text-properties fo:color="#000000" officeooo:rsid="0024c279" style:font-name-complex="Garamond"/>
    </style:style>
    <style:style style:name="T30" style:family="text">
      <style:text-properties fo:color="#000000" officeooo:rsid="00269bf3" style:font-name-complex="Garamond"/>
    </style:style>
    <style:style style:name="T31" style:family="text">
      <style:text-properties fo:color="#000000" officeooo:rsid="00258873" style:font-name-complex="Garamond"/>
    </style:style>
    <style:style style:name="T32" style:family="text">
      <style:text-properties fo:color="#000000" officeooo:rsid="002663d0" style:font-name-complex="Garamond"/>
    </style:style>
    <style:style style:name="T33" style:family="text">
      <style:text-properties fo:font-style="italic" style:font-style-asian="italic"/>
    </style:style>
    <style:style style:name="T34" style:family="text">
      <style:text-properties officeooo:rsid="0018c1d8"/>
    </style:style>
    <style:style style:name="T35" style:family="text">
      <style:text-properties fo:font-variant="normal" fo:text-transform="none" style:font-name="Symbol" fo:font-size="12pt"/>
    </style:style>
    <style:style style:name="T36" style:family="text">
      <style:text-properties officeooo:rsid="002581ad"/>
    </style:style>
    <style:style style:name="T37" style:family="text">
      <style:text-properties style:font-name="Symbol" fo:font-size="12pt"/>
    </style:style>
    <style:style style:name="T38" style:family="text">
      <style:text-properties officeooo:rsid="00258873"/>
    </style:style>
    <style:style style:name="T39" style:family="text">
      <style:text-properties officeooo:rsid="00288b5c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language="en" fo:country="US" style:font-size-asian="12pt" style:font-size-complex="12pt"/>
    </style:style>
    <style:style style:name="T42" style:family="text">
      <style:text-properties style:font-name="Times New Roman" fo:font-size="12pt" fo:language="en" fo:country="US" officeooo:rsid="002581ad" style:font-size-asian="12pt" style:font-size-complex="12pt"/>
    </style:style>
    <style:style style:name="T43" style:family="text">
      <style:text-properties style:font-name="Times New Roman" fo:font-size="12pt" fo:font-weight="bold" officeooo:rsid="00328e55" style:font-size-asian="12pt" style:font-weight-asian="bold"/>
    </style:style>
    <style:style style:name="T44" style:family="text">
      <style:text-properties fo:text-transform="uppercase" officeooo:rsid="0025a5a7"/>
    </style:style>
    <style:style style:name="T45" style:family="text">
      <style:text-properties officeooo:rsid="002663d0"/>
    </style:style>
    <style:style style:name="T46" style:family="text">
      <style:text-properties officeooo:rsid="0028ac9b"/>
    </style:style>
    <style:style style:name="T47" style:family="text">
      <style:text-properties officeooo:rsid="002b80b4"/>
    </style:style>
    <style:style style:name="T48" style:family="text">
      <style:text-properties officeooo:rsid="00328e55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bold" officeooo:rsid="002581a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44f61" style:font-weight-asian="bold" style:font-weight-complex="bold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A.1</text:p>
      <text:p text:style-name="P16">DOMANDA DI PARTECIPAZIONE</text:p>
      <text:p text:style-name="P2"/>
      <text:p text:style-name="P12"/>
      <text:p text:style-name="P17">ENTE APPALTANTE<text:span text:style-name="T48"> - REGIONE TOSCANA SOGGETTO AGGREGATORE</text:span></text:p>
      <text:p text:style-name="P18"/>
      <text:p text:style-name="P13"><text:span text:style-name="T9">STRUTTURA RESPONSABILE DEL PROCEDIMENTO</text:span><text:span text:style-name="T10"> - SETTORE UFFICIO PER LA TRANSIZIONE AL DIGITALE. INFRASTRUTTURE E TECNOLOGIE PER LO SVILUPPO DELLA SOCIETA' DELL'INFORMAZIONE</text:span></text:p>
      <text:p text:style-name="P15"/>
      <text:p text:style-name="P3"/>
      <text:p text:style-name="P3"/>
      <text:p text:style-name="P14"/>
      <text:p text:style-name="P19"><text:span text:style-name="T16">DOMANDA DI PARTECIPAZIONE ALLA GARA </text:span><text:span text:style-name="T19">A PROCEDURA RISTRETTA AI SENSI DELL'ART. 61 D.LGS. 50/2016 SUDDIVISA IN 4 LOTTI PER </text:span><text:span text:style-name="T16"><text:s/>L</text:span><text:span text:style-name="T17">'AFFIDAMENTO DELLA</text:span><text:span text:style-name="T18"> </text:span><text:span text:style-name="T43">"PROGETTAZIONE, ED EROGAZIONE DEI SERVIZI DI CONNETTIVITA' PER LA RETE TELEMATICA REGIONALE TOSCANA IN AMBITO SISTEMA PUBBLICO DI CONNETTIVITA' (SPC-RTRT4)</text:span></text:p>
      <text:p text:style-name="P12"/>
      <text:p text:style-name="P4"/>
      <text:p text:style-name="P4"/>
      <text:p text:style-name="P39"><text:span text:style-name="T47">I</text:span>l sottoscritto __________________________________________ nato a _____________________ </text:p>
      <text:p text:style-name="P40">il __________________, <text:span text:style-name="T47">C.F. ___________________________</text:span>, nella sua qualità di ________________________________________ </text:p>
      <text:p text:style-name="P39"><text:span text:style-name="T33">(eventualmente</text:span>) giusta <text:span text:style-name="T20">procura generale/speciale</text:span> n. rep.___________ del _________________</text:p>
      <text:p text:style-name="P39">autorizzato a rappresentare legalmente il seguente soggetto: </text:p>
      <text:p text:style-name="P39">_____________________, <text:s/><text:span text:style-name="T34">con sede legale in <text:s/>________________________C.F. ______________ </text:span></text:p>
      <text:p text:style-name="P41"><text:span text:style-name="T14">e </text:span><text:span text:style-name="T15">P.I</text:span><text:span text:style-name="T14">._______________</text:span> </text:p>
      <text:p text:style-name="P34"/>
      <text:p text:style-name="P5"/>
      <text:p text:style-name="P44">CHIEDE </text:p>
      <text:p text:style-name="P48"><text:span text:style-name="T49">di partecipare al </text:span><text:span text:style-name="T50">LOTTO <text:s/>n. </text:span><text:span text:style-name="T51">3</text:span><text:span text:style-name="T3"> - </text:span><text:span text:style-name="T5">RTRT-Centro-Nord</text:span><text:span text:style-name="T4">: erogazione dei servizi di trasporto </text:span><text:span text:style-name="T6">dati</text:span><text:span text:style-name="T4"> ed aggiuntivi </text:span><text:span text:style-name="T7">agli Enti locali e altri soggetti della P.A. ubicati nel territorio delle Province di Massa-Carrara, Lucca, Pistoia, Pisa e Livorno, su tutto il territorio regionale</text:span><text:span text:style-name="T8">. </text:span><text:span text:style-name="T11">CIG:</text:span><text:span text:style-name="T12"> 75772955A4</text:span></text:p>
      <text:p text:style-name="P47"><text:span text:style-name="T2">in qualità </text:span><text:span text:style-name="T1">di:</text:span></text:p>
      <text:p text:style-name="P22"/>
      <text:p text:style-name="P23">□ Impresa individuale (D.Lgs. 50/2016 art. 45 – comma 2 - lett. a);</text:p>
      <text:p text:style-name="P23"><text:soft-page-break/>□ Società, specificare tipo _______________________________;</text:p>
      <text:p text:style-name="P23">□ Consorzio fra società cooperativa di produzione e lavoro (D.Lgs. 50/2016 art. 45 – comma 2 - lett. b);</text:p>
      <text:p text:style-name="P23">□ Consorzio tra imprese artigiane (D.Lgs. 50/2016 art. 45 – comma 2 - lett. b);</text:p>
      <text:p text:style-name="P23">□ Consorzio stabile (D.Lgs. 50/2016 art. 45 – comma 2 - lett. c);</text:p>
      <text:p text:style-name="P23">□ Mandataria di un raggruppamento temporaneo (D.Lgs. 50/2016 art. 45 – comma 2 - lett. d) <text:span text:style-name="T36">costituito</text:span>;</text:p>
      <text:p text:style-name="P43">□ Mandataria di un consorzio ordinario (<text:span text:style-name="T36">D.Lgs. 50/2016 art. 45 – comma 2 - </text:span>lett. e<text:span text:style-name="T36">) costituito; </text:span></text:p>
      <text:p text:style-name="P55"/>
      <text:p text:style-name="P35">□ <text:s/><text:span text:style-name="T36">Organo comune di </text:span>Aggregazione di imprese di rete (D.Lgs. 50/2016 art. 45 – comma 2 - lett. <text:span text:style-name="T36">f</text:span>) <text:span text:style-name="T36">dotata di organo comune con potere di rappresentanza e di soggettività giuridica</text:span>;</text:p>
      <text:p text:style-name="P42"><text:span text:style-name="T40">□ </text:span><text:span text:style-name="T41">GEIE (D.Lgs. 50/2016 art. 45 – comma 2 – lett.g) </text:span><text:span text:style-name="T42">costituito</text:span><text:span text:style-name="T41">;</text:span></text:p>
      <text:p text:style-name="P7"/>
      <text:p text:style-name="P7">dichiara </text:p>
      <text:p text:style-name="P45">AI SENSI DEGLI ART. 46 E 47 DEL DPR 445/2000,</text:p>
      <text:p text:style-name="P53"><text:span text:style-name="T27">Consapevole della responsabilità penale cui può andare incontro nel caso di affermazioni mendaci e delle relative sanzioni penali di cui all’art. 76 del dpr  445/2000, nonché delle conseguenze amministrative di esclusione dalle gare ai sensi della</text:span><text:span text:style-name="T20"> </text:span><text:span text:style-name="T21">normativa vigente in materia</text:span><text:span text:style-name="T20"> </text:span></text:p>
      <text:p text:style-name="P7"/>
      <text:p text:style-name="P6"/>
      <text:p text:style-name="P50"><text:span text:style-name="T45">che i</text:span>n caso di Consorzi di cui all’art. 45, comma 2, lett. b) e c) del Codice, le consorziate per le quali il Consorzio concorre <text:span text:style-name="T45">sono le seguenti:</text:span></text:p>
      <text:p text:style-name="P51"><text:span text:style-name="T45">(</text:span><text:span text:style-name="T44">Q</text:span>ualora il consorzio non indichi per quale/i consorziato/i concorre, si intende che lo stesso partecipa in nome e per conto proprio<text:span text:style-name="T45">)</text:span>.</text:p>
      <text:p text:style-name="P56"><text:span text:style-name="T37">-</text:span><text:span text:style-name="T35"> </text:span><text:span text:style-name="T13">______________________________________________________________________________</text:span></text:p>
      <text:p text:style-name="P57"><text:span text:style-name="T37">-</text:span><text:span text:style-name="T13">_______________________________________________________________________________</text:span></text:p>
      <text:p text:style-name="P57"><text:span text:style-name="T37">-</text:span><text:span text:style-name="T13">_______________________________________________________________________________</text:span></text:p>
      <text:p text:style-name="P57"><text:span text:style-name="T37">-</text:span><text:span text:style-name="T35"> </text:span><text:span text:style-name="T13">______________________________________________________________________________</text:span></text:p>
      <text:p text:style-name="P37">Riportare i dati identificativi (Ragione sociale/Codice Fiscale/Sede legale) delle consorziate esecutrici</text:p>
      <text:p text:style-name="P58"/>
      <text:p text:style-name="P36"><text:span text:style-name="T31">che </text:span><text:span text:style-name="T32">in caso di</text:span><text:span text:style-name="T31"> </text:span><text:span text:style-name="T28">raggruppamento temporaneo (D.Lgs. 50/2016 art. 45 – comma 2 - lett. d) </text:span><text:span text:style-name="T29">costitu</text:span><text:span text:style-name="T31">ito </text:span><text:span text:style-name="T32">lo stesso </text:span><text:span text:style-name="T31">e’ </text:span><text:span text:style-name="T30"><text:s/>formato da</text:span><text:span text:style-name="T29">:</text:span></text:p>
      <text:p text:style-name="P24"><text:soft-page-break/>(riportare i dati identificativi <text:s/>e i ruoli di ciascuna impresa)</text:p>
      <text:p text:style-name="P27"><text:span text:style-name="T22">____________________</text:span><text:span text:style-name="T24"> (mandataria/mandante) ___________________(ragione sociale) ______________ (codice fiscale) ___________________________________________ (sede) </text:span></text:p>
      <text:p text:style-name="P33"/>
      <text:p text:style-name="P38"><text:span text:style-name="T38">che in caso di </text:span>consorzio ordinario (<text:span text:style-name="T45">D</text:span>.<text:span text:style-name="T45">Lgs.</text:span>. 50/2016 A<text:span text:style-name="T45">rt.</text:span>. 45, C<text:span text:style-name="T45">omma</text:span> 2 – L<text:span text:style-name="T45">ett.</text:span>. <text:span text:style-name="T45">e</text:span>) <text:span text:style-name="T39">costituito lo stesso e’ formato da:</text:span></text:p>
      <text:p text:style-name="P52">(riportare i dati identificativi <text:s/>e i ruoli di ciascuna impresa)</text:p>
      <text:p text:style-name="P26"><text:span text:style-name="T25">_______________ (</text:span><text:span text:style-name="T26">capofil</text:span><text:span text:style-name="T25">a/</text:span><text:span text:style-name="T26">consorziata</text:span><text:span text:style-name="T25">) _________________________(ragione sociale) ______________ (codice fiscale) ____________________________________________ (sede)</text:span><text:span text:style-name="T23"> </text:span></text:p>
      <text:p text:style-name="P46"/>
      <text:p text:style-name="P49"><text:span text:style-name="T45">per</text:span> le aggregazioni di imprese aderenti al contratto di rete: se la rete è dotata di un organo comune con potere di rappresentanza e soggettività giuridica</text:p>
      <text:p text:style-name="P31">che l’aggregazione concorre per le seguenti imprese : </text:p>
      <text:p text:style-name="P28">______________________ (denominazione Impresa, <text:span text:style-name="T46">Codice Fiscale, Sede</text:span>)</text:p>
      <text:p text:style-name="P29">______________________ (denominazione Impresa, <text:span text:style-name="T46">Codice Fiscale, Sede</text:span>)</text:p>
      <text:p text:style-name="P29">______________________ (denominazione Impresa, <text:span text:style-name="T46">Codice Fiscale, Sede</text:span>)</text:p>
      <text:p text:style-name="P30"/>
      <text:p text:style-name="P8"/>
      <text:p text:style-name="P20"/>
      <text:p text:style-name="P20"/>
      <text:p text:style-name="P32"/>
      <text:p text:style-name="P54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10:04.107000000</dc:date>
    <meta:print-date>2018-07-02T10:19:39.030000000</meta:print-date>
    <meta:editing-cycles>22</meta:editing-cycles>
    <meta:editing-duration>PT8H2M11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5" meta:word-count="542" meta:character-count="4285" meta:non-whitespace-character-count="3756"/>
  </office:meta>
</office:document-meta>
</file>