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811cf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variant="small-caps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2pt" fo:font-style="italic" officeooo:rsid="0018c1d8" officeooo:paragraph-rsid="0018c1d8" fo:background-color="transparent" style:font-size-asian="12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weight="bold" officeooo:rsid="001a3df8" officeooo:paragraph-rsid="001a3df8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bc6b2" style:font-size-asian="16pt" style:font-weight-asian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288b5c" style:font-name-asian="Wingdings" style:font-size-asian="12pt" style:font-weight-asian="bold" style:font-name-complex="Wingdings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edd18" style:font-name-asian="Wingdings" style:font-size-asian="12pt" style:font-weight-asian="bold" style:font-name-complex="Wingdings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24c279" officeooo:paragraph-rsid="0024c279" style:font-name-asian="Wingdings" style:font-size-asian="12pt" style:font-weight-asian="bold" style:font-name-complex="Wingdings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font-style="italic" style:font-name-asian="Wingdings" style:font-style-asian="italic" style:font-name-complex="Arial"/>
    </style:style>
    <style:style style:name="P18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65c2b" style:font-size-asian="12pt"/>
    </style:style>
    <style:style style:name="P20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padding="0.035cm" fo:border="0.74pt solid #000000"/>
      <style:text-properties fo:font-size="14pt" style:font-size-asian="14pt"/>
    </style:style>
    <style:style style:name="P22" style:family="paragraph" style:parent-style-name="Standard">
      <style:paragraph-properties fo:padding="0.035cm" fo:border="0.74pt solid #000000"/>
      <style:text-properties fo:font-size="14pt" fo:font-weight="bold" officeooo:paragraph-rsid="003501bd" style:font-size-asian="14pt" style:font-weight-asian="bold"/>
    </style:style>
    <style:style style:name="P23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justify" style:justify-single-word="false" fo:padding="0.035cm" fo:border="0.74pt solid #000000"/>
      <style:text-properties fo:font-weight="bold" officeooo:paragraph-rsid="003501bd" style:font-weight-asian="bold" style:font-weight-complex="bold"/>
    </style:style>
    <style:style style:name="P26" style:family="paragraph" style:parent-style-name="usoboll1">
      <style:paragraph-properties fo:margin-top="0cm" fo:margin-bottom="0.212cm" loext:contextual-spacing="false" fo:line-height="0.529cm" fo:text-align="start" style:justify-single-word="false" style:text-autospace="none">
        <style:tab-stops>
          <style:tab-stop style:position="0.635cm"/>
        </style:tab-stops>
      </style:paragraph-properties>
      <style:text-properties fo:font-variant="small-caps" fo:color="#000000" style:font-name="Calibri" fo:font-size="10pt" fo:font-weight="bold" officeooo:rsid="0024c279" officeooo:paragraph-rsid="0029e811" style:font-name-asian="Wingdings" style:font-size-asian="10pt" style:language-asian="it" style:country-asian="IT" style:font-weight-asian="bold" style:font-name-complex="Garamond" style:font-size-complex="12pt"/>
    </style:style>
    <style:style style:name="P27" style:family="paragraph" style:parent-style-name="usoboll1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small-caps" style:font-name="Times New Roman" fo:font-size="12pt" fo:font-weight="bold" officeooo:rsid="0024c279" officeooo:paragraph-rsid="00288b5c" style:font-name-asian="Wingdings" style:font-size-asian="12pt" style:language-asian="it" style:country-asian="IT" style:font-weight-asian="bold" style:font-name-complex="Calibri" style:font-size-complex="12pt"/>
    </style:style>
    <style:style style:name="P28" style:family="paragraph" style:parent-style-name="Text_20_body">
      <style:paragraph-properties fo:line-height="200%" fo:text-align="center" style:justify-single-word="false"/>
      <style:text-properties style:font-name="Times New Roman" fo:font-size="12pt" fo:font-style="italic" fo:font-weight="bold" style:font-name-asian="Wingdings" style:font-size-asian="12pt" style:font-weight-asian="bold" style:font-name-complex="Wingdings" style:font-size-complex="12pt"/>
    </style:style>
    <style:style style:name="P29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style:font-name="Times New Roman" fo:font-size="12pt" fo:font-weight="bold" fo:background-color="#e6e6e6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fo:background-color="#e6e6e6" style:font-name-asian="Wingdings" style:font-size-asian="12pt" style:font-weight-asian="bold" style:font-name-complex="Wingdings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200%" fo:text-align="justify" style:justify-single-word="false"/>
      <style:text-properties style:font-name="Calibri1" fo:font-size="12pt" fo:font-weight="bold" style:font-name-asian="Wingdings" style:font-size-asian="12pt" style:font-weight-asian="bold" style:font-name-complex="Wingdings" style:font-size-complex="12pt"/>
    </style:style>
    <style:style style:name="P35" style:family="paragraph" style:parent-style-name="Text_20_body">
      <style:text-properties fo:font-size="12pt" style:font-size-asian="12pt" style:font-size-complex="12pt"/>
    </style:style>
    <style:style style:name="P36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line-height="150%"/>
      <style:text-properties fo:font-size="12pt" style:font-size-asian="12pt"/>
    </style:style>
    <style:style style:name="P39" style:family="paragraph" style:parent-style-name="Text_20_body">
      <style:paragraph-properties style:line-height-at-least="0.423cm" fo:text-align="justify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40" style:family="paragraph" style:parent-style-name="usoboll1">
      <style:paragraph-properties fo:margin-left="0.635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fo:color="#000000" style:font-name="Times New Roman" fo:font-size="12pt" fo:font-weight="bold" officeooo:paragraph-rsid="00269bf3" style:font-name-asian="Wingdings" style:font-size-asian="12pt" style:font-weight-asian="bold" style:font-name-complex="Garamond" style:font-size-complex="12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288b5c" style:font-name-asian="Wingdings" style:font-size-asian="12pt" style:font-weight-asian="normal" style:font-name-complex="Wingdings" style:font-size-complex="12pt" style:font-weight-complex="normal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4513e" officeooo:paragraph-rsid="0034513e" style:font-size-asian="16pt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24c279" style:font-size-asian="12pt" style:font-weight-asian="bold" style:font-size-complex="12pt" style:font-weight-complex="bold"/>
    </style:style>
    <style:style style:name="T4" style:family="text">
      <style:text-properties fo:font-weight="bold" officeooo:rsid="003865dc" style:font-size-asian="12pt" style:font-weight-asian="bold" style:font-size-complex="12pt" style:font-weight-complex="bold"/>
    </style:style>
    <style:style style:name="T5" style:family="text">
      <style:text-properties fo:font-size="12pt" officeooo:rsid="00328e55" style:font-size-asian="12pt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3501bd" style:font-size-asian="11pt"/>
    </style:style>
    <style:style style:name="T8" style:family="text">
      <style:text-properties fo:font-variant="small-caps"/>
    </style:style>
    <style:style style:name="T9" style:family="text">
      <style:text-properties fo:font-variant="small-caps" fo:color="#000000" officeooo:rsid="001a3df8" style:font-name-asian="Times New Roman" style:language-asian="it" style:country-asian="IT" style:font-name-complex="Times New Roman"/>
    </style:style>
    <style:style style:name="T10" style:family="text">
      <style:text-properties fo:color="#000000" style:font-name-complex="Garamond"/>
    </style:style>
    <style:style style:name="T11" style:family="text">
      <style:text-properties fo:color="#000000" officeooo:rsid="0024c279" style:font-name-complex="Garamond"/>
    </style:style>
    <style:style style:name="T12" style:family="text">
      <style:text-properties fo:color="#000000" officeooo:rsid="00269bf3" style:font-name-complex="Garamond"/>
    </style:style>
    <style:style style:name="T13" style:family="text">
      <style:text-properties fo:color="#000000" officeooo:rsid="00288b5c" style:font-name-complex="Garamond"/>
    </style:style>
    <style:style style:name="T14" style:family="text">
      <style:text-properties fo:color="#000000" officeooo:rsid="002f8424" style:font-name-complex="Garamond"/>
    </style:style>
    <style:style style:name="T15" style:family="text">
      <style:text-properties fo:color="#000000" officeooo:rsid="002ff463" style:font-name-complex="Garamond"/>
    </style:style>
    <style:style style:name="T16" style:family="text">
      <style:text-properties fo:color="#000000" style:font-name-asian="Times New Roman" style:language-asian="it" style:country-asian="IT" style:font-name-complex="Times New Roman"/>
    </style:style>
    <style:style style:name="T17" style:family="text">
      <style:text-properties fo:color="#000000" style:language-asian="it" style:country-asian="IT" style:font-name-complex="Calibri2"/>
    </style:style>
    <style:style style:name="T18" style:family="text">
      <style:text-properties fo:color="#000000" officeooo:rsid="001bc6b2" style:language-asian="it" style:country-asian="IT" style:font-name-complex="Calibri2"/>
    </style:style>
    <style:style style:name="T19" style:family="text">
      <style:text-properties fo:color="#000000" officeooo:rsid="001d59c9" style:language-asian="it" style:country-asian="IT" style:font-name-complex="Calibri2"/>
    </style:style>
    <style:style style:name="T20" style:family="text">
      <style:text-properties fo:color="#000000" officeooo:rsid="002ff463" style:language-asian="it" style:country-asian="IT" style:font-name-complex="Calibri2"/>
    </style:style>
    <style:style style:name="T21" style:family="text">
      <style:text-properties fo:color="#000000" officeooo:rsid="001bc6b2" style:language-asian="it" style:country-asian="IT" style:font-name-complex="Garamond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4" style:family="text">
      <style:text-properties fo:color="#000000" fo:font-weight="normal" style:font-weight-asian="normal" style:font-name-complex="Garamond" style:font-weight-complex="normal"/>
    </style:style>
    <style:style style:name="T25" style:family="text">
      <style:text-properties fo:color="#000000" fo:font-weight="normal" officeooo:rsid="00288b5c" style:font-weight-asian="normal" style:font-name-complex="Garamond" style:font-weight-complex="normal"/>
    </style:style>
    <style:style style:name="T2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0ce0a" style:font-style-asian="italic" style:font-style-complex="italic"/>
    </style:style>
    <style:style style:name="T31" style:family="text">
      <style:text-properties officeooo:rsid="0018c1d8"/>
    </style:style>
    <style:style style:name="T32" style:family="text">
      <style:text-properties officeooo:rsid="001bc6b2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style:font-size-complex="12pt"/>
    </style:style>
    <style:style style:name="T35" style:family="text">
      <style:text-properties fo:font-variant="normal" fo:text-transform="none" officeooo:rsid="002f8424" style:font-size-complex="12pt"/>
    </style:style>
    <style:style style:name="T36" style:family="text">
      <style:text-properties fo:font-variant="normal" fo:text-transform="none" fo:color="#000000" officeooo:rsid="001bc6b2" style:language-asian="it" style:country-asian="IT" style:font-name-complex="Calibri2"/>
    </style:style>
    <style:style style:name="T37" style:family="text">
      <style:text-properties fo:font-variant="normal" fo:text-transform="none" fo:color="#000000" officeooo:rsid="001a3df8" style:language-asian="it" style:country-asian="IT" style:font-name-complex="Calibri2"/>
    </style:style>
    <style:style style:name="T38" style:family="text">
      <style:text-properties fo:font-variant="normal" fo:text-transform="none" fo:color="#000000" officeooo:rsid="001d59c9" style:language-asian="it" style:country-asian="IT" style:font-name-complex="Calibri2"/>
    </style:style>
    <style:style style:name="T39" style:family="text">
      <style:text-properties fo:font-variant="normal" fo:text-transform="none" fo:color="#000000" officeooo:rsid="002ff463" style:language-asian="it" style:country-asian="IT" style:font-name-complex="Calibri2"/>
    </style:style>
    <style:style style:name="T40" style:family="text">
      <style:text-properties fo:font-variant="normal" fo:text-transform="none" fo:font-weight="bold"/>
    </style:style>
    <style:style style:name="T41" style:family="text">
      <style:text-properties officeooo:rsid="0024c279"/>
    </style:style>
    <style:style style:name="T42" style:family="text">
      <style:text-properties officeooo:rsid="00288b5c"/>
    </style:style>
    <style:style style:name="T43" style:family="text">
      <style:text-properties officeooo:rsid="002f8424"/>
    </style:style>
    <style:style style:name="T44" style:family="text">
      <style:text-properties style:font-size-complex="12pt"/>
    </style:style>
    <style:style style:name="T45" style:family="text">
      <style:text-properties officeooo:rsid="002f8424" style:font-size-complex="12pt"/>
    </style:style>
    <style:style style:name="T46" style:family="text">
      <style:text-properties officeooo:rsid="002ff463"/>
    </style:style>
    <style:style style:name="T47" style:family="text">
      <style:text-properties style:font-name-complex="Calibri"/>
    </style:style>
    <style:style style:name="T48" style:family="text">
      <style:text-properties officeooo:rsid="00269bf3" style:font-name-complex="Calibri"/>
    </style:style>
    <style:style style:name="T49" style:family="text">
      <style:text-properties officeooo:rsid="00288b5c" style:font-name-complex="Calibri"/>
    </style:style>
    <style:style style:name="T50" style:family="text">
      <style:text-properties style:font-name="Times New Roman" fo:font-weight="bold" style:font-name-asian="Wingdings" style:font-weight-asian="bold" style:font-name-complex="Wingdings"/>
    </style:style>
    <style:style style:name="T51" style:family="text">
      <style:text-properties style:font-name="Times New Roman" fo:font-weight="bold" officeooo:rsid="001bc6b2" style:font-name-asian="Wingdings" style:font-weight-asian="bold" style:font-name-complex="Wingdings"/>
    </style:style>
    <style:style style:name="T52" style:family="text">
      <style:text-properties style:font-name="Times New Roman" fo:font-weight="bold" officeooo:rsid="00328e55" style:font-weight-asian="bold"/>
    </style:style>
    <style:style style:name="T53" style:family="text">
      <style:text-properties style:font-name="Times New Roman" fo:font-weight="bold" officeooo:rsid="0034400a" style:font-weight-asian="bold"/>
    </style:style>
    <style:style style:name="T54" style:family="text">
      <style:text-properties style:font-name="Times New Roman" fo:font-weight="bold" officeooo:rsid="0033ce3f" style:font-weight-asian="bold"/>
    </style:style>
    <style:style style:name="T55" style:family="text">
      <style:text-properties style:font-name="Times New Roman" fo:font-weight="bold" officeooo:rsid="0036c1bf" fo:background-color="transparent" loext:char-shading-value="0" style:font-weight-asian="bold" style:font-weight-complex="bold"/>
    </style:style>
    <style:style style:name="T56" style:family="text">
      <style:text-properties style:font-name="Times New Roman" fo:font-weight="bold" officeooo:rsid="003865dc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weight="bold" officeooo:rsid="0037e46e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officeooo:rsid="00269bf3"/>
    </style:style>
    <style:style style:name="T59" style:family="text">
      <style:text-properties officeooo:rsid="001a3df8"/>
    </style:style>
    <style:style style:name="T60" style:family="text">
      <style:text-properties officeooo:rsid="003501bd"/>
    </style:style>
    <style:style style:name="T61" style:family="text">
      <style:text-properties style:font-size-asian="12pt" style:font-size-complex="12pt"/>
    </style:style>
    <style:style style:name="T62" style:family="text">
      <style:text-properties officeooo:rsid="0024c279" style:font-size-asian="12pt" style:font-size-complex="12pt"/>
    </style:style>
    <style:style style:name="T63" style:family="text">
      <style:text-properties style:text-underline-style="solid" style:text-underline-width="auto" style:text-underline-color="font-color" fo:font-weight="bold" officeooo:rsid="0024c279" style:font-size-asian="12pt" style:font-weight-asian="bold" style:font-size-complex="12pt" style:font-weight-complex="bold"/>
    </style:style>
    <style:style style:name="T6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A.2</text:p>
      <text:p text:style-name="P24">DOMANDA DI PARTECIPAZIONE</text:p>
      <text:p text:style-name="P2"/>
      <text:p text:style-name="P18"/>
      <text:p text:style-name="P22">ENTE APPALTANTE<text:span text:style-name="T60"> - REGIONE TOSCANA SOGGETTO AGGREGATORE</text:span></text:p>
      <text:p text:style-name="P23"/>
      <text:p text:style-name="P25"><text:span text:style-name="T6">STRUTTURA RESPONSABILE DEL PROCEDIMENTO </text:span><text:span text:style-name="T7"><text:s/>- </text:span><text:span text:style-name="T5"><text:s/>SETTORE UFFICIO PER LA TRANSIZIONE AL DIGITALE. INFRASTRUTTURE E TECNOLOGIE PER LO SVILUPPO DELLA SOCIETA' DELL'INFORMAZIONE</text:span></text:p>
      <text:p text:style-name="P21"/>
      <text:p text:style-name="P3"/>
      <text:p text:style-name="P3"/>
      <text:p text:style-name="P20"/>
      <text:p text:style-name="P19"><text:span text:style-name="T52">DOMANDA DI PARTECIPAZIONE ALLA GARA </text:span><text:span text:style-name="T53">A PROCEDURA RISTRETTA AI SENSI DELL'ART. 61 D.LGS. 50/2016 SUDDIVISA IN 4 LOTTI PER </text:span><text:span text:style-name="T52"><text:s/>L'AFFIDAMENTO DELLA</text:span><text:span text:style-name="T54"> </text:span><text:span text:style-name="T52">"PROGETTAZIONE, ED EROGAZIONE DEI SERVIZI DI CONNETTIVITA' PER LA RETE TELEMATICA REGIONALE TOSCANA IN AMBITO SISTEMA PUBBLICO DI CONNETTIVITA' (SPC-RTRT4)</text:span></text:p>
      <text:p text:style-name="P18"/>
      <text:p text:style-name="P6"/>
      <text:p text:style-name="P36"/>
      <text:p text:style-name="P36"><text:span text:style-name="T43">Il </text:span>sottoscritto ___________________________________________ nato a _________<text:span text:style-name="T43">____</text:span>_______ </text:p>
      <text:p text:style-name="P37">il __________________, <text:span text:style-name="T43">C.F. _____________________</text:span>, nella sua qualità di ________________________________________ </text:p>
      <text:p text:style-name="P36"><text:span text:style-name="T28">(eventualmente</text:span>) giusta <text:span text:style-name="T8">procura generale/speciale</text:span> n. rep.___________ del _________________</text:p>
      <text:p text:style-name="P36">autorizzato a rappresentare legalmente il seguente soggetto: </text:p>
      <text:p text:style-name="P37">______________<text:span text:style-name="T43">_____________</text:span>_______, <text:s/><text:span text:style-name="T31">con sede legale in <text:s/>__________________C.F. ___________ e P.I._______________ (MANDATARIA ovvero capofila ovvero organo comune)</text:span></text:p>
      <text:p text:style-name="P36"/>
      <text:p text:style-name="P38"><text:span text:style-name="T35">Il sottoscritto</text:span><text:span text:style-name="T34"> </text:span><text:span text:style-name="T44">___________________________________________ </text:span><text:span text:style-name="T34">nato a </text:span><text:span text:style-name="T44">________</text:span><text:span text:style-name="T45">____</text:span><text:span text:style-name="T44">________ </text:span></text:p>
      <text:p text:style-name="P37">il __________________, <text:span text:style-name="T43">C.F. _____________________</text:span>, nella sua qualità di ________________________________________ </text:p>
      <text:p text:style-name="P36"><text:span text:style-name="T28">(eventualmente</text:span>) giusta <text:span text:style-name="T8">procura generale/speciale</text:span> n. rep.___________ del _________________</text:p>
      <text:p text:style-name="P36">autorizzato a rappresentare legalmente il seguente soggetto: </text:p>
      <text:p text:style-name="P36"><text:soft-page-break/>______________<text:span text:style-name="T43">_______________</text:span>_______, <text:s/><text:span text:style-name="T31">con sede legale in <text:s/>__________ ____ _________C.F. ___________ e p.i._______________ (MANDANTE ovvero impresa retista che partecipa alla gara)</text:span></text:p>
      <text:p text:style-name="P36"/>
      <text:p text:style-name="P8">(RIPETERE QUANTI SONO <text:span text:style-name="T59">LE MANDANTI/o le <text:s/>imprese retiste che partecipano ala gara </text:span>DELL’OPERATORE RIUNITO)</text:p>
      <text:p text:style-name="P7"/>
      <text:p text:style-name="P7"/>
      <text:p text:style-name="P9"/>
      <text:p text:style-name="P10"><text:span text:style-name="T32">CHE </text:span>PARTECIPANO <text:s/>IN</text:p>
      <text:p text:style-name="P11">(indicare una delle suddette forme)</text:p>
      <text:p text:style-name="P11"/>
      <text:p text:style-name="P33"><text:span text:style-name="T22">□</text:span><text:span text:style-name="T10"> </text:span><text:span text:style-name="T14">R</text:span><text:span text:style-name="T10">aggruppamento temporaneo (D.Lgs. 50/2016 art. 45 – comma 2 - lett. d) NON COSTITUITO;</text:span></text:p>
      <text:p text:style-name="P33"><text:span text:style-name="T2">□</text:span> <text:span text:style-name="T10"><text:s/></text:span><text:span text:style-name="T14">C</text:span><text:span text:style-name="T10">onsorzio ordinario (</text:span><text:span text:style-name="T15">D</text:span>.<text:span text:style-name="T46">Lgs</text:span>. 50/2016 <text:span text:style-name="T46">art.</text:span>. 45, <text:span text:style-name="T46">comma</text:span> 2 – <text:span text:style-name="T46">lett</text:span>. <text:span text:style-name="T46">e</text:span>) NON COSTITUITO<text:span text:style-name="T10">;</text:span></text:p>
      <text:p text:style-name="P33"><text:span text:style-name="T23">□</text:span><text:span text:style-name="T16">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.</text:span><text:span text:style-name="T19">. </text:span><text:span text:style-name="T20">f</text:span><text:span text:style-name="T19">.) </text:span><text:span text:style-name="T17">dotata di un organo comune con potere di rappresentanza ma è priva di soggettività giuridica,</text:span></text:p>
      <text:p text:style-name="P33"><text:span text:style-name="T23">□</text:span><text:span text:style-name="T16">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</text:span><text:span text:style-name="T19">. </text:span><text:span text:style-name="T20">f</text:span><text:span text:style-name="T19">.)</text:span><text:span text:style-name="T18"> </text:span><text:span text:style-name="T21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3"/>
      <text:p text:style-name="P9">c<text:span text:style-name="T41">h</text:span>ied<text:span text:style-name="T41">ono</text:span></text:p>
      <text:p text:style-name="P9"/>
      <text:p text:style-name="P5"><text:span text:style-name="T61">di partecipare alla gara </text:span><text:span text:style-name="T62">per il </text:span><text:span text:style-name="T63">LOTTO 4</text:span><text:span text:style-name="T3"> - RTRT-Centro-Sud: erogazione dei servizi di trasporto dati ed aggiuntivi presso le sedi degli Enti Locali <text:s/>e altri soggetti della P.A. ubicati sul territorio delle Province di Prato, Firenze, Arezzo, Siena e Grosseto, su tutto il territorio regionale</text:span><text:span text:style-name="T4">. </text:span><text:span text:style-name="T55"><text:s/></text:span><text:span text:style-name="T56">CIG:</text:span><text:span text:style-name="T57"> 75773009C3</text:span></text:p>
      <text:p text:style-name="P35"/>
      <text:p text:style-name="P4"><text:span text:style-name="T50"><text:s text:c="58"/></text:span><text:span text:style-name="T51">DICHIARANO congiuntamente</text:span></text:p>
      <text:p text:style-name="P28">AI SENSI DEGLI ART. 46 E 47 DEL DPR 445/2000,</text:p>
      <text:p text:style-name="P39">Consapevole della responsabilità penale cui può andare incontro nel caso di affermazioni mendaci e delle relative sanzioni penali di cui all’art. 76 del dpr  445/2000, nonché delle conseguenze amministrative di esclusione dalle gare ai sensi della normativa vigente in materia </text:p>
      <text:p text:style-name="P16"/>
      <text:p text:style-name="P15">di partecipare nella seguente forma:</text:p>
      <text:p text:style-name="P36"><text:soft-page-break/><text:span text:style-name="T22">□</text:span><text:span text:style-name="T10"> </text:span><text:span text:style-name="T14">R</text:span><text:span text:style-name="T10">aggruppamento temporaneo (D.Lgs. 50/2016 art. 45 – comma 2 - lett. d) </text:span><text:span text:style-name="T11">costituendo</text:span><text:span text:style-name="T12"> formato da</text:span><text:span text:style-name="T11">:</text:span></text:p>
      <text:p text:style-name="P36">(riportare i dati identificativi <text:s/>e i ruoli di ciascuna impresa)</text:p>
      <text:p text:style-name="P36">_______________ (mandataria/mandante) ____________(ragione sociale) ______________ (codice fiscale) _______________ (sede) </text:p>
      <text:p text:style-name="P36"/>
      <text:p text:style-name="P30"><text:span text:style-name="T2">□</text:span> <text:span text:style-name="T46">C</text:span>onsorzio ordinario (<text:span text:style-name="T46">D</text:span>.<text:span text:style-name="T46">Lgs</text:span>. 50/2016 <text:span text:style-name="T46">art.</text:span>. 45, <text:span text:style-name="T46">comma</text:span> 2 – <text:span text:style-name="T46">lett</text:span>. <text:span text:style-name="T46">e</text:span>) <text:span text:style-name="T42">costituendo formato da: </text:span>(riportare i dati identificativi <text:s/>e i ruoli di ciascuna impresa)</text:p>
      <text:p text:style-name="P29"><text:span text:style-name="T10">_______________ (</text:span><text:span text:style-name="T13">capofil</text:span><text:span text:style-name="T10">a/</text:span><text:span text:style-name="T13">consorziata</text:span><text:span text:style-name="T10">) ____________(ragione sociale) ______________ (codice fiscale) _______________ (sede) </text:span></text:p>
      <text:p text:style-name="P29"/>
      <text:p text:style-name="P42"><text:span text:style-name="T9">□ </text:span><text:span text:style-name="T36">AGGREGAZIONE DI IMPRESE DI RETE</text:span><text:span text:style-name="T37"> </text:span><text:span text:style-name="T38">(D.</text:span><text:span text:style-name="T39">Lgs</text:span><text:span text:style-name="T38">. 50/2016 </text:span><text:span text:style-name="T39">Art.</text:span><text:span text:style-name="T38"> 45, </text:span><text:span text:style-name="T39">comma</text:span><text:span text:style-name="T38"> 2 – </text:span><text:span text:style-name="T39">lett. f</text:span><text:span text:style-name="T38">.) </text:span><text:span text:style-name="T37">dotata di un organo comune con potere di rappresentanza ma è priva di soggettività giuridica</text:span></text:p>
      <text:p text:style-name="P42"><text:span text:style-name="T48">(riportare i dati identificativi <text:s/>e i ruoli d</text:span><text:span text:style-name="T49">i</text:span><text:span text:style-name="T48"> ciascuna impresa)</text:span><text:span text:style-name="T47"> </text:span></text:p>
      <text:p text:style-name="P27"><text:span text:style-name="T24">_______________ (</text:span><text:span text:style-name="T25">organo comune mandatario</text:span><text:span text:style-name="T24">/</text:span><text:span text:style-name="T25">impresa retista mandante</text:span><text:span text:style-name="T24">) ____________(ragione sociale) ______________ (codice fiscale) _______________ (sede)</text:span><text:span text:style-name="T10"> </text:span></text:p>
      <text:p text:style-name="P13"/>
      <text:p text:style-name="P30"><text:span text:style-name="T16">□ </text:span><text:span text:style-name="T18">AGGREGAZIONE DI IMPRESE DI RETE</text:span><text:span text:style-name="T17"> </text:span><text:span text:style-name="T19">(D.</text:span><text:span text:style-name="T20">Lgs.</text:span><text:span text:style-name="T19">. 50/2016 </text:span><text:span text:style-name="T20">art.</text:span><text:span text:style-name="T19">. 45, </text:span><text:span text:style-name="T20">comma</text:span><text:span text:style-name="T19"> 2 – </text:span><text:span text:style-name="T20">lett.</text:span><text:span text:style-name="T19"> </text:span><text:span text:style-name="T20">f</text:span><text:span text:style-name="T19">.)</text:span><text:span text:style-name="T18"> </text:span><text:span text:style-name="T21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0"><text:span text:style-name="T48">(riportare i dati identificativi <text:s/>e i ruoli d</text:span><text:span text:style-name="T49">i</text:span><text:span text:style-name="T48"> ciascuna impresa)</text:span><text:span text:style-name="T47"> </text:span></text:p>
      <text:p text:style-name="P30"><text:span text:style-name="T10">_______________ (</text:span><text:span text:style-name="T13">mandatario</text:span><text:span text:style-name="T10">/</text:span><text:span text:style-name="T13"> mandante</text:span><text:span text:style-name="T10">) ____________(ragione sociale) ______________ (codice fiscale) _______________ (sede) </text:span></text:p>
      <text:p text:style-name="P26"/>
      <text:p text:style-name="P26"/>
      <text:p text:style-name="P31"><text:span text:style-name="T26">(</text:span><text:span text:style-name="T27">Per i raggruppamenti temporanei o consorzi ordinari o GEIE non ancora costituiti</text:span><text:span text:style-name="T26">)</text:span></text:p>
      <text:p text:style-name="P41">a)<text:span text:style-name="T33">     </text:span>che il <text:span text:style-name="T1">mandato speciale con rappresentanza o funzioni di capogruppo</text:span> sarà conferito a ________<text:span text:style-name="T46">__________</text:span>__ </text:p>
      <text:p text:style-name="P41"><text:soft-page-break/>b)<text:span text:style-name="T33">    </text:span>in caso di aggiudicazione, <text:s/>di uniformarsi alla disciplina vigente con riguardo ai raggruppamenti temporanei o consorzi o GEIE ai sensi dell’art. 48 comma 8 del Codice conferendo mandato collettivo speciale con rappresentanza all’impresa qualificata come mandataria che stipulerà <text:span text:style-name="T58">l’accordo quadro i</text:span>n nome e per conto delle mandanti;</text:p>
      <text:p text:style-name="P34"/>
      <text:p text:style-name="P34"/>
      <text:p text:style-name="P32"><text:span text:style-name="T29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</text:span><text:span text:style-name="T30">a</text:span><text:span text:style-name="T29"> form</text:span><text:span text:style-name="T30">a</text:span><text:span text:style-name="T29"> del RTI costituendo:</text:span></text:p>
      <text:p text:style-name="P43"><text:span text:style-name="T1">a)</text:span><text:span text:style-name="T40">       </text:span>in caso di aggiudicazione, il mandato speciale con rappresentanza o funzioni di capogruppo sarà conferito a _____________; </text:p>
      <text:p text:style-name="P43"><text:span text:style-name="T1">b)</text:span><text:span text:style-name="T40">      </text:span>che, in caso di aggiudicazione, si uniformerà alla disciplina vigente in materia di raggruppamenti temporanei;</text:p>
      <text:p text:style-name="P12"/>
      <text:p text:style-name="P14"/>
      <text:p text:style-name="P12"/>
      <text:p text:style-name="P4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ero_20_elenco" style:display-name="Numero elenco" style:family="paragraph" style:parent-style-name="Standard" style:list-style-name="WW8Num12"/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12z0" style:family="text">
      <style:text-properties fo:color="#000000" style:text-line-through-style="none" style:text-line-through-type="none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12:59.581000000</dc:date>
    <meta:print-date>2018-07-09T14:14:15.162000000</meta:print-date>
    <meta:editing-cycles>20</meta:editing-cycles>
    <meta:editing-duration>PT10H22M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6" meta:word-count="757" meta:character-count="5732" meta:non-whitespace-character-count="4900"/>
  </office:meta>
</office:document-meta>
</file>