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2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1"/>
    </style:style>
    <style:style style:name="P13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1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9pt" fo:font-weight="bold" style:font-size-asian="9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Arial" fo:font-size="12pt" style:text-underline-style="solid" style:text-underline-width="auto" style:text-underline-color="font-color" fo:font-weight="bold" officeooo:paragraph-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2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officeooo:paragraph-rsid="0009fba3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6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8" style:family="text">
      <style:text-properties style:font-name="DejaVuSerifCondensed" fo:font-size="11pt" style:font-size-asian="11pt" style:font-name-complex="DejaVuSerifCondensed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9fba3"/>
    </style:style>
    <style:style style:name="T11" style:family="text">
      <style:text-properties style:text-underline-style="solid" style:text-underline-width="auto" style:text-underline-color="font-color" officeooo:rsid="000e3635"/>
    </style:style>
    <style:style style:name="T12" style:family="text">
      <style:text-properties fo:color="#00000a" style:font-name="Arial" fo:font-size="12pt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" style:family="text">
      <style:text-properties fo:color="#00000a" style:font-name="Arial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" style:family="text">
      <style:text-properties fo:color="#00000a" style:font-name="Arial" fo:font-size="12pt" style:text-underline-style="solid" style:text-underline-width="auto" style:text-underline-color="font-color" fo:font-weight="bold" officeooo: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" style:family="text">
      <style:text-properties fo:color="#00000a" style:font-name="Arial" fo:font-size="12pt" style:text-underline-style="solid" style:text-underline-width="auto" style:text-underline-color="font-color" fo:font-weight="bold" officeooo:rsid="000e3635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" style:family="text">
      <style:text-properties fo:color="#00000a" style:font-name="Arial" fo:font-size="12pt" style:text-underline-style="solid" style:text-underline-width="auto" style:text-underline-color="font-color" fo:font-weight="bold" officeooo:rsid="000dabf0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NIFESTAZIONE DI INTERESSE</text:p>
      <text:p text:style-name="P9"/>
      <text:p text:style-name="P22"><text:span text:style-name="T5">per </text:span><text:span text:style-name="T12">L'AFFIDAMENTO <text:s/></text:span><text:span text:style-name="T13">DE</text:span><text:span text:style-name="T14">I </text:span><text:bookmark text:name="tender-nr"/><text:span text:style-name="T15">LAVORI DI ORDINARIA MANUTENZIONE DELLE STRADE COMUNALI. TAGLIO DELL’ERBA LUNGO LE STRADE DI <text:s/></text:span><text:span text:style-name="T16">PIANURA</text:span></text:p>
      <text:p text:style-name="P21"/>
      <text:p text:style-name="P2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3"/>
      <text:p text:style-name="P4"/>
      <text:p text:style-name="P11"/>
      <text:p text:style-name="P10">MANIFESTA IL PROPRIO INTERESSE </text:p>
      <text:p text:style-name="P10">a partecipare al presente appalto </text:p>
      <text:p text:style-name="P5"/>
      <text:p text:style-name="P5">E</text:p>
      <text:p text:style-name="P14"/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15"/>
      <text:p text:style-name="P12"/>
      <text:p text:style-name="P10">DICHIARA:</text:p>
      <text:p text:style-name="P17"><text:span text:style-name="T6">(</text:span><text:span text:style-name="T4">BARRARE CON una <text:s/>“</text:span><text:span text:style-name="T6">X</text:span><text:span text:style-name="T4">” UNA DELLE TRE DICHIARAZIONI sotto riportate</text:span><text:span text:style-name="T6">)</text:span></text:p>
      <text:p text:style-name="P13"/>
      <text:p text:style-name="P18"><text:soft-page-break/><text:span text:style-name="T7">[ ]</text:span><text:span text:style-name="T1">di essere in possesso autonomamente dei requisiti minimi di capacità richiesti dall’avviso per la manifestazione d’interesse ai fini della partecipazione all’appalto, </text:span></text:p>
      <text:p text:style-name="P1"/>
      <text:p text:style-name="P18"><text:span text:style-name="T7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2"/>
      <text:p text:style-name="P18"><text:span text:style-name="T8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8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8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9"/>
      <text:p text:style-name="P18"><text:span text:style-name="T8">4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"/>
      <text:p text:style-name="P18"><text:span text:style-name="T7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2"/>
      <text:p text:style-name="P18"><text:span text:style-name="T8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8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8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<text:soft-page-break/>nella sua qualità di _____________________________________________________________ <text:s text:c="2"/></text:p>
      <text:p text:style-name="P19"/>
      <text:p text:style-name="P19"/>
      <text:p text:style-name="P18"><text:span text:style-name="T7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6</meta:editing-cycles>
    <meta:creation-date>2018-04-14T17:23:00</meta:creation-date>
    <dc:date>2018-05-01T17:50:27.257000000</dc:date>
    <dc:language>it-IT</dc:language>
    <meta:editing-duration>PT4M37S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45" meta:word-count="346" meta:character-count="4073" meta:non-whitespace-character-count="373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