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6C4E94B7C3.jpg"/>
  <manifest:file-entry manifest:media-type="image/jpeg" manifest:full-path="Pictures/100000000000023700000138AF132183.jpg"/>
  <manifest:file-entry manifest:media-type="image/jpeg" manifest:full-path="Pictures/10000000000009B00000006C84EE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22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5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3" style:family="paragraph" style:parent-style-name="Standard" style:master-page-name="">
      <style:paragraph-properties loext:contextual-spacing="false"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P7" style:family="paragraph" style:parent-style-name="Footnote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8pt" style:text-underline-style="none" fo:background-color="transparent" style:font-size-asian="8pt" style:font-name-complex="Times New Roman" style:font-size-complex="8pt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loext:contextual-spacing="false" fo:text-align="justify" style:justify-single-word="false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1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P12" style:family="paragraph" style:parent-style-name="Footer">
      <style:paragraph-properties fo:margin-top="0cm" fo:margin-bottom="0.499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3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P14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17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line-height-at-least="0.353cm" fo:text-align="center" style:justify-single-word="false" style:text-autospace="none"/>
      <style:text-properties style:font-name="Garamond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32" style:family="paragraph" style:parent-style-name="sche_5f_3">
      <style:paragraph-properties fo:margin-top="0cm" fo:margin-bottom="0cm" style:line-height-at-least="0.353cm" fo:text-align="justify" style:justify-single-word="false"/>
    </style:style>
    <style:style style:name="P33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style:font-size-asian="12pt" style:font-name-complex="Times New Roman" style:font-size-complex="12pt"/>
    </style:style>
    <style:style style:name="P36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font-size-asian="12pt" style:font-size-complex="12pt"/>
    </style:style>
    <style:style style:name="P37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38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Garamond" fo:font-size="12pt" style:font-size-asian="12pt" style:font-name-complex="Times New Roman" style:font-size-complex="12pt"/>
    </style:style>
    <style:style style:name="P39" style:family="paragraph" style:parent-style-name="Table_20_Contents">
      <style:paragraph-properties fo:margin-top="0cm" fo:margin-bottom="0cm" style:line-height-at-least="0.353cm" style:snap-to-layout-grid="false"/>
      <style:text-properties style:font-name="Garamond" fo:font-size="12pt" style:font-size-asian="12pt" style:font-name-complex="Times New Roman" style:font-size-complex="12pt"/>
    </style:style>
    <style:style style:name="P40" style:family="paragraph" style:parent-style-name="heading_20_2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41" style:family="paragraph" style:parent-style-name="Standard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42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name-complex="Times New Roman" style:font-size-complex="12pt"/>
    </style:style>
    <style:style style:name="P43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44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fo:font-variant="small-caps" style:font-name="Garamond" fo:font-size="12pt" fo:font-weight="bold" style:font-name-asian="Times New Roman" style:font-size-asian="12pt" style:font-weight-asian="bold" style:font-name-complex="Garamond" style:font-size-complex="12pt" style:font-weight-complex="bold"/>
    </style:style>
    <style:style style:name="P45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che_5f_3">
      <style:paragraph-properties fo:margin-left="1.607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style:font-size-asian="12pt" style:font-name-complex="Times New Roman" style:font-size-complex="12pt"/>
    </style:style>
    <style:style style:name="P48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49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50" style:family="paragraph" style:parent-style-name="Paragrafo_20_elenco">
      <style:paragraph-properties fo:margin-left="0.462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fo:padding="0cm" fo:border="none" style:text-autospace="none"/>
      <style:text-properties style:font-name="Garamond" fo:font-size="12pt" style:font-size-asian="12pt" style:font-size-complex="12pt"/>
    </style:style>
    <style:style style:name="P52" style:family="paragraph" style:parent-style-name="Standard">
      <style:paragraph-properties fo:margin-left="0.44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ramond" fo:font-size="12pt" style:font-size-asian="12pt" style:font-name-complex="Times New Roman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5.002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orphans="2" fo:widows="2" fo:hyphenation-ladder-count="no-limit" fo:text-indent="-1.212cm" style:auto-text-indent="false" style:text-autospace="none" style:punctuation-wrap="hanging" style:line-break="strict" style:writing-mode="lr-tb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57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58" style:family="paragraph" style:parent-style-name="Standard" style:master-page-name="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page-number="auto" style:text-autospace="none" style:writing-mode="lr-tb"/>
      <style:text-properties style:font-name="Garamond" fo:font-size="12pt" style:font-size-asian="12pt" style:font-size-complex="12pt"/>
    </style:style>
    <style:style style:name="P59" style:family="paragraph" style:parent-style-name="Standard" style:list-style-name="WW8Num1">
      <style:paragraph-properties fo:margin-top="0cm" fo:margin-bottom="0cm" style:line-height-at-least="0.353cm"/>
      <style:text-properties style:font-name="Garamond" fo:font-size="12pt" style:font-size-asian="12pt" style:font-name-complex="Times New Roman" style:font-size-complex="12pt"/>
    </style:style>
    <style:style style:name="P60" style:family="paragraph" style:parent-style-name="Standard" style:list-style-name="WW8Num1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61" style:family="paragraph" style:parent-style-name="Standard" style:list-style-name="WW8Num2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63" style:family="paragraph" style:parent-style-name="Standard" style:master-page-name="First_20_Page">
      <style:paragraph-properties fo:margin-left="9.095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1.248cm"/>
        </style:tab-stops>
      </style:paragraph-properties>
      <style:text-properties style:use-window-font-color="true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64" style:family="paragraph" style:parent-style-name="Standard">
      <style:paragraph-properties fo:margin-left="9.095cm" fo:margin-right="0cm" fo:text-align="justify" style:justify-single-word="false" fo:orphans="2" fo:widows="2" fo:text-indent="0cm" style:auto-text-indent="false" style:writing-mode="lr-tb">
        <style:tab-stops>
          <style:tab-stop style:position="11.248cm"/>
        </style:tab-stops>
      </style:paragraph-properties>
      <style:text-properties style:use-window-font-color="true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65" style:family="paragraph" style:parent-style-name="Standard">
      <style:paragraph-properties loext:contextual-spacing="false" fo:margin-left="2.251cm" fo:margin-right="0cm" fo:margin-top="0cm" fo:margin-bottom="0cm" style:line-height-at-least="0.353cm" fo:text-align="justify" style:justify-single-word="false" fo:orphans="2" fo:widows="2" fo:hyphenation-ladder-count="no-limit" fo:text-indent="-2.175cm" style:auto-text-indent="false" style:text-autospace="none" style:punctuation-wrap="hanging" style:line-break="stric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loext:contextual-spacing="false" fo:margin-left="0.018cm" fo:margin-right="0cm" fo:margin-top="0cm" fo:margin-bottom="0cm" style:line-height-at-least="0.353cm" fo:text-align="justify" style:justify-single-word="false" fo:orphans="2" fo:widows="2" fo:text-indent="1.468cm" style:auto-text-indent="false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67" style:family="paragraph" style:parent-style-name="heading_20_2" style:list-style-name="WW8Num1">
      <style:paragraph-properties fo:margin-top="0cm" fo:margin-bottom="0cm" style:line-height-at-least="0.353cm" fo:text-align="justify" style:justify-single-word="false"/>
    </style:style>
    <style:style style:name="P68" style:family="paragraph" style:parent-style-name="heading_20_2" style:list-style-name="WW8Num1">
      <style:paragraph-properties fo:margin-top="0cm" fo:margin-bottom="0cm" style:line-height-at-least="0.353cm" fo:text-align="justify" style:justify-single-word="false" style:text-autospace="none"/>
      <style:text-properties fo:color="#000000" style:font-name="Garamond" fo:font-size="12pt" style:font-size-asian="12pt" style:font-size-complex="12pt"/>
    </style:style>
    <style:style style:name="P69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font-size-asian="12pt" style:font-size-complex="12pt"/>
    </style:style>
    <style:style style:name="P70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style:font-size-asian="12pt" style:font-size-complex="12pt"/>
    </style:style>
    <style:style style:name="P71" style:family="paragraph" style:parent-style-name="sche_5f_3" style:master-page-name="">
      <style:paragraph-properties fo:margin-left="1.598cm" fo:margin-right="0cm" fo:margin-top="0cm" fo:margin-bottom="0cm" style:line-height-at-least="0.353cm" fo:text-align="start" style:justify-single-word="false" fo:keep-together="auto" fo:orphans="0" fo:widows="0" fo:hyphenation-ladder-count="no-limit" fo:text-indent="-1.57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72" style:family="paragraph" style:parent-style-name="sche_5f_3">
      <style:paragraph-properties fo:margin-left="3.253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Garamond" fo:font-size="12pt" fo:language="it" fo:country="I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3" style:family="paragraph" style:parent-style-name="sche_5f_3">
      <style:paragraph-properties fo:margin-left="3.253cm" fo:margin-right="0cm" fo:margin-top="0cm" fo:margin-bottom="0cm" style:line-height-at-least="0.353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fo:language="it" fo:country="I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4" style:family="paragraph" style:parent-style-name="sche_5f_3">
      <style:paragraph-properties fo:margin-left="0.577cm" fo:margin-right="0cm" fo:margin-top="0cm" fo:margin-bottom="0cm" style:line-height-at-least="0.353cm" fo:text-align="justify" style:justify-single-word="false" fo:orphans="0" fo:widows="0" fo:hyphenation-ladder-count="no-limit" fo:text-indent="-0.50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75" style:family="paragraph" style:parent-style-name="sche_5f_3" style:master-page-name="">
      <style:paragraph-properties fo:margin-left="1.215cm" fo:margin-right="0cm" fo:margin-top="0cm" fo:margin-bottom="0cm" style:line-height-at-least="0.353cm" fo:text-align="justify" style:justify-single-word="false" fo:keep-together="auto" fo:orphans="0" fo:widows="0" fo:hyphenation-ladder-count="no-limit" fo:text-indent="-1.147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76" style:family="paragraph" style:parent-style-name="sche_5f_3" style:master-page-name="">
      <style:paragraph-properties fo:margin-left="0.683cm" fo:margin-right="0cm" fo:margin-top="0cm" fo:margin-bottom="0cm" style:line-height-at-least="0.353cm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77" style:family="paragraph" style:parent-style-name="sche_5f_3" style:master-page-name="">
      <style:paragraph-properties fo:margin-left="0.873cm" fo:margin-right="0cm" fo:margin-top="0cm" fo:margin-bottom="0cm" style:line-height-at-least="0.353cm" fo:text-align="start" style:justify-single-word="false" fo:keep-together="auto" fo:orphans="0" fo:widows="0" fo:hyphenation-ladder-count="no-limit" fo:text-indent="-0.806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78" style:family="paragraph" style:parent-style-name="sche_5f_3" style:master-page-name="">
      <style:paragraph-properties fo:margin-left="0.559cm" fo:margin-right="0cm" fo:margin-top="0cm" fo:margin-bottom="0cm" style:line-height-at-least="0.353cm" fo:text-align="start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79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80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tab-stops>
          <style:tab-stop style:position="0.635cm" style:type="center"/>
        </style:tab-stops>
        <style:background-image/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fo:color="#000000" style:font-name="Times New Roman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color="#000000" style:font-name="Garamond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color="#000000" style:font-name="Garamond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style:font-name="Garamond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Garamond" fo:font-size="12pt" fo:language="it" fo:country="IT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Garamond" fo:font-size="12pt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fo:language="it" fo:country="IT" style:letter-kerning="true" style:font-name-asian="SimSu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fo:language="it" fo:country="IT" fo:font-weight="bold" style:letter-kerning="true" style:font-name-asian="SimSun" style:language-asian="zh" style:country-asian="CN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it" fo:country="IT" fo:font-style="normal" fo:font-weight="normal" style:letter-kerning="true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fo:language="it" fo:country="IT" fo:font-style="italic" fo:font-weight="bold" style:letter-kerning="true" style:font-name-asian="SimSu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" style:family="text">
      <style:text-properties style:use-window-font-color="true" fo:language="it" fo:country="IT" fo:font-style="italic" style:letter-kerning="true" style:font-name-asian="SimSun" style:language-asian="zh" style:country-asian="CN" style:font-style-asian="italic" style:font-name-complex="Times New Roman" style:language-complex="ar" style:country-complex="SA" style:font-style-complex="italic"/>
    </style:style>
    <style:style style:name="T21" style:family="text">
      <style:text-properties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22" style:family="text">
      <style:text-properties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font-variant="normal" fo:text-transform="none" fo:font-weight="bold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style:text-underline-style="none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font-variant="small-caps" fo:font-weight="bold" style:font-name-asian="Times New Roman" style:font-weight-asian="bold" style:font-name-complex="Times New Roman" style:font-weight-complex="bold"/>
    </style:style>
    <style:style style:name="T28" style:family="text">
      <style:text-properties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Garamond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T31" style:family="text">
      <style:text-properties style:font-name="Garamond" fo:font-size="12pt" fo:language="it" fo:country="IT" style:font-size-asian="12pt" style:font-size-complex="12pt"/>
    </style:style>
    <style:style style:name="T32" style:family="text">
      <style:text-properties style:font-name="Garamond" fo:font-size="12pt" style:font-size-asian="12pt" style:font-size-complex="12pt"/>
    </style:style>
    <style:style style:name="T33" style:family="text">
      <style:text-properties style:font-name-complex="Times New Roman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fo:font-weight="bold" style:font-weight-asian="bold" style:font-name-complex="Times New Roman" style:font-weight-complex="bold"/>
    </style:style>
    <style:style style:name="T36" style:family="text">
      <style:text-properties fo:language="it" fo:country="IT"/>
    </style:style>
    <style:style style:name="T37" style:family="text">
      <style:text-properties fo:language="it" fo:country="IT" style:font-name-complex="Times New Roman"/>
    </style:style>
    <style:style style:name="T38" style:family="text">
      <style:text-properties fo:language="it" fo:country="IT" fo:font-weight="bold" style:font-weight-asian="bold" style:font-weight-complex="bold"/>
    </style:style>
    <style:style style:name="T39" style:family="text">
      <style:text-properties fo:language="it" fo:country="IT" fo:font-weight="bold" style:font-weight-asian="bold" style:font-name-complex="Times New Roman" style:font-weight-complex="bold"/>
    </style:style>
    <style:style style:name="T40" style:family="text">
      <style:text-properties fo:language="it" fo:country="IT" fo:font-weight="normal" style:font-weight-asian="normal" style:font-weight-complex="normal"/>
    </style:style>
    <style:style style:name="T41" style:family="text">
      <style:text-properties fo:language="it" fo:country="IT" style:text-underline-style="solid" style:text-underline-width="auto" style:text-underline-color="font-color"/>
    </style:style>
    <style:style style:name="T42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language="it" fo:country="IT" fo:font-style="italic" style:font-style-asian="italic" style:font-style-complex="italic"/>
    </style:style>
    <style:style style:name="T44" style:family="text">
      <style:text-properties fo:font-weight="normal" style:font-weight-asian="normal" style:font-name-complex="Times New Roman" style:font-weight-complex="normal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6" style:family="text">
      <style:text-properties style:text-underline-style="solid" style:text-underline-width="auto" style:text-underline-color="font-color" style:font-name-complex="Times New Roman"/>
    </style:style>
    <style:style style:name="T47" style:family="text">
      <style:text-properties fo:color="#ff6600" fo:language="it" fo:country="IT" style:letter-kerning="true" style:font-name-asian="SimSun" style:language-asian="zh" style:country-asian="CN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Strong_20_Emphasis"><text:span text:style-name="T8"/></text:span></text:p>
      <text:p text:style-name="P64"><text:span text:style-name="Strong_20_Emphasis"><text:span text:style-name="T8">Spett.le Comune di Lucca</text:span></text:span></text:p>
      <text:p text:style-name="P58"/>
      <text:p text:style-name="P41"/>
      <text:p text:style-name="P41"/>
      <text:p text:style-name="P51"><text:span text:style-name="T2">OGGETTO</text:span><text:span text:style-name="T3">: manifestazione di interesse a partecipare alla procedura di gara di affidamento dei lavori </text:span><text:span text:style-name="T23">di messa in sicurezza dal fenomeno dello sfondellamento dei solai presso la scuola dell'infanzia di Sorbano del Vescovo (PT 127/2018 - EX 142/2017) - CUP J64H17000320004</text:span></text:p>
      <text:p text:style-name="P17"><text:span text:style-name="T4">il sottoscritto…............................................</text:span><text:span text:style-name="T33">.......................................................................................................</text:span></text:p>
      <text:p text:style-name="P21">nato a …...............................................................................il............................................................................</text:p>
      <text:p text:style-name="P21">nella sua qualità di…..........................................................................................................................................</text:p>
      <text:p text:style-name="P40">autorizzato a rappresentare legalmente l'impresa/ società ….............................................................................</text:p>
      <text:list xml:id="list1850659186548299369" text:style-name="WW8Num1">
        <text:list-item>
          <text:p text:style-name="P59">numero di cellulare di riferimento:...................................................................................................................</text:p>
        </text:list-item>
        <text:list-item>
          <text:p text:style-name="P59">indirizzo di posta elettronica:............................................................................................................................</text:p>
        </text:list-item>
        <text:list-item>
          <text:p text:style-name="P59">indirizzo di posta elettronica certificata (PEC):..................................................................................................</text:p>
        </text:list-item>
      </text:list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8">CODICE FISCALE</text:p>
          </table:table-cell>
          <table:table-cell table:style-name="Tabella1.B1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38">PARTITA IVA</text:p>
          </table:table-cell>
          <table:table-cell table:style-name="Tabella1.B2" office:value-type="string">
            <text:p text:style-name="P39"/>
          </table:table-cell>
        </table:table-row>
      </table:table>
      <text:p text:style-name="P18"/>
      <text:p text:style-name="P24">MANIFESTA IL PROPRIO INTERESSE</text:p>
      <text:p text:style-name="P24"/>
      <text:p text:style-name="P23"><text:s/>ad essere invitato alla procedura negoziata di cui in oggetto (che il Comune di Lucca si riserva, senza alcun vincolo), di espletare in qualità di:</text:p>
      <text:p text:style-name="P32"><text:span text:style-name="T30">a)</text:span><text:span text:style-name="T31"> □ impresa singola</text:span><text:span text:style-name="Footnote_20_anchor"><text:span text:style-name="T31"><text:note text:id="ftn1" text:note-class="footnote"><text:note-citation>1</text:note-citation><text:note-body><text:p text:style-name="P16"><text:s/>impresa individuale, anche artigiana, società , specificare il tipo</text:p></text:note-body></text:note></text:span></text:span><text:span text:style-name="T31">________________________________________________________________</text:span></text:p>
      <text:p text:style-name="P33"/>
      <text:p text:style-name="P75"><text:span text:style-name="T38">b) </text:span><text:span text:style-name="T36">□ capogruppo di una associazione temporanea o di un consorzio o di un GEIE di tipo orizzontale/verticale/misto gia' costituito fra le imprese _______________________________</text:span></text:p>
      <text:p text:style-name="P76"><text:span text:style-name="T38">□</text:span><text:span text:style-name="T40"> capogruppo di una associazione temporanea o di un consorzio o di un GEIE di tipo orizzontale/verticale/misto da costituirsi con capogruppo l'impresa scrivente. </text:span></text:p>
      <text:p text:style-name="P70"><text:span text:style-name="T38"/></text:p>
      <text:p text:style-name="P77"><text:span text:style-name="T38">c)</text:span><text:span text:style-name="T36"> □ mandante di una associazione temporanea o di un consorzio o di un GEIE di tipo orizzontale/verticale/misto gia' costituito fra le imprese </text:span><text:span text:style-name="T41"><text:s text:c="82"/></text:span></text:p>
      <text:p text:style-name="P78"><text:span text:style-name="T36">□</text:span><text:span text:style-name="T37"> oppure da costituirsi </text:span></text:p>
      <text:p text:style-name="P34"/>
      <text:p text:style-name="P19"><text:span text:style-name="T35">d)</text:span><text:span text:style-name="T33"> □ consorzio tra società cooperative di produzione e lavoro; </text:span></text:p>
      <text:p text:style-name="P52">□ consorzio tra imprese artigiane; </text:p>
      <text:p text:style-name="P52">□ consorzio stabile che concorre in proprio; </text:p>
      <text:p text:style-name="P52">□ consorzio stabile <text:s/>che concorre per <text:s/>consorziata/e </text:p>
      <text:p text:style-name="P52">□ consorziata esecutrice del consorzio_________________________________________</text:p>
      <text:p text:style-name="P35"/>
      <text:p text:style-name="P71"><text:span text:style-name="T39">e)</text:span><text:span text:style-name="T37"> □ altro _____________________________________________________________________</text:span></text:p>
      <text:p text:style-name="P47">______________________________________________________________________</text:p>
      <text:p text:style-name="P42"/>
      <text:p text:style-name="P43"><text:span text:style-name="T24">I</text:span><text:span text:style-name="T25">n conformità alle disposizioni di cui agli artt. 46 e 47 del D.P.R. 445/2000 e s.m.i., consapevole </text:span><text:span text:style-name="T26">della responsabilità penale cui può andare incontro nel caso di affermazioni mendaci e delle</text:span><text:span text:style-name="T25"> relative</text:span><text:span text:style-name="T27"> </text:span><text:span text:style-name="T25">sanzioni penali di cui all’art. 76 del medesimo D.P.R. 445/2000 e s.m.i., nonché delle possibili conseguenze amministrative di esclusione dalle gare:</text:span></text:p>
      <text:p text:style-name="P44"/>
      <text:p text:style-name="P53">DICHIARA </text:p>
      <text:p text:style-name="P20"/>
      <text:list xml:id="list30597301" text:continue-numbering="true" text:style-name="WW8Num1">
        <text:list-item>
          <text:p text:style-name="P60"><text:soft-page-break/><text:s/>che la ragione/denominazione sociale e forma giuridica del''O.E. che rappresento è <text:s/>…....................................</text:p>
        </text:list-item>
        <text:list-item>
          <text:p text:style-name="P67"><text:span text:style-name="T32">di avere sede legale in </text:span><text:span text:style-name="Footnote_20_anchor"><text:span text:style-name="T32"><text:note text:id="ftn2" text:note-class="footnote"><text:note-citation>2</text:note-citation><text:note-body><text:p text:style-name="P15"><text:s/>La sede legale e/o operativa dovranno essere quelle indicate nel registro imprese CCIAA di iscrizione. Nel caso che il concorrente abbia la sede legale o operativa <text:s/>nella Provincia di Lucca dovrà essere chiaramente indicato l'indirizzo.</text:p></text:note-body></text:note></text:span></text:span><text:span text:style-name="T32">…..................................................................................................................................</text:span></text:p>
        </text:list-item>
        <text:list-item>
          <text:p text:style-name="P68">di avere sede operativa in...................................................................................................................................</text:p>
        </text:list-item>
      </text:list>
      <text:p text:style-name="P20"/>
      <text:p text:style-name="P20"><text:span text:style-name="T35">a)</text:span><text:span text:style-name="T33"> </text:span><text:span text:style-name="T16">□ </text:span><text:span text:style-name="T33">di</text:span><text:span text:style-name="T35"> </text:span><text:span text:style-name="T44">possedere i requisiti di ordine generale e di poter contrattare con la P.A. non trovandosi in nessuna delle cause di esclusione dalle procedure di affidamento di lavori pubblici previste</text:span><text:span text:style-name="T35"> </text:span><text:span text:style-name="T33">dall'art. 80 del D.Lgs. n. 50/2016</text:span></text:p>
      <text:p text:style-name="P20"/>
      <text:p text:style-name="P20"><text:span text:style-name="T35">b)</text:span><text:span text:style-name="T33"> </text:span><text:span text:style-name="T16">□ </text:span><text:span text:style-name="T33">di possedere i r</text:span><text:span text:style-name="T45">equisiti di idoneità professionale </text:span><text:span text:style-name="T46"><text:s/>essendo l'impresa</text:span><text:span text:style-name="T33"> iscritta nel registro delle imprese della Camera di Commercio di …...................................... per la seguente attività ( descrizione attività che deve essere corrispondente a quella oggetto dell'appalto) ….................................................................ed attesta i seguenti dati</text:span></text:p>
      <text:list xml:id="list1337478567581910185" text:style-name="WW8Num2">
        <text:list-item>
          <text:p text:style-name="P61">numero di iscrizione …......................................................</text:p>
        </text:list-item>
        <text:list-item>
          <text:p text:style-name="P61">data di iscrizione …...........................................................</text:p>
        </text:list-item>
        <text:list-item>
          <text:p text:style-name="P61">durata della data/data termine ….......................................</text:p>
        </text:list-item>
        <text:list-item>
          <text:p text:style-name="P61">forma giuridica …..............................................................</text:p>
        </text:list-item>
        <text:list-item>
          <text:p text:style-name="P61">titolari, soci, direttori tecnici, amministratori muniti di rappresentanza, soci accomandatari (indicare i nominativi, le qualifiche, la data di nascita, la residenza, il codice fiscale) sono:</text:p>
        </text:list-item>
      </text:list>
      <text:p text:style-name="P54">1)___________________________________________<text:tab/>(nome, cognome, qualifica) </text:p>
      <text:p text:style-name="P55">_____________________________________________<text:tab/>(luogo e data di nascita) </text:p>
      <text:p text:style-name="P55">_____________________________________________<text:tab/>(residenza)</text:p>
      <text:p text:style-name="P55">2)___________________________________________<text:tab/>(nome, cognome, qualifica) </text:p>
      <text:p text:style-name="P55">_____________________________________________<text:tab/>(luogo e data di nascita) </text:p>
      <text:p text:style-name="P56"><text:span text:style-name="T33">_____________________________________________</text:span><text:tab/>(<text:span text:style-name="T34">residenza)</text:span></text:p>
      <text:p text:style-name="P55">3)___________________________________________<text:tab/>(nome, cognome, qualifica) </text:p>
      <text:p text:style-name="P55">_____________________________________________<text:tab/>(luogo e data di nascita) </text:p>
      <text:p text:style-name="P55">_____________________________________________<text:tab/>(residenza</text:p>
      <text:p text:style-name="P56"/>
      <text:p text:style-name="P20"><text:span text:style-name="T35">c)</text:span><text:span text:style-name="T33"> di possedere i requisiti speciali di partecipazione previsti nell’Avviso di manifestazione d’interesse: </text:span></text:p>
      <text:p text:style-name="P50"><text:span text:style-name="T16">□ </text:span><text:span text:style-name="T33"><text:s/>in proprio; </text:span></text:p>
      <text:p text:style-name="P50"><text:span text:style-name="T16">□ </text:span><text:span text:style-name="T33"><text:s/>ricorrendo all'istituto dell'avvalimento per i seguenti requisiti___________________;</text:span></text:p>
      <text:p text:style-name="P50"><text:span text:style-name="T16">□ </text:span><text:span text:style-name="T16"><text:s/>associati in RTI.</text:span></text:p>
      <text:p text:style-name="P50"/>
      <text:p text:style-name="P46"><text:span text:style-name="T17">d)</text:span><text:span text:style-name="T16">□ </text:span><text:span text:style-name="T16"><text:s/>di aver preso pienamente conoscenza e di accettare tutte le condizioni indicate nell'avviso pubblico </text:span><text:span text:style-name="T18">di cui all'oggetto.</text:span></text:p>
      <text:p text:style-name="P25">DICHIARA ALTRESI</text:p>
      <text:p text:style-name="P25"/>
      <text:p text:style-name="P45"><text:span text:style-name="T13">e)</text:span><text:span text:style-name="T14"> </text:span><text:span text:style-name="T15">di essere qualificato per eseguire l'appalto indicato nell'oggetto (barrare l'ipotesi ricorrente e completare la parte relativa alle categorie) e in particolare</text:span><text:span text:style-name="Footnote_20_anchor"><text:span text:style-name="T15"><text:note text:id="ftn3" text:note-class="footnote"><text:note-citation>3</text:note-citation><text:note-body><text:p text:style-name="P7"><text:s/>Evidenziare obbligatoriamente uno dei punti e1) o e2). Si fa presente che la S.A. non prenderà in considerazione le domande per le quali non sarà specificata la modalità di qualificazione.</text:p></text:note-body></text:note></text:span></text:span><text:span text:style-name="T15">:</text:span></text:p>
      <text:p text:style-name="P46"><text:span text:style-name="T47">opzione 1)</text:span><text:span text:style-name="T16"> </text:span></text:p>
      <text:p text:style-name="P46"><text:span text:style-name="T16">□ </text:span><text:span text:style-name="T16">di possedere attestazione SOA. rilasciata da società di attestazione regolarmente autorizzata, ai sensi dell'art. 84 del D.Lgs. n. 50/2016 e s.m. e 60 del D.P.R. n. 207/2010, in corso di validità che documenti il possesso della qualificazione nelle categorie e rispettive cl</text:span><text:span text:style-name="T37">assifiche sottoindicate, richieste nell'avviso pubblico relativo alla gara in oggetto:</text:span></text:p>
      <text:p text:style-name="P48"/>
      <text:p text:style-name="P48">categoria …....................... classifica........................</text:p>
      <text:p text:style-name="P49"/>
      <text:p text:style-name="P80"><text:span text:style-name="T47">opzione 2)</text:span><text:span text:style-name="T16"> </text:span></text:p>
      <text:p text:style-name="P74"><text:span text:style-name="T36">□ di possedere i requisti di qualificazione di cui all'art. </text:span><text:span text:style-name="T38">90 del D.P.R. n. 207/2010 lett. a, b e c</text:span><text:span text:style-name="T36">, nelle categorie e fino all'importo sottoindicato, richieste nell'avviso pubblico relativo alla gara in oggetto:</text:span></text:p>
      <text:p text:style-name="P73"><text:soft-page-break/></text:p>
      <text:p text:style-name="P72">categoria …....................... fino all'importo di euro................................</text:p>
      <text:p text:style-name="P48"/>
      <text:p text:style-name="P36"/>
      <text:p text:style-name="P36"/>
      <text:p text:style-name="P36"/>
      <text:p text:style-name="P37"/>
      <text:p text:style-name="P26"/>
      <text:p text:style-name="P27">Luogo e data _______________</text:p>
      <text:p text:style-name="P27"/>
      <text:p text:style-name="P27"/>
      <text:p text:style-name="P27"/>
      <text:p text:style-name="P28">TIMBRO DELL'IMPRESA/SOCIETA'</text:p>
      <text:p text:style-name="P31">FIRMA DEL TITOLARE O DEL LEGALE RAPPRESENTANTE </text:p>
      <text:p text:style-name="P29"/>
      <text:p text:style-name="P29"/>
      <text:p text:style-name="P29"/>
      <text:p text:style-name="P29"/>
      <text:p text:style-name="P29"/>
      <text:p text:style-name="P30"/>
      <text:p text:style-name="P65"><text:span text:style-name="Strong_20_Emphasis"><text:span text:style-name="T9"/></text:span></text:p>
      <text:p text:style-name="P10"><text:span text:style-name="Strong_20_Emphasis"><text:span text:style-name="T11"/></text:span></text:p>
      <text:p text:style-name="P3"><text:span text:style-name="Strong_20_Emphasis"><text:span text:style-name="T12"/></text:span></text:p>
      <text:p text:style-name="P66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margin-left="0cm" fo:margin-right="0cm" fo:margin-top="0cm" fo:margin-bottom="0cm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1" style:font-name-asian="Times New Roman" style:font-name-complex="OpenSymbol1"/>
    </style:style>
    <style:style style:name="WW8Num2z1" style:family="text">
      <style:text-properties style:font-name="OpenSymbol1" style:font-name-complex="OpenSymbo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4" style:family="paragraph" style:parent-style-name="Standard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fo:font-size="8pt" style:font-size-asian="8pt"/>
    </style:style>
    <style:style style:name="MP6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MP7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MP8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MP1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MP11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P12" style:family="paragraph" style:parent-style-name="Footer">
      <style:paragraph-properties fo:margin-top="0cm" fo:margin-bottom="0.499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2.302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9cm" fo:margin-left="1.332cm" fo:margin-right="1.626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 style:next-style-name="seconda_20_pagina">
      <style:header>
        <text:p text:style-name="Header"/>
        <text:p text:style-name="MP1"><draw:frame draw:style-name="Mfr1" draw:name="Cornice1" text:anchor-type="char" svg:x="15.789cm" svg:y="0cm" svg:width="2.223cm" svg:height="0.953cm" draw:z-index="0"><draw:text-box><text:p text:style-name="MP2"/><text:p text:style-name="MP3"/><text:p text:style-name="MP3">U.O. C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riga_con_baluardo_B_N" text:anchor-type="as-char" svg:width="18.53cm" svg:height="0.93cm" draw:z-index="0"><draw:image xlink:href="Pictures/10000000000009B00000006C84EE79C6.jpg" xlink:type="simple" xlink:show="embed" xlink:actuate="onLoad"/></draw:frame></text:p>
      </style:header>
      <style:footer>
        <text:p text:style-name="MP6">Via S.Giustina, 6 <text:s/>- 55100 Lucca – Telefono 0583 4422</text:p>
      </style:footer>
    </style:master-page>
    <style:master-page style:name="First_20_Page" style:display-name="First Page" style:page-layout-name="Mpm2" style:next-style-name="seconda_20_pagina">
      <style:header>
        <text:p text:style-name="MP7"><draw:frame draw:style-name="Mfr3" draw:name="Cornice2" text:anchor-type="char" svg:x="7.565cm" svg:y="1.626cm" svg:width="9.777cm" svg:height="0.967cm" draw:z-index="0"><draw:text-box><text:p text:style-name="MP8">SERVIZIO DI STAFF B</text:p><text:p text:style-name="MP9"><text:span text:style-name="MT1">U.O. B.1</text:span> Centrale Unica di Committenza, Provveditorato, Economato e Contratti</text:p><text:p text:style-name="MP10">Centrale Unica di Committenza</text:p><text:p text:style-name="MP9"/></draw:text-box></draw:frame><text:span text:style-name="MT2"><draw:frame draw:style-name="Mfr4" draw:name="stemma_carta_intestata_BN" text:anchor-type="as-char" svg:width="3.09cm" svg:height="2.591cm" draw:z-index="1"><draw:image xlink:href="Pictures/100000000000023700000138AF132183.jpg" xlink:type="simple" xlink:show="embed" xlink:actuate="onLoad"/></draw:frame></text:span><text:span text:style-name="MT2"><draw:frame draw:style-name="Mfr5" draw:name="amministrazione-comunale_B_" text:anchor-type="as-char" svg:width="17.343cm" svg:height="0.875cm" draw:z-index="2"><draw:image xlink:href="Pictures/10000000000009B00000006C4E94B7C3.jpg" xlink:type="simple" xlink:show="embed" xlink:actuate="onLoad"/></draw:frame></text:span></text:p>
      </style:header>
      <style:footer>
        <text:p text:style-name="MP11"><text:span text:style-name="MT1">Palazzo Santini <text:s/></text:span>– Via C. Battisti, n. 10/14 <text:s/>55100 <text:s/>LUCCA</text:p>
        <text:p text:style-name="MP12"/>
      </style:footer>
    </style:master-page>
    <style:master-page style:name="HTML" style:page-layout-name="Mpm3"/>
    <style:master-page style:name="seconda_20_pagina" style:display-name="seconda pagina" style:page-layout-name="Mpm4">
      <style:header>
        <text:p text:style-name="Header"/>
        <text:p text:style-name="MP1"><draw:frame draw:style-name="Mfr1" draw:name="Cornice3" text:anchor-type="char" svg:x="15.789cm" svg:y="0cm" svg:width="2.223cm" svg:height="0.953cm" draw:z-index="4"><draw:text-box><text:p text:style-name="MP2"/><text:p text:style-name="MP3"/><text:p text:style-name="MP3">U.O. B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immagini1" text:anchor-type="as-char" svg:width="18.53cm" svg:height="0.93cm" draw:z-index="6"><draw:image xlink:href="Pictures/10000000000009B00000006C84EE79C6.jpg" xlink:type="simple" xlink:show="embed" xlink:actuate="onLoad"/></draw:frame></text:p>
      </style:header>
      <style:footer>
        <text:p text:style-name="MP11"><text:span text:style-name="MT1">Palazzo Santini <text:s/></text:span>– Via C. Battisti, n. 10/14 <text:s/>55100 <text:s/>LUCCA</text:p>
        <text:p text:style-name="MP12">tel. <text:s text:c="9"/>– mail: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2:26:45.17</meta:creation-date>
    <meta:editing-cycles>4</meta:editing-cycles>
    <meta:editing-duration>PT53M39S</meta:editing-duration>
    <meta:generator>OpenOffice/4.1.1$Win32 OpenOffice.org_project/411m6$Build-9775</meta:generator>
    <dc:date>2018-05-03T10:39:58.30</dc:date>
    <meta:document-statistic meta:table-count="1" meta:image-count="4" meta:object-count="0" meta:page-count="3" meta:paragraph-count="77" meta:word-count="786" meta:character-count="7418"/>
    <meta:user-defined meta:name="Info 1"/>
    <meta:user-defined meta:name="Info 2"/>
    <meta:user-defined meta:name="Info 3"/>
    <meta:user-defined meta:name="Info 4"/>
  </office:meta>
</office:document-meta>
</file>