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Bookman Old Style" svg:font-family="'Bookman Old Style'" style:font-family-generic="roman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paragraph-properties fo:text-align="justify" style:justify-single-word="false"/>
      <style:text-properties fo:font-variant="small-caps"/>
    </style:style>
    <style:style style:name="P4" style:family="paragraph" style:parent-style-name="Standard">
      <style:text-properties fo:font-variant="small-caps" fo:font-weight="bold" style:font-weight-asian="bold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6" style:family="paragraph" style:parent-style-name="Standard">
      <style:text-properties fo:font-variant="small-caps" style:font-name="DejaVuSerifCondensed-Bold" fo:font-weight="bold" style:font-weight-asian="bold" style:font-name-complex="DejaVuSerifCondensed-Bold"/>
    </style:style>
    <style:style style:name="P7" style:family="paragraph" style:parent-style-name="Standard">
      <style:text-properties fo:font-variant="small-caps" style:font-name="DejaVuSerifCondensed-Bold" fo:font-size="9pt" fo:font-weight="bold" style:font-size-asian="9pt" style:font-weight-asian="bold" style:font-name-complex="DejaVuSerifCondensed-Bold"/>
    </style:style>
    <style:style style:name="P8" style:family="paragraph" style:parent-style-name="Standard">
      <style:paragraph-properties fo:text-align="center" style:justify-single-word="false"/>
      <style:text-properties fo:font-variant="small-caps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small-caps"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/>
    </style:style>
    <style:style style:name="P13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14" style:family="paragraph" style:parent-style-name="Standard">
      <style:text-properties fo:font-variant="small-caps" fo:color="#ff3333" style:font-name="DejaVuSerifCondensed-Bold" fo:font-size="9pt" fo:font-weight="bold" style:font-size-asian="9pt" style:font-weight-asian="bold" style:font-name-complex="DejaVuSerifCondensed-Bold"/>
    </style:style>
    <style:style style:name="P15" style:family="paragraph" style:parent-style-name="Standard">
      <style:text-properties fo:font-variant="small-caps" style:use-window-font-color="true" style:font-name="DejaVuSerifCondensed-Bold" fo:font-size="9pt" fo:font-weight="bold" style:font-size-asian="9pt" style:font-weight-asian="bold" style:font-name-complex="DejaVuSerifCondensed-Bold"/>
    </style:style>
    <style:style style:name="P16" style:family="paragraph" style:parent-style-name="Standard">
      <style:text-properties fo:font-variant="small-caps" style:font-name="DejaVuSerifCondensed" fo:font-size="11pt" style:font-size-asian="11pt" style:font-name-complex="DejaVuSerifCondensed"/>
    </style:style>
    <style:style style:name="P17" style:family="paragraph" style:parent-style-name="Standard">
      <style:text-properties fo:font-variant="small-caps" style:font-name="DejaVuSerifCondensed" fo:font-size="11pt" fo:font-style="italic" style:font-size-asian="11pt" style:font-style-asian="italic" style:font-name-complex="DejaVuSerifCondense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text-properties style:font-name="DejaVuSerifCondensed" fo:font-size="11pt" fo:background-color="#ffff00" style:font-size-asian="11pt" style:font-name-complex="DejaVuSerifCondensed"/>
    </style:style>
    <style:style style:name="P20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"/>
    </style:style>
    <style:style style:name="P21" style:family="paragraph" style:parent-style-name="Standard">
      <style:text-properties style:font-name="DejaVuSerifCondensed" fo:font-size="9pt" fo:font-weight="bold" style:font-size-asian="9pt" style:font-weight-asian="bold" style:font-name-complex="DejaVuSerifCondense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text-properties fo:font-style="italic" style:font-style-asian="italic"/>
    </style:style>
    <style:style style:name="P2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variant="small-caps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2pt" style:text-underline-style="none" style:font-size-asian="12pt" style:font-size-complex="12pt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2.498cm" fo:margin-right="0cm" fo:text-indent="1.249cm" style:auto-text-indent="false"/>
    </style:style>
    <style:style style:name="P30" style:family="paragraph" style:parent-style-name="Standard">
      <style:paragraph-properties fo:margin-left="2.498cm" fo:margin-right="0cm" fo:text-indent="1.249cm" style:auto-text-indent="false"/>
      <style:text-properties fo:font-style="italic" style:font-style-asian="italic"/>
    </style:style>
    <style:style style:name="P31" style:family="paragraph" style:parent-style-name="Standard">
      <style:paragraph-properties fo:margin-left="2.498cm" fo:margin-right="0cm" fo:text-indent="1.249cm" style:auto-text-indent="false"/>
      <style:text-properties fo:font-style="italic" fo:font-weight="bold" style:font-style-asian="italic" style:font-weight-asian="bold"/>
    </style:style>
    <style:style style:name="P32" style:family="paragraph" style:parent-style-name="Standard">
      <style:paragraph-properties fo:margin-left="0cm" fo:margin-right="0cm" fo:text-indent="0.635cm" style:auto-text-indent="false"/>
    </style:style>
    <style:style style:name="P33" style:family="paragraph" style:parent-style-name="Standard">
      <style:paragraph-properties fo:margin-left="0cm" fo:margin-right="0cm" fo:text-indent="0.635cm" style:auto-text-indent="false"/>
      <style:text-properties fo:font-style="italic" fo:background-color="#00ffff" style:font-style-asian="italic"/>
    </style:style>
    <style:style style:name="P34" style:family="paragraph" style:parent-style-name="Standard">
      <style:paragraph-properties fo:margin-left="0cm" fo:margin-right="0cm" fo:text-indent="0.635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3.747cm" fo:margin-right="0cm" fo:text-indent="-3.112cm" style:auto-text-indent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variant="small-caps" fo:font-size="16pt" fo:font-style="italic" fo:font-weight="bold" fo:background-color="transparent" style:font-size-asian="16pt" style:font-style-asian="italic" style:font-weight-asian="bold" style:font-name-complex="DejaVuSerifCondensed-Bold" style:font-size-complex="16pt" style:font-style-complex="italic" style:font-weight-complex="bold"/>
    </style:style>
    <style:style style:name="P39" style:family="paragraph" style:parent-style-name="Standard" style:list-style-name="WW8Num2">
      <style:text-properties fo:font-variant="small-caps" style:use-window-font-color="true" style:font-name="DejaVuSerifCondensed-Bold" fo:font-size="9pt" fo:font-weight="bold" style:font-size-asian="9pt" style:font-weight-asian="bold" style:font-name-complex="DejaVuSerifCondensed-Bold"/>
    </style:style>
    <style:style style:name="P40" style:family="paragraph" style:parent-style-name="Standard" style:list-style-name="WW8Num1">
      <style:paragraph-properties fo:margin-left="4.676cm" fo:margin-right="0cm" fo:text-indent="-4.676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variant="small-caps"/>
    </style:style>
    <style:style style:name="T2" style:family="text">
      <style:text-properties fo:font-variant="small-caps" style:use-window-font-color="true" style:font-name="Times New Roman" fo:language="it" fo:country="IT" fo:font-style="normal" fo:text-shadow="none" style:text-underline-style="none" style:letter-kerning="true" fo:background-color="transparent" style:font-name-asian="Lucida Sans Unicode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fo:font-variant="small-caps" style:use-window-font-color="true" style:font-name="Times New Roman" fo:language="it" fo:country="IT" fo:font-style="normal" fo:text-shadow="none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font-variant="small-caps" style:use-window-font-color="true" style:font-name="Times New Roman" fo:language="it" fo:country="IT" fo:font-style="normal" fo:text-shadow="none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fo:font-variant="small-caps" fo:color="#000000" style:font-name="Times New Roman" fo:language="it" fo:country="IT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" style:family="text">
      <style:text-properties fo:font-variant="small-caps" fo:color="#000000" style:font-name="Times New Roman" fo:language="it" fo:country="IT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Bookman Old Style" style:language-complex="ar" style:country-complex="SA" style:font-style-complex="normal"/>
    </style:style>
    <style:style style:name="T7" style:family="text">
      <style:text-properties fo:font-variant="small-caps" fo:color="#000000" style:font-name="Times New Roman" fo:language="it" fo:country="IT" fo:font-style="normal" fo:text-shadow="none" style:text-underline-style="none" style:letter-kerning="true" fo:background-color="transparent" style:font-name-asian="Lucida Sans Unicode" style:language-asian="zxx" style:country-asian="none" style:font-style-asian="normal" style:font-name-complex="Times New Roman" style:language-complex="ar" style:country-complex="SA" style:font-style-complex="normal"/>
    </style:style>
    <style:style style:name="T8" style:family="text">
      <style:text-properties fo:font-variant="small-caps" fo:font-style="italic" style:font-style-asian="italic"/>
    </style:style>
    <style:style style:name="T9" style:family="text">
      <style:text-properties fo:font-variant="small-caps" style:font-name="DejaVuSerifCondensed-Bold" fo:font-weight="bold" style:font-weight-asian="bold" style:font-name-complex="DejaVuSerifCondensed-Bold"/>
    </style:style>
    <style:style style:name="T10" style:family="text">
      <style:text-properties fo:font-variant="small-caps" style:font-name="DejaVuSerifCondensed-Bold" fo:font-weight="normal" style:font-weight-asian="normal" style:font-name-complex="DejaVuSerifCondensed-Bold" style:font-weight-complex="normal"/>
    </style:style>
    <style:style style:name="T11" style:family="text">
      <style:text-properties fo:font-variant="small-caps" style:font-name="DejaVuSerifCondensed-Bold" fo:font-size="9pt" fo:font-style="italic" fo:font-weight="bold" style:font-size-asian="9pt" style:font-style-asian="italic" style:font-weight-asian="bold" style:font-name-complex="DejaVuSerifCondensed-Bold" style:font-size-complex="11pt" style:font-style-complex="italic" style:font-weight-complex="bold"/>
    </style:style>
    <style:style style:name="T12" style:family="text">
      <style:text-properties fo:font-variant="small-caps" style:font-name="DejaVuSerifCondensed-Bold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DejaVuSerifCondensed-Bold" style:font-size-complex="11pt" style:font-style-complex="italic" style:font-weight-complex="bold"/>
    </style:style>
    <style:style style:name="T13" style:family="text">
      <style:text-properties fo:font-variant="small-caps" style:font-name="DejaVuSerifCondensed" fo:font-size="11pt" style:font-name-asian="DejaVuSerifCondensed" style:font-size-asian="11pt" style:font-name-complex="DejaVuSerifCondensed"/>
    </style:style>
    <style:style style:name="T14" style:family="text">
      <style:text-properties style:font-name="DejaVuSerifCondensed" fo:font-size="11pt" style:font-name-asian="DejaVuSerifCondensed" style:font-size-asian="11pt" style:font-name-complex="DejaVuSerifCondensed"/>
    </style:style>
    <style:style style:name="T15" style:family="text">
      <style:text-properties style:font-name="DejaVuSerifCondensed" fo:font-size="11pt" style:font-size-asian="11pt" style:font-name-complex="DejaVuSerifCondensed"/>
    </style:style>
    <style:style style:name="T16" style:family="text">
      <style:text-properties style:font-name-asian="Liberation Serif" style:font-name-complex="Liberation Serif"/>
    </style:style>
    <style:style style:name="T17" style:family="text">
      <style:text-properties fo:text-transform="uppercase" style:font-name="DejaVuSerifCondensed" fo:font-size="9pt" style:font-name-asian="DejaVuSerifCondensed" style:font-size-asian="9pt" style:font-name-complex="DejaVuSerifCondensed" style:font-size-complex="9pt"/>
    </style:style>
    <style:style style:name="T18" style:family="text">
      <style:text-properties fo:text-transform="uppercase" style:font-name="DejaVuSerifCondensed" fo:font-size="9pt" style:font-size-asian="9pt" style:font-name-complex="DejaVuSerifCondense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MANIFESTAZIONE DI INTERESSE</text:p>
      <text:p text:style-name="P26"><text:span text:style-name="T3">“</text:span><text:span text:style-name="T3">R</text:span><text:span text:style-name="T4">istrutturazione dell'immobile ex Casa dello Studente per la realizzazione di una residenza multifunzionale con sinergie di auto-aiuto tra residenti anziani, madri in difficoltà, bambini e giovani socialmente fragili</text:span><text:span text:style-name="T4">”</text:span></text:p>
      <text:p text:style-name="P27"><text:span text:style-name="T5"><text:s/></text:span><text:span text:style-name="T6">(CUP </text:span><text:span text:style-name="T5"><text:s/>F53J18000000002</text:span><text:span text:style-name="T6">) (CIG <text:s/></text:span><text:span text:style-name="T7">747511540A</text:span><text:span text:style-name="T2">)</text:span><text:span text:style-name="T6"> </text:span></text:p>
      <text:p text:style-name="P25"/>
      <text:p text:style-name="P2"/>
      <text:p text:style-name="P2">il sottoscritto ___________________________________________ nato a______________ </text:p>
      <text:p text:style-name="P2"/>
      <text:p text:style-name="P2">il __________________, residente in _____________________________________________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Standard"><text:span text:style-name="T1">nella sua qualità di___________________________ <text:s/></text:span><text:span text:style-name="T8">(eventualmente</text:span><text:span text:style-name="T1">) giusta procura </text:span></text:p>
      <text:p text:style-name="Standard"/>
      <text:p text:style-name="P2">(generale/speciale) ________________________________in data ____________________</text:p>
      <text:p text:style-name="P2"/>
      <text:p text:style-name="Standard"><text:span text:style-name="T1">a rogito del notaio _________________________</text:span> <text:span text:style-name="T1">n. rep</text:span>.___________ <text:span text:style-name="T1">del </text:span>_____________</text:p>
      <text:p text:style-name="P2"/>
      <text:p text:style-name="P2">autorizzato a rappresentare legalmente il seguente soggetto: ___________________</text:p>
      <text:p text:style-name="P2"/>
      <text:p text:style-name="P2">_____________________________________________________________________________</text:p>
      <text:p text:style-name="P2"/>
      <text:p text:style-name="P2">con sede legale in ____________________ <text:s/>indirizzo ______________________________ 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P2">partita iva ___________________________________________________________________</text:p>
      <text:p text:style-name="P6"/>
      <text:p text:style-name="Standard"><text:span text:style-name="T10"><text:s/>PEC</text:span><text:span text:style-name="T9">_________________________________________________________________________</text:span></text:p>
      <text:p text:style-name="P6"/>
      <text:p text:style-name="P9">MANIFESTA IL PROPRIO INTERESSE </text:p>
      <text:p text:style-name="P9">a partecipare al presente appalto </text:p>
      <text:p text:style-name="P10"/>
      <text:p text:style-name="P10">E</text:p>
      <text:p text:style-name="P18"/>
      <text:p text:style-name="P13">AI SENSI DEGLI ART. 46 E 47 DEL DPR 445/2000,</text:p>
      <text:p text:style-name="P13"/>
      <text:p text:style-name="P5"><text:soft-page-break/>Consapevole della responsabilità penale cui può andare incontro nel caso di affermazioni mendaci e delle relative sanzioni penali di cui all’art. 76 del dpr <text:s/>445/2000</text:p>
      <text:p text:style-name="P19"/>
      <text:p text:style-name="P38"/>
      <text:p text:style-name="P9">DICHIARA:</text:p>
      <text:p text:style-name="P22"/>
      <text:p text:style-name="P14"/>
      <text:list xml:id="list1969319547066952535" text:style-name="WW8Num2">
        <text:list-item>
          <text:p text:style-name="P39">Di possedere i requisiti di ordine generale di cui all'art. 80 del D.lgs. 50/2016</text:p>
        </text:list-item>
      </text:list>
      <text:p text:style-name="P15"/>
      <text:list xml:id="list32328600" text:continue-numbering="true" text:style-name="WW8Num2">
        <text:list-item>
          <text:p text:style-name="P39">Di non trovarsi in alcuna delle situazioni che comportano l' incapacità <text:s/>a contrattare con la pubblica amministrazione</text:p>
        </text:list-item>
      </text:list>
      <text:p text:style-name="P7"/>
      <text:p text:style-name="P22"><text:span text:style-name="T11">(</text:span><text:span text:style-name="T12">barrare con una <text:s/>“x” solamente una delle tre dichiarazioni sotto riportate</text:span><text:span text:style-name="T11">)</text:span></text:p>
      <text:p text:style-name="P7"/>
      <text:p text:style-name="P1"><text:span text:style-name="T16">□</text:span><text:span text:style-name="T17"> </text:span><text:span text:style-name="T1">di essere in possesso autonomamente dei requisiti minimi di capacità richiesti dall</text:span><text:span text:style-name="T1">’</text:span><text:span text:style-name="T1">avviso per la manifestazione d</text:span><text:span text:style-name="T1">’</text:span><text:span text:style-name="T1">interesse ai fini della partecipazione all</text:span><text:span text:style-name="T1">’</text:span><text:span text:style-name="T1">appalto, </text:span></text:p>
      <text:p text:style-name="P1"/>
      <text:p text:style-name="P12">oppure</text:p>
      <text:p text:style-name="P11"/>
      <text:p text:style-name="P1"><text:span text:style-name="T16">□</text:span><text:span text:style-name="T14"> </text:span><text:span text:style-name="T1">di soddisfare i requisiti minimi di capacità richiesti dall</text:span><text:span text:style-name="T1">’</text:span><text:span text:style-name="T1">avviso per la manifestazione d</text:span><text:span text:style-name="T1">’</text:span><text:span text:style-name="T1">interesse ai fini della partecipazione all</text:span><text:span text:style-name="T1">’</text:span><text:span text:style-name="T1">appalto presentando offerta quale mandatario di raggruppamento temporaneo di imprese costituendo o costituito, formato dai seguenti operatori economici:</text:span></text:p>
      <text:p text:style-name="P3"/>
      <text:p text:style-name="P1"><text:span text:style-name="T15">1) _________________________________________ </text:span><text:span text:style-name="T1">codice fiscale ________________________</text:span></text:p>
      <text:p text:style-name="P3"/>
      <text:p text:style-name="P3">rappresentato da _____________________________________________________________</text:p>
      <text:p text:style-name="P3"/>
      <text:p text:style-name="P3">nella sua qualità di __________________________________________________________</text:p>
      <text:p text:style-name="P20"/>
      <text:p text:style-name="P1"><text:span text:style-name="T15">2) _________________________________________ </text:span><text:span text:style-name="T1">codice fiscale ________________________</text:span></text:p>
      <text:p text:style-name="P3"/>
      <text:p text:style-name="P3">rappresentato da _____________________________________________________________</text:p>
      <text:p text:style-name="P3"/>
      <text:p text:style-name="P3">nella sua qualità di __________________________________________________________</text:p>
      <text:p text:style-name="P20"/>
      <text:p text:style-name="P1"><text:span text:style-name="T15">3) _________________________________________ </text:span><text:span text:style-name="T1">codice fiscale ________________________</text:span></text:p>
      <text:p text:style-name="P3"/>
      <text:p text:style-name="P3">rappresentato da _____________________________________________________________</text:p>
      <text:p text:style-name="P3"/>
      <text:p text:style-name="P3">nella sua qualità di __________________________________________________________ </text:p>
      <text:p text:style-name="P21"/>
      <text:p text:style-name="P1"><text:span text:style-name="T15">4) _________________________________________ </text:span><text:span text:style-name="T1">codice fiscale ________________________</text:span></text:p>
      <text:p text:style-name="P3"/>
      <text:p text:style-name="P3">rappresentato da _____________________________________________________________</text:p>
      <text:p text:style-name="P3"/>
      <text:p text:style-name="P3">nella sua qualità di __________________________________________________________</text:p>
      <text:p text:style-name="P16"/>
      <text:p text:style-name="P12">oppure</text:p>
      <text:p text:style-name="P17"><text:soft-page-break/></text:p>
      <text:p text:style-name="Standard"><text:span text:style-name="T16">□</text:span><text:span text:style-name="T13"> <text:s/></text:span><text:span text:style-name="T1">di avvalersi, per soddisfare i requisiti minimi di capacità richiesti dall</text:span><text:span text:style-name="T1">’</text:span><text:span text:style-name="T1">avviso per la manifestazione d</text:span><text:span text:style-name="T1">’</text:span><text:span text:style-name="T1">interesse per la partecipazione all</text:span><text:span text:style-name="T1">’</text:span><text:span text:style-name="T1">appalto, dei requisiti del seguente soggetto/dei seguenti operatori economici:</text:span></text:p>
      <text:p text:style-name="P3"/>
      <text:p text:style-name="P1"><text:span text:style-name="T15">1) ______________________________________ </text:span><text:span text:style-name="T1">codice fiscale ___________________________</text:span></text:p>
      <text:p text:style-name="P3"/>
      <text:p text:style-name="P3">rappresentato da _____________________________________________________________</text:p>
      <text:p text:style-name="P3"/>
      <text:p text:style-name="P3">nella sua qualità di __________________________________________________________</text:p>
      <text:p text:style-name="P20"/>
      <text:p text:style-name="P1"><text:span text:style-name="T15">2) ______________________________________ </text:span><text:span text:style-name="T1">codice fiscale ___________________________</text:span></text:p>
      <text:p text:style-name="P8"/>
      <text:p text:style-name="P3">rappresentato da _____________________________________________________________</text:p>
      <text:p text:style-name="P3"/>
      <text:p text:style-name="P3">nella sua qualità di __________________________________________________________</text:p>
      <text:p text:style-name="P20"/>
      <text:p text:style-name="P1"><text:span text:style-name="T15">3) ______________________________________ </text:span><text:span text:style-name="T1">codice fiscale ___________________________</text:span></text:p>
      <text:p text:style-name="P3"/>
      <text:p text:style-name="P3">rappresentato da _____________________________________________________________</text:p>
      <text:p text:style-name="P3"/>
      <text:p text:style-name="P3">nella sua qualità di __________________________________________________________</text:p>
      <text:p text:style-name="P21"/>
      <text:p text:style-name="P21"/>
      <text:p text:style-name="P1"><text:span text:style-name="T18">- </text:span><text:span text:style-name="T1">di essere a conoscenza che la presente manifestazione di interesse non costituisce prova del possesso dei requisiti sopra dichiarati, che saranno accertati dalla stazione appaltante secondo le modalità previste dalla lettera d</text:span><text:span text:style-name="T1">’</text:span><text:span text:style-name="T1">invito.</text:span></text:p>
      <text:p text:style-name="P4"/>
      <text:p text:style-name="P23">(ove l’operatore soddisfi autonomamente i requisiti minimi previsti dall’avviso)</text:p>
      <text:list xml:id="list8104114549820964506" text:style-name="WW8Num1">
        <text:list-item>
          <text:p text:style-name="P40">Firma digitale ai sensi del D.P.R. n. 445/2000</text:p>
        </text:list-item>
      </text:list>
      <text:p text:style-name="P28">dell’operatore economico che manifesta interesse</text:p>
      <text:p text:style-name="P28">come concorrente singolo</text:p>
      <text:p text:style-name="P29"/>
      <text:p text:style-name="P31">oppure</text:p>
      <text:p text:style-name="P33"/>
      <text:p text:style-name="P23">(ove l’operatore soddisfi i requisiti minimi previsti dall’avviso manifestando interesse come mandataria di raggruppamento)</text:p>
      <text:list xml:id="list32311756" text:continue-numbering="true" text:style-name="WW8Num1">
        <text:list-item>
          <text:p text:style-name="P40">Firma digitale ai sensi del D.P.R. n. 445/2000</text:p>
        </text:list-item>
      </text:list>
      <text:p text:style-name="P28">dell’operatore economico che manifesta interesse</text:p>
      <text:p text:style-name="P28">come mandatario di raggruppamento costituendo</text:p>
      <text:p text:style-name="P28">o costituito</text:p>
      <text:p text:style-name="P30">e</text:p>
      <text:p text:style-name="P35">Firma digitale della/e mandante/i per </text:p>
      <text:p text:style-name="P32">presa visione della dichiarazione</text:p>
      <text:p text:style-name="P32">dell’operatore economico concorrente</text:p>
      <text:p text:style-name="P31"/>
      <text:p text:style-name="P31">oppure</text:p>
      <text:p text:style-name="P32"/>
      <text:p text:style-name="P24">(ove l’operatore soddisfi i requisiti minimi previsti dall’avviso indicando una o più ausiliarie)</text:p>
      <text:list xml:id="list32302203" text:continue-numbering="true" text:style-name="WW8Num1">
        <text:list-item>
          <text:p text:style-name="P40">Firma digitale ai sensi del D.P.R. n. 445/2000</text:p>
        </text:list-item>
      </text:list>
      <text:p text:style-name="P28"><text:soft-page-break/>dell’operatore economico che manifesta interesse</text:p>
      <text:p text:style-name="P28">come concorrente singolo</text:p>
      <text:p text:style-name="P30">e</text:p>
      <text:p text:style-name="P28">Firma digitale della/e ausiliaria/e per</text:p>
      <text:p text:style-name="P34">presa visione della dichiarazione</text:p>
      <text:p text:style-name="P34">dell’operatore economico concorrente</text:p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Bookman Old Style" svg:font-family="'Bookman Old Style'" style:font-family-generic="roman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1cm" style:type="right"/>
        </style:tab-stops>
      </style:paragraph-properties>
    </style:style>
    <style:style style:name="WW8Num1z0" style:family="text">
      <style:text-properties fo:font-size="11pt" style:letter-kerning="true" style:font-size-asian="11pt" style:font-name-complex="Times New (W1)" style:font-size-complex="12pt"/>
    </style:style>
    <style:style style:name="WW8Num2z0" style:family="text"/>
    <style:style style:name="WW8Num2z1" style:family="text"/>
    <style:style style:name="WW8Num3z0" style:family="text">
      <style:text-properties style:font-name="Arial" fo:font-size="10pt" style:font-size-asian="10pt" style:font-name-complex="Microsoft Sans Serif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Arial" fo:font-size="10pt" style:font-size-asian="10pt" style:font-name-complex="Microsoft Sans Serif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letter-kerning="true" style:font-size-asian="11pt" style:font-name-complex="Times New (W1)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4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Foot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creation-date>2017-08-01T12:25:00</meta:creation-date>
    <dc:date>2018-05-10T12:12:03.96</dc:date>
    <meta:print-date>2017-07-21T17:15:00</meta:print-date>
    <meta:editing-cycles>9</meta:editing-cycles>
    <meta:editing-duration>PT10M5S</meta:editing-duration>
    <meta:generator>OpenOffice/4.1.5$Win32 OpenOffice.org_project/415m1$Build-9789</meta:generator>
    <meta:document-statistic meta:table-count="0" meta:image-count="0" meta:object-count="0" meta:page-count="4" meta:paragraph-count="79" meta:word-count="528" meta:character-count="5662"/>
  </office:meta>
</office:document-meta>
</file>