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5.399cm" style:rel-column-width="59502*"/>
    </style:style>
    <style:style style:name="Tabella2.B" style:family="table-column">
      <style:table-column-properties style:column-width="1.561cm" style:rel-column-width="603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/>
    </style:style>
    <style:style style:name="P3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0" style:font-name="Comic Sans MS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353cm" style:text-autospace="non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weight="bold" style:letter-kerning="true" style:font-name-asian="Times New Roman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omic Sans MS" fo:font-size="10pt" fo:background-color="transparen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2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text-line-through-style="solid"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variant="small-caps"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Comic Sans MS" fo:font-size="10pt" style:font-name-asian="Times New Roman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1.752cm" fo:margin-right="0cm" fo:margin-top="0cm" fo:margin-bottom="0cm" style:line-height-at-least="0.353cm" fo:text-align="justify" style:justify-single-word="false" fo:text-indent="-1.893cm" style:auto-text-indent="false" style:text-autospace="none"/>
    </style:style>
    <style:style style:name="P25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style:text-autospace="none"/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8" style:family="paragraph" style:parent-style-name="sche_5f_3">
      <style:paragraph-properties style:line-height-at-least="0.353cm" fo:text-align="start" style:justify-single-word="false"/>
      <style:text-properties style:font-name="Comic Sans MS" fo:language="it" fo:country="IT" style:font-name-complex="Times New Roman"/>
    </style:style>
    <style:style style:name="P29" style:family="paragraph" style:parent-style-name="sche_5f_3">
      <style:paragraph-properties style:line-height-at-least="0.353cm"/>
      <style:text-properties style:font-name="Comic Sans MS" fo:language="zxx" fo:country="none"/>
    </style:style>
    <style:style style:name="P30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/>
    </style:style>
    <style:style style:name="P31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style:font-weight-complex="bold"/>
    </style:style>
    <style:style style:name="P32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fo:font-weight="bold" style:font-weight-asian="bold" style:font-weight-complex="bold"/>
    </style:style>
    <style:style style:name="P33" style:family="paragraph" style:parent-style-name="sche_5f_3">
      <style:paragraph-properties fo:margin-left="2.501cm" fo:margin-right="0cm" style:line-height-at-least="0.353cm" fo:text-indent="0cm" style:auto-text-indent="false" style:text-autospace="none"/>
      <style:text-properties style:font-name="Comic Sans MS" fo:language="it" fo:country="IT"/>
    </style:style>
    <style:style style:name="P34" style:family="paragraph" style:parent-style-name="sche_5f_3">
      <style:paragraph-properties fo:margin-left="0.085cm" fo:margin-right="0cm" style:line-height-at-least="0.353cm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language="it" fo:country="IT"/>
    </style:style>
    <style:style style:name="P35" style:family="paragraph" style:parent-style-name="Text_20_body">
      <style:paragraph-properties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page-number="auto" style:text-autospace="none"/>
      <style:text-properties style:font-name="Comic Sans MS"/>
    </style:style>
    <style:style style:name="P37" style:family="paragraph" style:parent-style-name="Standard" style:list-style-name="WW8Num10">
      <style:paragraph-properties fo:margin-top="0cm" fo:margin-bottom="0cm" style:line-height-at-least="0.353cm" fo:text-align="justify" style:justify-single-word="false"/>
    </style:style>
    <style:style style:name="P38" style:family="paragraph" style:parent-style-name="Standard" style:list-style-name="WW8Num6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39" style:family="paragraph" style:parent-style-name="sche_5f_3" style:list-style-name="WW8Num8">
      <style:paragraph-properties style:line-height-at-least="0.353cm"/>
    </style:style>
    <style:style style:name="P40" style:family="paragraph" style:parent-style-name="sche_5f_3" style:list-style-name="WW8Num8">
      <style:paragraph-properties fo:margin-left="2.501cm" fo:margin-right="0cm" style:line-height-at-least="0.353cm" fo:text-indent="-1.866cm" style:auto-text-indent="false"/>
    </style:style>
    <style:style style:name="T1" style:family="text">
      <style:text-properties style:font-name="Comic Sans MS" fo:font-size="10pt" style:font-size-asian="10pt" style:font-size-complex="10pt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font-name="Comic Sans MS" fo:font-size="10pt" style:font-name-asian="Times New Roman" style:font-size-asian="10pt" style:font-size-complex="10pt"/>
    </style:style>
    <style:style style:name="T5" style:family="text">
      <style:text-properties style:font-name="Comic Sans MS" fo:font-size="10pt" style:font-name-asian="Times New Roman" style:font-size-asian="10pt" style:font-size-complex="10pt" style:font-weight-complex="bold"/>
    </style:style>
    <style:style style:name="T6" style:family="text"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7" style:family="text"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/>
    </style:style>
    <style:style style:name="T8" style:family="text">
      <style:text-properties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font-name="Comic Sans MS" fo:font-size="10pt" fo:background-color="transparent" style:font-size-asian="10pt" style:font-size-complex="10pt"/>
    </style:style>
    <style:style style:name="T10" style:family="text">
      <style:text-properties style:font-name="Comic Sans MS" fo:language="it" fo:country="IT" fo:font-weight="bold" style:font-weight-asian="bold"/>
    </style:style>
    <style:style style:name="T11" style:family="text">
      <style:text-properties style:font-name="Comic Sans MS" fo:language="it" fo:country="IT" fo:font-weight="bold" style:font-weight-asian="bold" style:font-weight-complex="bold"/>
    </style:style>
    <style:style style:name="T12" style:family="text">
      <style:text-properties style:font-name="Comic Sans MS" fo:language="it" fo:country="IT" style:font-weight-complex="bold"/>
    </style:style>
    <style:style style:name="T13" style:family="text">
      <style:text-properties style:font-name="Comic Sans MS" fo:language="it" fo:country="IT" style:font-name-asian="Times New Roman" style:font-weight-complex="bold"/>
    </style:style>
    <style:style style:name="T14" style:family="text"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/>
    </style:style>
    <style:style style:name="T15" style:family="text">
      <style:text-properties fo:color="#000000" style:font-name="Comic Sans MS" fo:font-size="10pt" style:font-name-asian="Arial Unicode MS" style:font-size-asian="10pt" style:language-asian="hi" style:country-asian="IN" style:font-name-complex="Arial Unicode MS" style:font-size-complex="10pt" style:language-complex="hi" style:country-complex="IN" style:font-weight-complex="bold"/>
    </style:style>
    <style:style style:name="T16" style:family="text">
      <style:text-properties style:font-size-asian="10pt" style:font-size-complex="10pt"/>
    </style:style>
    <style:style style:name="T17" style:family="text">
      <style:text-properties style:font-name="Arial1"/>
    </style:style>
    <style:style style:name="T18" style:family="text">
      <style:text-properties style:font-name="Arial1" style:font-size-asian="10pt" style:font-size-complex="10pt"/>
    </style:style>
    <style:style style:name="T19" style:family="text">
      <style:text-properties style:use-window-font-color="true" style:font-name="Comic Sans MS" fo:font-size="10pt" fo:language="it" fo:country="IT" fo:font-weight="normal" style:letter-kerning="true" fo:background-color="transparent" style:font-name-asian="SimSun1" style:font-size-asian="10pt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3"/>
      <text:p text:style-name="P3">Spett.le Comune di Scandicci</text:p>
      <text:p text:style-name="P3">Piazzale della Resistenza, 1</text:p>
      <text:p text:style-name="P3">Settore OO.PP. Ambiente</text:p>
      <text:p text:style-name="P4"><text:s text:c="2"/></text:p>
      <text:p text:style-name="P6"/>
      <text:p text:style-name="P6"/>
      <text:p text:style-name="P24"><text:span text:style-name="T3">OGGETTO</text:span><text:span text:style-name="T4">: </text:span><text:span text:style-name="T5">Manifestazione di interesse a partecipare a procedura negoziata senza previa pubblicazione di bando di gara ai sensi dell’art. 36 co. 2 lett. B del D. Lgs. n. 50/2016 </text:span></text:p>
      <text:p text:style-name="P25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Il sottoscritto</text:p>
          </table:table-cell>
        </table:table-row>
        <table:table-row table:style-name="Tabella1.2">
          <table:table-cell table:style-name="Tabella1.A2" office:value-type="string">
            <text:p text:style-name="P27">Nato a <text:tab/><text:tab/><text:tab/><text:tab/><text:tab/><text:tab/><text:tab/><text:tab/>il </text:p>
          </table:table-cell>
        </table:table-row>
        <table:table-row table:style-name="Tabella1.2">
          <table:table-cell table:style-name="Tabella1.A2" office:value-type="string">
            <text:p text:style-name="P27">in qualità di </text:p>
          </table:table-cell>
        </table:table-row>
        <table:table-row table:style-name="Tabella1.2">
          <table:table-cell table:style-name="Tabella1.A2" office:value-type="string">
            <text:p text:style-name="P27">Codice fiscale </text:p>
          </table:table-cell>
        </table:table-row>
        <table:table-row table:style-name="Tabella1.2">
          <table:table-cell table:style-name="Tabella1.A2" office:value-type="string">
            <text:p text:style-name="P27">Con sede legale in 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>Codice Fiscale:</text:p>
          </table:table-cell>
        </table:table-row>
        <table:table-row table:style-name="Tabella1.2">
          <table:table-cell table:style-name="Tabella1.A2" office:value-type="string">
            <text:p text:style-name="P26"><text:span text:style-name="T6">P</text:span><text:span text:style-name="T6">artita I.V.A. </text:span></text:p>
          </table:table-cell>
        </table:table-row>
        <table:table-row table:style-name="Tabella1.2">
          <table:table-cell table:style-name="Tabella1.A2" office:value-type="string">
            <text:p text:style-name="P27">Casella P.E.C. (Posta Elettronica Certificata)</text:p>
          </table:table-cell>
        </table:table-row>
      </table:table>
      <text:p text:style-name="P7"/>
      <text:p text:style-name="P11">MANIFESTA IL PROPRIO INTERESSE</text:p>
      <text:p text:style-name="P11"/>
      <text:p text:style-name="P5">ad essere invitato alle seguente procedura negoziata di seguito contrassegnata (che il Comune di Scandicci si riserva senza alcun vincolo di espletare) per l’affidamento dei seguenti incarichi professionali: 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GARA </text:p>
            <text:p text:style-name="P16"><text:span text:style-name="T16">COORDINATORE DELLA SICUREZZA IN FASE DI ESECUZIONE per i lavori di “Sistemazione </text:span><text:span text:style-name="T18">di Via di Castelpulci-IIstralcio</text:span></text:p>
            <text:p text:style-name="P35"><text:span text:style-name="T9">C</text:span><text:span text:style-name="T8">UP </text:span><text:span text:style-name="T19">G77H17001530004 - CIG </text:span><text:span text:style-name="Strong_20_Emphasis"><text:span text:style-name="T19">ZBC2366740</text:span></text:span>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4"/>
          </table:table-cell>
        </table:table-row>
      </table:table>
      <text:p text:style-name="P5"/>
      <text:p text:style-name="P5"/>
      <text:p text:style-name="P12">IN QUALITA’ DI:</text:p>
      <text:p text:style-name="P12"/>
      <text:list xml:id="list34284319" text:style-name="WW8Num10">
        <text:list-item>
          <text:p text:style-name="P37"><text:span text:style-name="T2">A)<text:tab/></text:span><text:span text:style-name="T15">professionista singolo</text:span><text:span text:style-name="T1"> </text:span></text:p>
        </text:list-item>
      </text:list>
      <text:p text:style-name="P12"/>
      <text:list xml:id="list34287331" text:style-name="WW8Num8">
        <text:list-item>
          <text:p text:style-name="P39"><text:span text:style-name="T10">B)<text:tab/></text:span><text:span text:style-name="T12">professionista associato con </text:span></text:p>
        </text:list-item>
      </text:list>
      <text:p text:style-name="P30"/>
      <text:list xml:id="list34293580" text:continue-numbering="true" text:style-name="WW8Num8">
        <text:list-item>
          <text:p text:style-name="P39"><text:span text:style-name="T11">C)<text:tab/></text:span><text:span text:style-name="T12">società di ingegneria </text:span></text:p>
        </text:list-item>
      </text:list>
      <text:p text:style-name="P31"><text:soft-page-break/></text:p>
      <text:list xml:id="list34265573" text:continue-numbering="true" text:style-name="WW8Num8">
        <text:list-item>
          <text:p text:style-name="P40"><text:span text:style-name="T11">D</text:span><text:span text:style-name="T11">)<text:tab/></text:span><text:span text:style-name="T12">prestatore di servizi di ingegneria e architettura di cui all’art. 46, comma1, lettera d) del </text:span><text:span text:style-name="T13">D. Lgs. n. 50/2016</text:span></text:p>
        </text:list-item>
      </text:list>
      <text:p text:style-name="P28"/>
      <text:list xml:id="list34278647" text:continue-numbering="true" text:style-name="WW8Num8">
        <text:list-item>
          <text:p text:style-name="P40"><text:span text:style-name="T11">E)<text:tab/></text:span><text:span text:style-name="T12">raggruppamenti temporanei costituiti dai soggetti di cui alle lettere da a) a d) del 1° comma dell’art.46 del </text:span><text:span text:style-name="T13">D. Lgs. n. 50/2016</text:span></text:p>
        </text:list-item>
      </text:list>
      <text:p text:style-name="P32"/>
      <text:list xml:id="list34270301" text:continue-numbering="true" text:style-name="WW8Num8">
        <text:list-item>
          <text:p text:style-name="P40"><text:span text:style-name="T11">F)<text:tab/></text:span><text:span text:style-name="T12">consorzio stabile di società di professionisti e di societa di Ingegneria di cui all’art. 46, comma1, lettera f) del </text:span><text:span text:style-name="T13">D. Lgs. n. 50/2016</text:span></text:p>
        </text:list-item>
      </text:list>
      <text:p text:style-name="P33"/>
      <text:p text:style-name="P20"/>
      <text:p text:style-name="P19"><text:span text:style-name="T14">Denominazione studio/società/consorzio / prestatore di servizi:</text:span><text:span text:style-name="T7"> _________________________________</text:span></text:p>
      <text:p text:style-name="P17"/>
      <text:p text:style-name="P17">Luogo ____________________________________________________ Prov. ___ </text:p>
      <text:p text:style-name="P17"/>
      <text:p text:style-name="P17">Sede legale _____________________________________________ </text:p>
      <text:p text:style-name="P17"/>
      <text:p text:style-name="P17">CAP ____________ Codice fiscale__________________ Partita IVA ________________________</text:p>
      <text:p text:style-name="P17"/>
      <text:p text:style-name="P18">Tel. <text:tab/>________________<text:tab/><text:tab/>e-mail<text:tab/>_____________________</text:p>
      <text:p text:style-name="P18">PEC: ___________________________</text:p>
      <text:p text:style-name="P21">a tal fine dichiara di essere in possesso dei requisiti minimi previsti dall’avviso di manifestazione di interesse dichiarati nell’allegato DGUE.</text:p>
      <text:p text:style-name="P15"/>
      <text:p text:style-name="P15">Luogo e data _______________</text:p>
      <text:p text:style-name="P15"/>
      <text:p text:style-name="P22">Sottoscrizione digitale del legale rappresentante </text:p>
      <text:p text:style-name="P10"/>
      <text:p text:style-name="P10"/>
      <text:p text:style-name="P23">Questo modello deve essere presentato da ogni concorrente alla procedura, quindi:</text:p>
      <text:list xml:id="list34284168" text:style-name="WW8Num6">
        <text:list-item>
          <text:p text:style-name="P38">se partecipa un libero professionista singolo, dal medesimo;</text:p>
        </text:list-item>
        <text:list-item>
          <text:p text:style-name="P38">se partecipa un’associazione di professionisti, da ciascuno dei professionisti associati con sottoscrizione congiunta;</text:p>
        </text:list-item>
        <text:list-item>
          <text:p text:style-name="P38">se partecipa una società di professionisti o una società di ingegneria, dal legale rappresentante della società;</text:p>
        </text:list-item>
        <text:list-item>
          <text:p text:style-name="P38">se partecipa un Consorzio stabile, dal legale rappresentante del consorzio; </text:p>
        </text:list-item>
      </text:list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style:line-height-at-least="0.176cm" fo:text-align="justify" style:justify-single-word="false" fo:orphans="0" fo:widows="0"/>
      <style:text-properties fo:color="#000000" style:font-name="Times New Roman" fo:font-size="10pt" fo:language="en" fo:country="US" style:letter-kerning="true" style:font-name-asian="Arial Unicode MS" style:font-size-asian="10pt" style:font-name-complex="Arial Unicode MS" style:font-size-complex="10pt" style:language-complex="hi" style:country-complex="I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2z0" style:family="text">
      <style:text-properties style:font-name="Symbol" style:font-name-asian="Times New Roman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name-asian="Times New Roman" style:font-style-asian="normal"/>
    </style:style>
    <style:style style:name="WW8Num9z1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tyle="normal" style:font-name-asian="Times New Roman" style:font-style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style:font-name="Wingdings" fo:font-style="normal" style:font-name-asian="Times New Roman" style:font-style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4cm" fo:margin-bottom="2.946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modello manifestazione di interesse (formato aperto compilabile)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 )</dc:title>
    <meta:initial-creator>Lucca</meta:initial-creator>
    <meta:creation-date>2017-10-13T13:01:00</meta:creation-date>
    <dc:date>2018-05-14T14:08:24.95</dc:date>
    <meta:print-date>2016-09-19T07:57:00</meta:print-date>
    <meta:editing-cycles>24</meta:editing-cycles>
    <meta:editing-duration>PT2H9M33S</meta:editing-duration>
    <meta:generator>OpenOffice.org/3.3$Win32 OpenOffice.org_project/330m20$Build-9567</meta:generator>
    <meta:document-statistic meta:table-count="2" meta:image-count="0" meta:object-count="0" meta:page-count="2" meta:paragraph-count="41" meta:word-count="331" meta:character-count="2432"/>
  </office:meta>
</office:document-meta>
</file>