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8cpi" svg:font-family="'Courier 8cpi', 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fo:language="it" fo:country="IT" style:font-size-asian="10pt" style:language-asian="it" style:country-asian="IT"/>
    </style:style>
    <style:style style:name="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style:font-size-asian="9pt" style:font-name-complex="Times" style:font-weight-complex="bold"/>
    </style:style>
    <style:style style:name="P3" style:family="paragraph" style:parent-style-name="Standard">
      <style:text-properties fo:color="#5f5f5f" style:font-name="Times" fo:font-size="9pt" style:font-size-asian="9pt" style:font-name-complex="Times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ubtitle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Header" style:master-page-name="Standard">
      <style:paragraph-properties style:page-number="auto">
        <style:tab-stops/>
      </style:paragraph-properties>
    </style:style>
    <style:style style:name="P12" style:family="paragraph" style:parent-style-name="Heading_20_7">
      <style:text-properties fo:font-weight="bold" style:font-weight-asian="bold" style:font-weight-complex="bold"/>
    </style:style>
    <style:style style:name="P13" style:family="paragraph" style:parent-style-name="Standard" style:list-style-name="WW8Num2"/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font-weight="bold" officeooo:rsid="000211ad" style:font-weight-asian="bold" style:font-size-complex="10pt" style:font-weight-complex="bold"/>
    </style:style>
    <style:style style:name="T9" style:family="text">
      <style:text-properties fo:font-weight="bold" officeooo:rsid="00043777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4pt" fo:language="it" fo:country="IT" fo:font-weight="bold" officeooo:rsid="000211a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2" text:outline-level="7">COMUNE DI CORTONA</text:h>
      <text:p text:style-name="P5"/>
      <text:p text:style-name="P4"/>
      <text:p text:style-name="P7"><text:span text:style-name="T10"><text:s/></text:span><text:span text:style-name="T11">O</text:span><text:span text:style-name="T10">ffrire <text:s/></text:span><text:span text:style-name="T11">il ribasso s</text:span><text:span text:style-name="T7">ui prezzi <text:s/>indicati dai listini ufficiali nazionali dell’anno 201</text:span><text:span text:style-name="T9">8</text:span><text:span text:style-name="T7"> per i seguenti beni:</text:span></text:p>
      <text:p text:style-name="P8"/>
      <text:list xml:id="list2079679738" text:style-name="WW8Num2">
        <text:list-item>
          <text:p text:style-name="P13"><text:span text:style-name="T7">PEZZI DI RICAMBIO ORIGINALI <text:s/>LISTINO FIAT 201</text:span><text:span text:style-name="T9">8</text:span></text:p>
        </text:list-item>
        <text:list-item>
          <text:p text:style-name="P13"><text:span text:style-name="T7">PEZZI DI RICAMBIO ORIGINALI <text:s/>LISTINO PIAGGIO 201</text:span><text:span text:style-name="T9">8</text:span></text:p>
        </text:list-item>
        <text:list-item>
          <text:p text:style-name="P13"><text:span text:style-name="T7">PEZZI DI RICAMBIO ORIGINALI <text:s/>LISTINO IVECO 201</text:span><text:span text:style-name="T9">8</text:span></text:p>
        </text:list-item>
        <text:list-item>
          <text:p text:style-name="P13"><text:span text:style-name="T7">PEZZI DI RICAMBIO ORIGINALI <text:s/>LISTINO BATTERIE FIAMM 201</text:span><text:span text:style-name="T9">8</text:span></text:p>
        </text:list-item>
        <text:list-item>
          <text:p text:style-name="P13"><text:span text:style-name="T7">PEZZI DI RICAMBIO ORIGINALI <text:s/>LISTINO BATTERIE URANIO 201</text:span><text:span text:style-name="T9">8</text:span></text:p>
        </text:list-item>
      </text:list>
      <text:p text:style-name="P9"/>
      <text:p text:style-name="P9"/>
      <text:p text:style-name="P8"><text:span text:style-name="T5">Si precisa che per eventuali ricambi non compresi nei suddetti listini, si dovrà concordare in contraddittorio un nuovo prezzo </text:span><text:span text:style-name="T6">da assoggettare poi allo stesso ribasso offerto in sede di gara , previa</text:span><text:span text:style-name="T5"> conferma della fornitura tramite buono d'ordine dell'ufficio manutenzioni.</text:span></text:p>
      <text:p text:style-name="P10"/>
      <text:p text:style-name="P10"><text:s/></text:p>
      <text:p text:style-name="P6"/>
      <text:p text:style-name="P6"/>
      <text:p text:style-name="P6"><text:s text:c="111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8cpi" svg:font-family="'Courier 8cpi', 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fo:color="#000000" fo:font-size="26pt" fo:font-weight="bold" style:font-size-asian="26pt" style:font-weight-asian="bold" style:font-size-complex="2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cm" fo:text-align="justify" style:justify-single-word="false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orphans="0" fo:widows="0" fo:keep-with-next="always" style:text-autospace="none"/>
      <style:text-properties fo:font-size="22pt" style:font-size-asian="22pt" style:font-size-complex="2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2" style:family="paragraph" style:parent-style-name="Standard">
      <style:paragraph-properties fo:text-align="justify" style:justify-single-word="false" fo:keep-with-next="always" style:text-autospace="none" style:punctuation-wrap="simple" style:vertical-align="baseline"/>
      <style:text-properties style:font-name="Courier 8cpi" fo:font-family="'Courier 8cpi', 'Times New Roman'" style:font-family-generic="roman" fo:font-size="11pt" style:letter-kerning="true" style:font-size-asian="11pt" style:font-name-complex="Courier 8cpi" style:font-family-complex="'Courier 8cpi', 'Times New Roman'" style:font-family-generic-complex="roman" style:font-size-complex="11pt"/>
    </style:style>
    <style:style style:name="Subtitle" style:family="paragraph" style:parent-style-name="Standard" style:next-style-name="Text_20_body" style:class="chapter">
      <style:paragraph-properties fo:orphans="0" fo:widows="0" style:text-autospace="none"/>
      <style:text-properties fo:font-size="14pt" style:font-size-asian="14pt" style:font-size-complex="14pt"/>
    </style:style>
    <style:style style:name="Elenco_20_21" style:display-name="Elenco 21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.751cm" style:auto-text-indent="false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-0.25cm" fo:margin-right="0cm" fo:text-align="justify" style:justify-single-word="false" fo:text-indent="0.751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it" fo:country="IT" style:font-size-asian="10pt" style:language-asian="it" style:country-asian="IT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style:font-size-asian="9pt" style:font-name-complex="Times" style:font-weight-complex="bold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588cm" svg:y="-0.337cm" svg:width="1.776cm" svg:height="4.475cm" draw:z-index="0"><draw:image xlink:href="Pictures/10000000000000D400000213F73A3BFFDF4169FE.jpg" xlink:type="simple" xlink:show="embed" xlink:actuate="onLoad"/></draw:frame></text:p>
      </style:header>
      <style:footer>
        <text:p text:style-name="MP2">Area Lavori Pubblici e Patrimonio</text:p>
        <text:p text:style-name="MP3">52042 Camucia (AR) <text:s/>Via I. Scotoni</text:p>
        <text:p text:style-name="Standard"><text:span text:style-name="MT1">tel. 0575 </text:span><text:span text:style-name="MT2">605125</text:span><text:span text:style-name="MT1"> -</text:span><text:span text:style-name="MT2"> </text:span><text:span text:style-name="MT1">fax. 0575 </text:span><text:span text:style-name="MT2">606900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ORTONA</dc:title>
    <meta:initial-creator>Marco</meta:initial-creator>
    <meta:creation-date>2013-02-18T12:05:00</meta:creation-date>
    <dc:date>2018-05-18T16:28:20.040000000</dc:date>
    <meta:print-date>2007-01-17T16:52:00</meta:print-date>
    <meta:editing-cycles>6</meta:editing-cycles>
    <meta:editing-duration>P11DT11H34M46S</meta:editing-duration>
    <meta:generator>LibreOffice/5.4.0.3$Windows_x86 LibreOffice_project/7556cbc6811c9d992f4064ab9287069087d7f62c</meta:generator>
    <dc:creator>rossana ceccarelli</dc:creator>
    <meta:document-statistic meta:table-count="0" meta:image-count="1" meta:object-count="0" meta:page-count="1" meta:paragraph-count="14" meta:word-count="120" meta:character-count="909" meta:non-whitespace-character-count="672"/>
  </office:meta>
</office:document-meta>
</file>