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1636fe" officeooo:paragraph-rsid="001636fe" style:font-size-asian="11pt" style:font-size-complex="11pt"/>
    </style:style>
    <style:style style:name="P2" style:family="paragraph" style:parent-style-name="Standard">
      <style:paragraph-properties fo:text-align="center" style:justify-single-word="false"/>
      <style:text-properties style:font-name="Arial" fo:font-size="11pt" officeooo:rsid="001636fe" officeooo:paragraph-rsid="001636fe" style:font-size-asian="11pt" style:font-size-complex="11pt"/>
    </style:style>
    <style:style style:name="P3" style:family="paragraph" style:parent-style-name="Standard">
      <style:paragraph-properties fo:text-align="justify" style:justify-single-word="false"/>
      <style:text-properties style:font-name="Arial" fo:font-size="11pt" officeooo:rsid="001636fe" officeooo:paragraph-rsid="001636fe" style:font-size-asian="11pt" style:font-size-complex="11pt"/>
    </style:style>
    <style:style style:name="P4" style:family="paragraph" style:parent-style-name="Standard">
      <style:paragraph-properties fo:text-align="justify" style:justify-single-word="false"/>
      <style:text-properties style:font-name="Arial" fo:font-size="11pt" officeooo:rsid="001636fe" officeooo:paragraph-rsid="001802c4" style:font-size-asian="11pt" style:font-size-complex="11pt"/>
    </style:style>
    <style:style style:name="P5" style:family="paragraph" style:parent-style-name="Standard">
      <style:paragraph-properties fo:text-align="justify" style:justify-single-word="false"/>
      <style:text-properties style:font-name="Arial" fo:font-size="11pt" officeooo:rsid="001636fe" officeooo:paragraph-rsid="00180ac0" style:font-size-asian="11pt" style:font-size-complex="11pt"/>
    </style:style>
    <style:style style:name="P6" style:family="paragraph" style:parent-style-name="Standard">
      <style:text-properties style:font-name="Arial" fo:font-size="11pt" officeooo:rsid="00165de4" officeooo:paragraph-rsid="001636fe" style:font-size-asian="11pt" style:font-size-complex="11pt"/>
    </style:style>
    <style:style style:name="P7" style:family="paragraph" style:parent-style-name="Standard">
      <style:text-properties style:font-name="Arial" fo:font-size="11pt" fo:font-weight="bold" officeooo:rsid="001636fe" officeooo:paragraph-rsid="001636fe"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1636fe" officeooo:paragraph-rsid="001636fe"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normal" officeooo:rsid="001636fe" officeooo:paragraph-rsid="001636fe"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officeooo:rsid="001636fe" officeooo:paragraph-rsid="001802c4" fo:background-color="transparent" style:font-size-asian="11pt" style:font-size-complex="11pt"/>
    </style:style>
    <style:style style:name="T1" style:family="text">
      <style:text-properties officeooo:rsid="001802c4"/>
    </style:style>
    <style:style style:name="T2" style:family="text">
      <style:text-properties fo:font-weight="bold" style:font-weight-asian="bold" style:font-weight-complex="bold"/>
    </style:style>
    <style:style style:name="T3" style:family="text">
      <style:text-properties fo:font-weight="bold" officeooo:rsid="001802c4" style:font-weight-asian="bold" style:font-weight-complex="bold"/>
    </style:style>
    <style:style style:name="T4" style:family="text">
      <style:text-properties officeooo:rsid="00180ac0"/>
    </style:style>
    <style:style style:name="T5" style:family="text">
      <style:text-properties fo:background-color="transparent" loext:char-shading-value="0"/>
    </style:style>
    <style:style style:name="T6" style:family="text">
      <style:text-properties officeooo:rsid="001c2196"/>
    </style:style>
    <style:style style:name="T7" style:family="text">
      <style:text-properties officeooo:rsid="001f87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ROCEDURA </text:span><text:span text:style-name="T3">CONCORRENZIALE</text:span></text:p>
      <text:p text:style-name="P7"/>
      <text:p text:style-name="P7"><text:s/>Art. 1 (Oggetto dell’appalto)</text:p>
      <text:p text:style-name="P3">Il presente appalto ha per oggetto il servizio di manutenzione e riparazione degli autoveicoli e motoveicoli e (autovetture, autocarri, moto, etc.) compresi quelli della Polizia Locale, di proprietà del Comune di Cortona.</text:p>
      <text:p text:style-name="P4">Formano oggetto del seguente appalto i seguenti lavori: </text:p>
      <text:p text:style-name="P10">1) Riparazione di carrozzeria;</text:p>
      <text:p text:style-name="P4">2) Riparazione e revisione di sospensione (ammortizzatori, balestre etc.);</text:p>
      <text:p text:style-name="P4">3) Riparazioni e revisione servocomandi idraulici e pneumatici e sistema compattazione;</text:p>
      <text:p text:style-name="P4">4) Riparazione e revisione pompe iniezione;</text:p>
      <text:p text:style-name="P4">5) Riparazione e revisione sistema di raffreddamento (radiatori pompa acqua etc.);</text:p>
      <text:p text:style-name="P4">6) Lavori di elettrauto compreso carica, ricarica e sostituzione accumulatori;</text:p>
      <text:p text:style-name="P4">7) Revisione parziale e generale di motori, cambi, differenziali ed impianti frenanti e rettifiche organi vari di motore;</text:p>
      <text:p text:style-name="P4">8) Riparazione e\o sostituzione di accessori in dotazione;</text:p>
      <text:p text:style-name="P4">9) Sostituzione di tubi di scarico e\o marmitte;</text:p>
      <text:p text:style-name="P4">10) Sostituzione olio motore, filtri aria, filtri carburanti e filtri olio;</text:p>
      <text:p text:style-name="P4">11) Riparazione e\o sostituzione di tachigrafi tachimetri e relativi accessori;</text:p>
      <text:p text:style-name="P4">12) <text:span text:style-name="T6">riparazione</text:span><text:span text:style-name="T5"> </text:span>pneumatici;</text:p>
      <text:p text:style-name="P4">13) Lavaggio;</text:p>
      <text:p text:style-name="P4">1<text:span text:style-name="T5">4) Revisione autoveicoli e moto</text:span>veicoli;</text:p>
      <text:p text:style-name="P4">15) Rottamazioni, radiazioni e quanto altro richiesto dall‘Ente attinente agli autoveicoli e motoveicoli.</text:p>
      <text:p text:style-name="P3">Per la determinazione delle ore di lavoro si terrà conto, per ciascun tipo di automezzo, dei tempari ufficiali delle singole case costruttrici che, a cura della ditta, dovranno essere depositati presso l'Ufficio <text:span text:style-name="T1">Manutenzioni</text:span> a seguito di aggiudicazione.</text:p>
      <text:p text:style-name="P3"/>
      <text:p text:style-name="P8">Art. 2 (Elenco degli Automezzi e Requisiti)</text:p>
      <text:p text:style-name="P3">- Nella tabella “A” del presente capitolato viene elencata la consistenza del parco-veicoli di proprietà comunale per i quali dovrà essere svolto il servizio di cui al precedente Art. 1. Tale elenco potrà variare nel corso dell’appalto nella consistenza, nella marca e nella tipologia dei veicoli senza che ciò possa costituire motivo di richiesta di particolari indennizzi e/o sovrapprezzi da parte dell’appaltatore;</text:p>
      <text:p text:style-name="P3">- L’impresa concorrente dovrà possedere almeno i seguenti requisiti ed attrezzature specifiche: officina con sede operativa nel Comune di Cortona;<text:span text:style-name="T5"> officina autorizzata dalla Motorizzazione Civile ad effettuare le revisioni ai veicoli ex art. 80 D. Leg.vo 30/4/92, n° 285 (Nuovo Codice della Strada); officina con sistema di diagnosi computerizzato analizzatore gas di scarico, opacimetro per motori diesel, officina con “servizio autorizzato” da u</text:span>na casa automobilistica;</text:p>
      <text:p text:style-name="P8"/>
      <text:p text:style-name="P8">Art. 3 (Durata dell’ Appalto)</text:p>
      <text:p text:style-name="P3">Il contratto ha la durata <text:span text:style-name="T4">di un anno a partire dalla lettera di affidamento</text:span>,<text:span text:style-name="T6">e avrà durata pari a 365 giorni naturali e consecutivi.</text:span></text:p>
      <text:p text:style-name="P3">Qualora l’Amministrazione, per esigenze superiori, debba prorogare il contratto, l’impresa, se chiamata, è tenuta a garantire la continuità del servizio agli stessi patti e condizioni del presente appalto fino all’individuazione del nuovo contraente, comunque, per un periodo non superiore a tre mesi.</text:p>
      <text:p text:style-name="P8"/>
      <text:p text:style-name="P8">Art. 4 (Offerta economica e prezzi)</text:p>
      <text:p text:style-name="P5">a) Ai sensi del comma 3 bis - art. 82 del d. Lgs. 163/2006 introdotto dalla L. 98/2013 di conversione del D.L. 69/2013, il costo della manodopera non è soggetto a ribasso. In riferimento ai contratti collettivi nazionali in base alle retribuzioni medie delle categorie di metalmeccanici artigiani si presume che il costo della manodopera oraria ed equo utile di impresa è stimato in €. <text:span text:style-name="T6">25,00</text:span> per ogni ora di lavoro, <text:span text:style-name="T7">(Vedi decreto Ministro del lavoro e delle politiche sociali del 04/03/2015)</text:span>. L’impresa dovrà assicurare che con tale importo siano tutelate le spese relative al costo del personale sulla base dei minimi salariali definiti dalla contrattazione nazionale di settore nonché, di aver tenuto conto, degli obblighi connessi alle disposizioni in materia di sicurezza e protezione dei <text:soft-page-break/>lavoratori. </text:p>
      <text:p text:style-name="P5">b) L’impresa concorrente dovrà presentare l’offerta economica, secondo le modalità contenute nel Bando di Gara, indicando lo sconto unico percentuale disposto sui ricambi originali i cui prezzi a base d’asta sono quelli riportati nei listini ufficiali dell’anno in corso delle case automobilistiche o di produttori di qualità certificata pari all’originale provenienti sempre dal circuito ufficiale di commercializzazione e non saranno riconosciute variazioni. </text:p>
      <text:p text:style-name="P5">c) Gli sconti ed i prezzi offerti si intendono fissi ed invariabili per tutta la durata del contratto;</text:p>
      <text:p text:style-name="P5">d) I listini dei prezzi dei ricambi originali e dei tempari di mano d’opera saranno quelli dell’anno in corso o comunque vigenti.</text:p>
      <text:p text:style-name="P1">Non saranno riconosciute variazioni sui prezzi dei listini.</text:p>
      <text:p text:style-name="P1"/>
      <text:p text:style-name="P8">Art. 5 (Modalità di esecuzione dei lavori)</text:p>
      <text:p text:style-name="P5">a) Tutti i lavori di manutenzione e/o riparazione dovranno essere eseguiti, a cura dell’appaltatore con proprio personale specializzato, secondo le norme della buona tecnica e conformemente alle specifiche delle varie case costruttrici dei veicoli di cui alla già citata tabella “A”; </text:p>
      <text:p text:style-name="P5"><text:span text:style-name="T4">b</text:span>) L’appaltatore, in ordine a quanto sopra, solleva il Comune di Cortona da ogni responsabilità civile e penale circa eventuali danni arrecati a persone o cose in conseguenza di difetti di lavorazione imputabili ad incuria ed imperizia del proprio personale; </text:p>
      <text:p text:style-name="P5">c) I lavori dovranno essere effettuati utilizzando esclusivamente materiali e parti di ricambio originali della casa costruttrice o di qualità certificata pari all’originale provenienti sempre dal circuito ufficiale di commercializzazione del veicolo sottoposto a manutenzione e/o riparazione, esenti da difetti di qualsiasi natura ed acquistati direttamente dalle case o presso rivenditori “autorizzati”;</text:p>
      <text:p text:style-name="P5">d) Ogni lavoro sarà affidato all’appaltatore mediante autorizzazione emessa dal Dir<text:span text:style-name="T4">ettore </text:span>del Settore o altra persona <text:s/>responsabile <text:s/>del Servizio a cui il mezzo è in dotazione previa <text:s/>stima di riparazione nella <text:s/>quale saranno riportati i dati identificativi del veicolo, <text:s/>e gli interventi da eseguire; e) L’appaltatore è autorizzato senza ulteriori formalità ad eseguire il lavoro ordinato se il costo complessivo dello stesso (mano d’opera + ricambi) sia inferiore a €. 5<text:span text:style-name="T4">00</text:span>,00 al netto I.V.A..; qualora, al contrario, l’appaltatore stimi che il costo sia superiore, dovrà informare, immediatamente, a mezzo di canali di comunicazione previsti per legge, l’ Ufficio <text:span text:style-name="T4">Manutenzioni</text:span> indicando il costo preventivato. L’ufficio Manutenzioni a sua volta, con apposita comunicazione all’appaltatore, potrà o meno autorizzare la riparazione;</text:p>
      <text:p text:style-name="P5">f) I lavori da effettuare sui veicoli, dovranno essere eseguiti presso l’officina dell’appaltatore ove, se le condizione del mezzo lo consentono, sarà portato dal personale del Comune. Nel caso in cui lo stato del veicolo non consenta la sua circolazione, l’appaltatore, se richiesto, sarà tenuto a trainare, con i propri mezzi, il veicolo stesso presso la propria officina. Il costo del traino dovrà essere fatturato secondo i prezzi praticati dall’ACI in vigore al momento; </text:p>
      <text:p text:style-name="P5">g) L’appaltatore, senza diritto ad indennizzi o compensi di sorta, ha l’obbligo di eseguire i vari interventi sui veicoli in riparazione e/o manutenzione nell’eventuale ordine stabilito dall’Ufficio Manutenzioni del Comune ancorchè tale ordine non sia più conveniente per l’appaltatore medesimo; </text:p>
      <text:p text:style-name="P5">h) L’ente si solleva da ogni responsabilità civile e penale dal momento in cui gli autoveicoli e i motoveicoli sono consegnati all’officina fino al momento del ritiro.</text:p>
      <text:p text:style-name="P8"/>
      <text:p text:style-name="P8">Art. 6 (Tempo utile per l’inizio e l’ultimazione dei lavori Proroghe. Penale per il ritardo)</text:p>
      <text:p text:style-name="P5">a) L’inizio dei lavori dovrà avvenire entro il giorno lavorativo successivo a quello della consegna del veicolo presso l’officina dell’appaltatore, ovvero il giorno lavorativo successivo a quello in cui sia stata data l’autorizzazione prevista ai commi d), e) del precedente art. 5 o il giorno successivo alla data di approvazione come descritto nell’ art. 5 comma e); </text:p>
      <text:p text:style-name="P5">b) Il tempo utile per dare ultimati i lavori che verranno di volta in volta affidati sarà calcolato sulla base della tempistica ufficiale della casa costruttrice. Qualora, per la maggiore consistenza degli interventi da eseguire sul veicolo o per altre cause non imputabili all’appaltatore, occorra un tempo superiore a quello utile suddetto, l’appaltatore stesso dovrà fare esplicita domanda scritta di deroga adeguatamente motivata all’Ufficio Manutenzioni del Comune che, verificatane l’ammissibilità, provvederà a concordare con l’appaltatore il nuovo tempo utile per l’ultimazione dei lavori; </text:p>
      <text:p text:style-name="P5">c) Il ritardo nell’inizio dei lavori oppure una durata dei lavori oltre il tempo utile stabilito, <text:soft-page-break/>comporteranno l’applicazione della penale di €. 50,00 (cinquanta) per ogni giorno di ritardo, senza, peraltro, riconoscere alcunchè per i tempi eccedenti la tempistica suddetta. Tale penale verrà computata in detrazione ai corrispettivi spettanti all’appaltatore e da esso fatturati nel mese in cui si sono <text:s/>verificati i ritardi;</text:p>
      <text:p text:style-name="P8"/>
      <text:p text:style-name="P8">Art. 7 (Verifica e collaudo dei lavori)</text:p>
      <text:p text:style-name="P5">a) Al termine di ciascun lavoro il Comune di Cortona si riserva la facoltà di verificarne la sua perfetta esecuzione nonchè far collaudare il veicolo mediante tecnici specializzati nel settore appositamente incaricati. Il collaudo potrà essere effettuato a mezzo fermo o in movimento; in quest’ultimo caso la guida sarà affidata esclusivamente al personale del Comune o ai tecnici di cui sopra; </text:p>
      <text:p text:style-name="P5">b) A seguito di difetti eventualmente riscontrati, l’appaltatore è obbligato ad eliminarli a proprie spese e cura, salvo quanto previsto dal successivo art. 10.</text:p>
      <text:p text:style-name="P8"/>
      <text:p text:style-name="P8">Art. 8 (Fatturazione, liquidazione e pagamento dei lavori)</text:p>
      <text:p text:style-name="P5">a) L’appaltatore dovrà emettere una fattura fine mese distinta per ogni singolo intervento alla quale dovrà essere allegata copia del foglio di lavoro emesso dall’ Ufficio che ha autorizzato i lavori; </text:p>
      <text:p text:style-name="P5">b) La liquidazione delle fatture sarà effettuata dall’Ufficio Manutenzioni previa verifica dei seguenti elementi: il costo di ciascun intervento dovrà risultare dalla somma (al netto degli sconti riferiti al prezzo di base di cui all’art. 4 comma a) del prezzo delle eventuali parti di ricambio e/o materiali di consumo e del prodotto delle ore di lavoro impiegate per il costo unitario della mano d’opera innanzi citato, il tempo necessario per l’esecuzione di ciascun intervento dovrà essere commisurato sulla base del tempario della casa costruttrice del veicolo in riparazione; </text:p>
      <text:p text:style-name="P5">c) Ai fini di quanto sopra, l’appaltatore, prima della stipula del contratto, dovrà rimettere all’Ufficio Manutenzioni copia dei tempari e dei listini-prezzi dei ricambi delle case costruttrici dei veicoli oggetto del presente appalto;</text:p>
      <text:p text:style-name="P5">d) L’ Ente si riserva di controllare gli sconti effettuati in sede di gara dei pezzi di ricambio con le fatture emesse dai fornitori dell’appaltatore che dovranno essere rimesse all’ Ufficio Manutenzioni previa richiesta.</text:p>
      <text:p text:style-name="P8">Art. 9 (Garanzia)</text:p>
      <text:p text:style-name="P3">L’appaltatore dovrà fornire una garanzia di almeno 3 (tre) mesi sia sui lavori eseguiti che sui materiali e le parti di ricambio utilizzati.</text:p>
      <text:p text:style-name="P3"/>
      <text:p text:style-name="P8">Art. 10 (Penalità. Risoluzione del contratto)</text:p>
      <text:p text:style-name="P5">a) Qualora i difetti di cui all’art. 7 precedente siano ricorrenti ovvero siano riscontrate gravi inadempienze da parte dell’appaltatore, il Comune applicherà allo stesso una prima penale pari a €. 250,00 (duecentocinquanta/00) riservandosi, a suo insindacabile giudizio in caso di ulteriori mancanze, la più ampia facoltà di intraprendere tutte quelle iniziative ritenute utili per il buon funzionamento dei suoi servizi e ciò anche in danno dell’appaltatore, ivi compresa la risoluzione del contratto, con relativa chiamata in cassa della cauzione; </text:p>
      <text:p text:style-name="P5">b) Delle applicazioni delle eventuali penalità o risoluzione del contratto e dei motivi che le hanno determinate il Comune di Cortona renderà tempestivamente informato l’appaltatore preferibilmente attraverso P.E.C. ovvero con lettera raccomandata A.R.; </text:p>
      <text:p text:style-name="P5">c) Le penalità a carico dell’appaltatore saranno prelevate dalle competenze ad esso dovute operando detrazioni sulle fatture mensili emesse dall’appaltatore stesso.</text:p>
      <text:p text:style-name="P5"/>
      <text:p text:style-name="P8">Art. 11 (Recesso)</text:p>
      <text:p text:style-name="P3">L’Amministrazione si riserva la facoltà, in caso di sopravvenute esigenze di interesse pubblico, di recedere in ogni momento dal presente contratto con preavviso di almeno un mese. L’amministrazione per sopravvenute esigenze di interesse pubblico può recedere dal contratto.</text:p>
      <text:p text:style-name="P3"/>
      <text:p text:style-name="P8">Art. 12 (Assicurazione RCT)</text:p>
      <text:p text:style-name="P3">L’appaltatore, prima della stipula del contratto, dovrà presentare copia di idonea copertura assicurativa per eventuali danni causati ai veicoli del Comune e/o a terzi.</text:p>
      <text:p text:style-name="P8">Art. 13 (Cauzione)</text:p>
      <text:p text:style-name="P3">- A garanzia dell’esatta osservanza degli obblighi contrattuali, prima della stipula del contratto l’impresa aggiudicataria dovrà costituire una cauzione definitiva pari al 10% calcolato sull’importo <text:soft-page-break/>di aggiudicazione, al netto dell’ I.V.A., in ragione annuale. Resta salvo per il Comune l’espletamento di ogni altra azione nel caso in cui la cauzione risultasse insufficiente; - Detto deposito <text:span text:style-name="T4">dovrà</text:span> essere costituito <text:span text:style-name="T4">tramite </text:span>polizza fidejussoria assicurativa rilasciata da compagnie di assicurazioni e ciò autorizzate); - Tale cauzione definitiva dovrà restare vincolata per tutta la durata del contratto e sarà svincolata e restituita all’impresa soltanto dopo la conclusione del rapporto contrattuale, dopo che sarà stato accertato il regolare soddisfacimento degli obblighi contrattuali.</text:p>
      <text:p text:style-name="P3"/>
      <text:p text:style-name="P8">Art. 14 (Divieto di subappalto e della cessione del credito)</text:p>
      <text:p text:style-name="P3">E’ vietato cedere o subappaltare il servizio assunto pena l’immediata risoluzione del contratto e la perdita del deposito cauzionale salvo ulteriore risarcimento dei maggiori danni accertati. E' altresì vietata la cessione del credito.</text:p>
      <text:p text:style-name="P3"/>
      <text:p text:style-name="P5"><text:span text:style-name="T2">Art. 15 (Conto dedicato)</text:span> </text:p>
      <text:p text:style-name="P5"><text:s/>Ai fini della tracciabilità della spesa. L'aggiudicatario si obbliga a dotarsi di uno o più conti correnti <text:s text:c="5"/>bancari o postali dedicati da utilizzarsi per il presente appalto, su tali conti dovranno figurare, oltre <text:s text:c="4"/>all'incasso delle fatture emesse, tutte le uscite derivanti dal contratto. Il conto o i conti dovra<text:span text:style-name="T4">n</text:span>no essere comunicati alla stazione appaltante.</text:p>
      <text:p text:style-name="P9"/>
      <text:p text:style-name="P8">Art. 16 (Foro Competente)</text:p>
      <text:p text:style-name="P3">Per qualsiasi controversia inerente il contratto ove l’Amministrazione fosse attore o convenuto, resta inteso, tra le parti la competenza del Foro di <text:span text:style-name="T4">Arezzo</text:span>.</text:p>
      <text:p text:style-name="P3"/>
      <text:p text:style-name="P8">Art. 17 (Norme di rinvio)</text:p>
      <text:p text:style-name="P3">Per quanto non espressamente previsto nel presente capitolato si rinvia a quanto disposto dalle norme vigenti in materia ed al Bando di Gar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4:38.082000000</meta:creation-date>
    <dc:date>2016-02-09T12:35:15.453000000</dc:date>
    <meta:editing-duration>PT47M5S</meta:editing-duration>
    <meta:editing-cycles>9</meta:editing-cycles>
    <meta:generator>LibreOffice/4.2.4.2$Windows_x86 LibreOffice_project/63150712c6d317d27ce2db16eb94c2f3d7b699f8</meta:generator>
    <meta:document-statistic meta:table-count="0" meta:image-count="0" meta:object-count="0" meta:page-count="4" meta:paragraph-count="72" meta:word-count="2062" meta:character-count="14169" meta:non-whitespace-character-count="12147"/>
  </office:meta>
</office:document-meta>
</file>