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6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0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1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2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5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9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32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34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35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36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37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38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39" style:family="paragraph" style:parent-style-name="heading_20_2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1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name-complex="Times New Roman" style:font-size-complex="12pt"/>
    </style:style>
    <style:style style:name="P42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3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44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47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48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49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0" style:family="paragraph" style:parent-style-name="sche_5f_3">
      <style:paragraph-properties fo:margin-left="3.2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1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5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0" style:family="paragraph" style:parent-style-name="Standard" style:list-style-name="WW8Num1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61" style:family="paragraph" style:parent-style-name="Standard" style:list-style-name="WW8Num1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2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style:font-name="Garamond" fo:font-size="11pt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66" style:family="paragraph" style:parent-style-name="Standard">
      <style:paragraph-properties loext:contextual-spacing="false"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heading_20_2" style:list-style-name="WW8Num1">
      <style:paragraph-properties fo:margin-top="0cm" fo:margin-bottom="0cm" style:line-height-at-least="0.353cm" fo:text-align="justify" style:justify-single-word="false"/>
    </style:style>
    <style:style style:name="P68" style:family="paragraph" style:parent-style-name="heading_20_2" style:list-style-name="WW8Num1">
      <style:paragraph-properties fo:margin-top="0cm" fo:margin-bottom="0cm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20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Garamond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27" style:family="text">
      <style:text-properties style:font-name="Garamond" fo:font-size="12pt" fo:language="it" fo:country="IT" style:font-size-asian="12pt" style:font-size-complex="12pt"/>
    </style:style>
    <style:style style:name="T28" style:family="text">
      <style:text-properties style:font-name="Garamond" fo:font-size="12pt" style:font-size-asian="12pt" style:font-size-complex="12pt"/>
    </style:style>
    <style:style style:name="T29" style:family="text">
      <style:text-properties style:font-name-complex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font-name-complex="Times New Roman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fo:language="it" fo:country="IT" fo:font-weight="bold" style:font-weight-asian="bold" style:font-name-complex="Times New Roman" style:font-weight-complex="bold"/>
    </style:style>
    <style:style style:name="T36" style:family="text">
      <style:text-properties fo:language="it" fo:country="IT" fo:font-weight="normal" style:font-weight-asian="normal" style:font-weight-complex="normal"/>
    </style:style>
    <style:style style:name="T37" style:family="text">
      <style:text-properties fo:language="it" fo:country="IT" style:text-underline-style="solid" style:text-underline-width="auto" style:text-underline-color="font-color"/>
    </style:style>
    <style:style style:name="T38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language="it" fo:country="IT" fo:font-style="italic" style:font-style-asian="italic" style:font-style-complex="italic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style:text-underline-style="solid" style:text-underline-width="auto" style:text-underline-color="font-color" style:font-name-complex="Times New Roman"/>
    </style:style>
    <style:style style:name="T43" style:family="text">
      <style:text-properties style:font-name="Garamond1" fo:font-style="normal" style:text-underline-style="none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44" style:family="text">
      <style:text-properties style:font-name="Garamond1" style:font-name-asian="Garamond1" style:font-name-complex="Garamond1"/>
    </style:style>
    <style:style style:name="T45" style:family="text">
      <style:text-properties style:font-name-asian="Garamond1" style:font-name-complex="Garamond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Strong_20_Emphasis"><text:span text:style-name="T8"><text:s text:c="47"/></text:span></text:span><text:span text:style-name="Strong_20_Emphasis"><text:span text:style-name="T9"><text:s text:c="31"/></text:span></text:span><text:span text:style-name="Strong_20_Emphasis"><text:span text:style-name="T9">Spett.le Comune di Lucca</text:span></text:span></text:p>
      <text:p text:style-name="P46"><text:span text:style-name="T10">pec: </text:span><text:a xlink:type="simple" xlink:href="mailto:comune.lucca@postacert.toscana.it" text:style-name="Internet_20_link" text:visited-style-name="Visited_20_Internet_20_Link"><text:span text:style-name="Internet_20_link"><text:span text:style-name="T24">comune.lucca@postacert.toscana.it</text:span></text:span></text:a><text:span text:style-name="Internet_20_link"><text:span text:style-name="T25">.</text:span></text:span><text:span text:style-name="T10"> <text:s/></text:span></text:p>
      <text:p text:style-name="P40"/>
      <text:p text:style-name="P40"/>
      <text:p text:style-name="P40"/>
      <text:p text:style-name="P65"><text:span text:style-name="T2">OGGETTO</text:span><text:span text:style-name="T3">: </text:span><text:span text:style-name="T43">manifestazione di interesse a partecipare alle procedure per l'affidamento dei lavori di </text:span><text:span text:style-name="T44">manutenzione ordinaria del reticolo idrografico minore e delle casse di espansione del Canale Piscilla, della Fossa Media e del Canale San Rocco per l'anno 2018. Affidamento lavori ai sensi dell'art. 36 c. 2 lett. a (importi inferiore ad € 40.000,00) - CIG: ZB823A7C55</text:span></text:p>
      <text:p text:style-name="P15"><text:span text:style-name="T4">il sottoscritto…............................................</text:span><text:span text:style-name="T29">.......................................................................................................</text:span></text:p>
      <text:p text:style-name="P19">nato a …...............................................................................il............................................................................</text:p>
      <text:p text:style-name="P19">nella sua qualità di…..........................................................................................................................................</text:p>
      <text:p text:style-name="P39">autorizzato a rappresentare legalmente l'impresa/ società ….............................................................................</text:p>
      <text:list xml:id="list7599900483020993105" text:style-name="WW8Num1">
        <text:list-item>
          <text:p text:style-name="P60">numero di cellulare di riferimento:...................................................................................................................</text:p>
        </text:list-item>
        <text:list-item>
          <text:p text:style-name="P60">indirizzo di posta elettronica:............................................................................................................................</text:p>
        </text:list-item>
        <text:list-item>
          <text:p text:style-name="P60">indirizzo di posta elettronica certificata (PEC):..................................................................................................</text:p>
        </text:list-item>
      </text:list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CODICE FISCALE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2" office:value-type="string">
            <text:p text:style-name="P37">PARTITA IVA</text:p>
          </table:table-cell>
          <table:table-cell table:style-name="Tabella1.B2" office:value-type="string">
            <text:p text:style-name="P38"/>
          </table:table-cell>
        </table:table-row>
      </table:table>
      <text:p text:style-name="P16"/>
      <text:p text:style-name="P22">MANIFESTA IL PROPRIO INTERESSE</text:p>
      <text:p text:style-name="P22"/>
      <text:p text:style-name="P21"><text:s/>ad essere invitato alla procedura negoziata di cui in oggetto (che il Comune di Lucca si riserva, senza alcun vincolo), di espletare in qualità di:</text:p>
      <text:p text:style-name="P29"><text:span text:style-name="T26">a)</text:span><text:span text:style-name="T27"> □ impresa singola</text:span><text:span text:style-name="Footnote_20_anchor"><text:span text:style-name="T27"><text:note text:id="ftn1" text:note-class="footnote"><text:note-citation>1</text:note-citation><text:note-body><text:p text:style-name="P14"><text:s/>impresa individuale, anche artigiana, società , specificare il tipo</text:p></text:note-body></text:note></text:span></text:span><text:span text:style-name="T27">_____________________________________________________________________</text:span></text:p>
      <text:p text:style-name="P30"/>
      <text:p text:style-name="P35"><text:span text:style-name="T34">b) </text:span><text:span text:style-name="T32">□ capogruppo di <text:s/>una associazione temporanea o di un consorzio o di un GEIE di tipo orizzontale/verticale/misto gia' costituito fra le imprese ________________________________________________________</text:span></text:p>
      <text:p text:style-name="P35"><text:span text:style-name="T34"><text:s text:c="4"/>□ </text:span><text:span text:style-name="T36">da costituirsi con capogruppo l'impresa scrivente e altro/i O.E. </text:span></text:p>
      <text:p text:style-name="P31"/>
      <text:p text:style-name="P35"><text:span text:style-name="T34">c)</text:span><text:span text:style-name="T32"> □ mandante di una associazione temporanea o di un consorzio o di un GEIE di tipo orizzontale/verticale/misto gia' costituito fra le imprese </text:span><text:span text:style-name="T37"><text:s text:c="82"/></text:span></text:p>
      <text:p text:style-name="P35"><text:span text:style-name="T32"><text:s text:c="4"/>□</text:span><text:span text:style-name="T33"> oppure da costituirsi </text:span></text:p>
      <text:p text:style-name="P32"/>
      <text:p text:style-name="P17"><text:span text:style-name="T31">d)</text:span><text:span text:style-name="T29"> □ consorzio tra società cooperative di produzione e lavoro; </text:span></text:p>
      <text:p text:style-name="P53">□ consorzio tra imprese artigiane; </text:p>
      <text:p text:style-name="P53">□ consorzio stabile che concorre in proprio; </text:p>
      <text:p text:style-name="P53">□ consorzio stabile <text:s/>che concorre per <text:s/>consorziata/e </text:p>
      <text:p text:style-name="P53">□ consorziata esecutrice del consorzio________________________________________________</text:p>
      <text:p text:style-name="P33"/>
      <text:p text:style-name="P35"><text:span text:style-name="T35">e)</text:span><text:span text:style-name="T33"> □ altro ________________________________________________________________________</text:span></text:p>
      <text:p text:style-name="P41"/>
      <text:p text:style-name="P42"><text:span text:style-name="T20">I</text:span><text:span text:style-name="T21">n conformità alle disposizioni di cui agli artt. 46 e 47 del D.P.R. 445/2000 e s.m.i., consapevole </text:span><text:span text:style-name="T22">della responsabilità penale cui può andare incontro nel caso di affermazioni mendaci e delle</text:span><text:span text:style-name="T21"> relative</text:span><text:span text:style-name="T23"> </text:span><text:span text:style-name="T21">sanzioni penali di cui all’art. 76 del medesimo D.P.R. 445/2000 e s.m.i., nonché delle possibili conseguenze amministrative di esclusione dalle gare:</text:span></text:p>
      <text:p text:style-name="P43"/>
      <text:p text:style-name="P54">DICHIARA </text:p>
      <text:p text:style-name="P18"><text:soft-page-break/></text:p>
      <text:list xml:id="list31728599" text:continue-numbering="true" text:style-name="WW8Num1">
        <text:list-item>
          <text:p text:style-name="P61"><text:s/>che la ragione/denominazione sociale e forma giuridica del''O.E. che rappresento è <text:s/>….........................................................................................................................................................................</text:p>
        </text:list-item>
        <text:list-item>
          <text:p text:style-name="P67"><text:span text:style-name="T28">di avere sede legale in </text:span><text:span text:style-name="Footnote_20_anchor"><text:span text:style-name="T28"><text:note text:id="ftn2" text:note-class="footnote"><text:note-citation>2</text:note-citation><text:note-body><text:p text:style-name="P13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28">…..................................................................................................................................</text:span></text:p>
        </text:list-item>
        <text:list-item>
          <text:p text:style-name="P68">di avere sede operativa in...................................................................................................................................</text:p>
        </text:list-item>
      </text:list>
      <text:p text:style-name="P18"/>
      <text:p text:style-name="P18"><text:span text:style-name="T31">a)</text:span><text:span text:style-name="T29"> </text:span><text:span text:style-name="T15">□ </text:span><text:span text:style-name="T29">di</text:span><text:span text:style-name="T31"> </text:span><text:span text:style-name="T40">possedere i requisiti di ordine generale e di poter contrattare con la P.A. non trovandosi in nessuna delle cause di esclusione dalle procedure di affidamento di lavori pubblici previste</text:span><text:span text:style-name="T31"> </text:span><text:span text:style-name="T29">dall'art. 80 del D.Lgs. n. 50/2016</text:span></text:p>
      <text:p text:style-name="P18"/>
      <text:p text:style-name="P18"><text:span text:style-name="T31">b)</text:span><text:span text:style-name="T29"> </text:span><text:span text:style-name="T15">□ </text:span><text:span text:style-name="T29">di possedere i r</text:span><text:span text:style-name="T41">equisiti di idoneità professionale </text:span><text:span text:style-name="T42"><text:s/>essendo l'impresa</text:span><text:span text:style-name="T29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6495469176811153285" text:style-name="WW8Num2">
        <text:list-item>
          <text:p text:style-name="P62">numero di iscrizione …......................................................</text:p>
        </text:list-item>
        <text:list-item>
          <text:p text:style-name="P62">data di iscrizione …...........................................................</text:p>
        </text:list-item>
        <text:list-item>
          <text:p text:style-name="P62">durata della data/data termine ….......................................</text:p>
        </text:list-item>
        <text:list-item>
          <text:p text:style-name="P62">forma giuridica …..............................................................</text:p>
        </text:list-item>
        <text:list-item>
          <text:p text:style-name="P62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55">1)___________________________________________<text:tab/>(nome, cognome, qualifica) </text:p>
      <text:p text:style-name="P56">_____________________________________________<text:tab/>(luogo e data di nascita) </text:p>
      <text:p text:style-name="P56">_____________________________________________<text:tab/>(residenza)</text:p>
      <text:p text:style-name="P56">2)___________________________________________<text:tab/>(nome, cognome, qualifica) </text:p>
      <text:p text:style-name="P56">_____________________________________________<text:tab/>(luogo e data di nascita) </text:p>
      <text:p text:style-name="P57"><text:span text:style-name="T29">_____________________________________________</text:span><text:tab/>(<text:span text:style-name="T30">residenza)</text:span></text:p>
      <text:p text:style-name="P56">3)___________________________________________<text:tab/>(nome, cognome, qualifica) </text:p>
      <text:p text:style-name="P56">_____________________________________________<text:tab/>(luogo e data di nascita) </text:p>
      <text:p text:style-name="P56">_____________________________________________<text:tab/>(residenza</text:p>
      <text:p text:style-name="P57"/>
      <text:p text:style-name="P18"><text:span text:style-name="T31">c)</text:span><text:span text:style-name="T29"> di possedere i requisiti speciali di partecipazione previsti nell’Avviso di manifestazione d’interesse: </text:span></text:p>
      <text:p text:style-name="P52"><text:span text:style-name="T15">□ </text:span><text:span text:style-name="T29"><text:s/>in proprio; </text:span></text:p>
      <text:p text:style-name="P52"><text:span text:style-name="T15">□ </text:span><text:span text:style-name="T29"><text:s/>ricorrendo all'istituto dell'avvalimento per i seguenti requisiti___________________;</text:span></text:p>
      <text:p text:style-name="P52"><text:span text:style-name="T15">□ </text:span><text:span text:style-name="T15"><text:s/>associati in RTI.</text:span></text:p>
      <text:p text:style-name="P52"/>
      <text:p text:style-name="P45"><text:span text:style-name="T16">d)</text:span><text:span text:style-name="T15">□ </text:span><text:span text:style-name="T15"><text:s/>di aver preso pienamente conoscenza e di accettare tutte le condizioni indicate nell'avviso pubblico </text:span><text:span text:style-name="T17">di cui all'oggetto.</text:span></text:p>
      <text:p text:style-name="P23">DICHIARA ALTRESI</text:p>
      <text:p text:style-name="P23"/>
      <text:p text:style-name="P44"><text:span text:style-name="T12">e)</text:span><text:span text:style-name="T13"> </text:span><text:span text:style-name="T14">di essere qualificato per eseguire l'appalto indicato nell'oggetto (barrare l'ipotesi ricorrente e completare la parte relativa alle categorie) e in particolare</text:span><text:span text:style-name="Footnote_20_anchor"><text:span text:style-name="T14"><text:note text:id="ftn3" text:note-class="footnote"><text:note-citation>3</text:note-citation><text:note-body><text:p text:style-name="P6"><text:s/>Evidenziare obbligatoriamente uno dei punti e1) o e2). Si fa presente che la S.A. non prenderà in considerazione le domande per le quali non sarà specificata la modalità di qualificazione.</text:p></text:note-body></text:note></text:span></text:span><text:span text:style-name="T14">:</text:span></text:p>
      <text:p text:style-name="P45"><text:span text:style-name="T15">□ </text:span><text:span text:style-name="T18">(caso di concorrente in possesso di SOA)</text:span><text:span text:style-name="T19"> </text:span><text:span text:style-name="T15">di possedere attestazione SOA.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33">assifiche sottoindicate, richieste nell'avviso pubblico relativo alla gara in oggetto:</text:span></text:p>
      <text:p text:style-name="P47"/>
      <text:p text:style-name="P47">categoria …....................... classifica........................</text:p>
      <text:p text:style-name="P48"/>
      <text:p text:style-name="P49"><text:span text:style-name="T32">□ </text:span><text:span text:style-name="T38">(caso di concorrente non in possesso di SOA - solo per importi fino a 150.000,00 euro</text:span><text:span text:style-name="T39">)</text:span><text:span text:style-name="T32"> di possedere i requisti di qualificazione di cui all'art. 90 del D.P.R. n. 207/2010 lett. a, b e c,nelle categorie e fino all'im</text:span><text:soft-page-break/><text:span text:style-name="T32">porto sottoindicato, richieste nell'avviso pubblico relativo alla gara in oggetto::</text:span></text:p>
      <text:p text:style-name="P50"/>
      <text:p text:style-name="P51">categoria …....................... fino all'importo di euro................................</text:p>
      <text:p text:style-name="P47"/>
      <text:p text:style-name="P34">□ Si allega copia dell'attestazione SOA</text:p>
      <text:p text:style-name="P34">ovvero</text:p>
      <text:p text:style-name="P34">□ Siamo a disposizione per <text:s/>fornire tutta la documentazione necessaria per <text:s/>verificare il possesso dei requisiti di <text:s/>qualificazione dichiarati ai sensi dell'art. 90 del D.P.R. n. 207/2010 </text:p>
      <text:p text:style-name="P36"/>
      <text:p text:style-name="P24"/>
      <text:p text:style-name="P25">Luogo e data _______________</text:p>
      <text:p text:style-name="P25"/>
      <text:p text:style-name="P26">TIMBRO DELL'IMPRESA/SOCIETA'</text:p>
      <text:p text:style-name="P63">FIRMA DEL TITOLARE O DEL LEGALE RAPPRESENTANTE </text:p>
      <text:p text:style-name="P64">(firmato digitalmente)</text:p>
      <text:p text:style-name="P27"/>
      <text:p text:style-name="P27"/>
      <text:p text:style-name="P27"/>
      <text:p text:style-name="P27"/>
      <text:p text:style-name="P27"/>
      <text:p text:style-name="P28"/>
      <text:p text:style-name="P6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11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P12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>SERVIZIO DI STAFF B</text:p><text:p text:style-name="MP9"><text:span text:style-name="MT1">U.O. B.1</text:span> Centrale Unica di Committenza, Provveditorato, Economato e Contratti</text:p><text:p text:style-name="MP10">Centrale Unica di Committenza</text:p><text:p text:style-name="MP9"/></draw:text-box></draw:frame><text:span text:style-name="MT2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2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1"><text:span text:style-name="MT1">Palazzo Santini <text:s/></text:span>– Via C. Battisti, n. 10/14 <text:s/>55100 <text:s/>LUCCA</text:p>
        <text:p text:style-name="MP12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4"><draw:text-box><text:p text:style-name="MP2"/><text:p text:style-name="MP3"/><text:p text:style-name="MP3">U.O. B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1"><text:span text:style-name="MT1">Palazzo Santini <text:s/></text:span>– Via C. Battisti, n. 10/14 <text:s/>55100 <text:s/>LUCCA</text:p>
        <text:p text:style-name="MP12">tel. <text:s text:c="9"/>– mail: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4</meta:editing-cycles>
    <meta:editing-duration>PT8M23S</meta:editing-duration>
    <meta:generator>OpenOffice/4.1.1$Win32 OpenOffice.org_project/411m6$Build-9775</meta:generator>
    <dc:date>2018-05-25T11:54:28.22</dc:date>
    <meta:document-statistic meta:table-count="1" meta:image-count="4" meta:object-count="0" meta:page-count="3" meta:paragraph-count="79" meta:word-count="844" meta:character-count="8012"/>
    <meta:user-defined meta:name="Info 1"/>
    <meta:user-defined meta:name="Info 2"/>
    <meta:user-defined meta:name="Info 3"/>
    <meta:user-defined meta:name="Info 4"/>
  </office:meta>
</office:document-meta>
</file>