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Bold" style:font-family-generic="roman"/>
    <style:font-face style:name="Arial Unicode MS" svg:font-family="'Arial Unicode MS'" style:font-family-generic="swiss"/>
    <style:font-face style:name="Arial1" svg:font-family="Arial, Italic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36cm" fo:margin-left="-0.277cm" table:align="left" style:writing-mode="lr-tb"/>
    </style:style>
    <style:style style:name="Tabella1.A" style:family="table-column">
      <style:table-column-properties style:column-width="4.173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2.418cm"/>
    </style:style>
    <style:style style:name="Tabella1.D" style:family="table-column">
      <style:table-column-properties style:column-width="2.422cm"/>
    </style:style>
    <style:style style:name="Tabella1.E" style:family="table-column">
      <style:table-column-properties style:column-width="3.1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436cm" fo:margin-left="-0.277cm" table:align="left" style:writing-mode="lr-tb"/>
    </style:style>
    <style:style style:name="Tabella2.A" style:family="table-column">
      <style:table-column-properties style:column-width="3.41cm"/>
    </style:style>
    <style:style style:name="Tabella2.B" style:family="table-column">
      <style:table-column-properties style:column-width="3.408cm"/>
    </style:style>
    <style:style style:name="Tabella2.C" style:family="table-column">
      <style:table-column-properties style:column-width="3.3cm"/>
    </style:style>
    <style:style style:name="Tabella2.D" style:family="table-column">
      <style:table-column-properties style:column-width="3.136cm"/>
    </style:style>
    <style:style style:name="Tabella2.E" style:family="table-column">
      <style:table-column-properties style:column-width="3.18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436cm" fo:margin-left="-0.277cm" table:align="left" style:writing-mode="lr-tb"/>
    </style:style>
    <style:style style:name="Tabella3.A" style:family="table-column">
      <style:table-column-properties style:column-width="3.537cm"/>
    </style:style>
    <style:style style:name="Tabella3.B" style:family="table-column">
      <style:table-column-properties style:column-width="3.535cm"/>
    </style:style>
    <style:style style:name="Tabella3.C" style:family="table-column">
      <style:table-column-properties style:column-width="2.828cm"/>
    </style:style>
    <style:style style:name="Tabella3.D" style:family="table-column">
      <style:table-column-properties style:column-width="3.336cm"/>
    </style:style>
    <style:style style:name="Tabella3.E" style:family="table-column">
      <style:table-column-properties style:column-width="3.2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E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252cm" fo:margin-left="-0.217cm" table:align="left" style:writing-mode="lr-tb"/>
    </style:style>
    <style:style style:name="Tabella4.A" style:family="table-column">
      <style:table-column-properties style:column-width="2.574cm"/>
    </style:style>
    <style:style style:name="Tabella4.B" style:family="table-column">
      <style:table-column-properties style:column-width="2.238cm"/>
    </style:style>
    <style:style style:name="Tabella4.C" style:family="table-column">
      <style:table-column-properties style:column-width="2.896cm"/>
    </style:style>
    <style:style style:name="Tabella4.D" style:family="table-column">
      <style:table-column-properties style:column-width="2.671cm"/>
    </style:style>
    <style:style style:name="Tabella4.E" style:family="table-column">
      <style:table-column-properties style:column-width="2.912cm"/>
    </style:style>
    <style:style style:name="Tabella4.F" style:family="table-column">
      <style:table-column-properties style:column-width="2.96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252cm" fo:margin-left="-0.217cm" table:align="left" style:writing-mode="lr-tb"/>
    </style:style>
    <style:style style:name="Tabella5.A" style:family="table-column">
      <style:table-column-properties style:column-width="2.574cm"/>
    </style:style>
    <style:style style:name="Tabella5.B" style:family="table-column">
      <style:table-column-properties style:column-width="2.238cm"/>
    </style:style>
    <style:style style:name="Tabella5.C" style:family="table-column">
      <style:table-column-properties style:column-width="2.896cm"/>
    </style:style>
    <style:style style:name="Tabella5.D" style:family="table-column">
      <style:table-column-properties style:column-width="2.671cm"/>
    </style:style>
    <style:style style:name="Tabella5.E" style:family="table-column">
      <style:table-column-properties style:column-width="2.912cm"/>
    </style:style>
    <style:style style:name="Tabella5.F" style:family="table-column">
      <style:table-column-properties style:column-width="2.96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F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252cm" fo:margin-left="-0.217cm" table:align="left" style:writing-mode="lr-tb"/>
    </style:style>
    <style:style style:name="Tabella6.A" style:family="table-column">
      <style:table-column-properties style:column-width="2.574cm"/>
    </style:style>
    <style:style style:name="Tabella6.B" style:family="table-column">
      <style:table-column-properties style:column-width="2.238cm"/>
    </style:style>
    <style:style style:name="Tabella6.C" style:family="table-column">
      <style:table-column-properties style:column-width="2.896cm"/>
    </style:style>
    <style:style style:name="Tabella6.D" style:family="table-column">
      <style:table-column-properties style:column-width="2.671cm"/>
    </style:style>
    <style:style style:name="Tabella6.E" style:family="table-column">
      <style:table-column-properties style:column-width="2.912cm"/>
    </style:style>
    <style:style style:name="Tabella6.F" style:family="table-column">
      <style:table-column-properties style:column-width="2.96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F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252cm" fo:margin-left="-0.217cm" table:align="left" style:writing-mode="lr-tb"/>
    </style:style>
    <style:style style:name="Tabella7.A" style:family="table-column">
      <style:table-column-properties style:column-width="2.574cm"/>
    </style:style>
    <style:style style:name="Tabella7.B" style:family="table-column">
      <style:table-column-properties style:column-width="2.238cm"/>
    </style:style>
    <style:style style:name="Tabella7.C" style:family="table-column">
      <style:table-column-properties style:column-width="2.896cm"/>
    </style:style>
    <style:style style:name="Tabella7.D" style:family="table-column">
      <style:table-column-properties style:column-width="2.671cm"/>
    </style:style>
    <style:style style:name="Tabella7.E" style:family="table-column">
      <style:table-column-properties style:column-width="2.912cm"/>
    </style:style>
    <style:style style:name="Tabella7.F" style:family="table-column">
      <style:table-column-properties style:column-width="2.96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F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loext:contextual-spacing="false" fo:margin-top="0cm" fo:margin-bottom="0.212cm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Corpo_20_testo1">
      <style:paragraph-properties loext:contextual-spacing="false" fo:margin-top="0cm" fo:margin-bottom="0.212cm" fo:line-height="150%" fo:orphans="0" fo:widows="0"/>
      <style:text-properties fo:color="#000000" style:font-name="Times New Roman" fo:font-size="11pt" fo:language="zxx" fo:country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.212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.212cm"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.212cm"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loext:contextual-spacing="false" fo:margin-top="0cm" fo:margin-bottom="0.212cm" fo:line-height="150%" fo:text-align="center" style:justify-single-word="false" style:text-autospace="none"/>
      <style:text-properties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.212cm" fo:line-height="150%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.212cm" fo:line-height="150%" fo:text-align="justify" style:justify-single-word="false" style:text-autospace="none"/>
    </style:style>
    <style:style style:name="P12" style:family="paragraph" style:parent-style-name="Standard">
      <style:paragraph-properties loext:contextual-spacing="false" fo:margin-top="0cm" fo:margin-bottom="0.212cm" fo:line-height="150%" fo:text-align="justify" style:justify-single-word="false">
        <style:tab-stops>
          <style:tab-stop style:position="1.501cm"/>
        </style:tab-stops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left="2.501cm" fo:margin-right="0cm" fo:line-height="150%" fo:text-indent="0.041cm" style:auto-text-indent="false">
        <style:tab-stops>
          <style:tab-stop style:position="0.635cm"/>
          <style:tab-stop style:position="2.223cm"/>
          <style:tab-stop style:position="2.54cm"/>
        </style:tab-stops>
      </style:paragraph-properties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Paragrafo_20_elenco">
      <style:paragraph-properties fo:margin-left="2.251cm" fo:margin-right="0cm" fo:line-height="150%" fo:text-align="justify" style:justify-single-word="false" fo:orphans="0" fo:widows="0" fo:text-indent="-1.263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Paragrafo_20_elenco">
      <style:paragraph-properties fo:margin-left="2.249cm" fo:margin-right="0cm" fo:line-height="150%" fo:text-align="justify" style:justify-single-word="false" fo:orphans="0" fo:widows="0" fo:text-indent="-1.113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0.564cm" fo:text-align="justify" style:justify-single-word="false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564cm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</style:style>
    <style:style style:name="P27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2.501cm" fo:margin-right="0cm" fo:line-height="150%" fo:orphans="0" fo:widows="0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loext:contextual-spacing="false" fo:margin-left="2.501cm" fo:margin-right="0cm" fo:margin-top="0cm" fo:margin-bottom="0.212cm" fo:line-height="150%" fo:text-align="justify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paragraph-properties loext:contextual-spacing="false" fo:margin-left="0.63cm" fo:margin-right="0cm" fo:margin-top="0cm" fo:margin-bottom="0.212cm" fo:line-height="150%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loext:contextual-spacing="false" fo:margin-left="0.63cm" fo:margin-right="0cm" fo:margin-top="0.212cm" fo:margin-bottom="0.212cm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32" style:family="paragraph" style:parent-style-name="Standard">
      <style:paragraph-properties loext:contextual-spacing="false" fo:margin-left="0.635cm" fo:margin-right="0cm" fo:margin-top="0cm" fo:margin-bottom="0.212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0.63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loext:contextual-spacing="false" fo:margin-left="1.501cm" fo:margin-right="0cm" fo:margin-top="0.212cm" fo:margin-bottom="0.212cm" fo:line-height="150%" fo:text-align="justify" style:justify-single-word="false" fo:text-indent="-0.871cm" style:auto-text-indent="false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loext:contextual-spacing="false" fo:margin-left="1.501cm" fo:margin-right="0cm" fo:margin-top="0cm" fo:margin-bottom="0.212cm" fo:line-height="150%" fo:text-align="justify" style:justify-single-word="false" fo:text-indent="-0.871cm" style:auto-text-indent="false">
        <style:tab-stops>
          <style:tab-stop style:position="1.501cm"/>
        </style:tab-stops>
      </style:paragraph-properties>
    </style:style>
    <style:style style:name="P36" style:family="paragraph" style:parent-style-name="Standard">
      <style:paragraph-properties loext:contextual-spacing="false" fo:margin-left="1.251cm" fo:margin-right="0cm" fo:margin-top="0cm" fo:margin-bottom="0.212cm" fo:line-height="150%" fo:text-align="justify" style:justify-single-word="false" fo:text-indent="-0.616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loext:contextual-spacing="false" fo:margin-left="1.27cm" fo:margin-right="0cm" fo:margin-top="0cm" fo:margin-bottom="0.212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loext:contextual-spacing="false" fo:margin-left="1.27cm" fo:margin-right="0cm" fo:margin-top="0cm" fo:margin-bottom="0.423cm" fo:text-align="justify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1cm" fo:margin-right="0cm" fo:line-height="150%" fo:text-align="justify" style:justify-single-word="false" fo:orphans="0" fo:widows="0" fo:text-indent="-0.771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1cm" fo:margin-right="0cm" fo:line-height="150%" fo:text-align="justify" style:justify-single-word="false" fo:orphans="0" fo:widows="0" fo:text-indent="-0.77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1.752cm" fo:margin-right="0cm" fo:line-height="150%" fo:text-align="justify" style:justify-single-word="false" fo:orphans="0" fo:widows="0" fo:text-indent="-0.771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Standard">
      <style:paragraph-properties fo:margin-left="1.752cm" fo:margin-right="0cm" fo:line-height="150%" fo:text-align="justify" style:justify-single-word="false" fo:orphans="0" fo:widows="0" fo:text-indent="-0.77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loext:contextual-spacing="false" fo:margin-left="1.752cm" fo:margin-right="0cm" fo:margin-top="0cm" fo:margin-bottom="0.212cm" fo:line-height="150%" fo:text-align="justify" style:justify-single-word="false" fo:orphans="0" fo:widows="0" fo:text-indent="-0.771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3.75cm" fo:margin-right="0cm" fo:line-height="150%" fo:text-align="justify" style:justify-single-word="false" fo:orphans="0" fo:widows="0" fo:text-indent="-0.997cm" style:auto-text-indent="false"/>
    </style:style>
    <style:style style:name="P46" style:family="paragraph" style:parent-style-name="Standard">
      <style:paragraph-properties fo:margin-left="3.75cm" fo:margin-right="0cm" fo:line-height="150%" fo:text-align="justify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3.75cm" fo:margin-right="0cm" fo:line-height="150%" fo:text-align="justify" style:justify-single-word="false" fo:orphans="0" fo:widows="0" fo:text-indent="-1cm" style:auto-text-indent="false"/>
    </style:style>
    <style:style style:name="P48" style:family="paragraph" style:parent-style-name="Standard">
      <style:paragraph-properties fo:margin-left="4.001cm" fo:margin-right="0cm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4.001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loext:contextual-spacing="false" fo:margin-left="4.995cm" fo:margin-right="0cm" fo:margin-top="0cm" fo:margin-bottom="0.212cm" fo:text-align="justify" style:justify-single-word="false" fo:orphans="0" fo:widows="0" fo:text-indent="-0.995cm" style:auto-text-indent="false"/>
    </style:style>
    <style:style style:name="P51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orphans="0" fo:widows="0" fo:text-indent="2.75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2.501cm" fo:margin-right="0cm" fo:line-height="150%" fo:text-align="justify" style:justify-single-word="false" fo:orphans="0" fo:widows="0" fo:text-indent="-1.501cm" style:auto-text-indent="false">
        <style:tab-stops>
          <style:tab-stop style:position="2cm"/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3.752cm" fo:margin-right="0cm" fo:line-height="150%" fo:text-align="justify" style:justify-single-word="false" fo:orphans="0" fo:widows="0" fo:text-indent="-0.501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1.752cm" fo:margin-right="0cm" fo:line-height="15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left="4.001cm" fo:margin-right="0cm" fo:line-height="150%" fo:text-align="justify" style:justify-single-word="false" fo:orphans="0" fo:widows="0" fo:text-indent="-1cm" style:auto-text-indent="false"/>
    </style:style>
    <style:style style:name="P58" style:family="paragraph" style:parent-style-name="Standard">
      <style:paragraph-properties fo:margin-left="4.001cm" fo:margin-right="0cm" fo:line-height="150%" fo:text-align="justify" style:justify-single-word="false" fo:orphans="0" fo:widows="0" fo:text-indent="-1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loext:contextual-spacing="false" fo:margin-left="4.001cm" fo:margin-right="0cm" fo:margin-top="0cm" fo:margin-bottom="0.212cm" fo:line-height="150%" fo:text-align="justify" style:justify-single-word="false" fo:orphans="0" fo:widows="0" fo:text-indent="-1cm" style:auto-text-indent="false"/>
    </style:style>
    <style:style style:name="P60" style:family="paragraph" style:parent-style-name="Standard">
      <style:paragraph-properties fo:margin-left="2.498cm" fo:margin-right="0cm" fo:line-height="150%" fo:text-align="justify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1" style:family="paragraph" style:parent-style-name="Standard">
      <style:paragraph-properties fo:margin-left="3cm" fo:margin-right="0cm" fo:line-height="150%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3cm" fo:margin-right="0cm" fo:line-height="150%" fo:text-align="justify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3" style:family="paragraph" style:parent-style-name="Standard">
      <style:paragraph-properties fo:margin-left="3.501cm" fo:margin-right="0cm" fo:line-height="150%" fo:text-align="justify" style:justify-single-word="false" fo:orphans="0" fo:widows="0" fo:text-indent="-0.75cm" style:auto-text-indent="false"/>
    </style:style>
    <style:style style:name="P64" style:family="paragraph" style:parent-style-name="Standard">
      <style:paragraph-properties fo:margin-left="3.501cm" fo:margin-right="0cm" fo:line-height="150%" fo:text-align="justify" style:justify-single-word="false" fo:orphans="0" fo:widows="0" fo:text-indent="-0.75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5" style:family="paragraph" style:parent-style-name="Standard">
      <style:paragraph-properties fo:margin-left="3.501cm" fo:margin-right="0cm" fo:line-height="150%" fo:text-align="justify" style:justify-single-word="false" fo:orphans="0" fo:widows="0" fo:text-indent="-0.75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loext:contextual-spacing="false" fo:margin-left="3.501cm" fo:margin-right="0cm" fo:margin-top="0cm" fo:margin-bottom="0.212cm" fo:line-height="150%" fo:text-align="justify" style:justify-single-word="false" fo:orphans="0" fo:widows="0" fo:text-indent="-0.75cm" style:auto-text-indent="false"/>
    </style:style>
    <style:style style:name="P67" style:family="paragraph" style:parent-style-name="Standard">
      <style:paragraph-properties fo:margin-left="3.501cm" fo:margin-right="0cm" fo:line-height="15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P69" style:family="paragraph" style:parent-style-name="Standard">
      <style:paragraph-properties fo:margin-left="3.75cm" fo:margin-right="0cm" fo:line-height="150%" fo:text-align="justify" style:justify-single-word="false" fo:text-indent="-0.75cm" style:auto-text-indent="false"/>
    </style:style>
    <style:style style:name="P70" style:family="paragraph" style:parent-style-name="Standard">
      <style:paragraph-properties fo:margin-left="3.752cm" fo:margin-right="0cm" fo:line-height="150%" fo:text-align="justify" style:justify-single-word="false" fo:text-indent="-0.751cm" style:auto-text-indent="false"/>
    </style:style>
    <style:style style:name="P71" style:family="paragraph" style:parent-style-name="Standard">
      <style:paragraph-properties fo:margin-left="3.741cm" fo:margin-right="0cm" fo:line-height="150%" fo:text-align="justify" style:justify-single-word="false" fo:orphans="0" fo:widows="0" fo:text-indent="-1.24cm" style:auto-text-indent="false"/>
    </style:style>
    <style:style style:name="P72" style:family="paragraph" style:parent-style-name="Standard">
      <style:paragraph-properties fo:margin-left="5.001cm" fo:margin-right="0cm" fo:line-height="150%" fo:text-align="justify" style:justify-single-word="false" fo:text-indent="-0.75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text-align="center" style:justify-single-word="false" fo:padding-left="0.071cm" fo:padding-right="0.141cm" fo:padding-top="0.035cm" fo:padding-bottom="0.035cm" fo:border="0.018cm solid #000000"/>
    </style:style>
    <style:style style:name="P74" style:family="paragraph" style:parent-style-name="Testo_20_normale">
      <style:paragraph-properties loext:contextual-spacing="false" fo:margin-top="0.423cm" fo:margin-bottom="0.212cm" fo:line-height="15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 style:master-page-name="Standard">
      <style:paragraph-properties fo:line-height="0.564cm" fo:text-align="justify" style:justify-single-word="false" style:page-number="auto" style:text-autospace="non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  <style:text-properties fo:font-weight="bold" style:font-weight-asian="bold" style:font-style-complex="italic" style:font-weight-complex="bold"/>
    </style:style>
    <style:style style:name="P77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1.752cm"/>
        </style:tab-stops>
      </style:paragraph-properties>
    </style:style>
    <style:style style:name="P78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8Num3">
      <style:paragraph-properties loext:contextual-spacing="false" fo:margin-left="0.751cm" fo:margin-right="0cm" fo:margin-top="0cm" fo:margin-bottom="0.212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 style:list-style-name="WW8Num3">
      <style:paragraph-properties loext:contextual-spacing="false" fo:margin-left="0.751cm" fo:margin-right="0cm" fo:margin-top="0cm" fo:margin-bottom="0.212cm" fo:line-height="150%" fo:text-align="justify" style:justify-single-word="false" fo:text-indent="-0.635cm" style:auto-text-indent="false"/>
    </style:style>
    <style:style style:name="P81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/>
    </style:style>
    <style:style style:name="P82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83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84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Heading_20_4">
      <style:paragraph-properties loext:contextual-spacing="false" fo:margin-top="0cm" fo:margin-bottom="0.212cm" fo:line-height="150%"/>
      <style:text-properties style:font-name="Times New Roman" fo:font-size="11pt" style:font-size-asian="11pt" style:font-name-complex="Times New Roman" style:font-size-complex="11pt"/>
    </style:style>
    <style:style style:name="P86" style:family="paragraph" style:parent-style-name="Heading_20_4">
      <style:paragraph-properties loext:contextual-spacing="false" fo:margin-top="0.423cm" fo:margin-bottom="0.212cm" fo:line-height="15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color="#000000" fo:font-size="11pt" fo:font-style="italic" style:font-size-asian="11pt" style:font-style-asian="italic" style:font-size-complex="11pt"/>
    </style:style>
    <style:style style:name="T18" style:family="text"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T19" style:family="text">
      <style:text-properties style:text-position="super 58%" fo:font-size="11pt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21">MODELLO A</text:p>
      <text:p text:style-name="P24"/>
      <text:p text:style-name="P73"><text:span text:style-name="T15">ISTANZA DI MANIFESTAZIONE DI INTERESSE </text:span><text:span text:style-name="T4">ALL’AFFIDAMENTO DI LAVORI TRAMITE PROCEDURA NEGOZIATA EX ARTT. 36, COMMA 2 LETT. B) D. LGS. 50/2016 </text:span><text:span text:style-name="T15">(ARTT. 46 E 47 D.P.R. 28 DICEMBRE 2000 N. 445)</text:span></text:p>
      <text:p text:style-name="P5"/>
      <text:p text:style-name="P22"><text:bookmark text:name="_GoBack"/></text:p>
      <text:p text:style-name="P26"><text:span text:style-name="T5">OGGETTO: <text:tab/></text:span><text:span text:style-name="T11">LAVORI DI MANUTENZIONE STRAORDINARIA AI PLESSI SCOLASTICI <text:s/>DEL COMUNE DI PONTEDERA – ANNO 2018. </text:span></text:p>
      <text:p text:style-name="P76"><text:tab/>CIG 7496271685</text:p>
      <text:p text:style-name="P27"/>
      <text:p text:style-name="P20"/>
      <text:p text:style-name="P10"><text:span text:style-name="T1">Il/La sottoscritto/a _________________________________________________________________<text:line-break/>nato/a a ___________________ (______) il ___________, residente a ___________________ (____) in via __________________________________________________________ n. _________,<text:line-break/>in qualità di</text:span><text:span text:style-name="Footnote_20_Symbol"><text:span text:style-name="T19"><text:note text:id="ftn1" text:note-class="footnote"><text:note-citation>1</text:note-citation><text:note-body><text:p text:style-name="Footnote"><text:s/>Indicare la carica o la qualifica che conferiscono il potere di impegnare contrattualmente il concorrente.</text:p><text:p text:style-name="Footnote"/><text:p text:style-name="Footnote"/><text:p text:style-name="Footnote"/><text:p text:style-name="Footnote"/></text:note-body></text:note></text:span></text:span><text:span text:style-name="T1"> </text:span><text:span text:style-name="T6">[legale rappresentante, procuratore speciale; ecc…]</text:span><text:span text:style-name="T1"> ______________________________</text:span><text:span text:style-name="T6"> </text:span><text:span text:style-name="T1">della ditta/Società ___________________________, con sede legale in ____________, CAP____________ via ________________________n.______,tel._______________________,fax____________________ </text:span></text:p>
      <text:p text:style-name="P10"><text:span text:style-name="T1">con sede amministrativa </text:span><text:span text:style-name="T6">[se diversa da quella legale]</text:span><text:span text:style-name="T1"> in _________________ (____) CAP__________Via______________________________________________________n._________<text:line-break/>codice REA ____________,codice fiscale ____________ e P. IVA ________________________, </text:span></text:p>
      <text:p text:style-name="P3"><text:s/></text:p>
      <text:p text:style-name="P6">CHIEDE</text:p>
      <text:p text:style-name="P6">DI PARTECIPARE ALLA PROCEDURA NEGOZIATA IN OGGETTO</text:p>
      <text:p text:style-name="P9"><text:s/>[barrare la casella di interesse]</text:p>
      <text:p text:style-name="P7">In qualità di:</text:p>
      <text:p text:style-name="P11"><text:span text:style-name="T5">□</text:span><text:span text:style-name="T2"> <text:tab/>Operatore Economico singolo;</text:span></text:p>
      <text:p text:style-name="P11"><text:span text:style-name="T5">□ </text:span><text:span text:style-name="T2"><text:tab/>consorzio stabile di cui all’art. 45, comma 2, lett. c), </text:span><text:span text:style-name="T1">D.Lgs 50/2016</text:span><text:span text:style-name="T2">;</text:span></text:p>
      <text:p text:style-name="P11"><text:span text:style-name="T5">□</text:span><text:span text:style-name="T2"> <text:tab/>consorzio di cooperative di cui all’art. 45, comma 2, lett. b), </text:span><text:span text:style-name="T1">D.Lgs 50/2016</text:span><text:span text:style-name="T2">;</text:span></text:p>
      <text:p text:style-name="P11"><text:span text:style-name="T5">□</text:span><text:span text:style-name="T2"> <text:tab/>consorzio tra imprese artigiane di cui all’art. 45, comma 2, lett. b), </text:span><text:span text:style-name="T1">D.Lgs 50/2016</text:span><text:span text:style-name="T2">;</text:span></text:p>
      <text:p text:style-name="P11"><text:span text:style-name="T5">□<text:tab/></text:span><text:span text:style-name="T2">raggruppamento temporaneo di imprese di cui all’art. 45, comma 2, lett. d), </text:span><text:span text:style-name="T1">D.Lgs 50/2016</text:span><text:span text:style-name="T2">;</text:span></text:p>
      <text:p text:style-name="P11"><text:soft-page-break/><text:span text:style-name="T5">□</text:span><text:span text:style-name="T2"> <text:tab/>consorzio ordinario di imprese di cui all’art. 45, comma 2, lett. e), </text:span><text:span text:style-name="T1">D. Lgs 50/2016</text:span><text:span text:style-name="T2">;</text:span></text:p>
      <text:p text:style-name="P11"><text:span text:style-name="T5">□</text:span><text:span text:style-name="T2"> <text:tab/>aggregazioni tra imprese di cui all’art. 45, comma 2, lett. f), </text:span><text:span text:style-name="T1">D. Lgs 50/2016</text:span><text:span text:style-name="T2">;</text:span></text:p>
      <text:p text:style-name="P11"><text:span text:style-name="T5">□<text:tab/></text:span><text:span text:style-name="T2">GEIE di cui all’art. 45, comma 2, lett. g), </text:span><text:span text:style-name="T1">D. Lgs 50/2016</text:span><text:span text:style-name="T2">;</text:span></text:p>
      <text:p text:style-name="P11"><text:span text:style-name="T5">□<text:tab/></text:span><text:span text:style-name="T2">Altro: __________________</text:span></text:p>
      <text:p text:style-name="P19"/>
      <text:h text:style-name="P85" text:outline-level="4">E DICHIARA</text:h>
      <text:p text:style-name="Standard"/>
      <text:list xml:id="list5807228860761800105" text:style-name="WW8Num3">
        <text:list-item>
          <text:p text:style-name="P79">che questa Impresa è iscritta dal _________ al Registro delle Imprese di ___________, al numero ___________, costituita con atto del _______________, capitale sociale deliberato Euro _____________, capitale sociale sottoscritto Euro __________________, capitale sociale versato Euro _________________________, termine di durata della società ____________, </text:p>
        </text:list-item>
      </text:list>
      <text:p text:style-name="P30">che ha ad oggetto sociale: ______________________________________________________<text:line-break/>______________________________________________________________________________<text:tab/><text:line-break/>______________________________________________________________________________<text:tab/><text:line-break/>codice attività __________________________________________________________________<text:line-break/>ragione o denominazione sociale___________________________________________________<text:line-break/>natura giuridica _________________________________________________________________<text:line-break/>data inizio attività ________________________________________________________________<text:line-break/>data cessazione attività ___________________________________________________________<text:line-break/>oggetto attività __________________________________________________________________<text:line-break/>______________________________________________________________________________<text:tab/><text:line-break/>codice attività __________________________________________________________________</text:p>
      <text:p text:style-name="P32"><text:span text:style-name="T6">(da compilare solo in caso di società cooperativa)</text:span><text:span text:style-name="T8"> </text:span><text:span text:style-name="T1">che l’</text:span><text:span text:style-name="T3">Impresa</text:span><text:span text:style-name="T1">, è iscritta nell’apposito Registro prefettizio con il n. ________, data di iscrizione _______________<text:line-break/></text:span></text:p>
      <text:p text:style-name="P3"/>
      <text:p text:style-name="P10"><text:span text:style-name="T1">che i soci</text:span><text:span text:style-name="Footnote_20_Symbol"><text:span text:style-name="T1"><text:note text:id="ftn2" text:note-class="footnote"><text:note-citation>2</text:note-citation><text:note-body><text:p text:style-name="P15"><text:s/><text:span text:style-name="T20">ogni socio in caso di società in nome collettivo; ogni socio accomandatario in caso di società in accomandita semplice; il socio unico persona fisica o ovvero dal socio di maggioranza persona fisica in caso di società con meno di quattro soci, per ogni altro tipo di società.</text:span></text:p></text:note-body></text:note></text:span></text:span><text:span text:style-name="T1">, rappresentanti legali, altri soggetti con potere di rappresentanza (es. consiglieri, ivi compresi institori e procuratori generali), direttori tecnici sono di seguito elencat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 table:style-name="Tabella1.1">
          <table:table-cell table:style-name="Tabella1.A1" office:value-type="string">
            <text:p text:style-name="P8">cognome e nome</text:p>
          </table:table-cell>
          <table:table-cell table:style-name="Tabella1.A1" office:value-type="string">
            <text:p text:style-name="P8">codice fiscale</text:p>
          </table:table-cell>
          <table:table-cell table:style-name="Tabella1.A1" office:value-type="string">
            <text:p text:style-name="P8">nato a</text:p>
          </table:table-cell>
          <table:table-cell table:style-name="Tabella1.A1" office:value-type="string">
            <text:p text:style-name="P8">in data</text:p>
          </table:table-cell>
          <table:table-cell table:style-name="Tabella1.E1" office:value-type="string">
            <text:p text:style-name="P8">carica ricoperta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33"/>
      <text:p text:style-name="P33">che:</text:p>
      <text:p text:style-name="P34"><text:span text:style-name="T21">□<text:tab/></text:span><text:span text:style-name="T1"> i componenti del collegio sindacale/ consiglio di sorveglianza e di gestione/ comitato interno per il controllo sulla gestione, revisori, son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cognome e nome</text:p>
          </table:table-cell>
          <table:table-cell table:style-name="Tabella2.A1" office:value-type="string">
            <text:p text:style-name="P8">codice fiscale</text:p>
          </table:table-cell>
          <table:table-cell table:style-name="Tabella2.A1" office:value-type="string">
            <text:p text:style-name="P8">luogo e data di nascita</text:p>
          </table:table-cell>
          <table:table-cell table:style-name="Tabella2.A1" office:value-type="string">
            <text:p text:style-name="P8">residenza</text:p>
          </table:table-cell>
          <table:table-cell table:style-name="Tabella2.E1" office:value-type="string">
            <text:p text:style-name="P8">carica ricoperta</text:p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31"><text:span text:style-name="T1">oppure </text:span><text:span text:style-name="T6">[in alternativa]</text:span></text:p>
      <text:p text:style-name="P35"><text:span text:style-name="T21">□<text:tab/></text:span><text:span text:style-name="T1">non è presente un collegio sindacale/consiglio di sorveglianza e di gestione/ comitato interno per il controllo sulla gestione, non sono presenti revisori.</text:span></text:p>
      <text:p text:style-name="P12"><text:s text:c="6"/>che </text:p>
      <text:p text:style-name="P36"><text:span text:style-name="T21">□<text:tab/></text:span>i componenti dell’organismo di vigilanza (OdV) nominato ai sensi dell’art. 6, comma 1, lettera b), del D.Lgs. 231/2011 son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>cognome e nome</text:p>
          </table:table-cell>
          <table:table-cell table:style-name="Tabella3.A1" office:value-type="string">
            <text:p text:style-name="P8">codice fiscale</text:p>
          </table:table-cell>
          <table:table-cell table:style-name="Tabella3.A1" office:value-type="string">
            <text:p text:style-name="P8">luogo e data di nascita</text:p>
          </table:table-cell>
          <table:table-cell table:style-name="Tabella3.A1" office:value-type="string">
            <text:p text:style-name="P8">residenza</text:p>
          </table:table-cell>
          <table:table-cell table:style-name="Tabella3.E1" office:value-type="string">
            <text:p text:style-name="P8">carica ricoperta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</table:table>
      <text:p text:style-name="P31"><text:span text:style-name="T1">oppure </text:span><text:span text:style-name="T6">[in alternativa]</text:span></text:p>
      <text:p text:style-name="P35"><text:span text:style-name="T21">□<text:tab/></text:span><text:span text:style-name="T1">non è presente un </text:span>organismo di vigilanza (OdV)<text:span text:style-name="T1">.</text:span></text:p>
      <text:list xml:id="list34571684" text:continue-numbering="true" text:style-name="WW8Num3">
        <text:list-item>
          <text:p text:style-name="P80"><text:span text:style-name="T14">che, </text:span><text:span text:style-name="T12">ai sensi dell’art. 80, comma 11, D.Lgs. 50/2016</text:span></text:p>
        </text:list-item>
      </text:list>
      <text:p text:style-name="P37"><text:span text:style-name="T5">□<text:tab/></text:span><text:span text:style-name="T13">l’Operatore Economico </text:span><text:span text:style-name="T16">non è sottoposto</text:span><text:span text:style-name="T13"> a sequestro o confisca, ai sensi dell’art. 12 </text:span><text:span text:style-name="T17">sexies</text:span><text:span text:style-name="T13"> del D.L. 8/06/1992, n. 306, convertito, con modificazioni, dalla legge 07/08/1992, n. 356, o degli </text:span><text:a xlink:type="simple" xlink:href="http://www.bosettiegatti.eu/info/norme/statali/2011_0159.htm#020" text:style-name="Internet_20_link" text:visited-style-name="Visited_20_Internet_20_Link"><text:span text:style-name="Internet_20_link">articoli </text:span></text:a><text:a xlink:type="simple" xlink:href="http://www.bosettiegatti.eu/info/norme/statali/2011_0159.htm#020" text:style-name="Internet_20_link" text:visited-style-name="Visited_20_Internet_20_Link"><text:span text:style-name="Internet_20_link">20 e 24 del D.Lgs. n. 159/2011</text:span></text:a><text:span text:style-name="T13"> ed affidata ad un custode o un amministratore giudiziario, limitatamente a quelle riferite al periodo precedente al predetto affidamento, o finanziario;</text:span></text:p>
      <text:p text:style-name="P38">oppure</text:p>
      <text:p text:style-name="P37"><text:soft-page-break/><text:span text:style-name="T5">□<text:tab/></text:span><text:span text:style-name="T13">l’Operatore Economico </text:span><text:span text:style-name="T16">è sottoposto</text:span><text:span text:style-name="T13"> a sequestro o confisca, ai sensi dell’art. 12 </text:span><text:span text:style-name="T17">sexies</text:span><text:span text:style-name="T13"> del D.L. 8/06/1992, n. 306, convertito, con modificazioni, dalla legge 07/08/1992, n. 356, o degli </text:span><text:a xlink:type="simple" xlink:href="http://www.bosettiegatti.eu/info/norme/statali/2011_0159.htm#020" text:style-name="Internet_20_link" text:visited-style-name="Visited_20_Internet_20_Link"><text:span text:style-name="Internet_20_link">articoli </text:span></text:a><text:a xlink:type="simple" xlink:href="http://www.bosettiegatti.eu/info/norme/statali/2011_0159.htm#020" text:style-name="Internet_20_link" text:visited-style-name="Visited_20_Internet_20_Link"><text:span text:style-name="Internet_20_link">20 e 24 del D.Lgs. n. 159/2011</text:span></text:a><text:span text:style-name="T13"> ed affidata ad un custode o un amministratore giudiziario, limitatamente a quelle riferite al periodo precedente al predetto affidamento, o finanziario e, pertanto è assoggettata alla disciplina prevista dal comma 11 dell’art. 80 del D.Lgs. n. 50/2016</text:span></text:p>
      <text:h text:style-name="P86" text:outline-level="4">DICHIARA ALTRESÌ </text:h>
      <text:list xml:id="list34591589" text:continue-numbering="true" text:style-name="WW8Num3">
        <text:list-item>
          <text:p text:style-name="P81"><text:span text:style-name="T4">ai sensi di quanto previsto all’art. 80 commi 1-2-4-5 e 12, D.Lgs. 50/2016</text:span><text:span text:style-name="T1">, che in capo all’Operatore Economico, alla data della presente dichiarazione non sussiste alcun motivo di esclusione dalla partecipazione a una procedura d’appalto o concessione, in particolare:</text:span></text:p>
        </text:list-item>
      </text:list>
      <text:p text:style-name="P39"/>
      <text:p text:style-name="P40"><text:span text:style-name="T4">3.1) </text:span><text:span text:style-name="T1">ai sensi di quanto previsto al </text:span><text:span text:style-name="T4">dall’art. 80, comma 1, D.Lgs. 50/2016</text:span><text:span text:style-name="Footnote_20_Symbol"><text:span text:style-name="T1"><text:note text:id="ftn3" text:note-class="footnote"><text:note-citation>3</text:note-citation><text:note-body><text:p text:style-name="P15"><text:s/>L’operatore economico che si trovi in una delle situazioni di cui al comma 1, limitatamente alle ipotesi in cui la sentenza definitiva abbia imposto una pena detentiva non superiore a 18 mesi ovvero abbia riconosciuto l’attenuante della collaborazione come definita per le singole fattispecie di reato, è ammesso a provare di aver risarcito o di essersi impegnato a risarcire qualunque danno causato dal reato o dall’illecito e di aver adottato provvedimenti concreti di carattere tecnico, organizzativo e relativi al personale idonei a prevenire ulteriori reati o illeciti.</text:p><text:p text:style-name="P25"/></text:note-body></text:note></text:span></text:span><text:span text:style-name="T1">, che:</text:span></text:p>
      <text:p text:style-name="P42"><text:span text:style-name="T4">3.1.1)</text:span><text:span text:style-name="T1"><text:tab/>nei propri confronti </text:span></text:p>
      <text:p text:style-name="P45"><text:span text:style-name="T5">□<text:tab/></text:span><text:span text:style-name="T1">non è stata pronunciata sentenza definitiva di condanna, passata in giudicato, o emesso decreto penale di condanna divenuto irrevocabile, oppure sentenza di applicazione della pena su richiesta, ai sensi dell'articolo 444 del codice di procedura penale, per uno dei seguenti reati: </text:span></text:p>
      <text:p text:style-name="P46"><text:span text:style-name="T4">a)</text:span><text:span text:style-name="T1"> delitti, consumati o tentati, di cui agli articoli 416, 416-bis del codice penale ovvero delitti commessi avvalendosi delle condizioni previste dal predetto articolo 416-bis ovvero al fine di agevolare l’attività delle associazioni previste dallo stesso articolo, nonché per i delitti, consumati o tentati, previsti dall’articolo 74 del D.P.R. 9 ottobre 1990, n. 309, dall’articolo 291-quater del D.P.R. 23 gennaio 1973, n. 43 e dall’articolo 260 del D.Lgs. 3 aprile 2006, n. 152, in quanto riconducibili alla partecipazione a un’organizzazione criminale, quale definita all’articolo 2 della decisione quadro 2008/841/GAI del Consiglio; </text:span></text:p>
      <text:p text:style-name="P46"><text:span text:style-name="T4">b)</text:span><text:span text:style-name="T1"> delitti, consumati o tentati, di cui agli articoli 317, 318, 319, 319-ter, 319-quater, 320, 321, 322, 322-bis, 346-bis, </text:span><text:a xlink:type="simple" xlink:href="http://www.bosettiegatti.eu/info/norme/statali/codicepenale.htm#353" text:style-name="Internet_20_link" text:visited-style-name="Visited_20_Internet_20_Link"><text:span text:style-name="Internet_20_link"><text:span text:style-name="T1">353, 353-bis, 354, 355 e 356 del codice penale</text:span></text:span></text:a><text:span text:style-name="T1"> nonché all’</text:span><text:a xlink:type="simple" xlink:href="http://www.bosettiegatti.eu/info/norme/statali/codicecivile.htm#2635" text:style-name="Internet_20_link" text:visited-style-name="Visited_20_Internet_20_Link"><text:span text:style-name="Internet_20_link"><text:span text:style-name="T1">articolo 2635 del codice civile</text:span></text:span></text:a><text:span text:style-name="T1">;</text:span></text:p>
      <text:p text:style-name="P46"><text:span text:style-name="T10">b-bis)</text:span> false comunicazioni sociali di cui agli <text:a xlink:type="simple" xlink:href="http://www.bosettiegatti.eu/info/norme/statali/codicecivile.htm#2621" text:style-name="Internet_20_link" text:visited-style-name="Visited_20_Internet_20_Link"><text:span text:style-name="Internet_20_link">articoli 2621 e 2622 del codice civile</text:span></text:a>;</text:p>
      <text:p text:style-name="P46"><text:span text:style-name="T4">c)</text:span><text:span text:style-name="T1"> frode ai sensi dell’articolo 1 della convenzione relativa alla tutela degli interessi finanziari delle Comunità europee; </text:span></text:p>
      <text:p text:style-name="P46"><text:soft-page-break/><text:span text:style-name="T4">d)</text:span><text:span text:style-name="T1"> delitti, consumati o tentati, commessi con finalità di terrorismo, anche internazionale, e di eversione dell’ordine costituzionale reati terroristici o reati connessi alle attività terroristiche; </text:span></text:p>
      <text:p text:style-name="P46"><text:span text:style-name="T4">e)</text:span><text:span text:style-name="T1"> delitti di cui agli articoli 648-bis, 648-ter e 648-ter.1 del codice penale, riciclaggio di proventi di attività criminose o finanziamento del terrorismo, quali definiti all’articolo 1 del D.Lgs. 22 giugno 2007, n. 109 e s.m.i.; </text:span></text:p>
      <text:p text:style-name="P46"><text:span text:style-name="T4">f)</text:span><text:span text:style-name="T1"> sfruttamento del lavoro minorile e altre forme di tratta di esseri umani definite con il D.Lgs. 4 marzo 2014, n. 24;</text:span></text:p>
      <text:p text:style-name="P46"><text:span text:style-name="T4">g)</text:span><text:span text:style-name="T1"> ogni altro delitto da cui derivi, quale pena accessoria, l'incapacità di contrattare con la pubblica amministrazione. </text:span></text:p>
      <text:p text:style-name="P29">oppure</text:p>
      <text:p text:style-name="P47"><text:span text:style-name="T5">□<text:tab/></text:span><text:span text:style-name="T1">sussistono i provvedimenti</text:span><text:span text:style-name="Footnote_20_Symbol"><text:span text:style-name="T1"><text:note text:id="ftn4" text:note-class="footnote"><text:note-citation>4</text:note-citation><text:note-body><text:p text:style-name="P15"><text:s/>Indicare tutte le condanne, ivi comprese quelle per le quali il soggetto abbia beneficiato della non menzione. il dichiarante non è tenuto ad indicare nella dichiarazione le condanne quando il reato è stato depenalizzato ovvero per le quali è intervenuta la riabilitazione ovvero quando il reato è stato dichiarato estinto dopo la condanna ovvero quando il reato è stato dichiarato estinto dopo la condanna ovvero in caso di revoca della condanna medesima.</text:p></text:note-body></text:note></text:span></text:span><text:span text:style-name="T1">:</text:span></text:p>
      <text:p text:style-name="P48"><text:span text:style-name="T5">□</text:span><text:span text:style-name="T1"><text:tab/>sentenze definitive di condanna passate in giudicato;</text:span></text:p>
      <text:p text:style-name="P49"><text:span text:style-name="T5">□</text:span><text:span text:style-name="T1"><text:tab/>decreti penali di condanna divenuti irrevocabili;</text:span></text:p>
      <text:p text:style-name="P50"><text:span text:style-name="T5">□<text:tab/></text:span><text:span text:style-name="T1">sentenze di applicazione della pena su richiesta ai sensi dell’articolo 444 del codice di procedura penale.</text:span></text:p>
      <text:p text:style-name="P51">per i reati ___________________________________________________</text:p>
      <text:p text:style-name="P52"><text:span text:style-name="T4">3.1.2)</text:span><text:span text:style-name="T1"> <text:tab/>nei confronti dei soggetti elencati al precedente punto 1) della presente dichiarazione,</text:span><text:span text:style-name="T13"> d</text:span><text:span text:style-name="T1">ella cui situazione giuridica dichiara di essere a conoscenza ai sensi dell’art. 47, comma 2 del D.P.R. n. 445 del 2000, assumendosene le relative responsabilità, non è stata pronunciata sentenza definitiva di condanna, passata in giudicato, o emesso decreto penale di condanna divenuto irrevocabile, oppure sentenza di applicazione della pena su richiesta, ai sensi dell'articolo 444 del codice di procedura penale, per uno dei seguenti reati: </text:span></text:p>
      <text:p text:style-name="P46"><text:span text:style-name="T4">a)</text:span><text:span text:style-name="T1"> delitti, consumati o tentati, di cui agli articoli 416, 416-bis del codice penale ovvero delitti commessi avvalendosi delle condizioni previste dal predetto articolo 416-bis ovvero al fine di agevolare l’attività delle associazioni previste dallo stesso articolo, nonché per i delitti, consumati o tentati, previsti dall’articolo 74 del D.P.R. 9 ottobre 1990, n. 309, dall’articolo 291-quater del D.P.R. 23 gennaio 1973, n. 43 e dall’articolo 260 del decreto legislativo 3 aprile 2006, n. 152, in quanto riconducibili alla partecipazione a un’organizzazione criminale, quale definita all’articolo 2 della decisione quadro 2008/841/GAI del Consiglio; </text:span></text:p>
      <text:p text:style-name="P46"><text:span text:style-name="T4">b)</text:span><text:span text:style-name="T1"> delitti, consumati o tentati, di cui agli articoli 317, 318, 319, 319-ter, 319-quater, 320, 321, 322, 322-bis, 346-bis, </text:span><text:a xlink:type="simple" xlink:href="http://www.bosettiegatti.eu/info/norme/statali/codicepenale.htm#353" text:style-name="Internet_20_link" text:visited-style-name="Visited_20_Internet_20_Link"><text:span text:style-name="Internet_20_link"><text:span text:style-name="T1">353, 353-bis, 354, 355 e 356 del </text:span></text:span></text:a><text:soft-page-break/><text:a xlink:type="simple" xlink:href="http://www.bosettiegatti.eu/info/norme/statali/codicepenale.htm#353" text:style-name="Internet_20_link" text:visited-style-name="Visited_20_Internet_20_Link"><text:span text:style-name="Internet_20_link"><text:span text:style-name="T1">codice penale</text:span></text:span></text:a><text:span text:style-name="T1"> nonché all’</text:span><text:a xlink:type="simple" xlink:href="http://www.bosettiegatti.eu/info/norme/statali/codicecivile.htm#2635" text:style-name="Internet_20_link" text:visited-style-name="Visited_20_Internet_20_Link"><text:span text:style-name="Internet_20_link"><text:span text:style-name="T1">articolo 2635 del codice civile</text:span></text:span></text:a><text:span text:style-name="T1">;</text:span></text:p>
      <text:p text:style-name="P46"><text:span text:style-name="T10">b-bis)</text:span> false comunicazioni sociali di cui agli <text:a xlink:type="simple" xlink:href="http://www.bosettiegatti.eu/info/norme/statali/codicecivile.htm#2621" text:style-name="Internet_20_link" text:visited-style-name="Visited_20_Internet_20_Link"><text:span text:style-name="Internet_20_link">articoli 2621 e 2622 del </text:span></text:a><text:a xlink:type="simple" xlink:href="http://www.bosettiegatti.eu/info/norme/statali/codicecivile.htm#2621" text:style-name="Internet_20_link" text:visited-style-name="Visited_20_Internet_20_Link"><text:span text:style-name="Internet_20_link">codice civile</text:span></text:a>;</text:p>
      <text:p text:style-name="P46"><text:span text:style-name="T4">c)</text:span><text:span text:style-name="T1"> frode ai sensi dell’articolo 1 della convenzione relativa alla tutela degli interessi finanziari delle Comunità europee; </text:span></text:p>
      <text:p text:style-name="P46"><text:span text:style-name="T4">d)</text:span><text:span text:style-name="T1"> delitti, consumati o tentati, commessi con finalità di terrorismo, anche internazionale, e di eversione dell’ordine costituzionale reati terroristici o reati connessi alle attività terroristiche; </text:span></text:p>
      <text:p text:style-name="P46"><text:span text:style-name="T4">e)</text:span><text:span text:style-name="T1"> delitti di cui agli articoli 648-bis, 648-ter e 648-ter.1 del codice penale, riciclaggio di proventi di attività criminose o finanziamento del terrorismo, quali definiti all’articolo 1 del D.Lgs. 22 giugno 2007, n. 109 e s.m.i.; </text:span></text:p>
      <text:p text:style-name="P46"><text:span text:style-name="T4">f)</text:span><text:span text:style-name="T1"> sfruttamento del lavoro minorile e altre forme di tratta di esseri umani definite con il D.Lgs. 4 marzo 2014, n. 24;</text:span></text:p>
      <text:p text:style-name="P46"><text:span text:style-name="T4">g)</text:span><text:span text:style-name="T1"> ogni altro delitto da cui derivi, quale pena accessoria, l'incapacità di contrattare con la pubblica amministrazione.</text:span></text:p>
      <text:p text:style-name="P53"/>
      <text:p text:style-name="P40"><text:span text:style-name="T4">3.2)</text:span><text:span text:style-name="T1"> ai sensi di quanto previsto all’</text:span><text:span text:style-name="T4">art. 80, comma 2, D.Lgs. 50/2016</text:span><text:span text:style-name="T1">:</text:span></text:p>
      <text:p text:style-name="P42"><text:span text:style-name="T4">3.2.1)</text:span><text:span text:style-name="T1"> nei propri confronti non ricorre alcuna delle cause ostative previste dall’articolo 67 del D.Lgs. n. 159/2011 o di un tentativo di infiltrazione mafiosa di cui all’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1">articolo 84, comma 4, del medesimo decreto</text:span></text:span></text:a><text:span text:style-name="T1">;</text:span></text:p>
      <text:p text:style-name="P42"><text:span text:style-name="T4">3.2.2)</text:span><text:span text:style-name="T1"> nei confronti dei soggetti elencati al precedente punto 1) della presente dichiarazione, della cui situazione giuridica dichiara di essere a conoscenza ai sensi dell’art. 47, comma 2 del D.P.R. n. 445/2000, assumendosene le relative responsabilità, non ricorre alcuna delle cause ostative previste dall’articolo 67 del D.Lgs. n. 159/2011 o di un tentativo di infiltrazione mafiosa di cui all’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1">articolo 84, comma 4, del medesimo decreto</text:span></text:span></text:a></text:p>
      <text:p text:style-name="P43"/>
      <text:p text:style-name="P40"><text:span text:style-name="T4">3.3)</text:span><text:span text:style-name="T1"> ai sensi di quanto previsto all’</text:span><text:span text:style-name="T4">art. 80, comma 3, D.Lgs. 50/2016</text:span><text:span text:style-name="T1">: </text:span></text:p>
      <text:p text:style-name="P42"><text:span text:style-name="T4">3.3.1) </text:span><text:span text:style-name="T1">per quanto a sua conoscenza, nell’anno antecedente la data della pubblicazione del bando di gara: </text:span></text:p>
      <text:p text:style-name="P57"><text:span text:style-name="T5">□<text:tab/></text:span><text:span text:style-name="T9">non sono cessati</text:span><text:span text:style-name="T5"> </text:span><text:span text:style-name="T1">dalla carica titolari/ soci/ membri del consiglio di amministrazione cui sia stata conferita la legale rappresentanza, di direzione o di vigilanza o dei soggetti muniti di poteri di rappresentanza, di direzione o di controllo, del direttore tecnico;</text:span></text:p>
      <text:p text:style-name="P60">oppure</text:p>
      <text:p text:style-name="P57"><text:span text:style-name="T5">□<text:tab/></text:span><text:span text:style-name="T9">sono cessati</text:span><text:span text:style-name="T1"> dalla carica societaria i titolari/ soci/ membri del consiglio di amministrazione cui sia stata conferita la legale rappresentanza, di direzione o di vigilanza o dei soggetti muniti di poteri di rappresentanza, di direzione o di controllo, del direttore tecnico di seguito elencati</text:span></text:p>
      <text:p text:style-name="P58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8">cognome e nome</text:p>
          </table:table-cell>
          <table:table-cell table:style-name="Tabella4.A1" office:value-type="string">
            <text:p text:style-name="P8">codice fiscale</text:p>
          </table:table-cell>
          <table:table-cell table:style-name="Tabella4.A1" office:value-type="string">
            <text:p text:style-name="P8">luogo e data di nascita</text:p>
          </table:table-cell>
          <table:table-cell table:style-name="Tabella4.A1" office:value-type="string">
            <text:p text:style-name="P8">residenza</text:p>
          </table:table-cell>
          <table:table-cell table:style-name="Tabella4.A1" office:value-type="string">
            <text:p text:style-name="P8">carica ricoperta</text:p>
          </table:table-cell>
          <table:table-cell table:style-name="Tabella4.F1" office:value-type="string">
            <text:p text:style-name="P8">data di cessazione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F2" office:value-type="string">
            <text:p text:style-name="P4"/>
          </table:table-cell>
        </table:table-row>
      </table:table>
      <text:p text:style-name="P61"><text:span text:style-name="T1">e </text:span><text:span text:style-name="Footnote_20_Symbol"><text:span text:style-name="T1"><text:note text:id="ftn5" text:note-class="footnote"><text:note-citation>5</text:note-citation><text:note-body><text:p text:style-name="P15"><text:s/>Le dichiarazioni del presente punto sono da compilare <text:span text:style-name="T22">solo</text:span> in caso di cessazione dalle cariche societarie, barrando una sola casella per l’ipotesi che interessano.</text:p></text:note-body></text:note></text:span></text:span><text:span text:style-name="T1">:</text:span></text:p>
      <text:p text:style-name="P57"><text:span text:style-name="T5">□<text:tab/></text:span><text:span text:style-name="T1">non sussistono in capo ai soggetti cessati dalla carica nell’anno antecedente alla data della pubblicazione del Bando di gara e sopra indicati condizioni ostative di cui all’art. 80, comma 2 del D.Lgs. n. 50/2016. </text:span></text:p>
      <text:p text:style-name="P60">oppure</text:p>
      <text:p text:style-name="P59"><text:span text:style-name="T5">□<text:tab/></text:span><text:span text:style-name="T1">sussistono in capo a</text:span><text:span text:style-name="Footnote_20_Symbol"><text:span text:style-name="T1"><text:note text:id="ftn6" text:note-class="footnote"><text:note-citation>6</text:note-citation><text:note-body><text:p text:style-name="Footnote"><text:s/>Specificare in capo a quali dei soggetti cessati sopraindicati.</text:p></text:note-body></text:note></text:span></text:span><text:span text:style-name="T1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8">cognome e nome</text:p>
          </table:table-cell>
          <table:table-cell table:style-name="Tabella5.A1" office:value-type="string">
            <text:p text:style-name="P8">codice fiscale</text:p>
          </table:table-cell>
          <table:table-cell table:style-name="Tabella5.A1" office:value-type="string">
            <text:p text:style-name="P8">luogo e data di nascita</text:p>
          </table:table-cell>
          <table:table-cell table:style-name="Tabella5.A1" office:value-type="string">
            <text:p text:style-name="P8">residenza</text:p>
          </table:table-cell>
          <table:table-cell table:style-name="Tabella5.A1" office:value-type="string">
            <text:p text:style-name="P8">carica ricoperta</text:p>
          </table:table-cell>
          <table:table-cell table:style-name="Tabella5.F1" office:value-type="string">
            <text:p text:style-name="P8">data di cessazione</text:p>
          </table:table-cell>
        </table:table-row>
        <table:table-row table:style-name="Tabella5.1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F2" office:value-type="string">
            <text:p text:style-name="P4"/>
          </table:table-cell>
        </table:table-row>
      </table:table>
      <text:p text:style-name="P14"><text:span text:style-name="T1">le seguenti condizioni ostative</text:span><text:span text:style-name="Footnote_20_Symbol"><text:span text:style-name="T1"><text:note text:id="ftn7" text:note-class="footnote"><text:note-citation>7</text:note-citation><text:note-body><text:p text:style-name="Footnote"><text:s/>Riportare il dispositivo della sentenza e la data.</text:p></text:note-body></text:note></text:span></text:span><text:span text:style-name="T1">:<text:tab/> ____________________________________________________________________<text:line-break/><text:tab/>e - in tal caso</text:span><text:span text:style-name="Footnote_20_Symbol"><text:span text:style-name="T1"><text:note text:id="ftn8" text:note-class="footnote"><text:note-citation>8</text:note-citation><text:note-body><text:p text:style-name="P15"><text:s/>Selezionare con attenzione solo una delle due opzioni; qualora sia selezionata la prima opzione allegare documentazione atta a dimostrare dettagliatamente la completa ed effettiva dissociazione; l'esclusione e il divieto in ogni caso non operano quando il reato è stato depenalizzato ovvero quando è intervenuta la riabilitazione ovvero quando il reato è stato dichiarato estinto dopo la condanna ovvero in caso di revoca della condanna medesima.</text:p></text:note-body></text:note></text:span></text:span><text:span text:style-name="T1">:</text:span></text:p>
      <text:p text:style-name="P63"><text:span text:style-name="T5">□<text:tab/></text:span><text:span text:style-name="T1">l’Operatore Economico ha adottato i seguenti atti o misure di completa dissociazione dalla condotta penalmente sanzionata:</text:span></text:p>
      <text:p text:style-name="P65"><text:s/>_______________________________________________________________</text:p>
      <text:p text:style-name="P60">oppure</text:p>
      <text:p text:style-name="P66"><text:span text:style-name="T5">□<text:tab/></text:span><text:span text:style-name="T1">ed è intervenuta la depenalizzazione del reato/ la riabilitazione ai sensi dell’articolo 178 del c.p.p./l’estinzione del reato e dei suoi effetti ai sensi dell’art. 445, comma 2 del c.p.p./la revoca della condanna.</text:span></text:p>
      <text:p text:style-name="P44"><text:span text:style-name="T4">3.3.2) </text:span><text:span text:style-name="T6">[In caso di società incorporate/fuse/cedute]</text:span><text:span text:style-name="T4"> </text:span><text:span text:style-name="T1">i membri del consiglio di amministrazione cui sia stata conferita la legale rappresentanza, di direzione o di vigilanza o dei soggetti muniti di poteri di rappresentanza, di direzione o di controllo, del direttore tecnico, che hanno operato presso la società incorporata, fusasi o che ha ceduto l’azienda, nell’ultimo anno antecedente la data di pubblicazione del bando di gara sono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8">cognome e <text:soft-page-break/>nome</text:p>
          </table:table-cell>
          <table:table-cell table:style-name="Tabella6.A1" office:value-type="string">
            <text:p text:style-name="P8">codice <text:soft-page-break/>fiscale</text:p>
          </table:table-cell>
          <table:table-cell table:style-name="Tabella6.A1" office:value-type="string">
            <text:p text:style-name="P8">luogo e data di <text:soft-page-break/>nascita</text:p>
          </table:table-cell>
          <table:table-cell table:style-name="Tabella6.A1" office:value-type="string">
            <text:p text:style-name="P8">residenza</text:p>
          </table:table-cell>
          <table:table-cell table:style-name="Tabella6.A1" office:value-type="string">
            <text:p text:style-name="P8">carica <text:soft-page-break/>ricoperta</text:p>
          </table:table-cell>
          <table:table-cell table:style-name="Tabella6.F1" office:value-type="string">
            <text:p text:style-name="P8">data di <text:soft-page-break/>cessazione</text:p>
          </table:table-cell>
        </table:table-row>
        <table:table-row table:style-name="Tabella6.1"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F2" office:value-type="string">
            <text:p text:style-name="P4"/>
          </table:table-cell>
        </table:table-row>
      </table:table>
      <text:p text:style-name="P28">e, per quanto a propria conoscenza:</text:p>
      <text:p text:style-name="P57"><text:span text:style-name="T5">□ <text:tab/></text:span><text:span text:style-name="T1">non sussistono in capo ai soggetti che hanno operato presso la società incorporata, fusasi o che ha ceduto l’azienda, nell’ultimo anno antecedente la data di pubblicazione del bando di gara e sopra indicati condizioni ostative di cui all’art. 80 comma 2 del D.Lgs. n. 50/2016. </text:span></text:p>
      <text:p text:style-name="P60">oppure</text:p>
      <text:p text:style-name="P57"><text:span text:style-name="T5">□<text:tab/></text:span><text:span text:style-name="T1">sussistono in capo a</text:span><text:span text:style-name="Footnote_20_Symbol"><text:span text:style-name="T1"><text:note text:id="ftn9" text:note-class="footnote"><text:note-citation>9</text:note-citation><text:note-body><text:p text:style-name="Footnote"><text:s/>Specificare in capo a quali dei soggetti cessati sopraindicati.</text:p></text:note-body></text:note></text:span></text:span><text:span text:style-name="T1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23">cognome e nome</text:p>
          </table:table-cell>
          <table:table-cell table:style-name="Tabella7.A1" office:value-type="string">
            <text:p text:style-name="P23">codice fiscale</text:p>
          </table:table-cell>
          <table:table-cell table:style-name="Tabella7.A1" office:value-type="string">
            <text:p text:style-name="P23">luogo e data di nascita</text:p>
          </table:table-cell>
          <table:table-cell table:style-name="Tabella7.A1" office:value-type="string">
            <text:p text:style-name="P23">residenza</text:p>
          </table:table-cell>
          <table:table-cell table:style-name="Tabella7.A1" office:value-type="string">
            <text:p text:style-name="P23">carica ricoperta</text:p>
          </table:table-cell>
          <table:table-cell table:style-name="Tabella7.F1" office:value-type="string">
            <text:p text:style-name="P23">data di cessazione</text:p>
          </table:table-cell>
        </table:table-row>
        <table:table-row table:style-name="Tabella7.1"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F2" office:value-type="string">
            <text:p text:style-name="P18"/>
          </table:table-cell>
        </table:table-row>
        <table:table-row table:style-name="Tabella7.1"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A2" office:value-type="string">
            <text:p text:style-name="P18"/>
          </table:table-cell>
          <table:table-cell table:style-name="Tabella7.F2" office:value-type="string">
            <text:p text:style-name="P18"/>
          </table:table-cell>
        </table:table-row>
      </table:table>
      <text:p text:style-name="P14"><text:span text:style-name="T1">le seguenti condizioni ostative</text:span><text:span text:style-name="Footnote_20_Symbol"><text:span text:style-name="T1"><text:note text:id="ftn10" text:note-class="footnote"><text:note-citation>10</text:note-citation><text:note-body><text:p text:style-name="Footnote"><text:s/>Riportare il dispositivo della sentenza e la data.</text:p></text:note-body></text:note></text:span></text:span><text:span text:style-name="T1">:<text:tab/> ____________________________________________________________________<text:line-break/><text:tab/>e - in tal caso</text:span><text:span text:style-name="Footnote_20_Symbol"><text:span text:style-name="T1"><text:note text:id="ftn11" text:note-class="footnote"><text:note-citation>11</text:note-citation><text:note-body><text:p text:style-name="P15"><text:s/>Selezionare con attenzione solo una delle due opzioni; qualora sia selezionata la prima opzione allegare documentazione atta a dimostrare dettagliatamente la completa ed effettiva dissociazione; l'esclusione e il divieto in ogni caso non operano quando il reato è stato depenalizzato ovvero quando è intervenuta la riabilitazione ovvero quando il reato è stato dichiarato estinto dopo la condanna ovvero in caso di revoca della condanna medesima.</text:p></text:note-body></text:note></text:span></text:span><text:span text:style-name="T1">:</text:span></text:p>
      <text:p text:style-name="P63"><text:span text:style-name="T5">□<text:tab/></text:span><text:span text:style-name="T1">l’Operatore Economico ha adottato i seguenti atti o misure di completa dissociazione dalla condotta penalmente sanzionata: </text:span></text:p>
      <text:p text:style-name="P67">_______________________________________________________________</text:p>
      <text:p text:style-name="P64">oppure</text:p>
      <text:p text:style-name="P63"><text:span text:style-name="T5">□<text:tab/></text:span><text:span text:style-name="T1">ed è intervenuta la depenalizzazione del reato/ la riabilitazione ai sensi dell’articolo 178 del c.p.p./l’estinzione del reato e dei suoi effetti ai sensi dell’art. 445, comma 2 del c.p.p./la <text:s/>revoca della condanna.</text:span></text:p>
      <text:p text:style-name="P65"/>
      <text:p text:style-name="P40"><text:span text:style-name="T4">3.4) </text:span><text:span text:style-name="T1">che, ai sensi dell’</text:span><text:span text:style-name="T4">art. 80, comma 4, D.Lgs. 50/2016:</text:span></text:p>
      <text:p text:style-name="P42"><text:span text:style-name="T4">3.4.1)</text:span><text:span text:style-name="T1"> l’</text:span><text:span text:style-name="T3">Operatore Economico</text:span><text:span text:style-name="T7"> </text:span><text:span text:style-name="T1">non ha commesso violazioni gravi</text:span><text:span text:style-name="Footnote_20_Symbol"><text:span text:style-name="T1"><text:note text:id="ftn12" text:note-class="footnote"><text:note-citation>12</text:note-citation><text:note-body><text:p text:style-name="P25"><text:s/>Si intendono gravi le violazioni che comportano un omesso pagamento di imposte e tasse per un importo superiore all’importo di cui all’articolo 48 bis, commi 1 e 2-bis, del decreto del Presidente della Repubblica 29 settembre 1973, n. 602.</text:p></text:note-body></text:note></text:span></text:span><text:span text:style-name="T1"> definitivamente accertate</text:span><text:span text:style-name="Footnote_20_Symbol"><text:span text:style-name="T1"><text:note text:id="ftn13" text:note-class="footnote"><text:note-citation>13</text:note-citation><text:note-body><text:p text:style-name="P25"><text:s/>Costituiscono violazioni definitivamente accertate quelle contenute in sentenze o atti amministravi non più soggetti ad impugnazione.</text:p></text:note-body></text:note></text:span></text:span><text:span text:style-name="T1">, rispetto agli obblighi relativi al pagamento delle imposte e tasse, secondo la legislazione italiana o quella dello Stato in cui è stabilita; l’Ufficio dell’Agenzia delle Entrate competente è il seguente:</text:span></text:p>
      <text:p text:style-name="P42"><text:span text:style-name="T4"><text:tab/></text:span><text:span text:style-name="T1"> _________________________________________________ Via _______________ n. </text:span><text:soft-page-break/><text:span text:style-name="T1">_________ CAP __________ TEL _____________ FAX ______________ <text:s/>PEC _____________________________ </text:span><text:span text:style-name="T6">[indicare l’ufficio territoriale competente]</text:span></text:p>
      <text:p text:style-name="P55"><text:span text:style-name="T6">[eventuale]</text:span><text:span text:style-name="T1"> che risulta/no pendente/i </text:span><text:span text:style-name="T5">□ </text:span><text:span text:style-name="T1">contenzioso/i </text:span><text:span text:style-name="T5">□ </text:span><text:span text:style-name="T1">rateizzazione/i concesse </text:span><text:span text:style-name="T5">□ </text:span><text:span text:style-name="T1">concordato/i del debito </text:span><text:span text:style-name="T5">□ </text:span><text:span text:style-name="T1">condono/i riferito/i alla/e violazioni fiscali di seguito indicata/e: </text:span></text:p>
      <text:p text:style-name="P56">____________________________________________________________________</text:p>
      <text:p text:style-name="P42"><text:span text:style-name="T4">3.4.2)</text:span><text:span text:style-name="T1"> l’Operatore Economico</text:span><text:span text:style-name="T13">, </text:span><text:span text:style-name="T1">non ha commesso violazioni gravi</text:span><text:span text:style-name="Footnote_20_Symbol"><text:span text:style-name="T1"><text:note text:id="ftn14" text:note-class="footnote"><text:note-citation>14</text:note-citation><text:note-body><text:p text:style-name="P25"><text:s/>Costituiscono gravi violazioni in materia contributiva e previdenziale quelle ostative al rilascio del DURC, di cui all’art. 8 del decreto del Ministero del lavoro e delle politiche sociali del 30 gennaio 2015.</text:p></text:note-body></text:note></text:span></text:span><text:span text:style-name="T1">, definitivamente accertate, alle norme in materia di contributi previdenziali ed assistenziali, secondo la legislazione italiana o dello Stato in cui è stabilita.</text:span></text:p>
      <text:p text:style-name="P55"><text:span text:style-name="T6">[eventuale]</text:span><text:span text:style-name="T1"> che risulta/no pendente/i </text:span><text:span text:style-name="T5">□ </text:span><text:span text:style-name="T1">contenzioso/i </text:span><text:span text:style-name="T5">□ </text:span><text:span text:style-name="T1">rateizzazione/i concesse </text:span><text:span text:style-name="T5">□ </text:span><text:span text:style-name="T1">concordato/i del debito </text:span><text:span text:style-name="T5">□ </text:span><text:span text:style-name="T1">condono/i riferito/i alla/e violazioni in materia di contributi previdenziali di seguito indicata/e ______________________________________________________</text:span></text:p>
      <text:p text:style-name="P41"/>
      <text:p text:style-name="P40"><text:span text:style-name="T4">3.5) </text:span><text:span text:style-name="T1">che, ai sensi dell’</text:span><text:span text:style-name="T4">art. 80, comma 5, lettere da a) a m), D.Lgs. 50/2016</text:span><text:span text:style-name="Footnote_20_Symbol"><text:span text:style-name="T4"><text:note text:id="ftn15" text:note-class="footnote"><text:note-citation>15</text:note-citation><text:note-body><text:p text:style-name="P15"><text:s/>L’operatore economico che si trovi in una delle situazioni di cui al comma 5, è ammesso a provare di aver risarcito o di essersi impegnato a risarcire qualunque danno causato dal reato o dall’illecito e di aver adottato provvedimenti concreti di carattere tecnico, organizzativo e relativi al personale idonei a prevenire ulteriori reati o illeciti.</text:p></text:note-body></text:note></text:span></text:span><text:span text:style-name="T4">:</text:span></text:p>
      <text:list xml:id="list7643183074013295712" text:style-name="WW8Num5">
        <text:list-item>
          <text:p text:style-name="P77"><text:span text:style-name="T1">l’Operatore Economico non ha commesso gravi infrazioni debitamente accertate alle norme in materia di salute e sicurezza sul lavoro nonché agli obblighi di cui all’</text:span><text:a xlink:type="simple" xlink:href="http://www.bosettiegatti.eu/info/norme/statali/2016_0000_nuovo_codice.htm#030" text:style-name="Internet_20_link" text:visited-style-name="Visited_20_Internet_20_Link"><text:span text:style-name="Internet_20_link"><text:span text:style-name="T1">articolo 30, comma 3</text:span></text:span></text:a><text:span text:style-name="T1"> del D.Lgs. n. 50/2016;</text:span></text:p>
        </text:list-item>
        <text:list-item>
          <text:p text:style-name="P78">l’Operatore Economico non si trova in stato di fallimento, di liquidazione coatta, di concordato preventivo, salvo il concordato con continuità aziendale, o nei cui riguardi sia in corso un procedimento <text:s/>per la dichiarazione di una di tali situazioni, fermo restando quanto previsto dall’art. 110 del D.Lgs. n. 50/2016.</text:p>
        </text:list-item>
        <text:list-item>
          <text:p text:style-name="P77"><text:span text:style-name="T1">l’Operatore Economico non si è reso colpevole di gravi illeciti professionali, tali da rendere dubbia la sua integrità o affidabilità.</text:span><text:span text:style-name="Footnote_20_Symbol"><text:span text:style-name="T1"><text:note text:id="ftn16" text:note-class="footnote"><text:note-citation>16</text:note-citation><text:note-body><text:p text:style-name="P15"><text:s/>Nella nozione di gravi illeciti professionali rientrano: le significative carenze nell’esecuzione di un precedente contratto di appalto o di concessione che ne hanno causato la risoluzione anticipata, non contestata i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.</text:p></text:note-body></text:note></text:span></text:span><text:span text:style-name="T1">;</text:span></text:p>
        </text:list-item>
        <text:list-item>
          <text:p text:style-name="P77"><text:span text:style-name="T1">la partecipazione dell’Operatore Economico non determina una situazione di conflitto di interesse ai sensi dell’</text:span><text:a xlink:type="simple" xlink:href="http://www.bosettiegatti.eu/info/norme/statali/2016_0000_nuovo_codice.htm#042" text:style-name="Internet_20_link" text:visited-style-name="Visited_20_Internet_20_Link"><text:span text:style-name="Internet_20_link"><text:span text:style-name="T1">articolo 42, comma 2</text:span></text:span></text:a><text:span text:style-name="T1"> del D.Lgs. n. 50/2016 non diversamente risolvibile;</text:span></text:p>
        </text:list-item>
        <text:list-item>
          <text:p text:style-name="P77"><text:span text:style-name="T6">[nel caso di precedente coinvolgimento degli operatori economici nella preparazione della procedura d’appalto di cui all’</text:span><text:a xlink:type="simple" xlink:href="http://www.bosettiegatti.eu/info/norme/statali/2016_0000_nuovo_codice.htm#067" text:style-name="Internet_20_link" text:visited-style-name="Visited_20_Internet_20_Link"><text:span text:style-name="Internet_20_link"><text:span text:style-name="T6">articolo 67</text:span></text:span></text:a><text:span text:style-name="T6"> del D.Lgs. n. 50/2016]</text:span><text:span text:style-name="T1"> non si è determinata una distorsione della concorrenza derivante dal precedente coinvolgimento </text:span><text:soft-page-break/><text:span text:style-name="T1">degli operatori economici nella preparazione della procedura d’appalto</text:span><text:span text:style-name="Footnote_20_Symbol"><text:span text:style-name="T1"><text:note text:id="ftn17" text:note-class="footnote"><text:note-citation>17</text:note-citation><text:note-body><text:p text:style-name="P25"><text:s/>si precisa che ai sensi dell’art. 42 del D.Lgs. n. 50/2016 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. In particolare, costituiscono situazione di conflitto di interesse quelle che determinano l'obbligo di astensione previste dall'articolo 7 del D.P.R. 16 aprile 2013, n. 62.</text:p></text:note-body></text:note></text:span></text:span><text:span text:style-name="T1">;</text:span></text:p>
        </text:list-item>
        <text:list-item>
          <text:p text:style-name="P77"><text:span text:style-name="T1">l’Operatore Economico non è stato soggetto alla sanzione interdittiva di cui all’</text:span><text:a xlink:type="simple" xlink:href="http://www.bosettiegatti.eu/info/norme/statali/2001_0231.htm#09" text:style-name="Internet_20_link" text:visited-style-name="Visited_20_Internet_20_Link"><text:span text:style-name="Internet_20_link"><text:span text:style-name="T1">articolo </text:span></text:span></text:a><text:a xlink:type="simple" xlink:href="http://www.bosettiegatti.eu/info/norme/statali/2001_0231.htm#09" text:style-name="Internet_20_link" text:visited-style-name="Visited_20_Internet_20_Link"><text:span text:style-name="Internet_20_link"><text:span text:style-name="T1">9, comma 2, lettera c) del D.Lgs. n. 231/2001</text:span></text:span></text:a><text:span text:style-name="T1"> o ad altra sanzione che comporta il divieto di contrarre con la pubblica amministrazione, compresi i provvedimenti interdittivi di cui all'</text:span><text:a xlink:type="simple" xlink:href="http://www.bosettiegatti.eu/info/norme/statali/2008_0081.htm#014" text:style-name="Internet_20_link" text:visited-style-name="Visited_20_Internet_20_Link"><text:span text:style-name="Internet_20_link"><text:span text:style-name="T1">articolo 14 del D.Lgs. n. 81</text:span></text:span></text:a><text:span text:style-name="T1">/2008;</text:span></text:p>
        </text:list-item>
      </text:list>
      <text:p text:style-name="P16"><text:span text:style-name="T10"><text:s/>f-bis)</text:span> <text:tab/>l’Operatore Economico <text:span text:style-name="T1">non ha presentato nella procedura di gara in oggetto documentazione o dichiarazioni non veritiere;</text:span><text:span text:style-name="T2"> </text:span></text:p>
      <text:p text:style-name="P17"><text:span text:style-name="T10">f-ter) <text:tab/><text:tab/></text:span>l’Operatore <text:span text:style-name="T2">Economico non è iscritto nel casellario informatico tenuto dall’Osservatorio dell’ANAC per aver presentato false dichiarazioni o falsa documentazione nelle procedure di gara e negli affidamenti di subappalti</text:span>;</text:p>
      <text:list xml:id="list34584782" text:continue-numbering="true" text:style-name="WW8Num5">
        <text:list-item>
          <text:p text:style-name="P78">l’Operatore Economico non risulta avere l’iscrizione nel casellario informatico tenuto dall’Osservatorio dell’ANAC per aver presentato false dichiarazioni o falsa documentazione ai fini del rilascio dell’attestazione di qualificazione;</text:p>
        </text:list-item>
        <text:list-item>
          <text:p text:style-name="P77"><text:span text:style-name="T1">l'Operatore Economico non ha violato il divieto di intestazione fiduciaria di cui all'</text:span><text:a xlink:type="simple" xlink:href="http://www.bosettiegatti.eu/info/norme/statali/1990_0055.htm#17" text:style-name="Internet_20_link" text:visited-style-name="Visited_20_Internet_20_Link"><text:span text:style-name="Internet_20_link"><text:span text:style-name="T1">articolo 17 della legge 19 marzo 1990, n. 55</text:span></text:span></text:a><text:span text:style-name="Footnote_20_Symbol"><text:span text:style-name="T1"><text:note text:id="ftn18" text:note-class="footnote"><text:note-citation>18</text:note-citation><text:note-body><text:p text:style-name="P15"><text:s/>L'esclusione ha durata di un anno decorrente dall'accertamento definitivo della violazione e va comunque disposta se la violazione non è stata rimossa.</text:p></text:note-body></text:note></text:span></text:span><text:span text:style-name="T1">; </text:span></text:p>
        </text:list-item>
        <text:list-item>
          <text:p text:style-name="P78">l’Operatore Economico, in applicazione della legge 68/1999 (norme sul diritto al lavoro dei disabili), occupa un numero di dipendenti:</text:p>
        </text:list-item>
      </text:list>
      <text:p text:style-name="P68">[barrare la casella che interessa]</text:p>
      <text:p text:style-name="P69"><text:span text:style-name="T5">□<text:tab/></text:span><text:span text:style-name="T1">inferiore a 15 (quindici) e pertanto non è soggetto agli obblighi di cui alla predetta legge; </text:span></text:p>
      <text:p text:style-name="P62">oppure</text:p>
      <text:p text:style-name="P69"><text:span text:style-name="T5">□<text:tab/></text:span><text:span text:style-name="T1">pari o superiore a 15 (quindici) e inferiore a 35 (trentacinque) ma non ha effettuato nuove assunzioni a tempo indeterminato dopo il 18 gennaio 2000 e pertanto non è soggetta agli obblighi di cui alla predetta legge;</text:span></text:p>
      <text:p text:style-name="P62">oppure</text:p>
      <text:p text:style-name="P70"><text:span text:style-name="T5">□<text:tab/></text:span><text:span text:style-name="T1">pari o superiore a 15 (quindici) e attesta l’ottemperanza agli obblighi di cui alla predetta legge; sede Ufficio di competenza _________________________________________________ Via _______________ n. _________ CAP __________ TEL _____________ FAX ______________ <text:s/>PEC _____________________________ </text:span><text:span text:style-name="T6">[indicare l’ufficio territoriale competente]</text:span><text:span text:style-name="T18"> </text:span></text:p>
      <text:p text:style-name="P54"><text:span text:style-name="T4">l)</text:span><text:span text:style-name="T1"> </text:span></text:p>
      <text:p text:style-name="P71"><text:soft-page-break/><text:span text:style-name="T4">l.1)</text:span><text:span text:style-name="T1"> nei propri confronti non ricorre la causa di esclusione di cui all’art. 80, c. 5, <text:s/>lett. l), del D.Lgs. n. 50/2016, sulla base dei dati che emergono dall’osservatorio;</text:span></text:p>
      <text:p text:style-name="P71"><text:span text:style-name="T4">l.2) </text:span><text:span text:style-name="T1">nei confronti dei soggetti elencati al precedente punto 1) della presente dichiarazione, della cui situazione giuridica dichiara di essere a conoscenza ai sensi dell’art. 47, comma 2 del D.P.R. n. 445/2000, assumendosene le relative responsabilità, non ricorre la causa di esclusione di cui all’art. 80, c. 5, <text:s/>lett. l), del D.Lgs. n. 50/2016, sulla base dei dati che emergono dall’osservatorio</text:span></text:p>
      <text:p text:style-name="P72"/>
      <text:p text:style-name="P40"><text:span text:style-name="T4">3.6) </text:span><text:span text:style-name="T1">che, ai sensi dell’</text:span><text:span text:style-name="T4">art. 80, comma 12, D.Lgs. 50/2016: </text:span><text:span text:style-name="T1">che l’operatore economico non risulta avere l’iscrizione nel casellario informatico di cui all’art. 213, comma 10, D.Lgs. 50/2016, per aver presentato falsa dichiarazione o falsa documentazione in merito a requisiti e condizioni rilevanti per la partecipazione a procedure di gara e per l’affidamento dei subappalti;</text:span></text:p>
      <text:p text:style-name="P74">DICHIARA, INFINE</text:p>
      <text:list xml:id="list34584362" text:continue-list="list34591589" text:style-name="WW8Num3">
        <text:list-item>
          <text:p text:style-name="P83">di essere informato, ai sensi e per gli effetti di cui all’articolo 13, D.Lgs. 196/2003, che i dati personali raccolti saranno trattati, anche con strumenti informatici, esclusivamente nell’ambito del procedimento per il quale la presente dichiarazione viene resa.</text:p>
        </text:list-item>
        <text:list-item>
          <text:p text:style-name="P82"><text:span text:style-name="T1">di essere consapevole </text:span>che, qualora fosse accertata la non veridicità del contenuto della <text:span text:style-name="T1">dichiarazione</text:span> resa, <text:span text:style-name="T1">La ditta/società</text:span> verrà esclusa dalla procedura; <text:span text:style-name="T1">in tal caso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span></text:p>
        </text:list-item>
        <text:list-item>
          <text:p text:style-name="P84">di aver preso visione del progetto esecutivo messo a disposizione dalla stazione appaltante e di ritenerla di interesse.</text:p>
        </text:list-item>
        <text:list-item>
          <text:p text:style-name="P84">di aver preso atto dell’obbligatorietà del sopralluogo in contraddittorio con la stazione appaltante.</text:p>
        </text:list-item>
      </text:list>
      <text:p text:style-name="P3"/>
      <text:p text:style-name="P3">Luogo e data</text:p>
      <text:p text:style-name="P3">_____________________</text:p>
      <text:p text:style-name="P3"><text:tab/><text:tab/><text:tab/><text:tab/><text:tab/><text:tab/><text:tab/><text:tab/><text:tab/> <text:s text:c="4"/>IL DICHIARANTE </text:p>
      <text:p text:style-name="P3"><text:tab/><text:tab/><text:tab/><text:tab/><text:tab/><text:tab/><text:tab/><text:tab/><text:tab/> <text:s text:c="2"/>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Bold" style:font-family-generic="roman"/>
    <style:font-face style:name="Arial Unicode MS" svg:font-family="'Arial Unicode MS'" style:font-family-generic="swiss"/>
    <style:font-face style:name="Arial1" svg:font-family="Arial, Italic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next-style-name="Standard" style:class="extra">
      <style:paragraph-properties style:line-height-at-least="0.494cm"/>
      <style:text-properties fo:font-size="11pt" fo:language="en" fo:country="US" fo:font-weight="bold" style:font-size-asian="11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font-name="Arial" fo:font-style="italic" style:font-style-asian="italic" style:font-name-complex="Arial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er" style:family="paragraph" style:parent-style-name="Standard" style:class="extra"/>
    <style:style style:name="Corpo_20_testo1" style:display-name="Corpo testo1" style:family="paragraph" style:parent-style-name="Standard">
      <style:paragraph-properties fo:text-align="justify" style:justify-single-word="false" style:text-autospace="none"/>
      <style:text-properties fo:color="#000000" style:font-name="Arial1" style:font-name-complex="Arial1" style:font-size-complex="10.5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text-autospace="none"/>
      <style:text-properties fo:color="#000000" style:font-name="Arial" style:font-name-complex="Arial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er" style:family="paragraph" style:parent-style-name="Standard" style:class="extra">
      <style:text-properties fo:language="zxx" fo:country="none"/>
    </style:style>
    <style:style style:name="usoboll1" style:family="paragraph" style:parent-style-name="Standard">
      <style:paragraph-properties fo:line-height="0.85cm" fo:text-align="justify" style:justify-single-word="false" fo:orphans="0" fo:widows="0"/>
    </style:style>
    <style:style style:name="Punto_20_elenco" style:display-name="Punto elenco" style:family="paragraph" style:parent-style-name="Standard" style:list-style-name="WW8Num2">
      <style:paragraph-properties fo:margin-left="0.501cm" fo:margin-right="0cm" style:line-height-at-least="0.494cm" fo:text-indent="-0.501cm" style:auto-text-indent="false"/>
      <style:text-properties fo:font-size="11pt" fo:language="en" fo:country="US" style:font-size-asian="11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har_20_Char2_20_Carattere_20_Carattere_20_Char_20_Char" style:display-name="Char Char2 Carattere Carattere Char Char" style:family="paragraph" style:parent-style-name="Standard">
      <style:paragraph-properties fo:margin-left="1cm" fo:margin-right="0cm" fo:text-indent="0cm" style:auto-text-indent="false"/>
      <style:text-properties style:font-name="Arial" style:font-name-complex="Arial"/>
    </style:style>
    <style:style style:name="Seq_20_Level_20_6" style:display-name="Seq Level 6" style:family="paragraph" style:parent-style-name="Standard">
      <style:paragraph-properties loext:contextual-spacing="false" fo:margin-top="0.254cm" fo:margin-bottom="0cm" fo:text-align="justify" style:justify-single-word="false"/>
      <style:text-properties fo:language="en" fo:country="US" style:font-size-complex="10pt"/>
    </style:style>
    <style:style style:name="Testo_20_normale" style:display-name="Testo normale" style:family="paragraph" style:parent-style-name="Standard">
      <style:paragraph-properties loext:contextual-spacing="false" fo:margin-top="0.423cm" fo:margin-bottom="0cm" fo:orphans="0" fo:widows="0"/>
      <style:text-properties style:font-name="Courier New" fo:font-size="10pt" fo:language="zxx" fo:country="none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xNormal" style:family="paragraph" style:parent-style-name="Standard">
      <style:paragraph-properties fo:orphans="0" fo:widows="0" style:text-autospace="none"/>
      <style:text-properties fo:color="#000000" style:font-name="Times" fo:language="zxx" fo:country="none" style:language-asian="zxx" style:country-asian="none" style:font-name-complex="Times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  <style:text-properties fo:language="zxx" fo:country="none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Numerazione_20_per_20_buste" style:display-name="Numerazione per buste" style:family="paragraph" style:parent-style-name="Standard" style:list-style-name="WW8Num4">
      <style:paragraph-properties loext:contextual-spacing="false" fo:margin-top="0.212cm" fo:margin-bottom="0.212cm" fo:line-height="150%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Wingdings"/>
    </style:style>
    <style:style style:name="WW8Num3z0" style:family="text">
      <style:text-properties style:font-name="Symbol" fo:font-size="11pt" fo:font-weight="bold" style:font-size-asian="11pt" style:font-weight-asian="bold" style:font-name-complex="Symbol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fo:color="#000000" style:text-line-through-style="no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6z0" style:family="text">
      <style:text-properties fo:color="#000000" style:text-line-through-style="no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1" style:family="text">
      <style:text-properties style:font-name="Courier New" style:font-name-complex="Times New Roman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fo:font-size="12pt" fo:font-weight="bold" style:font-size-asian="12pt" style:font-weight-asian="bold" style:font-size-complex="12pt"/>
    </style:style>
    <style:style style:name="WW8Num6z2" style:family="text">
      <style:text-properties style:text-line-through-style="none" style:font-name="Arial" fo:font-weight="bold" style:font-name-asian="SimSun1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0pt" style:font-size-asian="10pt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Symbol" fo:font-size="12pt" style:font-size-asian="12pt" style:font-name-complex="Symbol" style:font-size-complex="12pt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11pt" style:font-size-asian="11pt" style:font-name-complex="Symbol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fo:font-weight="bold" style:font-size-asian="11pt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AA_20_Address" style:display-name="AA Address" style:family="text">
      <style:text-properties fo:color="#000000" style:text-line-through-style="none" style:text-position="0% 100%" style:font-name="Arial" fo:font-size="7pt" fo:letter-spacing="normal" fo:language="en" fo:country="US" style:text-underline-style="none" style:font-size-asian="7pt" style:font-name-complex="Arial" style:text-scale="100%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style:font-name-complex="Courier New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212cm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H35428</meta:initial-creator>
    <meta:creation-date>2017-06-29T17:05:00</meta:creation-date>
    <dc:date>2018-05-31T14:38:45.30</dc:date>
    <meta:print-date>2018-05-30T10:11:56.424000000</meta:print-date>
    <meta:editing-cycles>20</meta:editing-cycles>
    <meta:editing-duration>PT4H22M54S</meta:editing-duration>
    <meta:generator>OpenOffice/4.1.2$Win32 OpenOffice.org_project/412m3$Build-9782</meta:generator>
    <meta:document-statistic meta:table-count="7" meta:image-count="0" meta:object-count="0" meta:page-count="11" meta:paragraph-count="188" meta:word-count="3672" meta:character-count="26036"/>
    <dc:creator>Valerio Panicucci</dc:creator>
  </office:meta>
</office:document-meta>
</file>