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Symbol" svg:font-family="Symbol" style:font-family-generic="roman" style:font-pitch="variable" style:font-charset="x-symbol"/>
    <style:font-face style:name="Times New Roman1" svg:font-family="'Times New Roman', serif"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text-properties officeooo:rsid="0037fb6d" officeooo:paragraph-rsid="001dc17c"/>
    </style:style>
    <style:style style:name="P3" style:family="paragraph" style:parent-style-name="Standard">
      <style:paragraph-properties fo:text-align="start" style:justify-single-word="false"/>
      <style:text-properties style:use-window-font-color="true" style:font-name="Times New Roman" fo:font-size="11pt" style:font-size-asian="11pt" style:font-size-complex="11pt"/>
    </style:style>
    <style:style style:name="P4" style:family="paragraph" style:parent-style-name="Standard">
      <style:paragraph-properties fo:text-align="justify" style:justify-single-word="false"/>
      <style:text-properties style:use-window-font-color="true" style:font-name="Times New Roman" fo:font-size="11pt" style:font-size-asian="11pt" style:font-size-complex="11pt"/>
    </style:style>
    <style:style style:name="P5" style:family="paragraph" style:parent-style-name="Standard">
      <style:paragraph-properties fo:text-align="justify" style:justify-single-word="false"/>
      <style:text-properties style:use-window-font-color="true" style:font-name="Times New Roman" fo:font-size="11pt" officeooo:paragraph-rsid="0022c0e3" style:font-size-asian="11pt" style:font-size-complex="11pt"/>
    </style:style>
    <style:style style:name="P6" style:family="paragraph" style:parent-style-name="Standard">
      <style:paragraph-properties fo:text-align="justify" style:justify-single-word="false"/>
      <style:text-properties style:use-window-font-color="true" style:font-name="Times New Roman" fo:font-size="11pt" officeooo:paragraph-rsid="001c62e2" style:font-size-asian="11pt" style:font-size-complex="11pt"/>
    </style:style>
    <style:style style:name="P7" style:family="paragraph" style:parent-style-name="Standard">
      <style:paragraph-properties fo:text-align="justify" style:justify-single-word="false"/>
      <style:text-properties style:use-window-font-color="true" style:font-name="Times New Roman" fo:font-size="11pt" fo:font-weight="bold" style:font-size-asian="11pt" style:font-weight-asian="bold" style:font-size-complex="11pt"/>
    </style:style>
    <style:style style:name="P8" style:family="paragraph" style:parent-style-name="Standard">
      <style:paragraph-properties fo:text-align="center" style:justify-single-word="false"/>
      <style:text-properties style:use-window-font-color="true" style:font-name="Times New Roman" fo:font-size="11pt" fo:font-weight="bold" officeooo:rsid="000faaed" officeooo:paragraph-rsid="000faae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use-window-font-color="true" style:font-name="Times New Roman" fo:font-size="11pt" fo:language="it" fo:country="IT" fo:font-style="normal" style:text-underline-style="none" fo:font-weight="normal" officeooo:rsid="00289dfa" officeooo:paragraph-rsid="0025fdb7" fo:background-color="transparent" style:font-name-asian="Times New Roman"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P10" style:family="paragraph" style:parent-style-name="Standard">
      <style:paragraph-properties fo:text-align="center" style:justify-single-word="false"/>
      <style:text-properties style:use-window-font-color="true" style:font-name="Times New Roman" fo:font-size="11pt" fo:font-style="normal" fo:font-weight="bold" officeooo:rsid="0025fdb7" officeooo:paragraph-rsid="0025fdb7" style:font-size-asian="11pt" style:font-style-asian="normal" style:font-weight-asian="bold" style:font-size-complex="11pt" style:font-style-complex="normal" style:font-weight-complex="bold"/>
    </style:style>
    <style:style style:name="P11" style:family="paragraph" style:parent-style-name="Standard">
      <style:paragraph-properties fo:text-align="center" style:justify-single-word="false"/>
      <style:text-properties style:use-window-font-color="true" style:font-name="Times New Roman" fo:font-size="11pt" fo:font-style="normal" fo:font-weight="bold" officeooo:rsid="001c62e2" officeooo:paragraph-rsid="001c62e2" style:font-size-asian="11pt" style:font-style-asian="normal" style:font-weight-asian="bold" style:font-size-complex="11pt" style:font-style-complex="normal" style:font-weight-complex="bold"/>
    </style:style>
    <style:style style:name="P12" style:family="paragraph" style:parent-style-name="Standard">
      <style:paragraph-properties fo:text-align="center" style:justify-single-word="false"/>
      <style:text-properties style:use-window-font-color="true" style:font-name="Times New Roman" fo:font-size="11pt" fo:font-style="italic" fo:font-weight="bold" officeooo:rsid="000faaed" officeooo:paragraph-rsid="000faaed" style:font-size-asian="11pt" style:font-style-asian="italic" style:font-weight-asian="bold" style:font-size-complex="11pt" style:font-style-complex="italic" style:font-weight-complex="bold"/>
    </style:style>
    <style:style style:name="P13"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style:font-name="Times New Roman" fo:font-size="11pt" fo:font-weight="bold" officeooo:rsid="0022c0e3" officeooo:paragraph-rsid="0022c0e3"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Times New Roman" fo:font-size="11pt" fo:font-weight="bold" officeooo:rsid="00289dfa" officeooo:paragraph-rsid="0011a3b1" style:font-size-asian="11pt" style:font-weight-asian="bold" style:font-size-complex="11pt" style:font-weight-complex="bold"/>
    </style:style>
    <style:style style:name="P16" style:family="paragraph" style:parent-style-name="Standard">
      <style:paragraph-properties fo:text-align="start" style:justify-single-word="false"/>
      <style:text-properties style:font-name="Times New Roman" fo:font-size="11pt" fo:font-weight="bold" style:font-size-asian="11pt" style:font-weight-asian="bold" style:font-size-complex="11pt"/>
    </style:style>
    <style:style style:name="P17" style:family="paragraph" style:parent-style-name="Standard">
      <style:paragraph-properties fo:text-align="justify" style:justify-single-word="false"/>
      <style:text-properties style:font-name="Times New Roman" fo:font-size="11pt" fo:font-weight="bold" fo:background-color="transparent" style:font-size-asian="11pt" style:font-weight-asian="bold" style:font-size-complex="11pt"/>
    </style:style>
    <style:style style:name="P18"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9" style:family="paragraph" style:parent-style-name="Standard">
      <style:paragraph-properties fo:text-align="start" style:justify-single-word="false"/>
      <style:text-properties style:font-name="Times New Roman" fo:font-size="11pt" fo:font-weight="normal" officeooo:paragraph-rsid="0011a3b1"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21" style:family="paragraph" style:parent-style-name="Standard">
      <style:text-properties style:font-name="Times New Roman" fo:font-size="11pt" style:font-size-asian="11pt" style:font-size-complex="11pt"/>
    </style:style>
    <style:style style:name="P22" style:family="paragraph" style:parent-style-name="Standard">
      <style:paragraph-properties fo:text-align="justify" style:justify-single-word="false"/>
      <style:text-properties style:font-name="Times New Roman" fo:font-size="11pt" style:font-size-asian="11pt" style:font-size-complex="11pt"/>
    </style:style>
    <style:style style:name="P23" style:family="paragraph" style:parent-style-name="Standard">
      <style:paragraph-properties fo:text-align="justify" style:justify-single-word="false"/>
      <style:text-properties style:font-name="Times New Roman" fo:font-size="11pt" officeooo:paragraph-rsid="0021196a" style:font-size-asian="11pt" style:font-size-complex="11pt"/>
    </style:style>
    <style:style style:name="P24" style:family="paragraph" style:parent-style-name="Standard">
      <style:paragraph-properties fo:text-align="justify" style:justify-single-word="false"/>
      <style:text-properties style:font-name="Times New Roman" fo:font-size="11pt" officeooo:paragraph-rsid="00297504" style:font-size-asian="11pt" style:font-size-complex="11pt"/>
    </style:style>
    <style:style style:name="P25" style:family="paragraph" style:parent-style-name="Standard">
      <style:paragraph-properties fo:text-align="justify" style:justify-single-word="false"/>
      <style:text-properties style:font-name="Times New Roman" fo:font-size="11pt" officeooo:paragraph-rsid="001dc17c" style:font-size-asian="11pt" style:font-size-complex="11pt"/>
    </style:style>
    <style:style style:name="P26" style:family="paragraph" style:parent-style-name="Standard">
      <style:paragraph-properties fo:text-align="justify" style:justify-single-word="false"/>
      <style:text-properties style:font-name="Times New Roman" fo:font-size="11pt" officeooo:paragraph-rsid="00265812" style:font-size-asian="11pt" style:font-size-complex="11pt"/>
    </style:style>
    <style:style style:name="P27" style:family="paragraph" style:parent-style-name="Standard">
      <style:paragraph-properties fo:text-align="justify" style:justify-single-word="false"/>
      <style:text-properties style:font-name="Times New Roman" fo:font-size="11pt" officeooo:rsid="00265812" officeooo:paragraph-rsid="00265812" style:font-size-asian="11pt" style:font-size-complex="11pt"/>
    </style:style>
    <style:style style:name="P28" style:family="paragraph" style:parent-style-name="Standard">
      <style:paragraph-properties fo:text-align="start" style:justify-single-word="false"/>
      <style:text-properties style:font-name="Times New Roman" fo:font-size="11pt" style:font-size-asian="11pt" style:font-size-complex="11pt"/>
    </style:style>
    <style:style style:name="P29" style:family="paragraph" style:parent-style-name="Standard">
      <style:paragraph-properties fo:text-align="start" style:justify-single-word="false"/>
      <style:text-properties style:font-name="Times New Roman" fo:font-size="11pt" officeooo:paragraph-rsid="0011a3b1" style:font-size-asian="11pt" style:font-size-complex="11pt"/>
    </style:style>
    <style:style style:name="P30" style:family="paragraph" style:parent-style-name="Standard">
      <style:paragraph-properties fo:text-align="justify" style:justify-single-word="false"/>
      <style:text-properties style:font-name="Times New Roman" fo:font-size="11pt" officeooo:rsid="00289dfa" officeooo:paragraph-rsid="0011a3b1" style:font-size-asian="11pt" style:font-size-complex="11pt"/>
    </style:style>
    <style:style style:name="P31" style:family="paragraph" style:parent-style-name="Standard">
      <style:paragraph-properties fo:text-align="justify" style:justify-single-word="false"/>
      <style:text-properties style:font-name="Times New Roman" fo:font-size="11pt" officeooo:rsid="00289dfa" officeooo:paragraph-rsid="0025fdb7" style:font-size-asian="11pt" style:font-size-complex="11pt"/>
    </style:style>
    <style:style style:name="P32" style:family="paragraph" style:parent-style-name="Standard">
      <style:paragraph-properties fo:text-align="justify" style:justify-single-word="false"/>
      <style:text-properties style:font-name="Times New Roman" fo:font-size="11pt" officeooo:rsid="00289dfa" officeooo:paragraph-rsid="0021196a" style:font-size-asian="11pt" style:font-size-complex="11pt"/>
    </style:style>
    <style:style style:name="P33" style:family="paragraph" style:parent-style-name="Standard">
      <style:paragraph-properties fo:text-align="justify" style:justify-single-word="false"/>
      <style:text-properties style:font-name="Times New Roman" fo:font-size="11pt" officeooo:rsid="00299808" officeooo:paragraph-rsid="00299808" style:font-size-asian="11pt" style:font-size-complex="11pt"/>
    </style:style>
    <style:style style:name="P34" style:family="paragraph" style:parent-style-name="Standard">
      <style:paragraph-properties fo:text-align="justify" style:justify-single-word="false"/>
      <style:text-properties style:font-name="Times New Roman" fo:font-size="11pt" style:text-underline-style="none" fo:font-weight="normal" officeooo:rsid="00289dfa" officeooo:paragraph-rsid="0025fdb7" fo:background-color="transparent"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font-name="Times New Roman" fo:font-size="11pt" style:text-underline-style="none" fo:font-weight="normal" officeooo:rsid="003b5aea" officeooo:paragraph-rsid="001dc17c" fo:background-color="transparent"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font-name="Times New Roman" fo:font-size="11pt" style:text-underline-style="none" fo:font-weight="normal" officeooo:rsid="0036a7c9" officeooo:paragraph-rsid="0036a7c9" fo:background-color="transparent"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font-name="Times New Roman" fo:font-size="11pt" officeooo:rsid="0039988f" officeooo:paragraph-rsid="001dc17c" fo:background-color="transparent" style:font-size-asian="11pt" style:font-size-complex="11pt"/>
    </style:style>
    <style:style style:name="P38"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39"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P40"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normal" officeooo:rsid="0021196a" officeooo:paragraph-rsid="0011a3b1" fo:background-color="#ffff00" style:font-size-asian="11pt" style:font-weight-asian="normal" style:font-size-complex="11pt" style:font-weight-complex="normal"/>
    </style:style>
    <style:style style:name="P41" style:family="paragraph" style:parent-style-name="Standard">
      <style:paragraph-properties fo:text-align="justify" style:justify-single-word="false"/>
      <style:text-properties style:font-name="Times New Roman" fo:font-size="11pt" style:text-underline-style="solid" style:text-underline-width="auto" style:text-underline-color="font-color" fo:background-color="transparent" style:font-size-asian="11pt" style:font-size-complex="11pt"/>
    </style:style>
    <style:style style:name="P42" style:family="paragraph" style:parent-style-name="Standard">
      <style:paragraph-properties fo:text-align="justify" style:justify-single-word="false"/>
      <style:text-properties style:font-name="Times New Roman" fo:font-size="11pt" fo:font-style="italic" style:text-underline-style="none" fo:font-weight="normal" officeooo:rsid="002c812c" officeooo:paragraph-rsid="002c812c" fo:background-color="transparent" style:font-size-asian="11pt" style:font-style-asian="italic" style:font-weight-asian="normal" style:font-size-complex="11pt" style:font-style-complex="italic" style:font-weight-complex="normal"/>
    </style:style>
    <style:style style:name="P43" style:family="paragraph" style:parent-style-name="Standard">
      <style:paragraph-properties fo:text-align="justify" style:justify-single-word="false"/>
      <style:text-properties fo:color="#272627" style:font-name="Times New Roman" fo:font-size="11pt" style:font-size-asian="11pt" style:font-size-complex="11pt"/>
    </style:style>
    <style:style style:name="P44" style:family="paragraph" style:parent-style-name="Standard">
      <style:paragraph-properties fo:text-align="start" style:justify-single-word="false"/>
      <style:text-properties fo:color="#272627" style:font-name="Times New Roman" fo:font-size="11pt" fo:background-color="transparent" style:font-size-asian="11pt" style:font-size-complex="11pt"/>
    </style:style>
    <style:style style:name="P45" style:family="paragraph" style:parent-style-name="Standard">
      <style:paragraph-properties fo:text-align="justify" style:justify-single-word="false"/>
      <style:text-properties fo:color="#272627" style:font-name="Times New Roman" fo:font-size="11pt" fo:background-color="transparent" style:font-size-asian="11pt" style:font-size-complex="11pt"/>
    </style:style>
    <style:style style:name="P46" style:family="paragraph" style:parent-style-name="Standard">
      <style:paragraph-properties fo:text-align="justify" style:justify-single-word="false"/>
      <style:text-properties fo:color="#272627" style:font-name="Times New Roman" fo:font-size="11pt" fo:font-weight="bold" fo:background-color="transparent" style:font-size-asian="11pt" style:font-weight-asian="bold" style:font-size-complex="11pt"/>
    </style:style>
    <style:style style:name="P47" style:family="paragraph" style:parent-style-name="Standard">
      <style:paragraph-properties fo:text-align="justify" style:justify-single-word="false"/>
      <style:text-properties fo:color="#272627" style:font-name="Times New Roman" fo:font-size="11pt" fo:font-weight="normal" style:font-size-asian="11pt" style:font-weight-asian="normal" style:font-size-complex="11pt" style:font-weight-complex="normal"/>
    </style:style>
    <style:style style:name="P48" style:family="paragraph" style:parent-style-name="Standard">
      <style:paragraph-properties fo:margin-left="0cm" fo:margin-right="0cm" fo:text-align="justify" style:justify-single-word="false" fo:orphans="0" fo:widows="0" fo:text-indent="0cm" style:auto-text-indent="false"/>
      <style:text-properties style:font-name="Times New Roman" fo:font-size="11pt" officeooo:rsid="00289dfa" officeooo:paragraph-rsid="0025fdb7" style:font-size-asian="11pt" style:font-size-complex="11pt"/>
    </style:style>
    <style:style style:name="P49" style:family="paragraph" style:parent-style-name="Standard">
      <style:paragraph-properties fo:margin-left="0cm" fo:margin-right="0cm" fo:text-align="justify" style:justify-single-word="false" fo:orphans="0" fo:widows="0" fo:text-indent="0cm" style:auto-text-indent="false"/>
      <style:text-properties style:font-name="Times New Roman" fo:font-size="11pt" officeooo:rsid="0025fdb7" officeooo:paragraph-rsid="0025fdb7" style:font-size-asian="11pt" style:font-size-complex="11pt"/>
    </style:style>
    <style:style style:name="P50"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1pt" style:font-size-asian="11pt" style:font-size-complex="11pt"/>
    </style:style>
    <style:style style:name="P51" style:family="paragraph" style:parent-style-name="Standard">
      <style:paragraph-properties fo:margin-left="0cm" fo:margin-right="0cm" fo:text-align="justify" style:justify-single-word="false" fo:orphans="0" fo:widows="0" fo:text-indent="0cm" style:auto-text-indent="false"/>
      <style:text-properties style:use-window-font-color="true" style:font-name="Times New Roman" fo:font-size="11pt" fo:language="it" fo:country="IT" officeooo:rsid="0025fdb7" officeooo:paragraph-rsid="0025fdb7" fo:background-color="transparent" style:font-name-asian="Arial1" style:font-size-asian="11pt" style:language-asian="it" style:country-asian="IT" style:font-name-complex="Arial1" style:font-size-complex="11pt"/>
    </style:style>
    <style:style style:name="P52" style:family="paragraph" style:parent-style-name="Standard">
      <style:paragraph-properties fo:margin-left="0cm" fo:margin-right="0cm" fo:text-align="justify" style:justify-single-word="false" fo:orphans="0" fo:widows="0" fo:text-indent="0cm" style:auto-text-indent="false"/>
      <style:text-properties style:use-window-font-color="true" style:font-name="Times New Roman" fo:font-size="11pt" fo:language="it" fo:country="IT" officeooo:rsid="002c812c" officeooo:paragraph-rsid="002c812c" fo:background-color="transparent" style:font-name-asian="Arial1" style:font-size-asian="11pt" style:language-asian="it" style:country-asian="IT" style:font-name-complex="Arial1" style:font-size-complex="11pt"/>
    </style:style>
    <style:style style:name="P53" style:family="paragraph" style:parent-style-name="Standard">
      <style:paragraph-properties fo:margin-left="0cm" fo:margin-right="0cm" fo:text-align="justify" style:justify-single-word="false" fo:orphans="0" fo:widows="0" fo:text-indent="0cm" style:auto-text-indent="false"/>
      <style:text-properties style:use-window-font-color="true" style:font-name="Times New Roman" fo:font-size="11pt" fo:language="it" fo:country="IT" fo:font-style="italic" officeooo:rsid="002c812c" officeooo:paragraph-rsid="002c812c" fo:background-color="transparent" style:font-name-asian="Arial1" style:font-size-asian="11pt" style:language-asian="it" style:country-asian="IT" style:font-style-asian="italic" style:font-name-complex="Arial1" style:font-size-complex="11pt" style:font-style-complex="italic"/>
    </style:style>
    <style:style style:name="P54" style:family="paragraph" style:parent-style-name="Text_20_body">
      <style:paragraph-properties fo:margin-top="0cm" fo:margin-bottom="0cm" style:contextual-spacing="false" fo:line-height="100%" fo:text-align="justify" style:justify-single-word="false"/>
      <style:text-properties style:font-name="Times New Roman" fo:font-size="11pt" officeooo:paragraph-rsid="0025fdb7" style:font-size-asian="11pt" style:font-size-complex="11pt"/>
    </style:style>
    <style:style style:name="P55" style:family="paragraph" style:parent-style-name="Riga_20_d_27_intestazione">
      <style:paragraph-properties fo:text-align="justify" style:justify-single-word="false">
        <style:tab-stops/>
      </style:paragraph-properties>
      <style:text-properties style:font-name="Times New Roman" fo:font-size="11pt" officeooo:paragraph-rsid="0025fdb7" style:font-size-asian="11pt" style:font-size-complex="11pt"/>
    </style:style>
    <style:style style:name="P56" style:family="paragraph" style:parent-style-name="Standard" style:list-style-name="L1">
      <style:paragraph-properties fo:text-align="justify" style:justify-single-word="false"/>
      <style:text-properties style:font-name="Times New Roman" fo:font-size="11pt" officeooo:rsid="0027bd8a" officeooo:paragraph-rsid="0011a3b1" style:font-size-asian="11pt" style:font-size-complex="11pt"/>
    </style:style>
    <style:style style:name="P57" style:family="paragraph" style:parent-style-name="Standard" style:list-style-name="L3">
      <style:paragraph-properties fo:text-align="justify" style:justify-single-word="false"/>
      <style:text-properties style:font-name="Times New Roman" fo:font-size="11pt" style:font-size-asian="11pt" style:font-size-complex="11pt"/>
    </style:style>
    <style:style style:name="P58" style:family="paragraph" style:parent-style-name="Standard" style:list-style-name="L3">
      <style:paragraph-properties fo:text-align="justify" style:justify-single-word="false"/>
      <style:text-properties style:font-name="Times New Roman" fo:font-size="11pt" officeooo:paragraph-rsid="002b3249" style:font-size-asian="11pt" style:font-size-complex="11pt"/>
    </style:style>
    <style:style style:name="P59" style:family="paragraph" style:parent-style-name="Standard" style:list-style-name="L4">
      <style:paragraph-properties fo:text-align="justify" style:justify-single-word="false"/>
      <style:text-properties style:font-name="Times New Roman" fo:font-size="11pt" style:font-size-asian="11pt" style:font-size-complex="11pt"/>
    </style:style>
    <style:style style:name="P60" style:family="paragraph" style:parent-style-name="Standard" style:list-style-name="L5">
      <style:paragraph-properties fo:text-align="justify" style:justify-single-word="false"/>
      <style:text-properties style:font-name="Times New Roman" fo:font-size="11pt" style:font-size-asian="11pt" style:font-size-complex="11pt"/>
    </style:style>
    <style:style style:name="P61" style:family="paragraph" style:parent-style-name="Standard" style:list-style-name="L5">
      <style:paragraph-properties fo:text-align="justify" style:justify-single-word="false"/>
      <style:text-properties style:font-name="Times New Roman" fo:font-size="11pt" fo:background-color="transparent" style:font-size-asian="11pt" style:font-size-complex="11pt"/>
    </style:style>
    <style:style style:name="P62" style:family="paragraph" style:parent-style-name="Standard" style:list-style-name="L2">
      <style:paragraph-properties fo:text-align="justify" style:justify-single-word="false" fo:background-color="transparent">
        <style:background-image/>
      </style:paragraph-properties>
      <style:text-properties style:font-name="Times New Roman" fo:font-size="11pt" officeooo:rsid="003c2da8" officeooo:paragraph-rsid="001dc17c" fo:background-color="transparent" style:font-size-asian="11pt" style:font-size-complex="11pt"/>
    </style:style>
    <style:style style:name="P63" style:family="paragraph" style:parent-style-name="Standard" style:list-style-name="L2">
      <style:paragraph-properties fo:text-align="justify" style:justify-single-word="false" fo:background-color="transparent">
        <style:background-image/>
      </style:paragraph-properties>
      <style:text-properties style:font-name="Times New Roman" fo:font-size="11pt" style:text-underline-style="none" fo:font-weight="normal" officeooo:rsid="003c2da8" officeooo:paragraph-rsid="001dc17c" fo:background-color="transparent" style:font-size-asian="11pt" style:font-weight-asian="normal" style:font-size-complex="11pt" style:font-weight-complex="normal"/>
    </style:style>
    <style:style style:name="P64" style:family="paragraph" style:parent-style-name="Riga_20_d_27_intestazione" style:list-style-name="WW8Num1">
      <style:paragraph-properties fo:text-align="justify" style:justify-single-word="false">
        <style:tab-stops/>
      </style:paragraph-properties>
      <style:text-properties style:font-name="Times New Roman" fo:font-size="11pt" officeooo:paragraph-rsid="0025fdb7"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5fdb7" style:font-weight-asian="bold" style:font-weight-complex="bold"/>
    </style:style>
    <style:style style:name="T4" style:family="text">
      <style:text-properties fo:font-weight="bold" officeooo:rsid="0021196a" style:font-weight-asian="bold"/>
    </style:style>
    <style:style style:name="T5" style:family="text">
      <style:text-properties fo:font-weight="bold" officeooo:rsid="0022c0e3" style:font-weight-asian="bold"/>
    </style:style>
    <style:style style:name="T6" style:family="text">
      <style:text-properties fo:font-weight="bold" officeooo:rsid="0025fdb7" style:font-weight-asian="bold"/>
    </style:style>
    <style:style style:name="T7" style:family="text">
      <style:text-properties fo:font-weight="bold" officeooo:rsid="0035229e" style:font-weight-asian="bold"/>
    </style:style>
    <style:style style:name="T8" style:family="text">
      <style:text-properties fo:font-weight="bold" officeooo:rsid="00371a4f" style:font-weight-asian="bold"/>
    </style:style>
    <style:style style:name="T9" style:family="text">
      <style:text-properties fo:background-color="transparent"/>
    </style:style>
    <style:style style:name="T10" style:family="text">
      <style:text-properties fo:background-color="transparent" loext:char-shading-value="0"/>
    </style:style>
    <style:style style:name="T11" style:family="text">
      <style:text-properties officeooo:rsid="001abf8d" fo:background-color="transparent" loext:char-shading-value="0"/>
    </style:style>
    <style:style style:name="T12" style:family="text">
      <style:text-properties officeooo:rsid="0025fdb7" fo:background-color="transparent"/>
    </style:style>
    <style:style style:name="T13" style:family="text">
      <style:text-properties officeooo:rsid="00265812" fo:background-color="transparent"/>
    </style:style>
    <style:style style:name="T14" style:family="text">
      <style:text-properties officeooo:rsid="0035229e" fo:background-color="transparent"/>
    </style:style>
    <style:style style:name="T15" style:family="text">
      <style:text-properties fo:font-style="italic" style:font-style-asian="italic" style:font-style-complex="italic"/>
    </style:style>
    <style:style style:name="T16" style:family="text">
      <style:text-properties officeooo:rsid="0036b5bd"/>
    </style:style>
    <style:style style:name="T17" style:family="text">
      <style:text-properties officeooo:rsid="00178565"/>
    </style:style>
    <style:style style:name="T18" style:family="text">
      <style:text-properties style:text-underline-style="solid" style:text-underline-width="auto" style:text-underline-color="font-color" fo:font-weight="normal" style:font-weight-asian="normal" style:font-weight-complex="normal"/>
    </style:style>
    <style:style style:name="T19" style:family="text">
      <style:text-properties style:text-underline-style="solid" style:text-underline-width="auto" style:text-underline-color="font-color" fo:font-weight="normal" officeooo:rsid="002ff1ee" style:font-weight-asian="normal" style:font-weight-complex="normal"/>
    </style:style>
    <style:style style:name="T20" style:family="text">
      <style:text-properties style:text-underline-style="solid" style:text-underline-width="auto" style:text-underline-color="font-color" officeooo:rsid="002ff1ee"/>
    </style:style>
    <style:style style:name="T21" style:family="text">
      <style:text-properties fo:font-weight="normal" style:font-weight-asian="normal" style:font-weight-complex="normal"/>
    </style:style>
    <style:style style:name="T22" style:family="text">
      <style:text-properties fo:font-weight="normal" officeooo:rsid="0021196a" style:font-weight-asian="normal" style:font-weight-complex="normal"/>
    </style:style>
    <style:style style:name="T23" style:family="text">
      <style:text-properties fo:font-weight="normal" officeooo:rsid="0022c0e3" style:font-weight-asian="normal" style:font-weight-complex="normal"/>
    </style:style>
    <style:style style:name="T24" style:family="text">
      <style:text-properties fo:font-weight="normal" officeooo:rsid="00247f55" style:font-weight-asian="normal" style:font-weight-complex="normal"/>
    </style:style>
    <style:style style:name="T25" style:family="text">
      <style:text-properties fo:font-weight="normal" officeooo:rsid="00265812" style:font-weight-asian="normal" style:font-weight-complex="normal"/>
    </style:style>
    <style:style style:name="T26" style:family="text">
      <style:text-properties fo:font-weight="normal" fo:background-color="transparent" style:font-weight-asian="normal" style:font-weight-complex="normal"/>
    </style:style>
    <style:style style:name="T27" style:family="text">
      <style:text-properties fo:font-weight="normal" officeooo:rsid="00265812" fo:background-color="transparent" style:font-weight-asian="normal" style:font-weight-complex="normal"/>
    </style:style>
    <style:style style:name="T28" style:family="text">
      <style:text-properties officeooo:rsid="0011a3b1"/>
    </style:style>
    <style:style style:name="T29" style:family="text">
      <style:text-properties style:text-underline-style="none" fo:font-weight="normal" style:font-weight-asian="normal" style:font-weight-complex="normal"/>
    </style:style>
    <style:style style:name="T30" style:family="text">
      <style:text-properties style:text-underline-style="none" fo:font-weight="normal" officeooo:rsid="00246711" style:font-weight-asian="normal" style:font-weight-complex="normal"/>
    </style:style>
    <style:style style:name="T31" style:family="text">
      <style:text-properties style:text-underline-style="none" fo:font-weight="normal" officeooo:rsid="003b5aea" style:font-weight-asian="normal" style:font-weight-complex="normal"/>
    </style:style>
    <style:style style:name="T32" style:family="text">
      <style:text-properties style:use-window-font-color="true" fo:language="it" fo:country="IT" fo:background-color="transparent" style:font-name-asian="Arial1" style:language-asian="it" style:country-asian="IT" style:font-name-complex="Arial1"/>
    </style:style>
    <style:style style:name="T33" style:family="text">
      <style:text-properties style:use-window-font-color="true" fo:language="it" fo:country="IT" officeooo:rsid="0025fdb7" fo:background-color="transparent" style:font-name-asian="Arial1" style:language-asian="it" style:country-asian="IT" style:font-name-complex="Arial1"/>
    </style:style>
    <style:style style:name="T34" style:family="text">
      <style:text-properties style:use-window-font-color="true" fo:language="it" fo:country="IT" officeooo:rsid="00247f55" fo:background-color="transparent" style:font-name-asian="Arial1" style:language-asian="it" style:country-asian="IT" style:font-name-complex="Arial1"/>
    </style:style>
    <style:style style:name="T35" style:family="text">
      <style:text-properties style:use-window-font-color="true" fo:language="it" fo:country="IT" officeooo:rsid="00265812" fo:background-color="transparent" style:font-name-asian="Arial1" style:language-asian="it" style:country-asian="IT" style:font-name-complex="Arial1"/>
    </style:style>
    <style:style style:name="T36" style:family="text">
      <style:text-properties style:use-window-font-color="true" fo:language="it" fo:country="IT" fo:font-weight="bold" fo:background-color="transparent" style:font-name-asian="Arial1" style:language-asian="it" style:country-asian="IT" style:font-weight-asian="bold" style:font-name-complex="Arial1" style:font-weight-complex="bold"/>
    </style:style>
    <style:style style:name="T37" style:family="text">
      <style:text-properties style:font-name="Times New Roman" fo:font-size="11pt" fo:font-style="normal" fo:background-color="transparent" style:font-size-asian="11pt" style:font-style-asian="normal" style:font-size-complex="11pt" style:font-style-complex="normal" loext:char-shading-value="0"/>
    </style:style>
    <style:style style:name="T38" style:family="text">
      <style:text-properties officeooo:rsid="001f9e52"/>
    </style:style>
    <style:style style:name="T39" style:family="text">
      <style:text-properties officeooo:rsid="0021196a"/>
    </style:style>
    <style:style style:name="T40" style:family="text">
      <style:text-properties officeooo:rsid="0021f777"/>
    </style:style>
    <style:style style:name="T41" style:family="text">
      <style:text-properties officeooo:rsid="0022c0e3"/>
    </style:style>
    <style:style style:name="T42" style:family="text">
      <style:text-properties officeooo:rsid="00247f55"/>
    </style:style>
    <style:style style:name="T43" style:family="text">
      <style:text-properties officeooo:rsid="0025fdb7"/>
    </style:style>
    <style:style style:name="T44" style:family="text">
      <style:text-properties officeooo:rsid="0025fdb7" loext:char-shading-value="0"/>
    </style:style>
    <style:style style:name="T45" style:family="text">
      <style:text-properties loext:char-shading-value="0"/>
    </style:style>
    <style:style style:name="T46" style:family="text">
      <style:text-properties officeooo:rsid="00265812"/>
    </style:style>
    <style:style style:name="T47" style:family="text">
      <style:text-properties officeooo:rsid="00297504"/>
    </style:style>
    <style:style style:name="T48" style:family="text">
      <style:text-properties officeooo:rsid="002b3249"/>
    </style:style>
    <style:style style:name="T49" style:family="text">
      <style:text-properties officeooo:rsid="002e1a94"/>
    </style:style>
    <style:style style:name="T50" style:family="text">
      <style:text-properties officeooo:rsid="002ff1ee"/>
    </style:style>
    <style:style style:name="T51" style:family="text">
      <style:text-properties fo:color="#272627"/>
    </style:style>
    <style:style style:name="T52" style:family="text">
      <style:text-properties fo:color="#272627" fo:font-weight="bold" style:font-weight-asian="bold"/>
    </style:style>
    <style:style style:name="T53" style:family="text">
      <style:text-properties fo:color="#272627" officeooo:rsid="0034de40"/>
    </style:style>
    <style:style style:name="T54" style:family="text">
      <style:text-properties fo:color="#272627" fo:font-weight="normal" style:font-weight-asian="normal" style:font-weight-complex="normal"/>
    </style:style>
    <style:style style:name="T55" style:family="text">
      <style:text-properties fo:color="#272627" officeooo:rsid="00331f8a"/>
    </style:style>
    <style:style style:name="T56" style:family="text">
      <style:text-properties officeooo:rsid="0034de40"/>
    </style:style>
    <style:style style:name="T57" style:family="text">
      <style:text-properties fo:font-style="normal" officeooo:rsid="001dc17c" fo:background-color="transparent" style:font-style-asian="normal" style:font-style-complex="normal" loext:char-shading-value="0"/>
    </style:style>
    <style:style style:name="T58" style:family="text">
      <style:text-properties fo:font-style="normal" officeooo:rsid="00289dfa" fo:background-color="transparent" style:font-style-asian="normal" style:font-style-complex="normal" loext:char-shading-value="0"/>
    </style:style>
    <style:style style:name="T59" style:family="text">
      <style:text-properties fo:font-style="normal" officeooo:rsid="0037fb6d" fo:background-color="transparent" style:font-style-asian="normal" style:font-style-complex="normal" loext:char-shading-value="0"/>
    </style:style>
    <style:style style:name="T60" style:family="text">
      <style:text-properties fo:font-style="normal" officeooo:rsid="0021196a" fo:background-color="transparent" style:font-style-asian="normal" style:font-style-complex="normal" loext:char-shading-value="0"/>
    </style:style>
    <style:style style:name="T61" style:family="text">
      <style:text-properties officeooo:rsid="0035229e"/>
    </style:style>
    <style:style style:name="T62" style:family="text">
      <style:text-properties officeooo:rsid="0036a7c9"/>
    </style:style>
    <style:style style:name="T63" style:family="text">
      <style:text-properties officeooo:rsid="0036a7c9" loext:char-shading-value="0"/>
    </style:style>
    <style:style style:name="T64" style:family="text">
      <style:text-properties officeooo:rsid="00371a4f"/>
    </style:style>
    <style:style style:name="T65" style:family="text">
      <style:text-properties officeooo:rsid="003830a2"/>
    </style:style>
    <style:style style:name="T66" style:family="text">
      <style:text-properties officeooo:rsid="0038ac3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8">COMUNE DI CORTONA</text:p>
      <text:p text:style-name="P10">(AR)</text:p>
      <text:p text:style-name="P12"/>
      <text:p text:style-name="P12">Ufficio Ambiente</text:p>
      <text:p text:style-name="P12"/>
      <text:p text:style-name="P11">DISCIPLINARE <text:span text:style-name="T43">TECNICO GESTIONALE</text:span></text:p>
      <text:p text:style-name="P3"/>
      <text:p text:style-name="P7">Art. 1 – <text:span text:style-name="T17">O</text:span>GGETTO DEL SERVIZIO</text:p>
      <text:p text:style-name="P5"><text:span text:style-name="T65">L'oggetto del servizio è la</text:span> <text:span text:style-name="T1">"</text:span><text:span text:style-name="T4">gestione del canile rifugio intercomunale </text:span><text:span text:style-name="T8">ubicato </text:span><text:span text:style-name="T4">in loc</text:span><text:span text:style-name="T6">alità</text:span><text:span text:style-name="T4"> Ossaia nel Comune di Cortona</text:span><text:span text:style-name="T1">”</text:span>, ai sensi del Decreto del Presidente della Giunta Regionale, n. 53/R del 01/10/2013 relativo alle modifiche al D.P.G.R. 4 agosto 2011, n. 38/R <text:span text:style-name="T15">(Regolamento di attuazione della legge regionale 20 ottobre 2009, n. 59 “Norme per la tutela degli animali. Abrogazione della legge regionale 8 aprile 1995, n. 43 Norme per la gestione dell’anagrafe del cane, la tutela degli animali d’affezione e la prevenzione del randagismo”).</text:span></text:p>
      <text:p text:style-name="P6"/>
      <text:p text:style-name="P6">I<text:span text:style-name="T56">l</text:span> servizi<text:span text:style-name="T56">o </text:span>dovr<text:span text:style-name="T56">à</text:span> essere effettuat<text:span text:style-name="T56">o</text:span> nel pieno rispetto delle vigenti normative nazionali e regionali in materia di randagismo ispirandosi costantemente ai principi di salvaguardia e tutela della vita e del benessere degli animali custoditi.</text:p>
      <text:p text:style-name="P4"/>
      <text:p text:style-name="P41"><text:span text:style-name="T51">Il </text:span><text:span text:style-name="T52">canile rifugio </text:span><text:span text:style-name="T51">è la struttura in cui i cani sono ospitati dopo il periodo di permanenza nel canile sanitario. Sono conferiti al canile rifugio anche i cani affidati dall’Autorità Giudiziaria in custodia al Sindaco o dallo stesso autorizzati all’ingresso. Il canile rifugio svolge i precipui compiti di mantenere in ottime condizioni psicofisiche l’animale, prepararlo all’adozione e all’inserimento in famiglia.</text:span></text:p>
      <text:p text:style-name="P4"/>
      <text:p text:style-name="P54"><text:span text:style-name="T43">Con </text:span>Deliberazione della Conferenza zonale dei Sindaci della Valdichiana Aretina <text:span text:style-name="T21">n.1 del 19/02/2018</text:span><text:span text:style-name="T2"> </text:span><text:s/>“GESTIONE INTERCOMUNALE DEL RANDAGISMO: AVVIO DELLA GARA PER LA GESTIONE E L'ADEGUAMENTO DEL CANILE RIFUGIO E PROSECUZIONE DELLA GESTIONE DEL CANILE SANITARIO E DEL SERVIZIO CATTURE” è stato disposto tra l'altro:</text:p>
      <text:list xml:id="list7062384844812386311" text:style-name="WW8Num1">
        <text:list-item>
          <text:p text:style-name="P64">di dare mandato al Comune di Cortona, in qualità di capofila, a procedere con la definizione degli atti di gara per la gestione e l'adeguamento del canile rifugio intercomunale in loc. Ossaia nel Comune di Cortona; </text:p>
        </text:list-item>
        <text:list-item>
          <text:p text:style-name="P64">di dare mandato a ciascuno dei Comuni aderenti, tramite i propri uffici tecnici e finanziari, <text:s/>di provvedere ad approvare l'impegno pluriennale per 6 anni, secondo le quote di ripartizione già trasmesse con nota <text:s/>protocollo n. 5187 del 06/02/2018, e di trasmettere i relativi atti di Consiglio in tempi tali da consentire l'avvio delle procedure di gara per la gestione e adeguamento del canile intercomunale rifugio in loc. Ossaia nel Comune di Cortona;</text:p>
        </text:list-item>
      </text:list>
      <text:p text:style-name="P55"/>
      <text:p text:style-name="P50">La gestione di detto servizio consiste nello svolgimento delle seguenti principali attività:</text:p>
      <text:p text:style-name="P21"/>
      <text:p text:style-name="P22"><text:span text:style-name="T5">A. </text:span><text:span text:style-name="T1">Gestione <text:s/>del Canile </text:span><text:span text:style-name="T4">rifugio intercomunale in loc</text:span><text:span text:style-name="T7">alità</text:span><text:span text:style-name="T4"> Ossaia nel Comune di Cortona</text:span><text:span text:style-name="T1"> </text:span><text:span text:style-name="T7">(AR) </text:span>la struttura, è <text:s/>comprensiva <text:span text:style-name="T21">di box, </text:span><text:span text:style-name="T22">in parte</text:span><text:span text:style-name="T21"> </text:span><text:span text:style-name="T22">realizzati nel 2012 </text:span><text:span text:style-name="T23">in parte risalenti agli anni precedenti</text:span><text:span text:style-name="T21">, </text:span>oltre dei local<text:span text:style-name="T39">e magazzino</text:span>, e annessi;</text:p>
      <text:p text:style-name="P27">Dovrà essere <text:span text:style-name="T61">garantita (come meglio specificato negli articoli successivi):</text:span></text:p>
      <text:p text:style-name="P22">- pulizia, sorveglianza e somministrazione dei pasti agli animali;</text:p>
      <text:p text:style-name="P22">- pulizia box e locali connessi;</text:p>
      <text:p text:style-name="P22"/>
      <text:p text:style-name="P22"><text:span text:style-name="T24">Il territorio di competenza del </text:span><text:span text:style-name="T22">canile intercomunale rifugio</text:span><text:span text:style-name="T4"> </text:span><text:span text:style-name="T24">è quello dei</text:span> Comuni dell’Area Valdichiana <text:span text:style-name="T28">Aretina</text:span>:</text:p>
      <text:list xml:id="list1359580861251192776" text:style-name="L1">
        <text:list-item>
          <text:p text:style-name="P56">Comune di Cortona</text:p>
        </text:list-item>
        <text:list-item>
          <text:p text:style-name="P56">Comune di Castiglion Fiorentino</text:p>
        </text:list-item>
        <text:list-item>
          <text:p text:style-name="P56">Comune di Lucignano</text:p>
        </text:list-item>
        <text:list-item>
          <text:p text:style-name="P56">Comune di Marciano della Chiana</text:p>
        </text:list-item>
        <text:list-item>
          <text:p text:style-name="P56">Comune di Foiano della Chiana</text:p>
        </text:list-item>
      </text:list>
      <text:p text:style-name="P28"/>
      <text:p text:style-name="P14">B. <text:span text:style-name="T42">Redazione del progetto esecutivo e realizzazione</text:span> delle opere finalizzate all'<text:span text:style-name="T42">adeguamento e </text:span><text:soft-page-break/><text:span text:style-name="T42">all'</text:span>accreditamento della struttura secondo quanto disposto dall'allegato tecnico-<text:span text:style-name="T66">progettuale</text:span> <text:span text:style-name="T42">in cui è descritto lo stato attuale della struttura e le indicazioni progettuali.</text:span></text:p>
      <text:p text:style-name="P30"/>
      <text:p text:style-name="P15"><text:span text:style-name="T56">Art. </text:span>2 - IMPORTO DELL'AFFIDAMENTO</text:p>
      <text:p text:style-name="P31">L’ammontare dell'affidament<text:span text:style-name="T9">o </text:span><text:span text:style-name="T14">è</text:span><text:span text:style-name="T12"> di seguito </text:span><text:span text:style-name="T14">dettagliato</text:span><text:span text:style-name="T12">:</text:span></text:p>
      <text:p text:style-name="P34"/>
      <text:p text:style-name="P34"><text:span text:style-name="T46">A) Per la gestione del canile rifugio: </text:span><text:span text:style-name="T2">€ </text:span><text:span text:style-name="T3">48.874,00</text:span><text:span text:style-name="T45"> </text:span><text:span text:style-name="T44">annui a partire dalla data dell'affidamento.</text:span></text:p>
      <text:p text:style-name="P36"><text:span text:style-name="T44">P</text:span><text:span text:style-name="T45">er un importo complessivo per la gestione per 6 anni pari a € 293.244,00.</text:span></text:p>
      <text:p text:style-name="P42"><text:span text:style-name="T44">(</text:span><text:span text:style-name="T45">per il 2018 la quota sarà calcolata in dodicesimi a partire dal mese effettivo </text:span><text:span text:style-name="T63">dell'avvio dell'affidamento</text:span><text:span text:style-name="T45"> che approssimativamente sarà giugno 2018)</text:span></text:p>
      <text:p text:style-name="P32"><text:span text:style-name="T43">L'importo, da considerarsi IVA inclusa, è </text:span>omnicomprensivo di spese di manutenzione ordinaria del canile, pulizie e prodotti, <text:s/>mantenimento giornaliero dei cani, qualsiasi altro <text:s/>onere <text:s text:c="2"/>relativo <text:s text:c="2"/>a <text:s/>mezzi, personale per l'espletamento del servizio.</text:p>
      <text:p text:style-name="P30">Sono comprese e compensate tutte le spese sia generali che particolari, sia provvisorie che definitive, nessuna esclusa, per la perfetta esecuzione del servizio. </text:p>
      <text:p text:style-name="P51"/>
      <text:p text:style-name="P49"><text:span text:style-name="T35">B) </text:span><text:span text:style-name="T32">Per la redazione del progetto esecutivo e la realizzazione delle opere </text:span><text:span text:style-name="T35">di adeguamento finalizzate all'accreditamento della struttura</text:span><text:span text:style-name="T32">: </text:span><text:span text:style-name="T36">€ 20.000,00</text:span><text:span text:style-name="T32"> annui per complessivi € 120.000,00 nel periodo di anni 6.</text:span></text:p>
      <text:p text:style-name="P53">(per il 2018 la quota sarà comunque pari a € 20.000,00 in quanto comprende la redazione del progetto esecutivo e tutti gli oneri connessi).</text:p>
      <text:p text:style-name="P52">Una copia cartacea e su formato digitale (CD) di tutti gli elaborati del progetto esecutivo dovrà essere depositata presso l'ufficio ambiente del Comune di Cortona.</text:p>
      <text:p text:style-name="P51"/>
      <text:p text:style-name="P48"><text:span text:style-name="T33">A</text:span><text:span text:style-name="T34"> seguito di valutazione tecniche, per </text:span><text:span text:style-name="T33">adeguare</text:span><text:span text:style-name="T34"> il canile intercomunale rifugio in loc. Ossaia nel Comune di Cortona ed ottenere l'accreditamento, è stato definito l'importo del canone annuo per la concessione pari a € 20.000,00 per 6 anni da suddividere in quote proporzionali tra i Comuni aderenti.</text:span></text:p>
      <text:p text:style-name="P30"/>
      <text:p text:style-name="P37">La spesa complessiva verrà ripartita, <text:span text:style-name="T29">così come definito nella d</text:span><text:span text:style-name="T30">eliberazione della Conferenza zonale dei Sindaci della Valdichiana Aretina n. 6 del 07/11/2017, </text:span><text:span text:style-name="T31">con le seguenti percentuali:</text:span></text:p>
      <text:list xml:id="list8382823426424670264" text:style-name="L2">
        <text:list-item>
          <text:p text:style-name="P62"><text:span text:style-name="T31">C</text:span><text:span text:style-name="T29">ortona 50% <text:s/></text:span></text:p>
        </text:list-item>
        <text:list-item>
          <text:p text:style-name="P63">Castiglion Fiorentino 24% </text:p>
        </text:list-item>
        <text:list-item>
          <text:p text:style-name="P63">Foiano della Chiana 15%</text:p>
        </text:list-item>
        <text:list-item>
          <text:p text:style-name="P63">Lucignano 5,5%</text:p>
        </text:list-item>
        <text:list-item>
          <text:p text:style-name="P63">Marciano 5,5%</text:p>
        </text:list-item>
      </text:list>
      <text:p text:style-name="P35"/>
      <text:p text:style-name="P15"><text:span text:style-name="T56">Art. </text:span>3 - DURATA DEL<text:span text:style-name="T16">L'AFFIDAMENTO</text:span> </text:p>
      <text:p text:style-name="P9"><text:span text:style-name="T43">L'</text:span>Affidamento della gestione del canile rifugio inclusa la progettazione e realizzazione dei necessari interventi di adeguamento normativo finalizzati all'accreditamento a carico del <text:span text:style-name="T64">gestore</text:span> per un periodi di <text:span text:style-name="T2">6 anni </text:span>(+ 6 rinnovabile).</text:p>
      <text:p text:style-name="P40"/>
      <text:p text:style-name="P16">Art. 4 - MODALITA' DI ESECUZIONE DE<text:span text:style-name="T64">L</text:span> SERVIZI<text:span text:style-name="T64">O</text:span></text:p>
      <text:p text:style-name="P19">Premesso:</text:p>
      <text:p text:style-name="P29">che sono competenze dell’Azienda USL di riferimento (punto 5 linee guida G.R. del 06- 10-2015):</text:p>
      <text:list xml:id="list8299407491665332789" text:style-name="L3">
        <text:list-item>
          <text:p text:style-name="P57">Elaborare il Piano annuale per l’effettuazione del soccorso animali, ivi compreso il supporto all’attività di centralino operativo;</text:p>
        </text:list-item>
        <text:list-item>
          <text:p text:style-name="P57">verificare l’appropriatezza dell’organizzazione, della logistica e delle prestazioni del servizio coinvolto nel sistema di risposta per il recupero ed assistenza degli animali vaganti, come definiti dall’art. 3 della LR 59/2009, coinvolti di incidenti della strada;</text:p>
        </text:list-item>
        <text:list-item>
          <text:p text:style-name="P57">garantire che le attività inerenti il Sistema di soccorso siano registrate sul Sistema Informativo Sanitario della Prevenzione Collettiva (SISPC) che costituisce il supporto gestionale ed informatico del Sistema di soccorso;</text:p>
        </text:list-item>
        <text:list-item>
          <text:p text:style-name="P57">monitorare e rendicontare annualmente le attività;</text:p>
        </text:list-item>
        <text:list-item>
          <text:p text:style-name="P58"><text:span text:style-name="T46">L'introduzione dei cani al canile rifugio a seguito delle dimissioni degli animali dal canile sanitario</text:span>;</text:p>
        </text:list-item>
      </text:list>
      <text:p text:style-name="P21"/>
      <text:p text:style-name="P22">Che il servizio dovrà essere svolto presso il canile <text:span text:style-name="T48">rifugio</text:span> in località <text:span text:style-name="T39">Ossaia</text:span> – <text:span text:style-name="T39">Comune di Cortona (AR) </text:span>– che <text:span text:style-name="T39">non </text:span>risulta <text:span text:style-name="T46">attualmente </text:span>accreditato; la struttura non potrà essere destinata ad altra attività se no quella <text:soft-page-break/>prevista dal presente capitolato.</text:p>
      <text:p text:style-name="P28"/>
      <text:p text:style-name="P28">Le attività di cui al presente affidamento dovranno essere gestite come di seguito descritto:</text:p>
      <text:p text:style-name="P21"/>
      <text:p text:style-name="P13">Gestione del canile <text:span text:style-name="T39">rifugio</text:span></text:p>
      <text:p text:style-name="P22">La gestione del “Canile <text:span text:style-name="T39">Rifugio</text:span>” dovrà essere svolta nel pieno rispetto delle vigenti normative nazionali e regionali in materia di randagismo: L. 281/91, L.R. 43 dell’8/4/95 come modificata da L.R. 59/09, ed ogni altra normativa vigente, sotto la vigilanza sanitaria dell’Azienda USL Sudest – U.O. Sanità Pubblica Veterinaria, ispirandosi costantemente ai principi di salvaguardia e tutela della vita e del benessere degli animali custoditi.</text:p>
      <text:p text:style-name="P22"/>
      <text:p text:style-name="P27">Presso il canile rifugio si trovano attualmente n. 47 cani, a seguito della realizzazione degli interventi di adeguamento e miglioramento (a carico del gestore) sarà possibile ospitare n. 60 cani.</text:p>
      <text:p text:style-name="P27"/>
      <text:p text:style-name="P27">Qualora si dovesse raggiungere, a seguito di attività di affidamento/adozione effettuate dal gestore, un numero di cani inferiore a 40 o superiore a 60 ne dovrà essere data tempestiva comunicazione al Comune di Cortona – ufficio Ambiente.</text:p>
      <text:p text:style-name="P22"/>
      <text:p text:style-name="P22">Il Gestore dovrà attenersi alle disposizioni e/o indicazioni del personale veterinario dell’Azienda USL Sudest per gli aspetti sanitari, igienici e medico/legali.</text:p>
      <text:p text:style-name="P22"/>
      <text:p text:style-name="P22">La gestione del canile consisterà nell’espletamento delle seguenti attività:</text:p>
      <text:p text:style-name="P18"/>
      <text:p text:style-name="P22"><text:span text:style-name="T39">A</text:span>) ricovero degli animali <text:span text:style-name="T39">provenienti dal canile sanitario</text:span></text:p>
      <text:p text:style-name="P18">il gestore non può in ogni caso accettare la diretta consegna di animali</text:p>
      <text:p text:style-name="P22"/>
      <text:p text:style-name="P22"><text:span text:style-name="T39">B</text:span>) gestione giornaliera degli animali presenti nella struttura: pulizia, sorveglianza, fornitura e somministrazione del cibo secondo quanto stabilito nell’apposito programma di alimentazione che verrà concordato dal gestore con <text:span text:style-name="T46">L'Azienda </text:span>USL Sudest – U.O. Sanità Pubblica Veterinaria;</text:p>
      <text:p text:style-name="P22"/>
      <text:p text:style-name="P22"><text:span text:style-name="T39">C</text:span>) segnalazione di problematiche gestionali e sanitarie alla <text:span text:style-name="T46">Azienda </text:span>USL Sudest – U.O. Sanità Pubblica Veterinaria;</text:p>
      <text:p text:style-name="P22"/>
      <text:p text:style-name="P22"><text:span text:style-name="T39">D</text:span>) compilazione di apposita scheda segnaletica per ogni cane;</text:p>
      <text:p text:style-name="P22"/>
      <text:p text:style-name="P22"><text:span text:style-name="T39">E</text:span>) in caso di sovraffollamento della struttura, il gestore dovrà darne segnalazione all’Amministrazione Comunale di riferimento che, si attiverà per il trasferimento dei cani in eccesso presso altre strutture idonee;</text:p>
      <text:p text:style-name="P22"/>
      <text:p text:style-name="P22"><text:span text:style-name="T39">F</text:span>) tenuta del registro di carico/scarico;</text:p>
      <text:p text:style-name="P22"/>
      <text:p text:style-name="P22"><text:span text:style-name="T39">G</text:span>) <text:span text:style-name="T21">promozione di adozioni ed affidamenti a soggetti privati che siano nelle condizioni di adottabilità;</text:span></text:p>
      <text:p text:style-name="P22"/>
      <text:p text:style-name="P22"><text:span text:style-name="T39">H</text:span>) corretto smaltimento di rifiuti sanitari e farmaci scaduti prodotti all’interno della struttura canile, nonché della tenuta dei certificati di morte degli animali e del corretto smaltimento delle carcasse.</text:p>
      <text:p text:style-name="P27">Trasmissione di copia dei formulari relativi allo smaltimento delle carcasse all'Ufficio Ambiente del Comune di Cortona.</text:p>
      <text:p text:style-name="P22"/>
      <text:p text:style-name="P22"><text:span text:style-name="T39">I</text:span>) raccolta e conferimento ad idoneo impianto di smaltimento delle carcasse <text:span text:style-name="T46">di cani deceduti nel canile rifugio</text:span>, secondo le prescrizioni di legge;</text:p>
      <text:p text:style-name="P18"/>
      <text:p text:style-name="P18">Il servizio si articola nell’intero anno solare, inclusi i festivi</text:p>
      <text:p text:style-name="P22"/>
      <text:p text:style-name="P23">L’orario di servizio settimanale di massima, è stato individuato e articolato, indicativamente, nel seguente modo: tutti i giorni della settimana dalle ore 9:00 alle ore 1<text:span text:style-name="T46">2</text:span>:30, con la presenza costante e continua presso la struttura di almeno un operatore. <text:span text:style-name="T64">L'operatore dovrà garantire reperibilità h 24 anche negli orari notturni e nei giorni festivi.</text:span></text:p>
      <text:p text:style-name="P23"/>
      <text:p text:style-name="P22"><text:soft-page-break/>Nell’ambito dell’orario di servizio il gestore dovrà garantire, un orario di apertura al pubblico di almeno n° <text:span text:style-name="T49">10</text:span> ore settimanali, di cui almeno n°<text:span text:style-name="T46">2</text:span> ore il sabato e di cui almeno n° <text:span text:style-name="T49">4</text:span> ore il pomeriggio.</text:p>
      <text:p text:style-name="P22"/>
      <text:p text:style-name="P43">L’orario di apertura al pubblico deve essere esposto in modo ben visibile tramite apposita cartellonistica all’ingresso del canile.</text:p>
      <text:p text:style-name="P22"/>
      <text:p text:style-name="P22">I visitatori potranno accedere alla struttura in un numero non superiore a quattro persone per volta.</text:p>
      <text:p text:style-name="P22"/>
      <text:p text:style-name="P22">Gli orari, meglio definiti ed individuati dal gestore, così come le eventuali modifiche stagionali, dovranno essere comunicati <text:span text:style-name="T46">all'ufficio </text:span>Veterinaria dell’<text:span text:style-name="T46">Azienda </text:span>USL Sudest ed al Comune di <text:span text:style-name="T39">Cortona (AR).</text:span></text:p>
      <text:p text:style-name="P18"/>
      <text:p text:style-name="P25"><text:span text:style-name="T57">Il gestore</text:span><text:span text:style-name="T58"> </text:span><text:span text:style-name="T59">provvederà ad inviare tempestivamente </text:span><text:span text:style-name="T60">qualsiasi</text:span><text:span text:style-name="T59"> comunicazione tramite posta elettronica ai seguenti indirizzi:</text:span></text:p>
      <text:p text:style-name="P2"><text:a xlink:type="simple" xlink:href="mailto:l.ortolani@comune.cortona.ar.it"><text:span text:style-name="T37">l.ortolani@comune.cortona.ar.it</text:span></text:a></text:p>
      <text:p text:style-name="P2"><text:a xlink:type="simple" xlink:href="mailto:ettore.barneschi@uslsudest.toscana.it"><text:span text:style-name="T37">ettore.barneschi@uslsudest.toscana.it</text:span></text:a></text:p>
      <text:p text:style-name="P17"/>
      <text:p text:style-name="P17">Rinuncia alla detenzione e cessione al canile rifugio</text:p>
      <text:p text:style-name="P38">I proprietari/detentori di cani iscritti all’anagrafe canina, residenti nei territorio oggetto del presente <text:span text:style-name="T46">disciplinare</text:span>, possono fare richiesta di ricovero dei cani presso il canile <text:span text:style-name="T46">inter</text:span>comunale in presenza di gravi e comprovati motivi che rendono impossibile proseguire nella detenzione dell’animale. Sono considerati gravi motivi quelli di natura sanitaria, di sicurezza e di indigenza economica.</text:p>
      <text:p text:style-name="P38">La domanda di cessione deve essere ino<text:span text:style-name="T46">l</text:span>trata al Sindaco del Comune di residenza del richiedente <text:span text:style-name="T46">e p.c. al protocollo del Comune di Cortona (Capofila)</text:span>, così come previsto dall’art.28 della L.R. Toscana n. 59/2009. Saranno inoltre ricoverati presso il canile rifugio i cani oggetto di provvedimenti dell’Autorità giudiziaria, ai quali sono applicate le disposizioni del presente regolamento.</text:p>
      <text:p text:style-name="P38"/>
      <text:p text:style-name="P17">Abbandoni presso il canile</text:p>
      <text:p text:style-name="P38">Qualora si verifichi l’abbandono di uno o più cani nei pressi de<text:span text:style-name="T46">l</text:span> canil<text:span text:style-name="T46">e,</text:span> il gestore della struttura deve avvisare <text:span text:style-name="T46">immediatamente il servizio veterinario dell'azienda U</text:span>SL <text:span text:style-name="T46">SUDEST e l'ufficio Ambiente del Comune di Cortona in modo da poterlo tempestivamente trasferire presso il canile sanitario.</text:span></text:p>
      <text:p text:style-name="P13"/>
      <text:p text:style-name="P13">Divieti di introduzione di cani</text:p>
      <text:p text:style-name="P28">E’ fatto <text:span text:style-name="T46">assoluto </text:span>divieto di introduzione di animali:</text:p>
      <text:p text:style-name="P28">- al di fuori <text:span text:style-name="T43">di quelli trasferiti dal canile sanitario</text:span>;</text:p>
      <text:p text:style-name="P28">- in esubero rispetto al numero massimo di cani ospitabili presso le strutture secondo la normativa vigente.</text:p>
      <text:p text:style-name="P13"/>
      <text:p text:style-name="P13">Modalità di affidamento</text:p>
      <text:p text:style-name="P22">I cani ospitati presso <text:span text:style-name="T46">il canile intercomunale</text:span> possono essere ceduti a privati che facciano richiesta di affido/<text:span text:style-name="T46">adozione </text:span>per assumerne direttamente la cura.</text:p>
      <text:p text:style-name="P26">La richiesta di affido, da inoltrare<text:span text:style-name="T46"> </text:span>al Sindaco <text:span text:style-name="T46">e al responsabile de</text:span><text:span text:style-name="T13">l servizio veterinario dell'azienda U</text:span><text:span text:style-name="T9">SL </text:span><text:span text:style-name="T13">SUDEST </text:span>può essere effettuata solo da persone maggiorenni.</text:p>
      <text:p text:style-name="P22">L’affidamento sarà disposto solo a seguito d’istruttoria con la quale saranno accertati:</text:p>
      <text:list xml:id="list4041301071328224038" text:style-name="L4">
        <text:list-item>
          <text:p text:style-name="P59">l’esistenza delle condizioni oggettive per la custodia;</text:p>
        </text:list-item>
        <text:list-item>
          <text:p text:style-name="P59">le condizioni soggettive del richiedente per garantire la cura e il mantenimento;</text:p>
        </text:list-item>
        <text:list-item>
          <text:p text:style-name="P59">l’impegno dell’affidatario a prendersi cura dell’animale nel rispetto di ogni norma e del suo benessere;</text:p>
        </text:list-item>
        <text:list-item>
          <text:p text:style-name="P59">si esclude la possibilità di concedere l’affidamento a persone con precedenti condanne per maltrattamento di animali;</text:p>
        </text:list-item>
      </text:list>
      <text:p text:style-name="P26">Per l’istruttoria di cui sopra il Comune si avvarrà del servizio veterinario <text:s/><text:span text:style-name="T13">dell'azienda U</text:span><text:span text:style-name="T9">SL </text:span><text:span text:style-name="T13">SUDEST.</text:span></text:p>
      <text:p text:style-name="P39">Il soggetto gestore del canile sarà tenuto ad informare il richiedente sulle caratteristiche del soggetto prescelto ed eventualmente facilitarne la scelta, ma non potrà entrare nel merito dell’istruttoria di cui sopra, atta a stabilire l’ammissibilità dell’affido.</text:p>
      <text:p text:style-name="P26"><text:span text:style-name="T21">Una volta completata la procedura di affido il servizio veterinario </text:span><text:span text:style-name="T27">dell'azienda U</text:span><text:span text:style-name="T26">SL </text:span><text:span text:style-name="T27">SUDEST </text:span><text:span text:style-name="T21">comunicherà il relativo</text:span><text:span text:style-name="T25"> </text:span><text:span text:style-name="T21">a</text:span>ggiornamento del registro di carico e scarico a<text:span text:style-name="T62">l</text:span> Comun<text:span text:style-name="T62">e di Cortona (capofila)</text:span> e il gestore del canile provvederà alla restituzione richiesta di affidamento aggiornata con i dati del cane effettivamente ceduto al Comune in cui il cane era stato registrato prima dell’affidamento.</text:p>
      <text:p text:style-name="P13"/>
      <text:p text:style-name="P47"><text:soft-page-break/>Deve essere posta in essere efficace strategia di promozione delle adozioni che comprenda la preparazione del cane, la sua valutazione e quella della potenziale famiglia affidataria al fine da ridurre al minimo la possibilità del ritorno dell’animale in canile. </text:p>
      <text:p text:style-name="P13"/>
      <text:p text:style-name="P13">Custodia temporanea</text:p>
      <text:p text:style-name="P22">I cani inseriti al canile per i quali non sia ancora trascorso il termine dei 60 giorni per l’eventuale rivendicazione da parte del proprietario potranno essere ceduti in custodia temporanea a persone che ne facciano richiesta secondo i criteri e le modalità <text:span text:style-name="T47">di cui sopra.</text:span></text:p>
      <text:p text:style-name="P22">Il custode ha l’obbligo dell’immediata restituzione in caso di reclamo da parte del legittimo proprietario identificato.</text:p>
      <text:p text:style-name="P22">Alla scadenza dei 60 giorni, qualora il cane non sia stato reclamato dal proprietario, il custode può richiedere di completare la procedura di affidamento definitivo.</text:p>
      <text:p text:style-name="P13"/>
      <text:p text:style-name="P20"><text:span text:style-name="T51">Dal punto di vista funzionale e gestionale la normativa nazionale e regionale chiarisce come i</text:span><text:span text:style-name="T53">l</text:span><text:span text:style-name="T51"> canil</text:span><text:span text:style-name="T53">e</text:span><text:span text:style-name="T51"> debba perseguire tre obiettivi prioritari:</text:span></text:p>
      <text:p text:style-name="P44">• Assicurare la salute e garantire il benessere degli animali ospitati;</text:p>
      <text:p text:style-name="P44">• Incentivare le adozioni;</text:p>
      <text:p text:style-name="P44">• Assicurare la presenza delle associazioni di volontariato.</text:p>
      <text:p text:style-name="P13"/>
      <text:p text:style-name="P13">Art. 5 – OBBLIGHI GESTIONALI</text:p>
      <text:p text:style-name="P22">Sia durante le ore diurne che quelle notturne dovrà essere svolta un'appropriata e costante attività di gestione, controllo e custodia delle strutture, degli impianti, degli animali.</text:p>
      <text:p text:style-name="P22"/>
      <text:p text:style-name="P22">In caso di accadimenti particolari quali azzannamenti fra cani, decessi improvvisi di animali, furti o fughe di animali dovrà essere data immediata comunicazione telefonica <text:span text:style-name="T47">e tramite email</text:span>. In seguito a detta comunicazione l’Azienda U<text:span text:style-name="T47">SL Sudest </text:span>provvederà agli accertamenti del caso anche al fine di verificare le relative responsabilità.</text:p>
      <text:p text:style-name="P22">Si specifica che nell'attività di gestione degli animali rientra anche il compito di contenimento degli stessi <text:span text:style-name="T47">accadimenti.</text:span></text:p>
      <text:p text:style-name="P22"/>
      <text:p text:style-name="P22">I locali non potranno essere destinati ad altra attività se non quella prevista dal presente <text:span text:style-name="T38">disciplinare</text:span>.</text:p>
      <text:p text:style-name="P22">Sono a carico del gestore tutte le spese necessarie per l’espletamento di tutte le attività contemplate nel presente <text:span text:style-name="T38">disciplinare</text:span>, nessuna esclusa e, a titolo esemplificativo e non esaustivo, si evidenziano:</text:p>
      <text:p text:style-name="P22"/>
      <text:p text:style-name="P22">- le <text:span text:style-name="T18">spese per la manutenzione ordinaria della struttura</text:span> (si citano a titolo esemplificativo e non esaustivo: riparazione infissi, vetri a seguito di lesioni o rotture, riparazione guasti a seguito dell'uso di rubinetti, disostruzioni di canaline o condutture, <text:span text:style-name="T47">eventuali spurghi tramite ditta specializzata di pozzetti e condotte</text:span>, riparazioni per uso di parti di arredo, tinteggiatura degli spazi quando necessaria, <text:s/><text:span text:style-name="T47">sistemazione di spazi esterni, imbrecciatura, riparazione di recinzioni, </text:span>ecc.).</text:p>
      <text:p text:style-name="P22"/>
      <text:p text:style-name="P22">- Le spese relative al personale addetto, <text:span text:style-name="T47">ai corsi di formazione e addestramento</text:span>;</text:p>
      <text:p text:style-name="P22"/>
      <text:p text:style-name="P22">- <text:span text:style-name="T50">L'ottenimento e il mantenimento delle certificazioni degli impianti, quadri elettrici, messa a terra ecc...</text:span></text:p>
      <text:p text:style-name="P22"/>
      <text:p text:style-name="P22">- Le spese relative alle <text:span text:style-name="T18">utenze della struttura</text:span> (per le quali dovrà provvedere alla voltura <text:span text:style-name="T47">e/o intestazione </text:span>dei contratti <text:span text:style-name="T50">richiesta di nuovi contatori</text:span>): <text:span text:style-name="T47">e</text:span>lettricità <text:span text:style-name="T47">e </text:span>acqua;</text:p>
      <text:p text:style-name="P22"/>
      <text:p text:style-name="P22">- Le spese per prodotti e attrezzature per la pulizia, la disinfezione, la <text:span text:style-name="T18">disinfestazione e la derattizzazione</text:span> ed ogni altra spesa necessaria a garantire la vivibilità dell'ambiente per gli animali ricoverati presso la struttura e per gli operatori/impiegati ivi addetti <text:span text:style-name="T47">(ogni anno dovrà essere trasmesso all'ufficio ambiente del Comune di Cortona il numero di postazioni installate, le relative schede tecniche e il numero di interventi effettuati)</text:span></text:p>
      <text:p text:style-name="P22"/>
      <text:p text:style-name="P22">- Le spese per <text:span text:style-name="T20">il recupero e lo </text:span><text:span text:style-name="T18">smaltimento delle carcasse </text:span><text:span text:style-name="T19">dei cani deceduti all'interno della struttura</text:span><text:span text:style-name="T18">;</text:span></text:p>
      <text:p text:style-name="P22"/>
      <text:p text:style-name="P22">- Le spese per il cibo e gli integratori alimentari per gli animali custoditi;</text:p>
      <text:p text:style-name="P22"/>
      <text:p text:style-name="P22">- Le spese per l’acquisto ed la sostituzione, quando usurati, di guinzagli, museruole, lacci, cerbottane, cucce, <text:soft-page-break/>ciotole, sabbiere, tappetini e quant'altro necessario alla gestione degli animali presenti nelle strutture.</text:p>
      <text:p text:style-name="P22"/>
      <text:p text:style-name="P22">- Le spese per l’approvvigionamento di farmaci, materiale sanitario di consumo, extra attività istituzionali a carico della Azienda USL <text:span text:style-name="T39">competente;</text:span></text:p>
      <text:p text:style-name="P22"/>
      <text:p text:style-name="P22">- Le spese relative alla cancelleria ed alle attrezzature informatiche.</text:p>
      <text:p text:style-name="P22"/>
      <text:p text:style-name="P22">- Il gestore dovrà stipulare apposita Polizza di responsabilità civile verso terzi per danni arrecati durante la gestione del servizio a persone e/o cose;</text:p>
      <text:p text:style-name="P22"/>
      <text:p text:style-name="P22">- Il gestore dovrà occuparsi del controllo sull’efficienza degli impianti elettrico e di approvvigionamento idrico, smaltimento reflui, nonché di tutte le opere e i lavori di piccola manutenzione;</text:p>
      <text:p text:style-name="P22"/>
      <text:p text:style-name="P38"><text:span text:style-name="T54">Sicurezza degli operatori</text:span><text:span text:style-name="T52">: <text:s/></text:span><text:span text:style-name="T51">Il canile </text:span><text:span text:style-name="T53">è un </text:span><text:span text:style-name="T51">ambient</text:span><text:span text:style-name="T53">e</text:span><text:span text:style-name="T51"> di lavoro a</text:span><text:span text:style-name="T53">l</text:span><text:span text:style-name="T51"> qual</text:span><text:span text:style-name="T53">e </text:span><text:span text:style-name="T51">si applicano le disposizioni della Legge 81 del 2008 in materia di tutela della salute e della sicurezza nei luoghi di lavoro. Quindi, fra l’altro, si</text:span></text:p>
      <text:p text:style-name="P45">deve prevedere la presenza di luci di emergenza e estintori; deve sempre essere presente il pacchetto del Pronto Soccorso; gli operatori devono sempre potersi chiudere dentro le gabbie e poterne uscire con semplicità e rapidità.</text:p>
      <text:p text:style-name="P46"/>
      <text:p text:style-name="P38"><text:span text:style-name="T54">Formazione, prevenzione e qualità del servizio: </text:span><text:span text:style-name="T51">Per gara</text:span><text:span text:style-name="T54">ntire una corretta gestione e interazione con gli animali ed implementare adozioni consapevoli, è necessa</text:span><text:span text:style-name="T51">rio realizzare specifici corsi di formazione e aggiornamento per operatori di canile e per volontari, così da potersi avvalere di personale preparato e qualificato, nell’ottica della promozione della qualità della relazione uomo-animale-ambiente.</text:span></text:p>
      <text:p text:style-name="P17"/>
      <text:p text:style-name="P13">Art. 6 – ATTIVITA’ DI PRIMA ACCOGLIENZA E AMMINISTRATIVA</text:p>
      <text:p text:style-name="P22">Il gestore, a seguito del <text:span text:style-name="T47">trasferimento dei cani dal canile sanitario</text:span>, di cui al presente capitolato disporrà:</text:p>
      <text:list xml:id="list2602276583673806898" text:style-name="L5">
        <text:list-item>
          <text:p text:style-name="P61">Presa in carico del cane comprovata <text:span text:style-name="T47">tramite e-mail all'ufficio ambiente del Comune di Cortona (AR);</text:span></text:p>
        </text:list-item>
        <text:list-item>
          <text:p text:style-name="P60">Comunicazione immediata <text:span text:style-name="T47">tramite</text:span> e-mail, di eventuale decessi di animali;</text:p>
        </text:list-item>
        <text:list-item>
          <text:p text:style-name="P60">Rendicontazione mensile circa il numero di animali provenienti dai territori dei <text:span text:style-name="T11">cinque </text:span><text:span text:style-name="T10">c</text:span>omuni convenzionati ricoverati;</text:p>
        </text:list-item>
      </text:list>
      <text:p text:style-name="P22"/>
      <text:p text:style-name="P13">Art. 7 - ATTIVITA’ DI PULIZIA E DISINFEZIONE NORME IGIENICHE E SANITARIE</text:p>
      <text:p text:style-name="P22">1. Pulizia giornaliera di tutti i box, le aree di sgambamento interne al canile e le ciotole per la somministrazione degli alimenti e dell’acqua, osservando le norme igieniche atte ad evitare la trasmissione di zoonosi ed adottando tutti gli accorgimenti necessari per assicurare il benessere degli animali ospitati. Nei mesi invernali, la pulizia dei box dovrà essere effettuata senza l’uso di acqua o, nel caso in cui questa venga utilizzata dovranno essere evitati ristagni sul pavimento al fine di evitare superfici ghiacciate. Tutte le operazioni di lavaggio dei box dovranno avvenire senza la presenza dei cani all’interno della medesima area.</text:p>
      <text:p text:style-name="P22"/>
      <text:p text:style-name="P22">2. Pulizia mensile, rilevabile da apposita registrazione: consistente nella disinfezione e la disinfestazione dei box, usando prodotti che consentano il riutilizzo delle aree trattate entro un tempo ragionevolmente breve e senza apportare danno alcuno agli animali ed alle cose, è fatto divieto di utilizzare prodotti in polvere per la loro facile dispersione nell’ambiente. Anche in presenza di ectoparassiti (pulci o zecche) la disinfestazione, considerata la tossicità dei prodotti da utilizzarsi, deve essere effettuata ciclicamente rispettando le condizioni ambientali e i tempi biologici dei parassiti stessi.</text:p>
      <text:p text:style-name="P22"/>
      <text:p text:style-name="P22">3. In caso di presenza di patologie infettive, la disinfezione e la disinfestazione del box di isolamento dovrà essere giornaliera.</text:p>
      <text:p text:style-name="P22"/>
      <text:p text:style-name="P22">4. Derattizzazione periodica, con esche poste in luoghi non accessibili ai cani e in appositi contenitori antidispersione e comunque a seconda delle necessità stagionali, nel corso della quale devono essere previsti appositi cartelli di avvertenza come stabilito dalle vigenti normative, e una planimetria del canile, a disposizione degli organi di vigilanza, che riporti l’ubicazione delle esche nonché il prodotto utilizzato ed il suo principio attivo.</text:p>
      <text:p text:style-name="P22"/>
      <text:p text:style-name="P22">5. Nelle aree esterne ai box e nelle aree antistanti la struttura sarà effettuato il taglio periodico dell’erba <text:span text:style-name="T41">compresa la manutenzione del verde, la potatura delle alberatura e l'eventuale asportazione di piante secche </text:span><text:soft-page-break/><text:span text:style-name="T41">incluso il corretto smaltimento </text:span></text:p>
      <text:p text:style-name="P22"/>
      <text:p text:style-name="P22">6. Un’accurata pulizia sarà riservata <text:span text:style-name="T40">a tutti i locali e alle aree esterne,</text:span> stesso vale per il locale magazzino da mantenersi sempre ordinato.</text:p>
      <text:p text:style-name="P22"/>
      <text:p text:style-name="P13">Art. 8 - CUSTODIA, GOVERNO, CONTROLLO E MANTENIMENTO DEGLI ANIMALI</text:p>
      <text:p text:style-name="P22">Per l'attività di custodia, governo e mantenimento degli animali ospiti nel canile <text:span text:style-name="T40">rifugio</text:span> gli addetti devono possedere individualmente adeguate conoscenze dei criteri di gestione degli animali. Sarà cura del personale addetto al mantenimento controllare costantemente che gli animali dispongano di acqua fresca da bere e che al momento delle somministrazioni di cibo ogni animale abbia consumato la propria razione. Nel caso dovessero verificarsi situazioni di inappetenza o di impossibilità di nutrimento l'addetto alla somministrazione del cibo dovrà provvedere separatamente ad alimentare l'animale al fine di evitare denutrizione o deperimento.</text:p>
      <text:p text:style-name="P22">Gli operatori, inoltre, dovranno svolgere giornalmente, secondo la turnazione prevista, una costante attività di controllo sugli animali segnalando qualsiasi cambiamento rispetto alla normalità.</text:p>
      <text:p text:style-name="P28"/>
      <text:p text:style-name="P22"><text:span text:style-name="T1">Art. 9 - ALIMENTAZIONE</text:span>.</text:p>
      <text:p text:style-name="P22">La distribuzione di cibo deve avvenire secondo quanto stabilito nell’apposito programma di alimentazione <text:span text:style-name="T47">concordato con il responsabile del servizio sanitario dell'azienda USL SUDEST</text:span>. Il cibo da somministrare deve essere completo nella sua formulazione di proteine, carboidrati, lipidi, sali minerali e vitamine, nonché essere appetibile. Inoltre, in relazione al singolo animale ed alle temperature stagionali, dovranno essere somministrate formulazioni diverse dalla predetta tipologia che tenendo conto dei seguenti parametri siano arricchite con integratori vitaminici e minerali: 1) taglia, stato di salute, età dell'animale; 2) femmine in gestazione od allattamento; 3) cuccioli; 4) animali malati, anziani, inappetenti, debilitati o convalescenti.</text:p>
      <text:p text:style-name="P28"/>
      <text:p text:style-name="P16">Art. 10 - REFERENTE</text:p>
      <text:p text:style-name="P28">Per lo svolgimento del Servizio il Gestore dovrà indicare un Responsabile Organizzativo.</text:p>
      <text:p text:style-name="P28"/>
      <text:p text:style-name="P13">Art. 11 - VOLONTARIATO</text:p>
      <text:p text:style-name="P22">Il gestore dovrà favorire la partecipazione delle associazioni animaliste per le attività inerenti la tutela e il benessere degli animali, nonché per gli affidamenti degli stessi, potrà impiegare i volontari solo per prestazioni complementari e non sostitutive a quelle svolte dallo stesso, quindi essi potranno agire esclusivamente in qualità di supporto alle attività di gestione della struttura. In particolare per le attività motorie e di socializzazione dei cani.</text:p>
      <text:p text:style-name="P22"/>
      <text:p text:style-name="P22">Il gestore potrà essere coadiuvato da volontari nella promozione dell’affido/adozione degli animali vaganti non di proprietà attraverso qualunque iniziativa volta a divulgare la conoscenza dell’affido ed a favorirlo. Potranno accedere al canile le Associazioni accreditate, il cui elenco recante recapito e referente verrà affisso in un’apposita bacheca. I volontari potranno accedere al canile, previa partecipazione ad un Corso di formazione.</text:p>
      <text:p text:style-name="P22"/>
      <text:p text:style-name="P22">I volontari dovranno essere in possesso di specifica polizza per gli infortuni che dovessero derivare dall’attività di volontariato riconosciuta</text:p>
      <text:p text:style-name="P22"/>
      <text:p text:style-name="P22">Il gestore dovrà permettere le visite di scolaresche e di soggetti svantaggiati al fine di educare ed informare sui rapporti con gli animali, secondo calendari che verranno concordati con i Comuni e le Associazioni.</text:p>
      <text:p text:style-name="P28"/>
      <text:p text:style-name="P38"><text:span text:style-name="T54">Nei casi in cui la gestione di un canile venga affidata a un soggetto differente da un’associazione</text:span><text:span text:style-name="T52"> </text:span><text:span text:style-name="T51">di volontariato animalista è </text:span><text:span text:style-name="T55">garantire</text:span><text:span text:style-name="T51"> l’ingresso da parte delle associazioni animaliste ai fini della promozione delle adozioni. Ne deriva quindi un obbligo giuridico incombente sul gestore di garantire il libero ingresso delle associazioni nelle strutture, senza vincolare tali ingressi nell’orario concesso al pubblico, essendo le associazioni autorizzate per legge a svolgere una funzione pubblica propria dei Comuni. Nei casi d’inadempienza a tale principio, venendo a mancare uno dei requisiti propedeutici al rilascio delle autorizzazioni, i</text:span><text:span text:style-name="T55">l</text:span><text:span text:style-name="T51"> Servizi</text:span><text:span text:style-name="T55">o</text:span><text:span text:style-name="T51"> Veterinari</text:span><text:span text:style-name="T55">o</text:span><text:span text:style-name="T51"> </text:span><text:span text:style-name="T55">porrà</text:span><text:span text:style-name="T51"> in essere tutti gli strumenti amministrativi utili dovendo in ultima ipotesi </text:span><text:span text:style-name="T55">proporre al Comune la revoca dell'affidamento.</text:span></text:p>
      <text:p text:style-name="P13"/>
      <text:p text:style-name="P38"><text:span text:style-name="T54">Al fine di prevenire l’abbandono si raccomanda l’organizzazione di giornate dedicate alla</text:span><text:span text:style-name="T52"> </text:span><text:span text:style-name="T51">microchippatura, </text:span><text:soft-page-break/><text:span text:style-name="T51">rivolte a coloro che non avessero ancora provveduto a identificare e iscrivere in anagrafe il proprio cane.</text:span></text:p>
      <text:p text:style-name="P13"/>
      <text:p text:style-name="P13">Art. 12 - GESTIONE DEI RIFIUTI</text:p>
      <text:p text:style-name="P22">All’interno del canile <text:span text:style-name="T47">rifugio </text:span>deve essere effettuata <text:span text:style-name="T47">scrupolosamente </text:span>la raccolta differenziata dei rifiuti, tali rifiuti saranno conferiti negli appositi contenitori per la raccolta differenziata.</text:p>
      <text:p text:style-name="P33">Eventuali conferimenti scorretti e abbandoni verranno imputati al gestore del canile rifugio.</text:p>
      <text:p text:style-name="P22"/>
      <text:p text:style-name="P22">Le carcasse dei cani morti dovranno essere smaltite secondo quanto previsto dal Regolamento C.E 1774/2002. Copia della documentazione di smaltimento dovrà essere inclusa nel fascicolo relativo all’animale <text:span text:style-name="T47">e copia dei FIR dovrà essere trasmessa all'Ufficio ambiente del Comune di Cortona entro il 28/02 di ogni anno.</text:span></text:p>
      <text:p text:style-name="P28"/>
      <text:p text:style-name="P13">Art. 13 - CONTROLLI</text:p>
      <text:p text:style-name="P22">Le Amministrazione Comunali si riservano la facoltà di esercitare il controllo e la vigilanza sulla gestione <text:span text:style-name="T47">in qualsiasi momento </text:span>e lo svolgimento delle attività nel rispetto del presente capitolato, secondo le modalità che riterranno più opportune.</text:p>
      <text:p text:style-name="P22"/>
      <text:p text:style-name="P24">In base ai controlli effettuati le Amministrazioni Comunali, anche su segnalazione <text:span text:style-name="T47"><text:s/>dell'ufficio veterinaria dell'azienda USL SUDEST</text:span>, potranno impartire disposizioni per la soluzione dei problemi riscontrati nella gestione ed il contenuto delle prescrizioni dovrà essere osservato dal gestore e dagli altri soggetti accreditati che operano all’interno del canile.</text:p>
      <text:p text:style-name="P22"/>
      <text:p text:style-name="P22">Il gestore dovrà consentire <text:span text:style-name="T47">al Responsabile dell'ufficio veterinaria dell'azienda USL SUDEST ed ai suoi collaboratori</text:span>, preposta al controllo sanitario degli animali, di svolgere le proprie funzioni così come stabilite dalla normativa, senza limitazioni.</text:p>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Symbol" svg:font-family="Symbol" style:font-family-generic="roman" style:font-pitch="variable" style:font-charset="x-symbol"/>
    <style:font-face style:name="Times New Roman1" svg:font-family="'Times New Roman', serif"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4T15:48:12.791000000</meta:creation-date>
    <dc:date>2018-04-11T14:17:15.909000000</dc:date>
    <meta:editing-duration>PT2H55M30S</meta:editing-duration>
    <meta:editing-cycles>26</meta:editing-cycles>
    <meta:generator>LibreOffice/4.1.3.2$Windows_x86 LibreOffice_project/70feb7d99726f064edab4605a8ab840c50ec57a</meta:generator>
    <meta:print-date>2018-04-11T13:15:21.567000000</meta:print-date>
    <meta:document-statistic meta:table-count="0" meta:image-count="0" meta:object-count="0" meta:page-count="8" meta:paragraph-count="162" meta:word-count="3917" meta:character-count="27166" meta:non-whitespace-character-count="23402"/>
  </office:meta>
</office:document-meta>
</file>