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20000005E0885F9D239A67B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fo:text-align="center" style:justify-single-word="false"/>
      <style:text-properties fo:font-size="10pt" style:font-size-asian="10pt"/>
    </style:style>
    <style:style style:name="P4"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fo:font-size="8pt" style:font-size-asian="8pt"/>
    </style:style>
    <style:style style:name="P5" style:family="paragraph" style:parent-style-name="Header">
      <style:paragraph-properties style:snap-to-layout-grid="false"/>
    </style:style>
    <style:style style:name="P6" style:family="paragraph" style:parent-style-name="Header">
      <style:paragraph-properties fo:text-align="end" style:justify-single-word="false"/>
    </style:style>
    <style:style style:name="P7" style:family="paragraph" style:parent-style-name="Header">
      <style:paragraph-properties fo:text-align="end" style:justify-single-word="false" style:snap-to-layout-grid="false"/>
    </style:style>
    <style:style style:name="P8" style:family="paragraph" style:parent-style-name="Header">
      <style:paragraph-properties fo:text-align="end" style:justify-single-word="false"/>
      <style:text-properties fo:font-size="14pt" style:font-size-asian="14pt"/>
    </style:style>
    <style:style style:name="P9" style:family="paragraph" style:parent-style-name="Header">
      <style:paragraph-properties fo:text-align="end" style:justify-single-word="false"/>
      <style:text-properties fo:font-style="italic" fo:font-weight="bold" style:font-style-asian="italic" style:font-weight-asian="bold" style:font-style-complex="italic" style:font-weight-complex="bold"/>
    </style:style>
    <style:style style:name="P10" style:family="paragraph" style:parent-style-name="Header">
      <style:paragraph-properties fo:text-align="center" style:justify-single-word="false"/>
      <style:text-properties fo:font-size="8pt" style:font-size-asian="8pt"/>
    </style:style>
    <style:style style:name="P11" style:family="paragraph" style:parent-style-name="Standard">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14"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weight-complex="normal"/>
    </style:style>
    <style:style style:name="P16"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19"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
    </style:style>
    <style:style style:name="P21" style:family="paragraph" style:parent-style-name="Standard" style:list-style-name="WW8Num4">
      <style:paragraph-properties fo:text-align="justify" style:justify-single-word="false"/>
      <style:text-properties style:font-name="Times New Roman" fo:font-size="12pt" style:font-size-asian="12pt" style:font-name-complex="Times New Roman"/>
    </style:style>
    <style:style style:name="P22" style:family="paragraph" style:parent-style-name="Standard">
      <style:paragraph-properties fo:text-align="start" style:justify-single-word="false"/>
      <style:text-properties style:font-name="Times New Roman" fo:font-size="12pt" style:font-size-asian="12pt" style:font-name-complex="Times New Roman"/>
    </style:style>
    <style:style style:name="P23" style:family="paragraph" style:parent-style-name="Standard">
      <style:paragraph-properties fo:text-align="justify" style:justify-single-word="false"/>
      <style:text-properties style:font-name="Times New Roman" fo:font-size="12pt" style:font-size-asian="12pt" style:font-name-complex="Times New Roman"/>
    </style:style>
    <style:style style:name="P24" style:family="paragraph" style:parent-style-name="Standard">
      <style:paragraph-properties fo:text-align="start" style:justify-single-word="false"/>
      <style:text-properties style:font-name="Times New Roman" style:font-name-complex="Times New Roman"/>
    </style:style>
    <style:style style:name="P25" style:family="paragraph" style:parent-style-name="Standard">
      <style:paragraph-properties fo:text-align="start" style:justify-single-word="false"/>
      <style:text-properties style:font-name="Times New Roman" style:font-name-complex="Times New Roman"/>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1.001cm" fo:margin-right="0cm" fo:text-indent="0cm" style:auto-text-indent="false"/>
    </style:style>
    <style:style style:name="P29" style:family="paragraph" style:parent-style-name="Standard" style:list-style-name="">
      <style:paragraph-properties fo:margin-left="0cm" fo:margin-right="0cm" fo:text-align="justify" style:justify-single-word="false" fo:text-indent="0cm" style:auto-text-indent="false"/>
      <style:text-properties style:font-name="Times New Roman" fo:font-weight="normal" style:font-weight-asian="normal" style:font-name-complex="Times New Roman" style:font-weight-complex="normal"/>
    </style:style>
    <style:style style:name="P30" style:family="paragraph" style:parent-style-name="Standard" style:master-page-name="Standard">
      <style:paragraph-properties style:page-number="auto"/>
    </style:style>
    <style:style style:name="P31" style:family="paragraph" style:parent-style-name="Standard">
      <style:paragraph-properties fo:margin-left="10.502cm" fo:margin-right="0cm" fo:text-align="center" style:justify-single-word="false" fo:text-indent="0cm" style:auto-text-indent="false"/>
      <style:text-properties style:font-name="Times New Roman"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normal"/>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name-complex="Times New Roman"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weight="normal" fo:background-color="transparent" loext:char-shading-value="0" style:font-size-asian="12pt" style:font-weight-asian="normal" style:font-name-complex="Times New Roman"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9"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tyle-complex="normal" style:font-weight-complex="bold"/>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style:font-name-complex="Times New Roman"/>
    </style:style>
    <style:style style:name="T1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3" style:family="text">
      <style:text-properties fo:font-size="10pt" style:font-size-asian="10pt"/>
    </style:style>
    <style:style style:name="T14" style:family="text">
      <style:text-properties fo:font-size="10pt" fo:font-style="italic" fo:font-weight="bold" style:font-size-asian="10pt" style:font-style-asian="italic" style:font-weight-asian="bold"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
      <text:p text:style-name="P11"><text:span text:style-name="T2">Capitolato per il servizio di trasporto, smaltimento di carcasse </text:span><text:span text:style-name="T1">animali </text:span><text:span text:style-name="T3">morti per cause diverse da macellazione, codice c.e.r. 18.01.03 </text:span><text:span text:style-name="T1">rinvenute su aree pubbliche ricadenti nel territorio del Comune di CORTONA e provenienti dal canile intercomunale di OSSAIA.</text:span></text:p>
      <text:p text:style-name="P13"/>
      <text:p text:style-name="P15">Art.1 Oggetto dell’appalto</text:p>
      <text:p text:style-name="P20">L’oggetto del presente capitolato consiste nel garantire, al fine di prevenire problemi di carattere igienico-sanitario, il servizio di trasporto, smaltimento di carcasse animali rinvenute su strade classificate comunali ricadenti nel territorio del Comune di CORTONA, quale attività non afferente al servizio di gestione dei rifiuti urbani ed assimilati, come definiti nel D.Lgs 152/06.</text:p>
      <text:p text:style-name="P20">Per carcasse si intende sottoprodotti di origine animale di categoria 1 “destinati solo all'eliminazione” così come definito dal Regolamento CE 1774/2002.</text:p>
      <text:p text:style-name="P20">I punti di raccolta sono i seguenti:</text:p>
      <text:p text:style-name="P20">- Magazzino/Officina comunale con sede in loc. Vallone SS 71</text:p>
      <text:p text:style-name="P20">- Canile intercomunale di OSSAIA</text:p>
      <text:p text:style-name="P26"/>
      <text:p text:style-name="P16">Art.2 Organizzazione del servizio</text:p>
      <text:p text:style-name="P20">La Ditta s’impegna a svolgere il servizio oggetto del presente capitolato, in particolare:</text:p>
      <text:list xml:id="list3191182033" text:style-name="WW8Num4">
        <text:list-item>
          <text:p text:style-name="P21">ad effettuare il trasporto e lo smaltimento di carcasse e spoglie animali, rinvenute su suolo pubblico a seguito di segnalazione telefonica da parte dell'ufficio ambiente del Comune di Cortona;</text:p>
        </text:list-item>
        <text:list-item>
          <text:p text:style-name="P21">a compilare i formulari di identificazione rifiuti e a consegnarne copia all'ufficio ambiente del Comune di Cortona;</text:p>
        </text:list-item>
        <text:list-item>
          <text:p text:style-name="P21">a comunicare all'Ufficio Ambiente del Comune di Cortona la sintesi di tutti i recuperi con i relativi quantitativi, suddividendoli tra i due punti di ritiro (magazzino e canile) ai fini della redazione del MUD;</text:p>
        </text:list-item>
        <text:list-item>
          <text:p text:style-name="P21">a rispettare tutta la normativa sanitaria vigente, in relazione all’oggetto del capitolato stesso.</text:p>
        </text:list-item>
      </text:list>
      <text:p text:style-name="P24"/>
      <text:p text:style-name="P16">Art. 3 Impianto di smaltimento autorizzato</text:p>
      <text:p text:style-name="P20">La Ditta dovrà comunicare al Comune di Cortona l'impianto di smaltimento autorizzato presso il quale intenderà conferire il rifiuto.</text:p>
      <text:p text:style-name="P24"/>
      <text:p text:style-name="P17">Art. 4 Automezzi e attrezzature</text:p>
      <text:p text:style-name="P20">Gli automezzi e i contenitori utilizzati dalla Ditta per il trasporto delle carcasse devono essere autorizzati ai sensi del Regolamento CE 1774/2002 e la ditta dovrà comunicare l'iscrizione all'albo nazionale gestori ambientali.</text:p>
      <text:p text:style-name="P20">La Ditta si impegna ad assicurare, in quanto titolare dei beni e degli impianti relativi alla gestione del servizio, tutte le attività necessarie per garantirne l’efficienza, compresi tutti gli interventi di manutenzione ordinaria e straordinaria, nonché l’eventuale acquisizione di nuove attrezzature che si rendessero necessarie.</text:p>
      <text:p text:style-name="P24"/>
      <text:p text:style-name="P17">Art. 5 Personale</text:p>
      <text:p text:style-name="P20">Per il servizio oggetto del presente contratto e con riferimento alla legislazione vigente, la Ditta deve garantire la copertura degli standard qualitativi esistenti in materia; in particolare per la realizzazione del servizio, s’impegna ad impiegare esclusivamente personale dipendente della Ditta. <text:soft-page-break/>Ai fini del presente contratto, la Ditta s’impegna al rispetto, nei confronti del proprio personale, ad applicare quanto disposto dai vigenti contratti collettivi di lavoro relativamente al trattamento salariale, normativo, previdenziale e assicurativo.</text:p>
      <text:p text:style-name="P20">La Ditta assume ogni onere e responsabilità in relazione agli adempimenti previsti dal D.Lgs. 81/08 in merito all'applicazione delle normative in materia di tutela della salute e della sicurezza sul lavoro nei confronti degli operatori impegnati nella gestione del servizio, in particolare l'obbligo di assumere la figura di datore di lavoro e quindi di ottemperare ai disposti degli artt. 17 e 18 del D.Lgs. 81/08. La Ditta, all’atto dell’avvio del servizio, dovrà provvedere a comunicare al Dirigente del competente servizio comunale, il nominativo dei soggetti responsabili della sicurezza (datore di lavoro, responsabile servizio protezione e prevenzione, medico competente, addetti al primo soccorso, addetti antincendio ecc.). Non sono previste interferenze tali da comportare la redazione del DUVRI ai sensi del D.Lgs 81/08 e s.m.e i. e relativi costi della sicurezza da interferenze.</text:p>
      <text:p text:style-name="P24"/>
      <text:p text:style-name="P16">Art. 6 Corrispettivo</text:p>
      <text:p text:style-name="P22">I prezzi a base d'asta <text:s/>(tutti al netto di I.V.A.) su cui effettuare il ribasso sono i seguenti:</text:p>
      <text:list xml:id="list1306502567" text:style-name="WW8Num3">
        <text:list-item>
          <text:p text:style-name="P12"><text:span text:style-name="T10">Costo dell'intervento € </text:span><text:span text:style-name="T12">25,00</text:span><text:span text:style-name="T10"> (per ciascuna richiesta di ritiro, a prescindere dalle quantità/n di fusti)</text:span></text:p>
        </text:list-item>
        <text:list-item>
          <text:p text:style-name="P12"><text:span text:style-name="T10">Costo di smaltimento € </text:span><text:span text:style-name="T12">0,80</text:span><text:span text:style-name="T10"> (espresso in <text:s/>€/kg di rifiuto smaltito)</text:span></text:p>
        </text:list-item>
        <text:list-item>
          <text:p text:style-name="P12"><text:span text:style-name="T6">Costo di noleggio di fusti (litri 70/120) </text:span><text:span text:style-name="T7">€ 10,00</text:span><text:span text:style-name="T6"> (cadauno, il fusto viene consegnato vuoto per la successiva chiamata in occasione di ciascun ritiro di fusto vuoto)</text:span></text:p>
        </text:list-item>
      </text:list>
      <text:p text:style-name="P24"/>
      <text:p text:style-name="P11"><text:span text:style-name="T5">L’importo complessivo stimato dell’appalto ammonta ad Euro </text:span><text:span text:style-name="T9">3.000,00</text:span><text:span text:style-name="T4"> </text:span><text:span text:style-name="T5">(valore puramente indicativo) al netto di IVA.</text:span></text:p>
      <text:p text:style-name="P24"/>
      <text:p text:style-name="P20">Il Comune provvederà al pagamento dei compensi spettanti alla Ditta entro 60 gg, sulla base di fatture emesse dalla ditta medesima.</text:p>
      <text:p text:style-name="P24"/>
      <text:p text:style-name="P17">Art. 7 Durata</text:p>
      <text:p text:style-name="P11"><text:span text:style-name="T5">Il contratto ha durata di </text:span><text:span text:style-name="T8">anni 1</text:span><text:span text:style-name="T5"> dalla data di aggiudicazione del presente appalto e riguarda interventi non predeterminabili nel numero, ma che si renderanno necessari secondo le esigenze e necessità della stazione appaltante.</text:span></text:p>
      <text:p text:style-name="P24"/>
      <text:p text:style-name="P16">Art. 8 Attività di controllo</text:p>
      <text:p text:style-name="P20">Il Comune di CORTONA si riserva la facoltà di eseguire verifiche periodiche sulle attività oggetto della presente convenzione. A tal fine il Comune può disporre verifiche presso la sede operativa della Ditta e richiedere dati ritenuti utili alle verifiche stesse. Le eventuali verifiche vengono effettuate dal Comune con il responsabile della Ditta e le relative valutazioni conclusive sono espresse per iscritto e comunicate. La Ditta offre la collaborazione necessaria.</text:p>
      <text:p text:style-name="P24"/>
      <text:p text:style-name="P16">Art. 9 Inadempienze</text:p>
      <text:p text:style-name="P20">Il Comune di CORTONA si riserva di risolvere anticipatamente la presente convenzione in caso di gravi inadempienze da parte della Ditta, come ogni azione od omissione che causi gravi danni all’immagine del Comune o inadempienze agli obblighi previsti dalla presente convenzione e dalla normativa citata in premessa.</text:p>
      <text:p text:style-name="P20">Eventuali inadempienze agli obblighi previsti nella presente convenzione saranno contestate per iscritto concedendo un congruo termine pari, almeno, a trenta (30) giorni, per adempiere agli <text:soft-page-break/>obblighi contrattuali. Trascorso tale termine senza che l’affidatario abbia provveduto, l’Amministrazione Comunale potrà procedere alla revoca immediata della convenzione senza obbligo di alcun risarcimento di danni o indennizzi di sorta.</text:p>
      <text:p text:style-name="P24"/>
      <text:p text:style-name="P16">Art. 10 Annullamento del servizio</text:p>
      <text:p text:style-name="P20">L’Amministrazione Comunale si riserva la facoltà, ai sensi dell’art. 1373 del Codice Civile, di recedere in qualsiasi momento, con preavviso massimo di un (1) mese, ancor prima della scadenza naturale dello stesso, nel caso in cui non ritenga più valido e necessario il servizio, o vengano a cessare le esigenze pubbliche che hanno determinato la scelta di attivare il servizio nel territorio comunale. Il recesso dell’Amministrazione, in nessun caso, darà luogo al riconoscimento a favore della Ditta di qualsiasi corrispettivo avente natura di indennizzo e di risarcimento. Il Comune di CORTONA sarà tenuto al solo pagamento delle prestazioni effettuate fino al momento dell’esercizio del diritto di recesso unilaterale.</text:p>
      <text:p text:style-name="P24"/>
      <text:p text:style-name="P17">Art. 11 Controversie</text:p>
      <text:p text:style-name="P20">Tutte le controversie relative al contratto saranno devolute alla competente autorità giudiziaria, ed in particolare per le competenze spettanti alla cognizione dell’autorità giudiziaria ordinaria sarà competente, in via esclusiva, il Foro di Arezzo; per le controversie spettanti alla giurisdizione amministrativa, sarà competente in via esclusiva il T.A.R. per la Regione Toscana.</text:p>
      <text:p text:style-name="P13"/>
      <text:p text:style-name="P29"/>
      <text:p text:style-name="P13"/>
      <text:p text:style-name="P13"/>
      <text:p text:style-name="P1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12pt" fo:background-color="transparent" style:font-size-asian="12pt"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fo:font-size="12pt" style:font-size-asian="12pt"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Header">
      <style:paragraph-properties fo:text-align="end" style:justify-single-word="false"/>
      <style:text-properties fo:font-size="14pt" style:font-size-asian="14pt"/>
    </style:style>
    <style:style style:name="MP4" style:family="paragraph" style:parent-style-name="Header">
      <style:paragraph-properties fo:text-align="end" style:justify-single-word="false"/>
    </style:style>
    <style:style style:name="MP5" style:family="paragraph" style:parent-style-name="Header">
      <style:paragraph-properties fo:text-align="end" style:justify-single-word="false"/>
      <style:text-properties fo:font-style="italic" fo:font-weight="bold" style:font-style-asian="italic" style:font-weight-asian="bold" style:font-style-complex="italic" style:font-weight-complex="bold"/>
    </style:style>
    <style:style style:name="MP6" style:family="paragraph" style:parent-style-name="Header">
      <style:paragraph-properties fo:text-align="center" style:justify-single-word="false"/>
      <style:text-properties fo:font-size="8pt" style:font-size-asian="8pt"/>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fo:font-size="8pt" style:font-size-asian="8pt"/>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text-properties fo:font-size="10pt" style:font-size-asian="10pt"/>
    </style:style>
    <style:style style:name="MP10" style:family="paragraph" style:parent-style-name="Footer">
      <style:paragraph-properties fo:text-align="center" style:justify-single-word="false"/>
    </style:style>
    <style:style style:name="MT1" style:family="text">
      <style:text-properties fo:font-size="10pt" fo:font-style="italic" fo:font-weight="bold" style:font-size-asian="10pt" style:font-style-asian="italic" style:font-weight-asian="bold" style:font-style-complex="italic" style:font-weight-complex="bold"/>
    </style:style>
    <style:style style:name="MT2" style:family="text">
      <style:text-properties fo:font-size="10pt" style:font-size-asian="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number-columns-repeated="2"/>
          <table:table-row table:style-name="Tabella1.1">
            <table:table-cell table:style-name="Tabella1.A1" office:value-type="string">
              <text:p text:style-name="MP1"><draw:frame draw:style-name="Mfr1" draw:name="Immagine1" text:anchor-type="as-char" svg:width="4.71cm" svg:height="2.487cm" draw:z-index="2"><draw:image xlink:href="Pictures/10000000000000B20000005E0885F9D239A67B81.png" xlink:type="simple" xlink:show="embed" xlink:actuate="onLoad" loext:mime-type="image/png"/></draw:frame></text:p>
            </table:table-cell>
            <table:table-cell table:style-name="Tabella1.A1" office:value-type="string">
              <text:p text:style-name="MP2"/>
              <text:p text:style-name="MP3">AREA TECNICA</text:p>
              <text:p text:style-name="MP4">SETTORE LAVORI PUBBLICI</text:p>
              <text:p text:style-name="MP4"><text:s/>E PATRIMONIO</text:p>
              <text:p text:style-name="MP5">Ufficio Ambiente</text:p>
            </table:table-cell>
          </table:table-row>
        </table:table>
        <text:p text:style-name="MP6">________________________________________________________________________________________________________________</text:p>
      </style:header>
      <style:footer>
        <text:p text:style-name="MP7"/>
        <text:p text:style-name="MP8"/>
        <text:p text:style-name="MP9">COMUNE di CORTONA – AREA TECNICA SETTORE LAVORI PUBBLICI E PATRIMONIO – </text:p>
        <text:p text:style-name="MP10"><text:span text:style-name="MT1">Ufficio Ambiente</text:span><text:span text:style-name="MT2">– Tel. 0575-678408 Fax. 0575-67862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REA LL</dc:title>
    <meta:initial-creator>arcangioli</meta:initial-creator>
    <meta:creation-date>2014-06-25T10:27:00</meta:creation-date>
    <dc:creator>xx</dc:creator>
    <dc:date>2014-06-25T11:02:00</dc:date>
    <meta:print-date>2014-03-27T16:18:00</meta:print-date>
    <meta:editing-cycles>3</meta:editing-cycles>
    <meta:editing-duration>PT38M</meta:editing-duration>
    <meta:document-statistic meta:table-count="1" meta:image-count="1" meta:object-count="0" meta:page-count="3" meta:paragraph-count="47" meta:word-count="1086" meta:character-count="7582" meta:non-whitespace-character-count="6543"/>
    <meta:generator>LibreOffice/6.0.3.2$Windows_x86 LibreOffice_project/8f48d515416608e3a835360314dac7e47fd0b821</meta:generator>
  </office:meta>
</office:document-meta>
</file>