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1" svg:font-family="SimSun, ËÎÌå"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2"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font-weight-complex="bold"/>
    </style:style>
    <style:style style:name="P4" style:family="paragraph" style:parent-style-name="Standard">
      <style:paragraph-properties fo:margin-top="0cm" fo:margin-bottom="0cm" fo:line-height="100%"/>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margin-top="0cm" fo:margin-bottom="0cm" fo:line-height="100%" fo:text-align="center" style:justify-single-word="fals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margin-top="0cm" fo:margin-bottom="0cm" fo:line-height="100%" fo:text-align="end"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margin-top="0cm" fo:margin-bottom="0cm" fo:line-height="100%"/>
      <style:text-properties fo:color="#000000" style:font-name="Times New Roman" fo:font-size="11pt" style:font-size-asian="11pt" style:font-name-complex="Times New Roman" style:font-size-complex="11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1pt" style:font-size-asian="11pt" style:font-name-complex="Times New Roman" style:font-size-complex="11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end"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text-align="justify" style:justify-single-word="false"/>
      <style:text-properties fo:color="#404040"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9" style:family="paragraph" style:parent-style-name="Standard" style:master-page-name="Standard">
      <style:paragraph-properties fo:line-height="100%" fo:text-align="center" style:justify-single-word="false" fo:orphans="0" fo:widows="0" style:page-number="auto">
        <style:tab-stops>
          <style:tab-stop style:position="12.753cm"/>
        </style:tab-stops>
      </style:paragraph-properties>
      <style:text-properties style:font-name="Times New Roman" fo:font-size="11pt" fo:language="zxx" fo:country="none" style:font-size-asian="11pt" style:language-asian="zxx" style:country-asian="none" style:font-size-complex="11pt"/>
    </style:style>
    <style:style style:name="P20" style:family="paragraph" style:parent-style-name="Standard" style:list-style-name="WW8Num3">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fo:color="#000000" style:font-name="Arial1" fo:font-size="12pt" style:font-name-asian="Arial1" style:font-size-asian="12pt" style:font-name-complex="Arial1" style:font-size-complex="12pt"/>
    </style:style>
    <style:style style:name="P22"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1" style:font-size-complex="12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normal" style:font-size-asian="11pt" style:language-asian="it" style:country-asian="IT" style:font-weight-asian="normal" style:font-size-complex="11pt" style:font-weight-complex="normal"/>
    </style:style>
    <style:style style:name="T4" style:family="text">
      <style:text-properties style:font-name="Times New Roman" fo:font-size="11pt" fo:font-weight="bold" style:font-size-asian="11pt" style:language-asian="it" style:country-asian="IT" style:font-weight-asian="bold" style:font-size-complex="11pt" style:font-weight-complex="bold"/>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fo:color="#000000" style:font-name-complex="Times New Roman"/>
    </style:style>
    <style:style style:name="T8" style:family="text">
      <style:text-properties fo:color="#000000" style:font-name-complex="Times New Roman" style:font-weight-complex="bold"/>
    </style:style>
    <style:style style:name="T9" style:family="text">
      <style:text-properties fo:color="#000000" style:font-name="Times New Roman" fo:font-size="11pt" fo:font-weight="bold" style:font-size-asian="11pt" style:language-asian="it" style:country-asian="IT" style:font-weight-asian="bold" style:font-name-complex="Times New Roman" style:font-size-complex="11pt" style:font-weight-complex="bold"/>
    </style:style>
    <style:style style:name="T10" style:family="text">
      <style:text-properties fo:color="#000000" style:text-underline-style="solid" style:text-underline-width="auto" style:text-underline-color="font-color" fo:font-weight="bold" style:font-weight-asian="bold" style:font-name-complex="Times New Roman" style:font-weight-complex="bold"/>
    </style:style>
    <style:style style:name="T11" style:family="text">
      <style:text-properties fo:color="#000000" style:font-name-asian="Arial1"/>
    </style:style>
    <style:style style:name="T12" style:family="text">
      <style:text-properties fo:color="#0070c0" fo:font-weight="bold" style:font-weight-asian="bold" style:font-name-complex="Times New Roman"/>
    </style:style>
    <style:style style:name="T13" style:family="text">
      <style:text-properties style:text-underline-style="solid" style:text-underline-width="auto" style:text-underline-color="font-color" fo:font-weight="bold" style:font-weight-asian="bold" style:font-name-complex="Times New Roman" style:font-weight-complex="bold"/>
    </style:style>
    <style:style style:name="T14" style:family="text">
      <style:text-properties style:text-underline-style="solid" style:text-underline-width="auto" style:text-underline-color="font-color" style:font-name-complex="Times New Roman"/>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name-asian="Arial1"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name-asian="Arial1" style:font-style-asian="italic" style:font-weight-asian="normal" style:font-style-complex="italic" style:font-weight-complex="normal"/>
    </style:style>
    <style:style style:name="T19" style:family="text">
      <style:text-properties style:font-name-asian="Arial1"/>
    </style:style>
    <style:style style:name="T20" style:family="text">
      <style:text-properties fo:font-style="normal" fo:font-weight="normal" style:font-name-asian="Arial1"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UNE DI FUCECCHIO</text:p>
      <text:p text:style-name="P6">Allegato 1</text:p>
      <text:p text:style-name="P15"><text:span text:style-name="Nessuno"><text:span text:style-name="T9"/></text:span></text:p>
      <text:p text:style-name="P16"><text:span text:style-name="Nessuno"><text:span text:style-name="T3">Oggetto: Manifestazione di interesse per l'affidamento dei</text:span></text:span><text:span text:style-name="Nessuno"><text:span text:style-name="T4"> “</text:span></text:span><text:span text:style-name="T2">LAVORI DI REALIZZAZIONE PUNTO PANORAMICO SULLA TORRE DI MEZZO DI PARCO CORSINI” <text:s text:c="5"/>CUP <text:s/>G32F170003200006 <text:s text:c="2"/></text:span></text:p>
      <text:p text:style-name="P8"/>
      <text:p text:style-name="P8">Il sottoscritto ___________________________________________ nato a ________________</text:p>
      <text:p text:style-name="P8">il __________________, residente in _______________ indirizzo _______________________</text:p>
      <text:p text:style-name="P8">numero____________ cap__________provincia ___________codice fiscale______________</text:p>
      <text:p text:style-name="P8"/>
      <text:p text:style-name="P8">nella sua qualità di ___ _______________ della ditta __________________________________________</text:p>
      <text:p text:style-name="P8">con sede legale in __________________________ indirizzo ____________________________</text:p>
      <text:p text:style-name="P8">numero__________ cap__________ provincia ___________codice fiscale________________</text:p>
      <text:p text:style-name="P8">partita iva _________________________________ <text:s/>- Telefono ________________</text:p>
      <text:p text:style-name="P8">iscritta alla CCIAA di ____________________________ <text:s/>al n. ____________</text:p>
      <text:p text:style-name="P8"/>
      <text:p text:style-name="P8">accettando tutte le condizioni previste nell'avviso pubblico <text:s/>approvato con determinazione dirigenziale n. 332 del 28.06.2018 di cui ha preso integrale visione</text:p>
      <text:p text:style-name="P10"/>
      <text:p text:style-name="P9"><text:span text:style-name="T15">MANIFESTA IL PROPRIO INTERESSE </text:span><text:span text:style-name="T17">a partecipare alla procedura negoziata <text:s/>per l'affidamento dei lavori <text:s/>in oggetto.</text:span></text:p>
      <text:p text:style-name="P12"/>
      <text:p text:style-name="P13">A tal fine, ai sensi del DPR n. 445/2000, <text:s/></text:p>
      <text:p text:style-name="P7">Consapevole della responsabilità penale cui può andare incontro nel caso di affermazioni</text:p>
      <text:p text:style-name="P7">mendaci e delle relative sanzioni penali di cui all’art. 76 del dpr 445/2000</text:p>
      <text:p text:style-name="P11"/>
      <text:p text:style-name="P10">DICHIARA:</text:p>
      <text:p text:style-name="P11"/>
      <text:p text:style-name="P11">di non incorrere nelle cause di esclusione di cui all’art. 80 del D.lgs. 50/2016 <text:s/>né in altre cause di esclusione <text:s/>dalla partecipazione <text:s/>a gare d'appalto o dalla stipula di contratti con la pubblica amministrazione;</text:p>
      <text:p text:style-name="P10"/>
      <text:p text:style-name="P5">DICHIARA inoltre:</text:p>
      <text:p text:style-name="P5"/>
      <text:p text:style-name="P5">(barrare con una “x” una delle due dichiarazioni sotto riportate)</text:p>
      <text:p text:style-name="P4"/>
      <text:p text:style-name="P14"><text:span text:style-name="T12">A </text:span><text:span text:style-name="T7">[ ] </text:span><text:span text:style-name="T5">di essere in possesso </text:span><text:span text:style-name="T14">autonomamente </text:span><text:span text:style-name="T5">dei requisiti minimi di capacità richiesti dall’avviso per la manifestazione d’interesse ai fini della partecipazione all’appalto e quindi di </text:span><text:span text:style-name="T6">esser iscritto alla data odierna nell’indirizzario START della Regione Toscana (nuova piattaforma) per la Cat. OS18-A classica I (</text:span><text:span text:style-name="T13">categoria prevalente</text:span><text:span text:style-name="T6">) <text:s/>e per la categoria OG2 classifica I (oppure per detta ultima categoria OG2 di essere in possesso di qualificazione ai sensi dell’art. 90 e ss del Dpr n. 207/2010;</text:span></text:p>
      <text:p text:style-name="P1"/>
      <text:p text:style-name="P14"><text:span text:style-name="T12">B</text:span><text:span text:style-name="T7"> [ ] di essere in possesso dei i requisiti minimi di capacità richiesti dall’avviso per la manifestazione d’interesse ai fini della partecipazione all’appalto quale mandataria/futura mandataria, </text:span><text:span text:style-name="T8"><text:s text:c="2"/>in possesso di Attestazione SOA <text:s/>per la Cat. OS18A classica I <text:s/>- </text:span><text:span text:style-name="T10">categoria prevalente, </text:span><text:span text:style-name="T8"><text:s text:c="2"/></text:span><text:span text:style-name="T7">di raggruppamento temporaneo di imprese costituendo o costituito, formato da soggetti in possesso di qualificazione in riferimento alla categoria OG2 classifica 1 (o <text:s/>in possesso di qualificazione ex art. 90 DPR 207/2010).</text:span></text:p>
      <text:p text:style-name="P3"/>
      <text:list xml:id="list1926879699927087600" text:style-name="WW8Num3">
        <text:list-item>
          <text:p text:style-name="P20">di essere a conoscenza che la presente manifestazione di interesse non costituisce prova del possesso dei requisiti sopra dichiarati, che saranno accertati dalla stazione appaltante secondo le modalità previste dalla lettera d’invito nell’ambito della procedura di affidamento;</text:p>
        </text:list-item>
        <text:list-item>
          <text:p text:style-name="P20"><text:soft-page-break/>di essere a conoscenza che l’Amministrazione Comunale si riserva di non procedere all'avvio della procedura relativa all'appalto oppure di optare per una procedura aperta anziché negoziata nonché di interrompere in qualsiasi momento, per motivi di opportunità e pubblico interesse, la presente procedura senza che i soggetti richiedenti abbiano nulla da pretendere. </text:p>
          <text:p text:style-name="P21"/>
          <text:p text:style-name="P22"><text:span text:style-name="T11">Il sottoscritto con la presente, ai sensi degli articoli 13 e 23 del D.Lgs. 196/2003 (</text:span><text:span text:style-name="T19">“Codice Privacy”) e successive modificazioni ed integrazioni, AUTORIZZA</text:span><text:span text:style-name="T18"> </text:span><text:span text:style-name="T20">l'Amministrazione comunale di Fucecchio</text:span><text:span text:style-name="T16"> </text:span><text:span text:style-name="T19">al trattamento, anche con l’ausilio di mezzi informatici e telematici, dei dati personali forniti dal sottoscritto esclusivamente nell'ambito del procedimento in oggetto e per le finalità dallo stesso perseguite; prende inoltre atto che, ai sensi del “Codice Privacy”, titolare del trattamento dei dati <text:s/>è il Comune di Fucecchio e che il sottoscritto potrà esercitare, in qualunque momento, tutti i diritti di accesso ai propri dati personali previsti dall’art. 7 del “Codice Privacy” (ivi inclusi, a titolo esemplificativo e non esaustivo, il diritto di ottenere la conferma dell’esistenza degli stessi, conoscerne il contenuto e le finalità e modalità di trattamento, verificarne l’esattezza, richiedere eventuali integrazioni, modifiche e/o la cancellazione, nonché l’opposizione al trattamento degli stessi).</text:span></text:p>
        </text:list-item>
      </text:list>
      <text:p text:style-name="P18"/>
      <text:p text:style-name="P2"/>
      <text:p text:style-name="P17"><text:span text:style-name="T1"><text:tab/><text:tab/><text:tab/><text:tab/><text:tab/><text:tab/><text:tab/></text:span>Firma digitale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1" svg:font-family="SimSun, ËÎÌå"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SimSun1"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properties fo:color="#000000" style:font-name="Calibri" fo:font-size="12pt" fo:language="it" fo:country="IT" style:font-name-asian="SimSun1" style:font-size-asian="12pt" style:font-name-complex="Calibri"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21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Nessuno" style:family="text">
      <style:text-properties fo:language="it" fo:country="I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giusil</meta:initial-creator>
    <meta:creation-date>2018-06-19T12:33:00</meta:creation-date>
    <dc:date>2018-06-28T16:34:25.65</dc:date>
    <meta:editing-cycles>14</meta:editing-cycles>
    <meta:editing-duration>PT4H2M55S</meta:editing-duration>
    <meta:generator>OpenOffice/4.1.3$Win32 OpenOffice.org_project/413m1$Build-9783</meta:generator>
    <meta:print-date>2018-06-27T12:59:05.37</meta:print-date>
    <meta:document-statistic meta:table-count="0" meta:image-count="0" meta:object-count="0" meta:page-count="2" meta:paragraph-count="26" meta:word-count="581" meta:character-count="4348"/>
  </office:meta>
</office:document-meta>
</file>