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/>
    </style:style>
    <style:style style:name="Tabella1.A" style:family="table-column">
      <style:table-column-properties style:column-width="3.189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2.32cm"/>
    </style:style>
    <style:style style:name="Tabella1.D" style:family="table-column">
      <style:table-column-properties style:column-width="1.429cm"/>
    </style:style>
    <style:style style:name="Tabella1.E" style:family="table-column">
      <style:table-column-properties style:column-width="3.5cm"/>
    </style:style>
    <style:style style:name="Tabella1.F" style:family="table-column">
      <style:table-column-properties style:column-width="0.75cm"/>
    </style:style>
    <style:style style:name="Tabella1.G" style:family="table-column">
      <style:table-column-properties style:column-width="2.309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none" fo:border-bottom="0.018cm solid #00000a" style:writing-mode="lr-tb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018cm solid #00000a" fo:border-bottom="none" style:writing-mode="lr-tb"/>
    </style:style>
    <style:style style:name="Tabella1.B4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 style:writing-mode="lr-tb"/>
    </style:style>
    <style:style style:name="Tabella2" style:family="table">
      <style:table-properties style:width="17.247cm" fo:margin-left="-0.191cm" table:align="left"/>
    </style:style>
    <style:style style:name="Tabella2.A" style:family="table-column">
      <style:table-column-properties style:column-width="3.189cm"/>
    </style:style>
    <style:style style:name="Tabella2.B" style:family="table-column">
      <style:table-column-properties style:column-width="3.752cm"/>
    </style:style>
    <style:style style:name="Tabella2.C" style:family="table-column">
      <style:table-column-properties style:column-width="2.32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3.5cm"/>
    </style:style>
    <style:style style:name="Tabella2.F" style:family="table-column">
      <style:table-column-properties style:column-width="0.75cm"/>
    </style:style>
    <style:style style:name="Tabella2.G" style:family="table-column">
      <style:table-column-properties style:column-width="2.309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none" fo:border-bottom="0.018cm solid #00000a" style:writing-mode="lr-tb"/>
    </style:style>
    <style:style style:name="Tabella2.D2" style:family="table-cell">
      <style:table-cell-properties fo:padding-left="0.191cm" fo:padding-right="0.191cm" fo:padding-top="0cm" fo:padding-bottom="0cm" fo:border-left="none" fo:border-right="none" fo:border-top="0.018cm solid #00000a" fo:border-bottom="none" style:writing-mode="lr-tb"/>
    </style:style>
    <style:style style:name="Tabella2.B4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 style:writing-mode="lr-tb"/>
    </style:style>
    <style:style style:name="Tabella3" style:family="table">
      <style:table-properties style:width="17.247cm" fo:margin-left="-0.191cm" table:align="left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75cm"/>
    </style:style>
    <style:style style:name="Tabella3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SimSun" style:font-size-asian="12pt" style:language-asian="zh" style:country-asian="CN" style:font-size-complex="12pt"/>
    </style:style>
    <style:style style:name="P2" style:family="paragraph" style:parent-style-name="Standard">
      <style:paragraph-properties fo:margin-left="0cm" fo:margin-right="-0.002cm" fo:margin-top="0.236cm" fo:margin-bottom="0.353cm" fo:text-align="justify" style:justify-single-word="false" fo:text-indent="0cm" style:auto-text-indent="false"/>
      <style:text-properties fo:color="#000000" style:font-name="Calibri" fo:font-size="11pt" style:font-size-asian="11pt"/>
    </style:style>
    <style:style style:name="P3" style:family="paragraph" style:parent-style-name="Standard">
      <style:paragraph-properties fo:margin-left="0cm" fo:margin-right="-0.002cm" fo:margin-top="0.236cm" fo:margin-bottom="0.353cm" fo:text-align="end" style:justify-single-word="false" fo:text-indent="0cm" style:auto-text-indent="false"/>
      <style:text-properties fo:color="#000000" style:font-name="Calibri" fo:font-size="11pt" style:font-size-asian="11pt"/>
    </style:style>
    <style:style style:name="P4" style:family="paragraph" style:parent-style-name="Standard">
      <style:paragraph-properties fo:margin-left="0cm" fo:margin-right="-0.002cm" fo:margin-top="0.236cm" fo:margin-bottom="0.353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-0.002cm" fo:margin-top="0.236cm" fo:margin-bottom="0.353cm" fo:line-height="150%" fo:text-align="justify" style:justify-single-word="false" fo:text-indent="0cm" style:auto-text-indent="false"/>
      <style:text-properties fo:color="#000000" style:font-name="Calibri" fo:font-size="11pt" style:font-size-asian="11pt"/>
    </style:style>
    <style:style style:name="P6" style:family="paragraph" style:parent-style-name="Standard">
      <style:paragraph-properties fo:margin-left="0cm" fo:margin-right="-0.002cm" fo:margin-top="0.236cm" fo:margin-bottom="0.353cm" fo:text-align="justify" style:justify-single-word="false" fo:text-indent="0cm" style:auto-text-indent="false"/>
      <style:text-properties fo:color="#000000" style:font-name="Calibri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-0.002cm" fo:margin-top="0.236cm" fo:margin-bottom="0.353cm" fo:text-align="justify" style:justify-single-word="false" fo:text-indent="0cm" style:auto-text-indent="false"/>
      <style:text-properties fo:color="#000000" style:font-name="Calibri" fo:font-style="italic" fo:font-weight="bold" style:font-style-asian="italic" style:font-weight-asian="bold"/>
    </style:style>
    <style:style style:name="P8" style:family="paragraph" style:parent-style-name="Standard">
      <style:paragraph-properties fo:margin-left="0cm" fo:margin-right="-0.002cm" fo:margin-top="0.236cm" fo:margin-bottom="0.353cm" fo:text-align="justify" style:justify-single-word="false" fo:text-indent="0cm" style:auto-text-indent="false"/>
    </style:style>
    <style:style style:name="P9" style:family="paragraph" style:parent-style-name="Paragrafo_20_elenco">
      <style:paragraph-properties fo:margin-left="0cm" fo:margin-right="-0.002cm" fo:margin-top="0.236cm" fo:margin-bottom="0.353cm" fo:line-height="115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Normale1">
      <style:paragraph-properties fo:line-height="100%" fo:text-align="center" style:justify-single-word="false"/>
      <style:text-properties style:font-name="Calibri" fo:font-weight="bold" style:font-weight-asian="bold" style:font-size-complex="12pt"/>
    </style:style>
    <style:style style:name="P11" style:family="paragraph" style:parent-style-name="Normale1">
      <style:paragraph-properties fo:line-height="100%"/>
      <style:text-properties fo:color="#000000" style:font-name="Calibri" fo:font-size="11pt" style:font-size-asian="11pt"/>
    </style:style>
    <style:style style:name="P12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color="#000000" style:font-name="Calibri" fo:font-size="11pt" style:font-size-asian="11pt"/>
    </style:style>
    <style:style style:name="P13" style:family="paragraph" style:parent-style-name="Standard">
      <style:paragraph-properties fo:margin-top="0.212cm" fo:margin-bottom="0.353cm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2.943cm"/>
        </style:tab-stops>
      </style:paragraph-properties>
    </style:style>
    <style:style style:name="P14" style:family="paragraph" style:parent-style-name="Standard">
      <style:paragraph-properties fo:margin-top="0.212cm" fo:margin-bottom="0.353cm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2.943cm"/>
        </style:tab-stops>
      </style:paragraph-properties>
      <style:text-properties fo:color="#000000" style:font-name="Calibri" fo:font-size="11pt" style:font-size-asian="11pt"/>
    </style:style>
    <style:style style:name="P15" style:family="paragraph" style:parent-style-name="Standard">
      <style:paragraph-properties fo:margin-top="0.212cm" fo:margin-bottom="0.353cm" fo:text-align="justify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2.943cm"/>
        </style:tab-stops>
      </style:paragraph-properties>
      <style:text-properties fo:color="#000000" style:font-name="Calibri" fo:font-size="11pt" style:font-size-asian="11pt"/>
    </style:style>
    <style:style style:name="P16" style:family="paragraph" style:parent-style-name="Standard">
      <style:paragraph-properties fo:margin-top="0.212cm" fo:margin-bottom="0.353cm" fo:text-align="justify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6.753cm"/>
        </style:tab-stops>
      </style:paragraph-properties>
      <style:text-properties fo:color="#000000" style:font-name="Calibri" fo:font-size="11pt" style:font-size-asian="11pt"/>
    </style:style>
    <style:style style:name="P17" style:family="paragraph" style:parent-style-name="Standard">
      <style:paragraph-properties fo:margin-top="0.212cm" fo:margin-bottom="0.353cm" fo:text-align="end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2.943cm"/>
        </style:tab-stops>
      </style:paragraph-properties>
      <style:text-properties fo:color="#000000" style:font-name="Calibri" fo:font-size="11pt" style:font-size-asian="11pt"/>
    </style:style>
    <style:style style:name="P18" style:family="paragraph" style:parent-style-name="Standard">
      <style:paragraph-properties fo:margin-top="0.212cm" fo:margin-bottom="0.353cm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2.943cm"/>
        </style:tab-stops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19" style:family="paragraph" style:parent-style-name="Standard">
      <style:paragraph-properties fo:margin-top="0.212cm" fo:margin-bottom="0.353cm" fo:text-align="center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2.943cm"/>
        </style:tab-stops>
      </style:paragraph-properties>
      <style:text-properties fo:color="#000000" style:font-name="Calibri" fo:font-size="11pt" fo:font-weight="bold" style:font-size-asian="11pt" style:font-weight-asian="bold"/>
    </style:style>
    <style:style style:name="P20" style:family="paragraph" style:parent-style-name="Standard">
      <style:paragraph-properties fo:margin-top="0.212cm" fo:margin-bottom="0.353cm" fo:text-align="center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6.753cm"/>
        </style:tab-stops>
      </style:paragraph-properties>
      <style:text-properties fo:color="#000000" style:font-name="Calibri" fo:font-size="11pt" fo:font-weight="bold" style:font-size-asian="11pt" style:font-weight-asian="bold"/>
    </style:style>
    <style:style style:name="P21" style:family="paragraph" style:parent-style-name="Standard">
      <style:paragraph-properties fo:margin-top="0.212cm" fo:margin-bottom="0.353cm" fo:text-align="justify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6.753cm"/>
        </style:tab-stops>
      </style:paragraph-properties>
      <style:text-properties fo:color="#000000" style:font-name="Calibri" fo:font-size="11pt" fo:font-style="italic" fo:font-weight="bold" style:font-size-asian="11pt" style:font-style-asian="italic" style:font-weight-asian="bold"/>
    </style:style>
    <style:style style:name="P22" style:family="paragraph" style:parent-style-name="Standard">
      <style:paragraph-properties fo:margin-top="0.212cm" fo:margin-bottom="0.353cm" fo:text-align="justify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6.753cm"/>
        </style:tab-stops>
      </style:paragraph-properties>
    </style:style>
    <style:style style:name="P23" style:family="paragraph" style:parent-style-name="Standard">
      <style:paragraph-properties fo:margin-top="0.212cm" fo:margin-bottom="0.353cm" fo:text-align="justify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2.943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margin-left="0cm" fo:margin-right="-0.002cm" fo:margin-top="0.236cm" fo:margin-bottom="0.353cm" fo:text-align="justify" style:justify-single-word="false" fo:text-indent="0cm" style:auto-text-indent="false"/>
      <style:text-properties fo:color="#000000" style:font-name="Calibri" fo:font-size="11pt" style:font-size-asian="11pt"/>
    </style:style>
    <style:style style:name="P26" style:family="paragraph" style:parent-style-name="Normale1" style:master-page-name="MP0">
      <style:paragraph-properties fo:line-height="100%" fo:text-align="end" style:justify-single-word="false" style:page-number="auto" fo:break-before="page"/>
      <style:text-properties style:font-name="Calibri" fo:font-weight="bold" style:font-weight-asian="bold" style:font-size-complex="12pt"/>
    </style:style>
    <style:style style:name="P27" style:family="paragraph" style:parent-style-name="Normale1">
      <style:paragraph-properties fo:line-height="100%"/>
    </style:style>
    <style:style style:name="P28" style:family="paragraph" style:parent-style-name="Normale1">
      <style:paragraph-properties fo:line-height="100%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29" style:family="paragraph" style:parent-style-name="Paragrafo_20_elenco" style:list-style-name="WWNum4">
      <style:paragraph-properties fo:margin-left="0cm" fo:margin-right="-0.002cm" fo:margin-top="0.236cm" fo:margin-bottom="0.353cm" fo:text-align="justify" style:justify-single-word="false" fo:text-indent="0cm" style:auto-text-indent="false"/>
      <style:text-properties fo:color="#000000" style:font-name="Calibri" fo:font-size="11pt" fo:font-style="italic" style:font-size-asian="11pt" style:font-style-asian="italic" style:font-size-complex="11pt"/>
    </style:style>
    <style:style style:name="P30" style:family="paragraph" style:parent-style-name="Paragrafo_20_elenco" style:list-style-name="WWNum11">
      <style:paragraph-properties fo:margin-left="0cm" fo:margin-right="-0.002cm" fo:margin-top="0.236cm" fo:margin-bottom="0.353cm" fo:text-align="justify" style:justify-single-word="false" fo:text-indent="0cm" style:auto-text-indent="false"/>
      <style:text-properties fo:color="#000000" style:font-name="Calibri" fo:font-size="11pt" style:font-size-asian="11pt"/>
    </style:style>
    <style:style style:name="P31" style:family="paragraph" style:parent-style-name="Paragrafo_20_elenco" style:list-style-name="WWNum11">
      <style:paragraph-properties fo:margin-left="0cm" fo:margin-right="-0.002cm" fo:margin-top="0.236cm" fo:margin-bottom="0.353cm" fo:line-height="115%" fo:text-indent="0cm" style:auto-text-indent="false"/>
      <style:text-properties fo:color="#000000" style:font-name="Calibri" fo:font-size="11pt" style:font-size-asian="11pt"/>
    </style:style>
    <style:style style:name="T1" style:family="text">
      <style:text-properties fo:color="#000000" style:font-name="Calibri" fo:font-size="11pt" fo:font-weight="bold" style:font-size-asian="11pt" style:font-weight-asian="bold"/>
    </style:style>
    <style:style style:name="T2" style:family="text">
      <style:text-properties fo:color="#000000" style:font-name="Calibri" fo:font-size="11pt" style:font-size-asian="11pt"/>
    </style:style>
    <style:style style:name="T3" style:family="text">
      <style:text-properties fo:color="#000000" style:font-name="Calibri" fo:font-size="11pt" style:font-size-asian="11pt" style:font-name-complex="Calibri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6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A</text:p>
      <text:p text:style-name="P2"/>
      <text:p text:style-name="P10">ISTANZA DI PARTECIPAZIONE ALLA PROCEDURA NEGOZIATA</text:p>
      <text:p text:style-name="P10">DICHIARAZIONE SOSTITUTIVA AI SENSI DEL D.P.R. 445/2000</text:p>
      <text:p text:style-name="P2"/>
      <text:p text:style-name="P12">Spett.le</text:p>
      <text:p text:style-name="P3">CITTA’ DI PIOMBINO</text:p>
      <text:p text:style-name="P2"/>
      <text:p text:style-name="P27"><text:span text:style-name="Car._20_predefinito_20_paragrafo"><text:span text:style-name="T1">OGGETTO</text:span></text:span><text:span text:style-name="Car._20_predefinito_20_paragrafo"><text:span text:style-name="T2">: AVVISO DI INDAGINE DI MERCATO PER L’INDIVIDUAZIONE DEGLI OPERATORI ECONOMICI DA INVITARE ALLA PROCEDURA NEGOZIATA AI SENSI DELL’ART. 36 COMMA 2 LETT.C) del d.lgs. 50/2016 PER LA “MANUTENZIONE STRAORDINARIA STRADE – RIPRISTINO CAVALCAFERROVIA STRADA COMUNALE DELLE TERRE ROSSE”. </text:span></text:span><text:span text:style-name="Car._20_predefinito_20_paragrafo"><text:span text:style-name="T4">CUP H71B17000260002</text:span></text:span></text:p>
      <text:p text:style-name="P28"><text:span text:style-name="Car._20_predefinito_20_paragrafo"><text:span text:style-name="T7">Prot. n. 22649 del 3 luglio 2018</text:span></text:span></text:p>
      <text:p text:style-name="P11"/>
      <text:p text:style-name="P7">IMPORTO DEI LAVORI</text:p>
      <text:p text:style-name="P8"><text:span text:style-name="Car._20_predefinito_20_paragrafo"><text:span text:style-name="T5">L'importo complessivo dei lavori ed oneri compresi nell'appalto ammonta ad Euro </text:span></text:span><text:span text:style-name="Car._20_predefinito_20_paragrafo"><text:span text:style-name="T6">219.927,97 </text:span></text:span><text:span text:style-name="Car._20_predefinito_20_paragrafo"><text:span text:style-name="T5">(euro duecentodiciannovemilanovecentoventisette virgola novantasette), di cui:</text:span></text:span></text:p>
      <text:list xml:id="list5011348720478973189" text:style-name="WWNum4">
        <text:list-item text:start-value="1">
          <text:p text:style-name="P29">Euro 209.455,21 = importo dei lavori soggetti a ribasso d’asta</text:p>
        </text:list-item>
        <text:list-item>
          <text:p text:style-name="P29">Euro <text:s text:c="2"/>10.472,76= costi per la sicurezza non soggetti a ribasso</text:p>
        </text:list-item>
      </text:list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4">Il sottoscritto</text:p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4">Nato a</text:p>
          </table:table-cell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4">Il</text:p>
          </table:table-cell>
          <table:table-cell table:style-name="Tabella1.B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residente in</text:p>
          </table:table-cell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>Via</text:p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codice fiscale</text:p>
          </table:table-cell>
          <table:table-cell table:style-name="Tabella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4">in qualità di</text:p>
          </table:table-cell>
          <table:table-cell table:style-name="Tabella1.B4" office:value-type="string">
            <text:p text:style-name="P4"/>
          </table:table-cell>
          <table:table-cell table:style-name="Tabella1.D2" office:value-type="string">
            <text:p text:style-name="P4">dell’impresa</text:p>
          </table:table-cell>
          <table:table-cell table:style-name="Tabella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4">sede legale in</text:p>
          </table:table-cell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4">via</text:p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sede operativa in</text:p>
          </table:table-cell>
          <table:table-cell table:style-name="Tabella1.B4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4">via</text:p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4">partita IVA n</text:p>
          </table:table-cell>
          <table:table-cell table:style-name="Tabella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4">Il sottoscritto</text:p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4">Nato a</text:p>
          </table:table-cell>
          <table:table-cell table:style-name="Tabella2.B1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P4">Il</text:p>
          </table:table-cell>
          <table:table-cell table:style-name="Tabella2.B1" office:value-type="string">
            <text:p text:style-name="P4"/>
          </table:table-cell>
        </table:table-row>
        <text:soft-page-break/>
        <table:table-row>
          <table:table-cell table:style-name="Tabella2.A1" office:value-type="string">
            <text:p text:style-name="P4">residente in</text:p>
          </table:table-cell>
          <table:table-cell table:style-name="Tabella2.B1" table:number-columns-spanned="2" office:value-type="string">
            <text:p text:style-name="P4"/>
          </table:table-cell>
          <table:covered-table-cell/>
          <table:table-cell table:style-name="Tabella2.D2" office:value-type="string">
            <text:p text:style-name="P4">Via</text:p>
          </table:table-cell>
          <table:table-cell table:style-name="Tabella2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4">codice fiscale</text:p>
          </table:table-cell>
          <table:table-cell table:style-name="Tabella2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4">in qualità di</text:p>
          </table:table-cell>
          <table:table-cell table:style-name="Tabella2.B4" office:value-type="string">
            <text:p text:style-name="P4"/>
          </table:table-cell>
          <table:table-cell table:style-name="Tabella2.D2" office:value-type="string">
            <text:p text:style-name="P4">dell’impresa</text:p>
          </table:table-cell>
          <table:table-cell table:style-name="Tabella2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4">sede legale in</text:p>
          </table:table-cell>
          <table:table-cell table:style-name="Tabella2.B1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P4">via</text:p>
          </table:table-cell>
          <table:table-cell table:style-name="Tabella2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4">sede operativa in</text:p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P4">via</text:p>
          </table:table-cell>
          <table:table-cell table:style-name="Tabella2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4">partita IVA n</text:p>
          </table:table-cell>
          <table:table-cell table:style-name="Tabella2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6">Per ogni comunicazione relativa a chiarimenti e per le verifiche previste dalla normativa vigente:</text:p>
      <text:list xml:id="list3720155817481219956" text:style-name="WWNum11">
        <text:list-item>
          <text:p text:style-name="P30">n. di telefono: <text:tab/>…………………….…………………</text:p>
        </text:list-item>
        <text:list-item>
          <text:p text:style-name="P30">n. di fax:<text:tab/>…………………….…………………</text:p>
        </text:list-item>
        <text:list-item>
          <text:p text:style-name="P31">PEC:<text:tab/><text:tab/>…………………….…………………</text:p>
        </text:list-item>
      </text:list>
      <text:p text:style-name="P9">CHIEDE</text:p>
      <text:p text:style-name="P5">di essere invitato alla procedura negoziata in oggetto di cui all’art. 36 comma 2 lett. c) del D.lgs. 50/2016, che L’Amministrazione comunale di Piombino si riserva di espletare senza alcun vincolo, come:</text:p>
      <text:p text:style-name="P13"><text:span text:style-name="Car._20_predefinito_20_paragrafo"><text:span text:style-name="T3">□</text:span></text:span><text:span text:style-name="Car._20_predefinito_20_paragrafo"><text:span text:style-name="T2"> IMPRESA SINGOLA <text:s/></text:span></text:span></text:p>
      <text:p text:style-name="P13"><text:span text:style-name="Car._20_predefinito_20_paragrafo"><text:span text:style-name="T3">□</text:span></text:span><text:span text:style-name="Car._20_predefinito_20_paragrafo"><text:span text:style-name="T2"> IMPRESA SINGOLA IN AVVALIMENTO CON L’IMPRESA/E _________________</text:span></text:span></text:p>
      <text:p text:style-name="P14"><text:s/>____________________________________________________________________________</text:p>
      <text:p text:style-name="P13"><text:span text:style-name="Car._20_predefinito_20_paragrafo"><text:span text:style-name="T2"><text:s/></text:span></text:span><text:span text:style-name="Car._20_predefinito_20_paragrafo"><text:span text:style-name="T3">□</text:span></text:span><text:span text:style-name="Car._20_predefinito_20_paragrafo"><text:span text:style-name="T2"> CONSORZIO STABILE (art. 45, comma 2, lett. c, Codice Contratti </text:span></text:span><text:span text:style-name="Car._20_predefinito_20_paragrafo"><text:span text:style-name="T2">pubblici)</text:span></text:span></text:p>
      <text:p text:style-name="P13"><text:span text:style-name="Car._20_predefinito_20_paragrafo"><text:span text:style-name="T2"><text:s/></text:span></text:span><text:span text:style-name="Car._20_predefinito_20_paragrafo"><text:span text:style-name="T3">□</text:span></text:span><text:span text:style-name="Car._20_predefinito_20_paragrafo"><text:span text:style-name="T2"> CONSORZIO TRA SOC.COOP/ IMPRESE ARTIGIANE (art. 45, comma 2, lett. b, Codice Contratti pubblici)</text:span></text:span></text:p>
      <text:p text:style-name="P13"><text:span text:style-name="Car._20_predefinito_20_paragrafo"><text:span text:style-name="T2"><text:s/></text:span></text:span><text:span text:style-name="Car._20_predefinito_20_paragrafo"><text:span text:style-name="T3">□</text:span></text:span><text:span text:style-name="Car._20_predefinito_20_paragrafo"><text:span text:style-name="T2"> CAPOGRUPPO DEL COSTITUENDO R.T.I. (specificare la tipologia) ____________________________________/G.E.I.E.</text:span></text:span></text:p>
      <text:p text:style-name="P14">CON</text:p>
      <text:p text:style-name="P14">L’IMPRESA/E:________________________________________(C.F./P.IVA___________________________)___________________</text:p>
      <text:p text:style-name="P14">_______________(C.F./P.IVA______________________) con la percentuale di partecipazione del ________% per la categoria</text:p>
      <text:p text:style-name="P14"><text:soft-page-break/>__________</text:p>
      <text:p text:style-name="P13"><text:span text:style-name="Car._20_predefinito_20_paragrafo"><text:span text:style-name="T2"><text:s/></text:span></text:span><text:span text:style-name="Car._20_predefinito_20_paragrafo"><text:span text:style-name="T3">□</text:span></text:span><text:span text:style-name="Car._20_predefinito_20_paragrafo"><text:span text:style-name="T2"> MANDANTE del COSTITUENDO R.T.I. (specificare la tipologia) G.E.I.E. ________________________________ con la</text:span></text:span></text:p>
      <text:p text:style-name="P14">percentuale di partecipazione del _______% per la categoria __________</text:p>
      <text:p text:style-name="P13"><text:span text:style-name="Car._20_predefinito_20_paragrafo"><text:span text:style-name="T2"><text:s/></text:span></text:span><text:span text:style-name="Car._20_predefinito_20_paragrafo"><text:span text:style-name="T3">□</text:span></text:span><text:span text:style-name="Car._20_predefinito_20_paragrafo"><text:span text:style-name="T2"> CONSORZIO DI CONCORRENTI (art. 45, comma 2, lett. e, Codice Contratti pub</text:span></text:span><text:span text:style-name="Car._20_predefinito_20_paragrafo"><text:span text:style-name="T2">blici)</text:span></text:span></text:p>
      <text:p text:style-name="P13"><text:span text:style-name="Car._20_predefinito_20_paragrafo"><text:span text:style-name="T2"><text:s/></text:span></text:span><text:span text:style-name="Car._20_predefinito_20_paragrafo"><text:span text:style-name="T3">□</text:span></text:span><text:span text:style-name="Car._20_predefinito_20_paragrafo"><text:span text:style-name="T2"> IMPRESA COOPTATA DA: ______________________________con la percentuale di partecipazione del ________%</text:span></text:span></text:p>
      <text:p text:style-name="P14"/>
      <text:p text:style-name="P18">e a tal fine, consapevole della responsabilità penale a cui può andare incontro nel caso di affermazioni mendaci, ai sensi dell’art. 76 del dpr n.445/2000:</text:p>
      <text:p text:style-name="P19">DICHIARA</text:p>
      <text:p text:style-name="P14">Che i fatti, stati e qualità riportati nei successivi paragrafi corrispondono a verità:</text:p>
      <text:p text:style-name="P14"/>
      <text:p text:style-name="P19">DATI GENERALI DELL'IMPRESA</text:p>
      <text:p text:style-name="P19"/>
      <text:p text:style-name="P14">RAGIONE SOCIALE _______________________________________________________________________________</text:p>
      <text:p text:style-name="P14">FORMA GIURIDICA _______________________________________________________________________________</text:p>
      <text:p text:style-name="P14">P.IVA/COD. FISCALE ______________________________________________________________________________</text:p>
      <text:p text:style-name="P14">POSTA ELETTRONICA CERTIFICATA (PEC) __________________________________________________________</text:p>
      <text:p text:style-name="P14">SEDE LEGALE ___________________________________________________ PROV (____) CAP ________________</text:p>
      <text:p text:style-name="P14">VIA/P.ZA ___________________________________________________________________ N. __________________</text:p>
      <text:p text:style-name="P14">SEDE OPERATIVA _______________________________________________ PROV (____) CAP ________________</text:p>
      <text:p text:style-name="P14">VIA/P.ZA ___________________________________________________________________ N. __________________</text:p>
      <text:p text:style-name="P14"><text:soft-page-break/>INDIRIZZO ATTIVITA’ _____________________________________________ PROV (____) CAP ________________</text:p>
      <text:p text:style-name="P14">VIA/P.ZA ___________________________________________________________________ N. __________________</text:p>
      <text:p text:style-name="P14">NUMERO TELEFONO _____________________________ MOBILE _______________________________________</text:p>
      <text:p text:style-name="P14">FAX ______________________________________________</text:p>
      <text:p text:style-name="P14">E-MAIL ___________________________________________</text:p>
      <text:p text:style-name="P14">POSTA ELETTRONICA CERTIFICATA (PEC) __________________________________________________________</text:p>
      <text:p text:style-name="P14">REFERENTE PER L’AMMINISTRAZIONE SIG. _________________________________________________________</text:p>
      <text:p text:style-name="P15">CHE L’IMPRESA RIENTRA IN UNA DELLE CASISTICHE SOTTO ELENCATE (così come definite dalla raccomandazione 2003/361/CE del 6.05.2003):</text:p>
      <text:p text:style-name="P13"><text:span text:style-name="Car._20_predefinito_20_paragrafo"><text:span text:style-name="T3">□</text:span></text:span><text:span text:style-name="Car._20_predefinito_20_paragrafo"><text:span text:style-name="T2"> MICROIMPRESA</text:span></text:span></text:p>
      <text:p text:style-name="P13"><text:span text:style-name="Car._20_predefinito_20_paragrafo"><text:span text:style-name="T3">□</text:span></text:span><text:span text:style-name="Car._20_predefinito_20_paragrafo"><text:span text:style-name="T2"> PICCOLA IMPRESA</text:span></text:span></text:p>
      <text:p text:style-name="P13"><text:span text:style-name="Car._20_predefinito_20_paragrafo"><text:span text:style-name="T3">□</text:span></text:span><text:span text:style-name="Car._20_predefinito_20_paragrafo"><text:span text:style-name="T2"> MEDIA IMPRESA</text:span></text:span></text:p>
      <text:p text:style-name="P19">DICHIARA ALTRESI’</text:p>
      <text:p text:style-name="P16">1. di possedere la seguente iscrizione alla CCIAA R.E.A. di _____________________________</text:p>
      <text:p text:style-name="P16">data _________________ n°______________ codice attività _______________________________</text:p>
      <text:p text:style-name="P16">descrizione attivita’ svolta __________________________________________________________________</text:p>
      <text:p text:style-name="P16">________________________________________________________________________________________________</text:p>
      <text:p text:style-name="P16">2. di possedere i requisiti di ordine generale di cui all’art.80 del codice dei contratti pubblici, per se stesso e per i soggetti rilevanti di cui all’art.80 comma 3 D.lgs.50/2016 e nello specifico:</text:p>
      <text:p text:style-name="P16"/>
      <table:table table:name="Tabella3" table:style-name="Tabella3">
        <table:table-column table:style-name="Tabella3.A" table:number-columns-repeated="2"/>
        <table:table-column table:style-name="Tabella3.C"/>
        <table:table-row>
          <table:table-cell table:style-name="Tabella3.A1" office:value-type="string">
            <text:p text:style-name="P20">Nome e Cognome</text:p>
          </table:table-cell>
          <table:table-cell table:style-name="Tabella3.A1" office:value-type="string">
            <text:p text:style-name="P20">Codice Fiscale</text:p>
          </table:table-cell>
          <table:table-cell table:style-name="Tabella3.A1" office:value-type="string">
            <text:p text:style-name="P20">Ruolo ricoperto</text:p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ext:soft-page-break/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</table:table>
      <text:p text:style-name="P16"/>
      <text:p text:style-name="P16">3. di non trovarsi in alcuna delle situazioni che comportano l’incapacità a contrattare con la pubblica amministrazione;</text:p>
      <text:p text:style-name="P16">4. a) di possedere l’attestazione di qualificazione n°____________ rilasciata dal la SOA _____________________________________________, regolarmente autorizzata, per la categoria/e ____________________________ e classifica/e:__________________________________;</text:p>
      <text:p text:style-name="P21">oppure</text:p>
      <text:p text:style-name="P16"><text:s/>b) di avvalersi, ai sensi dell’art. 89 del d.lgs. 50/2016, dell’attestazione di qualificazione dell’impresa______________________________________________________________________</text:p>
      <text:p text:style-name="P16">c.f.____________________________) qualificata per la categoria/e _______________________;</text:p>
      <text:p text:style-name="P16">5. di aver preso conoscenza ed accettare, senza riserva alcuna, le condizioni dettate dall’avviso;</text:p>
      <text:p text:style-name="P22"><text:span text:style-name="Car._20_predefinito_20_paragrafo"><text:span text:style-name="T2">6. di prendere atto e accettare che la presente manifestazione di interesse non vincola in alcun modo la Città di Piombino;</text:span></text:span></text:p>
      <text:p text:style-name="P16">7. di autorizzare, ai sensi del d.lgs. n° 196/2003 e s.m.i., la Città di Piombino al trattamento dei dati personali, il quale, cautelato da misure idonee a garantirne la sicurezza e la riservatezza, avverrà per sole finalità’ istituzionali e strumentali dell’organizzazione dell’ente.</text:p>
      <text:p text:style-name="P14"/>
      <text:p text:style-name="P17">DATA___________________ <text:s text:c="109"/>FIRMA DIGITALE</text:p>
      <text:p text:style-name="P14"/>
      <text:p text:style-name="P14"/>
      <text:p text:style-name="P13"><text:span text:style-name="Car._20_predefinito_20_paragrafo"><text:span text:style-name="T2"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Arial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443cm" fo:margin-right="0.443cm" fo:margin-top="0.236cm" fo:margin-bottom="0.353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222222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423cm" fo:margin-bottom="0.212cm" style:line-height-at-least="0.423cm" fo:keep-together="always" fo:hyphenation-ladder-count="no-limit" fo:keep-with-next="always"/>
      <style:text-properties fo:text-transform="uppercase" style:font-name="Century Gothic" fo:font-size="12pt" fo:letter-spacing="-0.026cm" fo:font-weight="bold" style:font-name-asian="Century Gothic" style:font-size-asian="12pt" style:font-weight-asian="bold" style:font-name-complex="Century Gothic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name-asian="Cambria" style:font-weight-asian="bold" style:font-name-complex="Cambria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left="0.443cm" fo:margin-right="0.443cm" fo:margin-top="0.236cm" fo:margin-bottom="0.353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1pt" fo:font-weight="bold" style:font-size-asian="11pt" style:font-weight-asian="bold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left="0.397cm" fo:margin-right="0.397cm" fo:margin-top="0.212cm" fo:margin-bottom="0.353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1pt" fo:font-weight="bold" style:font-size-asian="11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e1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esto_20_del_20_blocco" style:display-name="Testo del blocco" style:family="paragraph" style:parent-style-name="Standard">
      <style:paragraph-properties fo:margin-left="0.397cm" fo:margin-right="0.397cm" fo:margin-top="0.212cm" fo:margin-bottom="0.353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1pt" style:font-size-asian="11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/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CM11" style:family="paragraph" style:parent-style-name="Default">
      <style:paragraph-properties fo:hyphenation-ladder-count="no-limit"/>
      <style:text-properties fo:color="#00000a" style:font-name="Arial" style:font-name-asian="Arial" style:font-name-complex="Arial" fo:hyphenate="false" fo:hyphenation-remain-char-count="0" fo:hyphenation-push-char-count="0"/>
    </style:style>
    <style:style style:name="CM2" style:family="paragraph" style:parent-style-name="Default">
      <style:paragraph-properties style:line-height-at-least="0.614cm" fo:hyphenation-ladder-count="no-limit"/>
      <style:text-properties fo:color="#00000a" style:font-name="Arial" style:font-name-asian="Arial" style:font-name-complex="Arial" fo:hyphenate="false" fo:hyphenation-remain-char-count="0" fo:hyphenation-push-char-count="0"/>
    </style:style>
    <style:style style:name="CM14" style:family="paragraph" style:parent-style-name="Default">
      <style:paragraph-properties fo:hyphenation-ladder-count="no-limit"/>
      <style:text-properties fo:color="#00000a" style:font-name="Arial" style:font-name-asian="Arial"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text-transform="uppercase" style:font-name="Century Gothic" fo:font-size="12pt" fo:letter-spacing="-0.026cm" fo:font-weight="bold" style:letter-kerning="true" style:font-name-asian="Times New Roman" style:font-size-asian="12pt" style:language-asian="it" style:country-asian="IT" style:font-weight-asian="bold" style:font-name-complex="Times New Roman" style:font-size-complex="10pt"/>
    </style:style>
    <style:style style:name="Corpo_20_testo_20_Carattere" style:display-name="Corpo testo Carattere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fo:color="#222222"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Titolo_20_4_20_Carattere" style:display-name="Titolo 4 Carattere" style:family="text" style:parent-style-name="Car._20_predefinito_20_paragrafo">
      <style:text-properties fo:color="#000000" style:font-name="Arial" fo:font-weight="bold" style:font-name-asian="Times New Roman" style:language-asian="it" style:country-asian="IT" style:font-weight-asian="bold" style:font-name-complex="Times New Roman" style:font-size-complex="10pt"/>
    </style:style>
    <style:style style:name="Titolo_20_5_20_Carattere" style:display-name="Titolo 5 Carattere" style:family="text" style:parent-style-name="Car._20_predefinito_20_paragrafo">
      <style:text-properties fo:color="#000000" style:font-name="Arial" fo:font-weight="bold" style:font-name-asian="Times New Roman" style:language-asian="it" style:country-asian="IT" style:font-weight-asian="bold" style:font-name-complex="Times New Roman" style:font-size-complex="10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3_20_Carattere" style:display-name="Titolo 3 Carattere" style:family="text" style:parent-style-name="Car._20_predefinito_20_paragrafo">
      <style:text-properties fo:color="#4f81bd" style:font-name="Cambria" fo:font-size="10pt" fo:font-weight="bold" style:font-name-asian="Cambria" style:font-size-asian="10pt" style:language-asian="it" style:country-asian="IT" style:font-weight-asian="bold" style:font-name-complex="Cambria" style:font-size-complex="10pt" style:font-weight-complex="bold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10pt" style:font-name-asian="Times New Roman" style:font-size-asian="10pt" style:language-asian="it" style:country-asian="IT" style:font-name-complex="Times New Roman" style:font-size-complex="10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Arial" fo:font-size="10pt" style:font-name-asian="Times New Roman" style:font-size-asian="10pt" style:language-asian="it" style:country-asian="IT" style:font-name-complex="Times New Roman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Arial" fo:font-size="10pt" style:font-name-asian="Times New Roman" style:font-size-asian="10pt" style:language-asian="it" style:country-asian="IT" style:font-name-complex="Times New Roman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Arial" fo:font-size="10pt" style:font-name-asian="Times New Roman" style:font-size-asian="10pt" style:language-asian="it" style:country-asian="IT" style:font-name-complex="Times New Roman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style:font-name-asian="Times New Roman" style:font-name-complex="Calibri"/>
    </style:style>
    <style:style style:name="WW_5f_CharLFO4LVL1" style:display-name="WW_CharLFO4LVL1" style:family="text">
      <style:text-properties fo:font-size="11pt" style:font-size-asian="11pt"/>
    </style:style>
    <style:style style:name="WW_5f_CharLFO7LVL1" style:display-name="WW_CharLFO7LVL1" style:family="text">
      <style:text-properties style:font-name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2LVL1" style:display-name="WW_CharLFO12LVL1" style:family="text">
      <style:text-properties style:font-name="Aria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8LVL1" style:display-name="WW_CharLFO18LVL1" style:family="text">
      <style:text-properties style:font-name="Aria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-asian="Times New Roman" style:font-name-complex="Calibri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794cm" fo:margin-left="1.2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Fabrizio</meta:initial-creator>
    <meta:creation-date>2018-06-07T09:32:00Z</meta:creation-date>
    <dc:date>2018-07-03T08:48:27.73</dc:date>
    <meta:print-date>2015-01-29T12:29:00Z</meta:print-date>
    <meta:editing-cycles>4</meta:editing-cycles>
    <meta:editing-duration>PT3M9S</meta:editing-duration>
    <meta:document-statistic meta:table-count="3" meta:image-count="0" meta:object-count="0" meta:page-count="5" meta:paragraph-count="98" meta:word-count="663" meta:character-count="6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