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0B9600000A9A0AACAEF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Times" svg:font-family="Time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1.588cm"/>
    </style:style>
    <style:style style:name="Tabella1.B" style:family="table-column">
      <style:table-column-properties style:column-width="9.744cm"/>
    </style:style>
    <style:style style:name="Tabella1.C" style:family="table-column">
      <style:table-column-properties style:column-width="5.681cm"/>
    </style:style>
    <style:style style:name="Tabella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1.C1" style:family="table-cell">
      <style:table-cell-properties fo:background-color="transparent" fo:padding="0.097cm" fo:border="0.002cm solid #000000">
        <style:background-image/>
      </style:table-cell-properties>
    </style:style>
    <style:style style:name="Tabella1.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a1.B2" style:family="table-cell">
      <style:table-cell-properties fo:background-color="transparent" fo:padding="0.097cm" fo:border-left="0.002cm solid #000000" fo:border-right="none" fo:border-top="none" fo:border-bottom="0.002cm solid #000000">
        <style:background-image/>
      </style:table-cell-properties>
    </style:style>
    <style:style style:name="Tabella1.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2" style:family="table">
      <style:table-properties style:width="17.013cm" fo:margin-left="0cm" fo:margin-right="-0.012cm" table:align="margins"/>
    </style:style>
    <style:style style:name="Tabella2.A" style:family="table-column">
      <style:table-column-properties style:column-width="1.588cm" style:rel-column-width="6115*"/>
    </style:style>
    <style:style style:name="Tabella2.B" style:family="table-column">
      <style:table-column-properties style:column-width="9.745cm" style:rel-column-width="37540*"/>
    </style:style>
    <style:style style:name="Tabella2.C" style:family="table-column">
      <style:table-column-properties style:column-width="5.68cm" style:rel-column-width="21880*"/>
    </style:style>
    <style:style style:name="Tabella2.A1" style:family="table-cell" style:data-style-name="N0">
      <style:table-cell-properties fo:padding="0.097cm" fo:border-left="0.002cm solid #000000" fo:border-right="none" fo:border-top="0.002cm solid #000000" fo:border-bottom="0.002cm solid #000000"/>
    </style:style>
    <style:style style:name="Tabella2.B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P1" style:family="paragraph" style:parent-style-name="Standard">
      <style:paragraph-properties fo:text-align="justify" style:justify-single-word="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fo:font-style="italic" fo:font-weight="bold" style:font-size-asian="14pt" style:font-size-complex="14pt"/>
    </style:style>
    <style:style style:name="P4" style:family="paragraph" style:parent-style-name="Text_20_body">
      <style:paragraph-properties fo:text-align="center" style:justify-single-word="false"/>
      <style:text-properties fo:font-size="14pt" fo:font-style="italic" fo:font-weight="bold" fo:background-color="#c0c0c0" style:font-size-asian="14pt" style:font-size-complex="14pt"/>
    </style:style>
    <style:style style:name="P5" style:family="paragraph" style:parent-style-name="Text_20_body">
      <style:paragraph-properties fo:text-align="center" style:justify-single-word="false"/>
      <style:text-properties fo:background-color="transparent"/>
    </style:style>
    <style:style style:name="P6" style:family="paragraph" style:parent-style-name="Standard">
      <style:paragraph-properties fo:margin-top="0cm" fo:margin-bottom="0.3cm" fo:text-align="justify"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margin-top="0cm" fo:margin-bottom="0.3cm" fo:text-align="start"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8" style:family="paragraph" style:parent-style-name="Standard">
      <style:paragraph-properties fo:margin-top="0cm" fo:margin-bottom="0.3cm"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9" style:family="paragraph" style:parent-style-name="Standard">
      <style:paragraph-properties fo:margin-top="0cm" fo:margin-bottom="0.3cm" fo:text-align="start" style:justify-single-word="false" style:text-autospace="none"/>
      <style:text-properties style:font-name="Arial" fo:font-size="12pt" style:font-size-asian="12pt" style:font-size-complex="12pt"/>
    </style:style>
    <style:style style:name="P10" style:family="paragraph" style:parent-style-name="Standard">
      <style:paragraph-properties fo:margin-top="0cm" fo:margin-bottom="0.3cm" fo:text-align="justify" style:justify-single-word="false" style:text-autospace="none"/>
      <style:text-properties style:font-name="Arial" fo:font-size="12pt" style:font-size-asian="12pt" style:font-size-complex="12pt"/>
    </style:style>
    <style:style style:name="P11" style:family="paragraph" style:parent-style-name="Standard">
      <style:paragraph-properties fo:margin-top="0cm" fo:margin-bottom="0.3cm" fo:text-align="justify" style:justify-single-word="false" style:text-autospace="non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12" style:family="paragraph" style:parent-style-name="Standard">
      <style:paragraph-properties fo:margin-top="0cm" fo:margin-bottom="0.3cm" fo:text-align="justify" style:justify-single-word="false" style:text-autospace="none"/>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margin-top="0cm" fo:margin-bottom="0.3cm" fo:text-align="justify" style:justify-single-word="false" style:text-autospace="none"/>
      <style:text-properties style:font-name="Arial" fo:font-size="12pt" style:font-name-asian="TimesNewRomanPSMT" style:font-size-asian="12pt" style:font-name-complex="TimesNewRomanPSMT" style:font-size-complex="12pt"/>
    </style:style>
    <style:style style:name="P14" style:family="paragraph" style:parent-style-name="Standard">
      <style:paragraph-properties fo:margin-top="0cm" fo:margin-bottom="0.3cm" fo:text-align="start" style:justify-single-word="false" style:text-autospace="none"/>
      <style:text-properties style:font-name="Arial" fo:font-size="12pt" style:font-name-asian="TimesNewRomanPSMT" style:font-size-asian="12pt" style:font-name-complex="TimesNewRomanPSMT" style:font-size-complex="12pt"/>
    </style:style>
    <style:style style:name="P15" style:family="paragraph" style:parent-style-name="Standard">
      <style:paragraph-properties fo:margin-top="0cm" fo:margin-bottom="0.3cm" fo:text-align="justify" style:justify-single-word="false" style:text-autospace="none"/>
      <style:text-properties style:font-name="Arial" fo:font-size="12pt" fo:font-style="normal" style:font-name-asian="TimesNewRomanPSMT" style:font-size-asian="12pt" style:font-style-asian="normal" style:font-name-complex="TimesNewRomanPSMT" style:font-size-complex="12pt" style:font-style-complex="normal"/>
    </style:style>
    <style:style style:name="P16" style:family="paragraph" style:parent-style-name="Standard">
      <style:paragraph-properties fo:margin-top="0cm" fo:margin-bottom="0.3cm" fo:text-align="justify" style:justify-single-word="false" style:text-autospace="none"/>
      <style:text-properties style:font-name="Arial" fo:font-size="12pt" fo:font-style="normal" fo:background-color="transparent" style:font-name-asian="TimesNewRomanPS-ItalicMT" style:font-size-asian="12pt" style:font-style-asian="normal" style:font-name-complex="TimesNewRomanPS-ItalicMT" style:font-size-complex="12pt" style:font-style-complex="normal"/>
    </style:style>
    <style:style style:name="P17" style:family="paragraph" style:parent-style-name="Standard">
      <style:paragraph-properties fo:margin-top="0cm" fo:margin-bottom="0.3cm" fo:text-align="justify" style:justify-single-word="false" style:text-autospace="none"/>
      <style:text-properties style:font-name="Arial" fo:font-size="12pt" fo:font-style="normal" fo:background-color="#ffff00" style:font-name-asian="TimesNewRomanPSMT" style:font-size-asian="12pt" style:font-style-asian="normal" style:font-name-complex="TimesNewRomanPSMT" style:font-size-complex="12pt" style:font-style-complex="normal"/>
    </style:style>
    <style:style style:name="P18" style:family="paragraph" style:parent-style-name="Standard">
      <style:paragraph-properties fo:margin-top="0cm" fo:margin-bottom="0.3cm" fo:text-align="start" style:justify-single-word="false" style:text-autospace="none"/>
      <style:text-properties style:font-name="Arial"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19" style:family="paragraph" style:parent-style-name="Standard">
      <style:paragraph-properties fo:margin-top="0cm" fo:margin-bottom="0.3cm" fo:text-align="justify" style:justify-single-word="false" style:text-autospace="none"/>
      <style:text-properties style:font-name="Arial" fo:font-size="12pt" fo:background-color="transparent" style:font-name-asian="TimesNewRomanPSMT" style:font-size-asian="12pt" style:font-name-complex="TimesNewRomanPSMT" style:font-size-complex="12pt"/>
    </style:style>
    <style:style style:name="P20" style:family="paragraph" style:parent-style-name="Standard">
      <style:paragraph-properties fo:margin-top="0cm" fo:margin-bottom="0.3cm" fo:text-align="justify" style:justify-single-word="false"/>
      <style:text-properties style:font-name="Arial" fo:font-size="12pt" fo:background-color="transparent" style:font-size-asian="12pt" style:font-size-complex="12pt"/>
    </style:style>
    <style:style style:name="P21" style:family="paragraph" style:parent-style-name="Standard">
      <style:paragraph-properties fo:margin-top="0cm" fo:margin-bottom="0.3cm" fo:text-align="center" style:justify-single-word="false" style:text-autospace="none"/>
      <style:text-properties style:font-name="Arial" fo:font-size="18pt" fo:background-color="transparent" style:font-name-asian="TimesNewRomanPS-BoldMT" style:font-size-asian="18pt" style:font-name-complex="TimesNewRomanPS-BoldMT" style:font-size-complex="18pt"/>
    </style:style>
    <style:style style:name="P22" style:family="paragraph" style:parent-style-name="Standard">
      <style:paragraph-properties fo:margin-top="0cm" fo:margin-bottom="0.3cm" fo:text-align="start" style:justify-single-word="false" style:text-autospace="none"/>
      <style:text-properties fo:color="#000000" style:font-name="Arial" fo:font-size="12pt" fo:font-weight="normal" style:font-name-asian="TimesNewRomanPSMT" style:font-size-asian="12pt" style:font-weight-asian="normal" style:font-name-complex="TimesNewRomanPSMT" style:font-size-complex="12pt" style:font-weight-complex="normal"/>
    </style:style>
    <style:style style:name="P23" style:family="paragraph" style:parent-style-name="Standard">
      <style:paragraph-properties fo:margin-top="0cm" fo:margin-bottom="0.3cm" fo:text-align="justify" style:justify-single-word="false" style:text-autospace="none"/>
      <style:text-properties fo:color="#000000" style:font-name="Arial"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top="0cm" fo:margin-bottom="0.3cm" fo:text-align="justify" style:justify-single-word="false" style:text-autospace="none"/>
      <style:text-properties fo:color="#000000" style:font-name="Arial" fo:font-size="12pt" fo:font-weight="bold" fo:background-color="transparent" style:font-size-asian="12pt" style:font-weight-asian="bold" style:font-size-complex="12pt" style:font-weight-complex="bold"/>
    </style:style>
    <style:style style:name="P25" style:family="paragraph" style:parent-style-name="Standard">
      <style:paragraph-properties fo:margin-top="0cm" fo:margin-bottom="0.3cm" fo:text-align="justify" style:justify-single-word="false"/>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6" style:family="paragraph" style:parent-style-name="Standard">
      <style:paragraph-properties fo:margin-top="0cm" fo:margin-bottom="0.3cm" fo:text-align="justify" style:justify-single-word="false" style:text-autospace="none"/>
      <style:text-properties style:use-window-font-color="true" style:font-name="Arial" fo:font-size="12pt" fo:font-style="italic" fo:background-color="#00ffff" style:font-name-asian="TimesNewRomanPSMT" style:font-size-asian="12pt" style:font-style-asian="italic" style:font-name-complex="TimesNewRomanPSMT" style:font-size-complex="12pt" style:font-style-complex="italic"/>
    </style:style>
    <style:style style:name="P27" style:family="paragraph" style:parent-style-name="Standard">
      <style:paragraph-properties fo:margin-top="0cm" fo:margin-bottom="0.3cm" fo:text-align="justify" style:justify-single-word="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top="0cm" fo:margin-bottom="0.3cm" fo:text-align="justify" style:justify-single-word="false" fo:background-color="#ffffff" style:text-autospace="none">
        <style:background-image/>
      </style:paragraph-properties>
      <style:text-properties style:font-name="Arial" fo:font-size="12pt" style:font-name-asian="TimesNewRomanPSMT" style:font-size-asian="12pt" style:font-name-complex="TimesNewRomanPSMT" style:font-size-complex="12pt"/>
    </style:style>
    <style:style style:name="P29" style:family="paragraph" style:parent-style-name="Standard">
      <style:paragraph-properties fo:margin-top="0cm" fo:margin-bottom="0.3cm" fo:text-align="justify" style:justify-single-word="false" fo:background-color="#ffffff" style:text-autospace="none">
        <style:background-image/>
      </style:paragraph-properties>
      <style:text-properties style:font-name="Arial" fo:font-size="12pt" fo:background-color="#ffffff" style:font-name-asian="TimesNewRomanPSMT" style:font-size-asian="12pt" style:font-name-complex="TimesNewRomanPSMT" style:font-size-complex="12pt"/>
    </style:style>
    <style:style style:name="P30" style:family="paragraph" style:parent-style-name="Standard">
      <style:paragraph-properties fo:margin-top="0cm" fo:margin-bottom="0.3cm" fo:text-align="justify" style:justify-single-word="false" fo:background-color="#ffffff" style:text-autospace="none">
        <style:background-image/>
      </style:paragraph-properties>
      <style:text-properties fo:color="#000000" style:font-name="Arial" fo:font-size="12pt" fo:background-color="#ffffff" style:font-name-asian="TimesNewRomanPSMT" style:font-size-asian="12pt" style:font-name-complex="TimesNewRomanPSMT" style:font-size-complex="12pt"/>
    </style:style>
    <style:style style:name="P31" style:family="paragraph" style:parent-style-name="Text_20_body">
      <style:paragraph-properties fo:margin-top="0cm" fo:margin-bottom="0.3cm" fo:text-align="center" style:justify-single-word="false" style:text-autospace="none"/>
      <style:text-properties style:font-name="Arial" fo:font-size="12pt" style:font-name-asian="TimesNewRomanPSMT" style:font-size-asian="12pt" style:font-name-complex="TimesNewRomanPSMT" style:font-size-complex="12pt"/>
    </style:style>
    <style:style style:name="P32" style:family="paragraph" style:parent-style-name="Text_20_body">
      <style:paragraph-properties fo:margin-top="0cm" fo:margin-bottom="0.3cm" fo:text-align="justify" style:justify-single-word="false"/>
      <style:text-properties fo:color="#000000"/>
    </style:style>
    <style:style style:name="P33" style:family="paragraph" style:parent-style-name="Text_20_body">
      <style:paragraph-properties fo:margin-top="0cm" fo:margin-bottom="0.3cm" fo:text-align="justify" style:justify-single-word="false"/>
      <style:text-properties fo:color="#000000" style:font-name="Arial" fo:font-size="12pt" fo:font-weight="bold" style:font-size-asian="12pt" style:font-size-complex="12pt"/>
    </style:style>
    <style:style style:name="P34" style:family="paragraph" style:parent-style-name="Heading_20_1">
      <style:paragraph-properties fo:margin-top="0cm" fo:margin-bottom="0.3cm" fo:text-align="justify" style:justify-single-word="false" fo:padding="0cm" fo:border="none" style:shadow="non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35" style:family="paragraph" style:parent-style-name="Corpo_20_del_20_testo_20_2">
      <style:paragraph-properties fo:margin-top="0cm" fo:margin-bottom="0.3cm" style:line-height-at-least="0.353cm" fo:text-align="justify" style:justify-single-word="false" style:text-autospace="none"/>
      <style:text-properties style:font-name="Arial" fo:font-size="12pt" fo:background-color="transparent" style:font-name-asian="TimesNewRomanPS-BoldMT" style:font-size-asian="12pt" style:font-name-complex="TimesNewRomanPS-BoldMT" style:font-size-complex="12pt"/>
    </style:style>
    <style:style style:name="P36" style:family="paragraph" style:parent-style-name="Corpo_20_del_20_testo_20_2">
      <style:paragraph-properties fo:margin-top="0cm" fo:margin-bottom="0.3cm" style:line-height-at-least="0.353cm" fo:text-align="justify" style:justify-single-word="false" style:text-autospace="none"/>
      <style:text-properties style:font-name="Arial" fo:font-size="12pt" fo:font-style="normal" fo:background-color="transparent" style:font-name-asian="TimesNewRomanPS-ItalicMT" style:font-size-asian="12pt" style:font-style-asian="normal" style:font-name-complex="Arial" style:font-size-complex="12pt" style:font-style-complex="normal" style:font-weight-complex="normal"/>
    </style:style>
    <style:style style:name="P37" style:family="paragraph" style:parent-style-name="Standard">
      <style:paragraph-properties fo:margin-top="0.101cm" fo:margin-bottom="0cm" fo:line-height="100%" fo:text-align="justify" style:justify-single-word="false" style:text-autospace="none"/>
      <style:text-properties style:font-name="Aparajita" fo:font-size="12pt" style:font-size-asian="12pt" style:font-size-complex="12pt"/>
    </style:style>
    <style:style style:name="P38" style:family="paragraph" style:parent-style-name="Table_20_Contents">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39" style:family="paragraph" style:parent-style-name="Table_20_Contents">
      <style:paragraph-properties fo:text-align="justify" style:justify-single-word="false"/>
      <style:text-properties style:font-name="Arial" fo:font-size="12pt" fo:background-color="transparent" style:font-size-asian="12pt" style:font-size-complex="12pt"/>
    </style:style>
    <style:style style:name="P40" style:family="paragraph" style:parent-style-name="Table_20_Contents">
      <style:paragraph-properties fo:text-align="justify" style:justify-single-word="false"/>
      <style:text-properties style:font-name="Arial" fo:font-size="12pt" fo:background-color="#ffff00" style:font-size-asian="12pt" style:font-size-complex="12pt"/>
    </style:style>
    <style:style style:name="P41" style:family="paragraph" style:parent-style-name="Table_20_Contents">
      <style:paragraph-properties fo:text-align="justify" style:justify-single-word="false"/>
      <style:text-properties style:font-name="Arial" fo:font-size="12pt" style:font-size-asian="12pt" style:font-size-complex="12pt"/>
    </style:style>
    <style:style style:name="P42" style:family="paragraph" style:parent-style-name="Normale_20__28_Web_29_">
      <style:paragraph-properties loext:contextual-spacing="false" fo:margin-top="0.199cm" fo:margin-bottom="0.199cm" fo:text-align="justify" style:justify-single-word="false" style:writing-mode="page"/>
      <style:text-properties style:use-window-font-color="true" style:font-name="Arial" fo:font-size="12pt" style:text-underline-style="none" fo:font-weight="normal" fo:background-color="transparent" style:font-size-asian="12pt" style:font-weight-asian="normal" style:font-name-complex="Calibri" style:font-size-complex="12pt" style:font-weight-complex="normal"/>
    </style:style>
    <style:style style:name="P43" style:family="paragraph" style:parent-style-name="Normale_20__28_Web_29_">
      <style:paragraph-properties loext:contextual-spacing="false" fo:margin-top="0.199cm" fo:margin-bottom="0.199cm" fo:line-height="100%" fo:text-align="justify" style:justify-single-word="false" style:text-autospace="none" style:writing-mode="page"/>
      <style:text-properties style:font-name="Times New Roman" fo:font-size="12pt" style:font-name-asian="TimesNewRomanPSMT" style:font-size-asian="12pt" style:font-name-complex="Calibri" style:font-size-complex="12pt"/>
    </style:style>
    <style:style style:name="P44" style:family="paragraph" style:parent-style-name="Standard" style:list-style-name="L1">
      <style:paragraph-properties fo:margin-top="0cm" fo:margin-bottom="0.3cm" fo:text-align="justify" style:justify-single-word="false"/>
      <style:text-properties style:font-name="Arial" fo:font-size="12pt" fo:background-color="transparent" style:font-size-asian="12pt" style:font-size-complex="12pt"/>
    </style:style>
    <style:style style:name="P45" style:family="paragraph" style:parent-style-name="Standard" style:list-style-name="L3">
      <style:paragraph-properties fo:margin-top="0cm" fo:margin-bottom="0.3cm" fo:text-align="justify" style:justify-single-word="false" style:text-autospace="non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46" style:family="paragraph" style:parent-style-name="Standard" style:list-style-name="Numbering_20_1">
      <style:paragraph-properties fo:margin-left="0cm" fo:margin-right="0cm" fo:margin-top="0cm" fo:margin-bottom="0.3cm" fo:text-align="justify" style:justify-single-word="false" fo:text-indent="-0.026cm" style:auto-text-indent="false" style:text-autospace="none">
        <style:tab-stops/>
      </style:paragraph-properties>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47" style:family="paragraph" style:parent-style-name="Corpo_20_del_20_testo_20_2" style:list-style-name="L2">
      <style:paragraph-properties fo:margin-top="0cm" fo:margin-bottom="0.3cm" style:line-height-at-least="0.353cm" fo:text-align="justify" style:justify-single-word="false" style:text-autospace="none"/>
      <style:text-properties style:font-name="Arial" fo:font-size="12pt" fo:font-style="normal" fo:background-color="transparent" style:font-name-asian="TimesNewRomanPS-ItalicMT" style:font-size-asian="12pt" style:font-style-asian="normal" style:font-name-complex="Arial" style:font-size-complex="12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name-asian="TimesNewRomanPSMT" style:font-weight-asian="bold" style:font-name-complex="TimesNewRomanPSMT" style:font-weight-complex="bold"/>
    </style:style>
    <style:style style:name="T5" style:family="text">
      <style:text-properties fo:color="#000000" fo:font-weight="normal" fo:background-color="#cccccc" style:font-weight-asian="normal" style:font-weight-complex="normal" loext:char-shading-value="0"/>
    </style:style>
    <style:style style:name="T6" style:family="text">
      <style:text-properties fo:color="#000000" fo:background-color="transparent" loext:char-shading-value="0"/>
    </style:style>
    <style:style style:name="T7" style:family="text">
      <style:text-properties fo:background-color="transparent" loext:char-shading-value="0"/>
    </style:style>
    <style:style style:name="T8" style:family="text">
      <style:text-properties fo:font-variant="normal" fo:text-transform="none"/>
    </style:style>
    <style:style style:name="T9" style:family="text">
      <style:text-properties fo:font-variant="normal" fo:text-transform="none" fo:font-style="normal" fo:background-color="transparent" style:font-name-asian="TimesNewRomanPSMT" style:font-style-asian="normal" style:font-name-complex="TimesNewRomanPSMT" style:font-style-complex="normal" loext:char-shading-value="0"/>
    </style:style>
    <style:style style:name="T10" style:family="text">
      <style:text-properties fo:font-variant="normal" fo:text-transform="none" fo:font-style="normal" fo:background-color="transparent" style:font-name-asian="TimesNewRomanPS-ItalicMT" style:font-style-asian="normal" style:font-name-complex="TimesNewRomanPS-ItalicMT" style:font-style-complex="normal" loext:char-shading-value="0"/>
    </style:style>
    <style:style style:name="T11" style:family="text">
      <style:text-properties fo:font-variant="normal" fo:text-transform="none" fo:font-style="normal" style:font-name-asian="TimesNewRomanPS-ItalicMT" style:font-style-asian="normal" style:font-name-complex="TimesNewRomanPS-ItalicMT" style:font-style-complex="normal" style:font-weight-complex="normal" loext:char-shading-value="0"/>
    </style:style>
    <style:style style:name="T12" style:family="text">
      <style:text-properties fo:font-variant="normal" fo:text-transform="none" style:use-window-font-color="true" fo:font-style="normal" fo:background-color="transparent" style:font-name-asian="TimesNewRomanPSMT" style:font-style-asian="normal" style:font-name-complex="TimesNewRomanPSMT" style:font-style-complex="normal" loext:char-shading-value="0"/>
    </style:style>
    <style:style style:name="T13" style:family="text">
      <style:text-properties fo:font-variant="normal" fo:text-transform="none" fo:language="en" fo:country="GB"/>
    </style:style>
    <style:style style:name="T14" style:family="text">
      <style:text-properties fo:font-variant="normal" fo:text-transform="none" fo:color="#1155cc" style:font-name="Arial" fo:letter-spacing="normal" fo:font-style="normal" fo:font-weight="normal" fo:background-color="transparent" style:font-name-asian="TimesNewRomanPS-BoldMT" style:font-weight-asian="bold" style:font-name-complex="TimesNewRomanPS-BoldMT" style:font-weight-complex="bold"/>
    </style:style>
    <style:style style:name="T15" style:family="text">
      <style:text-properties style:text-underline-style="solid" style:text-underline-width="auto" style:text-underline-color="font-color"/>
    </style:style>
    <style:style style:name="T16" style:family="text">
      <style:text-properties fo:background-color="#cccccc" loext:char-shading-value="0"/>
    </style:style>
    <style:style style:name="T17" style:family="text">
      <style:text-properties style:font-name="Arial" fo:font-size="12pt" style:font-size-asian="12pt" style:font-size-complex="12pt"/>
    </style:style>
    <style:style style:name="T18" style:family="text">
      <style:text-properties style:font-name="Arial" fo:font-weight="bold" fo:background-color="transparent" style:font-name-asian="TimesNewRomanPS-BoldMT" style:font-weight-asian="bold" style:font-name-complex="TimesNewRomanPS-BoldMT" style:font-weight-complex="bold" loext:char-shading-value="0"/>
    </style:style>
    <style:style style:name="T19" style:family="text">
      <style:text-properties style:use-window-font-color="true"/>
    </style:style>
    <style:style style:name="T20" style:family="text">
      <style:text-properties style:use-window-font-color="true" style:font-name="Arial" style:text-underline-style="none" fo:font-weight="normal" fo:background-color="transparent" style:font-weight-asian="normal" style:font-weight-complex="normal"/>
    </style:style>
    <style:style style:name="T21" style:family="text">
      <style:text-properties style:use-window-font-color="true" loext:char-shading-value="0"/>
    </style:style>
    <style:style style:name="T22" style:family="text">
      <style:text-properties fo:background-color="#b3b3b3" loext:char-shading-value="0"/>
    </style:style>
    <style:style style:name="T23" style:family="text">
      <style:text-properties style:text-line-through-style="none" fo:font-style="normal" style:font-name-asian="TimesNewRomanPS-ItalicMT" style:font-style-asian="normal" style:font-name-complex="Arial" style:font-style-complex="normal" style:font-weight-complex="normal"/>
    </style:style>
    <style:style style:name="T24" style:family="text">
      <style:text-properties fo:font-style="italic" fo:background-color="#cccccc" style:font-style-asian="italic" style:font-style-complex="italic" loext:char-shading-value="0"/>
    </style:style>
    <style:style style:name="T25" style:family="text">
      <style:text-properties fo:font-style="italic" style:font-style-asian="italic" style:font-style-complex="italic"/>
    </style:style>
    <style:style style:name="T26" style:family="text">
      <style:text-properties fo:background-color="#ffffff" loext:char-shading-value="0"/>
    </style:style>
    <style:style style:name="T27" style:family="text">
      <style:text-properties fo:font-style="normal" style:font-style-asian="normal" style:font-style-complex="normal"/>
    </style:style>
    <style:style style:name="T28" style:family="text">
      <style:text-properties fo:font-style="normal" style:font-name-asian="TimesNewRomanPS-ItalicMT" style:font-style-asian="normal" style:font-name-complex="Arial" style:font-style-complex="normal" style:font-weight-complex="normal"/>
    </style:style>
    <style:style style:name="T29" style:family="text">
      <style:text-properties loext:char-shading-value="0"/>
    </style:style>
    <style:style style:name="T30" style:family="text">
      <style:text-properties fo:background-color="#ffff99"/>
    </style:style>
    <style:style style:name="T31" style:family="text">
      <style:text-properties fo:background-color="#ffff99"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p>
      <text:p text:style-name="P2"><text:span text:style-name="T15"><draw:frame draw:style-name="fr1" draw:name="immagini1" text:anchor-type="as-char" svg:width="2.607cm" svg:height="1.988cm" draw:z-index="0"><draw:image xlink:href="Pictures/2000001800000B9600000A9A0AACAEF5.svm" xlink:type="simple" xlink:show="embed" xlink:actuate="onLoad"/></draw:frame></text:span> </text:p>
      <text:p text:style-name="P4"/>
      <text:p text:style-name="P3">S<text:span text:style-name="T7">ervizio </text:span><text:span text:style-name="T7">Polizia Provinciale e Ced</text:span></text:p>
      <text:p text:style-name="P5"/>
      <text:p text:style-name="P5"/>
      <text:p text:style-name="P21"><text:span text:style-name="T2">Capitolato di appalto per l'affidamento del servizio </text:span><text:span text:style-name="T2">di manutenzione ordinaria e straordinaria delle parti meccaniche ed elettriche degli automezzi di proprietà dell’Ente</text:span></text:p>
      <text:p text:style-name="P31"/>
      <text:p text:style-name="P33">Art. 1) SOGGETTI CONTRAENTI.</text:p>
      <text:p text:style-name="P32"><text:span text:style-name="T17">Ente appaltante: Provincia di Lucca - Piazza Napoleone –55100 Lucca Tel 0583/4171 fax 0583/417326 <text:s/>- sito internet: </text:span><text:a xlink:type="simple" xlink:href="http://www.provincia.lucca.it/" text:style-name="Internet_20_link" text:visited-style-name="Visited_20_Internet_20_Link"><text:span text:style-name="T17">www.provincia.lucca.it</text:span></text:a></text:p>
      <text:p text:style-name="P22">Ditta/R.T.I. aggiudicataria: <text:span text:style-name="T16">...</text:span> - Via/Piazza <text:span text:style-name="T16">...</text:span> n. <text:span text:style-name="T16">...</text:span> cap. <text:span text:style-name="T16">...</text:span> città <text:span text:style-name="T16">...</text:span> tel <text:span text:style-name="T16">...</text:span> fax <text:span text:style-name="T16">...</text:span> C.F./P.I. <text:span text:style-name="T16">…</text:span><text:span text:style-name="T7">, pec: </text:span><text:span text:style-name="T16">...</text:span></text:p>
      <text:p text:style-name="P9"><text:span text:style-name="T4">A</text:span><text:span text:style-name="T1">rt. 2) OGGETTO DELL’ APPALTO.</text:span></text:p>
      <text:p text:style-name="P27">L’oggetto del servizio consiste nella manutenzione ordinara e straordinaria dei seguenti automezzi costituenti il parco auto della Vigilanza provinciale:</text:p>
      <table:table table:name="Tabella1" table:style-name="Tabella1">
        <table:table-column table:style-name="Tabella1.A"/>
        <table:table-column table:style-name="Tabella1.B"/>
        <table:table-column table:style-name="Tabella1.C"/>
        <table:table-row>
          <table:table-cell table:style-name="Tabella1.A1" office:value-type="string">
            <text:p text:style-name="P38">Num.</text:p>
          </table:table-cell>
          <table:table-cell table:style-name="Tabella1.A1" office:value-type="string">
            <text:p text:style-name="P38">Automezzo</text:p>
          </table:table-cell>
          <table:table-cell table:style-name="Tabella1.C1" office:value-type="string">
            <text:p text:style-name="P38">Targa</text:p>
          </table:table-cell>
        </table:table-row>
        <table:table-row>
          <table:table-cell table:style-name="Tabella1.A2" office:value-type="float" office:value="1">
            <text:p text:style-name="P39">1</text:p>
          </table:table-cell>
          <table:table-cell table:style-name="Tabella1.B2" office:value-type="string">
            <text:p text:style-name="P39">PANDA</text:p>
          </table:table-cell>
          <table:table-cell table:style-name="Tabella1.C2" office:value-type="string">
            <text:p text:style-name="P39">EZ761XX</text:p>
          </table:table-cell>
        </table:table-row>
        <table:table-row>
          <table:table-cell table:style-name="Tabella1.A2" office:value-type="float" office:value="2">
            <text:p text:style-name="P39">2</text:p>
          </table:table-cell>
          <table:table-cell table:style-name="Tabella1.B2" office:value-type="string">
            <text:p text:style-name="P40">PICK UP</text:p>
          </table:table-cell>
          <table:table-cell table:style-name="Tabella1.C2" office:value-type="string">
            <text:p text:style-name="P39">CH 010 CT</text:p>
          </table:table-cell>
        </table:table-row>
        <table:table-row>
          <table:table-cell table:style-name="Tabella1.A2" office:value-type="float" office:value="3">
            <text:p text:style-name="P40">3</text:p>
          </table:table-cell>
          <table:table-cell table:style-name="Tabella1.B2" office:value-type="string">
            <text:p text:style-name="P40">PANDA</text:p>
          </table:table-cell>
          <table:table-cell table:style-name="Tabella1.C2" office:value-type="string">
            <text:p text:style-name="P40">YA 029 AH</text:p>
          </table:table-cell>
        </table:table-row>
        <table:table-row>
          <table:table-cell table:style-name="Tabella1.A2" office:value-type="float" office:value="4">
            <text:p text:style-name="P40">4</text:p>
          </table:table-cell>
          <table:table-cell table:style-name="Tabella1.B2" office:value-type="string">
            <text:p text:style-name="P40">PANDA</text:p>
          </table:table-cell>
          <table:table-cell table:style-name="Tabella1.C2" office:value-type="string">
            <text:p text:style-name="P40">YA 030 AH</text:p>
          </table:table-cell>
        </table:table-row>
        <table:table-row>
          <table:table-cell table:style-name="Tabella1.A2" office:value-type="float" office:value="5">
            <text:p text:style-name="P39">5</text:p>
          </table:table-cell>
          <table:table-cell table:style-name="Tabella1.B2" office:value-type="string">
            <text:p text:style-name="P40">BRAVO</text:p>
          </table:table-cell>
          <table:table-cell table:style-name="Tabella1.C2" office:value-type="string">
            <text:p text:style-name="P39">YA 031 AH</text:p>
          </table:table-cell>
        </table:table-row>
        <table:table-row>
          <table:table-cell table:style-name="Tabella1.A2" office:value-type="float" office:value="6">
            <text:p text:style-name="P39">6</text:p>
          </table:table-cell>
          <table:table-cell table:style-name="Tabella1.B2" office:value-type="string">
            <text:p text:style-name="P40">FIAT 16</text:p>
          </table:table-cell>
          <table:table-cell table:style-name="Tabella1.C2" office:value-type="string">
            <text:p text:style-name="P39">YA 054 AH</text:p>
          </table:table-cell>
        </table:table-row>
        <table:table-row>
          <table:table-cell table:style-name="Tabella1.A2" office:value-type="float" office:value="7">
            <text:p text:style-name="P39">7</text:p>
          </table:table-cell>
          <table:table-cell table:style-name="Tabella1.B2" office:value-type="string">
            <text:p text:style-name="P40">FIAT 16</text:p>
          </table:table-cell>
          <table:table-cell table:style-name="Tabella1.C2" office:value-type="string">
            <text:p text:style-name="P39">YA 056 AH</text:p>
          </table:table-cell>
        </table:table-row>
        <table:table-row>
          <table:table-cell table:style-name="Tabella1.A2" office:value-type="float" office:value="8">
            <text:p text:style-name="P40">8</text:p>
          </table:table-cell>
          <table:table-cell table:style-name="Tabella1.B2" office:value-type="string">
            <text:p text:style-name="P40">PANDA</text:p>
          </table:table-cell>
          <table:table-cell table:style-name="Tabella1.C2" office:value-type="string">
            <text:p text:style-name="P40">YA 055 AK</text:p>
          </table:table-cell>
        </table:table-row>
      </table:table>
      <table:table table:name="Tabella2" table:style-name="Tabella2">
        <table:table-column table:style-name="Tabella2.A"/>
        <table:table-column table:style-name="Tabella2.B"/>
        <table:table-column table:style-name="Tabella2.C"/>
        <table:table-row>
          <table:table-cell table:style-name="Tabella2.A1" office:value-type="float" office:value="9">
            <text:p text:style-name="P41">9</text:p>
          </table:table-cell>
          <table:table-cell table:style-name="Tabella2.B1" office:value-type="string">
            <text:p text:style-name="P41">PANDA</text:p>
          </table:table-cell>
          <table:table-cell table:style-name="Tabella2.C1" office:value-type="string">
            <text:p text:style-name="P41">YA303AF</text:p>
          </table:table-cell>
        </table:table-row>
      </table:table>
      <text:p text:style-name="P20"/>
      <text:p text:style-name="P20">Il servizio è articolato come segue:</text:p>
      <text:p text:style-name="P8">MANUTENZIONE ORDINARIA PROGRAMMATA </text:p>
      <text:p text:style-name="P8">Per la parte meccanica:</text:p>
      <text:list xml:id="list3279793155248866327" text:style-name="L1">
        <text:list-item>
          <text:p text:style-name="P44"><text:soft-page-break/>manutenzione periodica motore con riferimento a quanto specificato nel libretto d’uso e manutenzione del veicolo;</text:p>
        </text:list-item>
        <text:list-item>
          <text:p text:style-name="P44">riparazione e revisione motore e parti meccaniche, funzionalità dell’impianto frenante e degli ammortizzatori, sostituzione dei pezzi usurati, quali pastiglie e/o ceppi dei freni, dischi, ganasce, ecc.;</text:p>
        </text:list-item>
        <text:list-item>
          <text:p text:style-name="P44">sostituzione di filtri olio, filtri gasolio, filtri aria e antipolline, cinghie di trasmissione e saldature di qualsiasi genere;</text:p>
        </text:list-item>
        <text:list-item>
          <text:p text:style-name="P44">ricambio lubrificanti.</text:p>
        </text:list-item>
      </text:list>
      <text:p text:style-name="P8">Per la parte elettrica:</text:p>
      <text:list xml:id="list30669520" text:continue-numbering="true" text:style-name="L1">
        <text:list-item>
          <text:p text:style-name="P44">verifica stato e potenza accumulatori (batteria);</text:p>
        </text:list-item>
        <text:list-item>
          <text:p text:style-name="P44">manutenzione, riparazione, revisione motorino di avviamento e alternatore.;</text:p>
        </text:list-item>
        <text:list-item>
          <text:p text:style-name="P44">manuntenzione, riparazione, revisione impianto elettrico;</text:p>
        </text:list-item>
        <text:list-item>
          <text:p text:style-name="P44">sostituzione fusibili, lampade, candele e relè.</text:p>
        </text:list-item>
      </text:list>
      <text:p text:style-name="P25">Per la parte pneumatici:</text:p>
      <text:list xml:id="list30672888" text:continue-numbering="true" text:style-name="L1">
        <text:list-item>
          <text:p text:style-name="P44">riparazione e sostituzione periodica degli pneumatici, con riferimento a quanto specificato nel libretto d’uso e manutenzione del veicolo.</text:p>
        </text:list-item>
      </text:list>
      <text:p text:style-name="P24">MANUTENZIONE STRAORDINARIA</text:p>
      <text:p text:style-name="P23">Per mantenzione straordinaria si intende ogni intervento meccanico ed elettrico riconducibile ad un guasto imprestivo, per cui risulta necessario ripristinare la funzionalità del veicolo e renderlo atto all’uso.</text:p>
      <text:p text:style-name="P23">Per l'erog<text:span text:style-name="T26">azione del servizio so</text:span>pra descritto la Ditta utilizzerà i propri mezzi.</text:p>
      <text:p text:style-name="P24">PRESA IN CARICO AUTOMEZZO E SERVIZIO CARRO ATTREZZI</text:p>
      <text:p text:style-name="P23">Gli automezzi vengono presi in carico dall’appaltatore presso la seguente autofficina: <text:span text:style-name="T22">…</text:span> avente sede in <text:span text:style-name="T22">… <text:s/></text:span><text:span text:style-name="T29"><text:s text:c="4"/>(entro il territorio della provincia di Lucca) <text:s/></text:span></text:p>
      <text:p text:style-name="P23">Il Responsabile del procedimento ha facoltà di richiedere che la presa in carico di taluni autoveicoli avvenga in una diversa autofficina avente sede nel territorio dei Comuni di Castelnuovo o Pieve Fosciana. L'appaltatore in tal caso ha facoltà di selezionare a propria discrezione l'autofficina presso cui sarà effettuata la consegna, dandone comunicazione al Responsabile del procedimento non oltre 24 ore dalla sua richiesta.</text:p>
      <text:p text:style-name="P23">Successivamente all'avvenuto intervento di manutenzione, gli automezzi vengono ritirati dall'ente appaltante nella stessa autofficina ove sono stati consegnati ai sensi dei commi precedenti.</text:p>
      <text:p text:style-name="P23">Laddove per ragioni tecniche non sia possibile la consegna dell’automezzo presso una delle due autofficine sopra individuate, il Responsabile del procedimento attiverà il servizio carro attrezzi al costo indicato all’articolo successivo.</text:p>
      <text:p text:style-name="P24">SCHEDA TECNICA</text:p>
      <text:p text:style-name="P23">Per ciascun automezzo oggetto dell’appalto, all’appaltatore viene fornita una scheda tecnica contenente la descrizione dell’automezzo (targa, marca, modello) ed i chilometri percorsi.</text:p>
      <text:p text:style-name="P23"><text:soft-page-break/>In occasione di ogni intervento effettuato sull’automezzo, l’appaltatore dovrà trasmettere con modalità telematiche – secondo le istruzioni che verranno fornite dalla Provincia di Lucca – l’aggiornamento della scheda tecnica al Responsabile del Procedimento, con indicazione della tipologia dell’intervento (manutenzione programmata e/o straordinaria) , data, descrizione dell’intervento, sostituzioni, pezzi di ricambio, ore manodopera, garanzie, ecc.</text:p>
      <text:p text:style-name="P23">L’invio dell’aggiornamento della scheda tecnica è funzionale al controllo da parte del Responsabile del Procedimento, e pertanto deve avvenire almeno 15 giorni prima dell’emissione della fattura elettroni<text:span text:style-name="T19">ca.</text:span></text:p>
      <text:p text:style-name="P23"/>
      <text:p text:style-name="P7">Art. 3) IMPORTO DELL’AFFIDAMENTO.</text:p>
      <text:p text:style-name="P35"><text:span text:style-name="T28">Il valore dell’appalto per l’intero servizio <text:s/>è pari alla base d'asta di Euro </text:span><text:span text:style-name="T11">6.147,54</text:span><text:span text:style-name="T28"> <text:s/>(I.V.A</text:span><text:span text:style-name="T23">. esclusa)</text:span><text:span text:style-name="T28">.</text:span></text:p>
      <text:p text:style-name="P36">I prezzi applicati sui singoli interventi sono i seguenti: </text:p>
      <text:list xml:id="list2024420915714374076" text:style-name="L2">
        <text:list-item>
          <text:p text:style-name="P47">Costo orario mano d’opera:</text:p>
        </text:list-item>
        <text:list-item>
          <text:p text:style-name="P47">Costo orario carro attrezzi:</text:p>
        </text:list-item>
        <text:list-item>
          <text:p text:style-name="P47">Percentuale di sconto applicata al prezzo di listino dei pezzi di ricambio: </text:p>
        </text:list-item>
      </text:list>
      <text:p text:style-name="P16">Relativamente alle operazioni di tagliando, cambio olio e riparazione dei freni, i tempi di intervento non potranno essere inferiori a quelli oggetto dell’offerta tecnica, salvo precise ragioni tecniche da motivare volta per volta. </text:p>
      <text:p text:style-name="P10"><text:span text:style-name="T12">Il servizio</text:span><text:span text:style-name="T9"> in oggetto comporta rischi in materia di salute e sicurezza sul lavoro derivanti dalle interferenze delle lavorazioni e che pertanto </text:span><text:span text:style-name="T9">dovranno essere adottate le misure previste nel DUVRI allegato al presente documento, i cui</text:span><text:span text:style-name="T9"> costi i sono quantificabili in Eur</text:span><text:span text:style-name="T10">o</text:span><text:span text:style-name="T10"> 00</text:span><text:span text:style-name="T10">/</text:span><text:span text:style-name="T10">00</text:span><text:span text:style-name="T10">.</text:span></text:p>
      <text:p text:style-name="P15"><text:span text:style-name="T8">E' esclusa ogni forma di revisione dei prezzi e non trova applicazione l'art. </text:span><text:span text:style-name="T13">1664, co. 1 c.c.</text:span></text:p>
      <text:p text:style-name="P18"/>
      <text:p text:style-name="P7">Art. 4) COMUNICAZIONE DELL'AFFIDAMENTO.</text:p>
      <text:p text:style-name="P17">L’affidamento sarà comunicato alla ditta aggiudicataria a mezzo fax o lettera raccomandata a.r. o posta elettronica certificata (<text:span text:style-name="T21">PEC), successivamente all'aggiudicazione definitiva disposta con determinazione del dirigente competente.</text:span></text:p>
      <text:p text:style-name="P26"/>
      <text:p text:style-name="P7">Art. 5)TERMINI E MODALITA' DI RICHIESTA DEGLI INTERVENTI.</text:p>
      <text:p text:style-name="P13">La durata del contratto è prev<text:span text:style-name="T7">ista in </text:span><text:span text:style-name="T7">12 </text:span><text:span text:style-name="T7">mesi, </text:span><text:span text:style-name="T7">comunque fino all’esaurimento de</text:span><text:span text:style-name="T7">ll’importo complessivo oggetto di affidamento indicato al precedente articolo 3</text:span><text:span text:style-name="T7">.</text:span></text:p>
      <text:p text:style-name="P19">Il termine per l'esecuzione del contratto decorre dalla data di stipula del contratto. E' tuttavia facoltà dell'Amministrazione anticipare il decorso del termine suddetto mediante esplicita richiesta alla <text:s/>ditta aggiudicataria, da trasmettere a mezzo lettera raccomandata a.r. o posta elettronica certificata (PEC), anche contestualmente alla comunicazione dell'affidamento, in pendenza di stipula del relativo contratto, nei casi tassativamente previsti dalla normativa vigente in materia.</text:p>
      <text:p text:style-name="P13"><text:span text:style-name="T7">Il mezzo che necessita di controllo e di intervento non potrà sostare in officina per più di 2 </text:span><text:soft-page-break/><text:span text:style-name="T7">giorni lavorativi, fatte salve le ragioni di forza maggiore o motivate ragioni tecniche </text:span><text:span text:style-name="T7">(es. difficoltà di reperimento dei pezzi di ricambio, lavori complessi, ecc.)</text:span><text:span text:style-name="T7"> da </text:span><text:span text:style-name="T7">comunicare e </text:span><text:span text:style-name="T7">concordare di volta in volta con il Responsabile del procedimento.</text:span></text:p>
      <text:p text:style-name="P13"><text:span text:style-name="T7">Il termine per l’esecuzione del singolo intervento decorre dalla presa in carico dalla richiesta scritta inoltrata dall’Ufficio Polizia Provinciale mediante fax al numero </text:span><text:span text:style-name="T16">…..</text:span><text:span text:style-name="T7"> oppure mediante pec all’indirizzo </text:span><text:span text:style-name="T22">....</text:span></text:p>
      <text:p text:style-name="P13"><text:span text:style-name="T27">In caso </text:span><text:span text:style-name="T27">in cui un maggior termine di esecuzione dei lavori venga autorizzato </text:span><text:span text:style-name="T27"><text:s/>dall’Amministrazione non si applicano le penali previste dal presente capitolato.</text:span></text:p>
      <text:p text:style-name="P14"/>
      <text:p text:style-name="P6">Art. 6) PENALI.</text:p>
      <text:p text:style-name="P29"><text:span text:style-name="T6">Il mancato rispetto della scadenza </text:span><text:span text:style-name="T3">per l’esecuzione di ogni singolo intervento manutentivo </text:span><text:span text:style-name="T3">comporterà l' applicazione di una penale stabilita nell’importo di Euro </text:span><text:span text:style-name="T3">50,00</text:span><text:span text:style-name="T3">, per ogni giorno solare di ritardo maturato, salvo quanto stabilito dal presente capitolato </text:span><text:span text:style-name="T3">al precedente articolo</text:span><text:span text:style-name="T3">.</text:span></text:p>
      <text:p text:style-name="P30">Per l'applicazione delle penalità la Provincia potrà rivalersi sui crediti maturati dalla ditta aggiudicataria.</text:p>
      <text:p text:style-name="P30">E’ fatta salva la possibilità da parte della Provincia di agire per il risarcimento dell’eventuale danno subito a causa del ritardo nell’ultimazione del contratto. </text:p>
      <text:p text:style-name="P28"/>
      <text:p text:style-name="P6">Art.7) PAGAMENTO DEL CORRISPETTIVO.</text:p>
      <text:p text:style-name="P13">Il pagamento del corrispettivo avviene con effetto posticipato rispetto ad ogni intervento, dietro presentazione di fattura elettronica e soltanto successivamente all’avvenuto invio dell’aggiornamento della scheda tecnica così con le modalità previste al precedente articolo 2.</text:p>
      <text:p text:style-name="P13"><text:span text:style-name="Car._20_predefinito_20_paragrafo"><text:span text:style-name="T7">Tutti i documenti di pagamento relativi a ciascuna transazione posta in essere dall’appaltatore, dal subappaltatore e dai subcontraenti della filiera delle imprese interessati al presente appalto, devono riportare il seguente Codice Ufficio Univoco: </text:span></text:span><text:span text:style-name="Car._20_predefinito_20_paragrafo"><text:span text:style-name="T7">7TWT1F</text:span></text:span><text:span text:style-name="Car._20_predefinito_20_paragrafo"><text:span text:style-name="T7">; nonché il Codice Identificativo di Gara (CIG) e, ove obbligatorio, il Codice Unico di Progetto (CUP).</text:span></text:span></text:p>
      <text:p text:style-name="P13">Il pagamento del corrispettivo, dedotto l’ammontare delle penali per i ritardi eventualmente maturati nella consegna, previa verifica della regolarità della prestazione, verrà effettuato nei termini previsti dalla normativa vigente.</text:p>
      <text:p text:style-name="P13"/>
      <text:p text:style-name="P6">Art. 8) DIVIETO DI SUBAPPALTO.</text:p>
      <text:p text:style-name="P13">È vietato il subappalto del servizio in parola.</text:p>
      <text:p text:style-name="P6"/>
      <text:p text:style-name="P6">Art. 9) RISOLUZIONE E RECESSO</text:p>
      <text:p text:style-name="P13">L’Amministrazione potrà procedere alla risoluzione del contratto nelle ipotesi previste dalla legge. </text:p>
      <text:p text:style-name="P13">L’Amministrazione si riserva comunque, la facoltà di risolvere il contratto in caso di grave inadempienza da parte del soggetto aggiudicatario delle clausole di esecuzione stabilite <text:soft-page-break/>nel capitolato, nonché ove la ditta non esegua puntualmente ed a regola d’arte i lavori, e di gravare sulla stessa le maggiori spese derivanti dall’affidamento ad altra ditta dell’appalto in oggetto.</text:p>
      <text:p text:style-name="P13">Prima di procedere alla risoluzione l’Amministrazione procede a contestare alla ditta le violazioni eventualmente rilevate e assegna alla stessa un termine di almeno 15 giorni per comunicare le proprie osservazioni.</text:p>
      <text:p text:style-name="P13">I<text:span text:style-name="T30">n caso di risoluzione l’Amministrazione potrà procedere ad incamerare</text:span><text:span text:style-name="T31"> la cauzione definitiva costituita al momento della stipula del contratto,</text:span><text:span text:style-name="T30"> fatto salvo l’eventuale ulteriore risarcimento del danno provocato.</text:span></text:p>
      <text:p text:style-name="P13">L’Amministrazione può in ogni momento recedere dal contratto stipulato per sopravvenuti motivi di interesse pubblico con preavviso di almeno 15 giorni.</text:p>
      <text:p text:style-name="P13">In caso di recesso al contraente sarà riconosciuto il pagamento della quota di fornitura eseguita, purché correttamente effettuata, secondo il corrispettivo e le condizioni pattuite rinunciando lo stesso espressamente, ora per allora, a qualsiasi ulteriore eventuale pretesa anche di natura risarcitoria e ad ogni ulteriore compenso o indennizzo e/o rimborso spese, anche in deroga a quanto previsto dall'articolo 1671 c.c.</text:p>
      <text:p text:style-name="P13"/>
      <text:p text:style-name="P6">Art. 10) ONERI E RESPONSABILITA' DELL'APPALTATORE.</text:p>
      <text:p text:style-name="P11">La ditta aggiudicataria è tenuta all'osservanza delle norme relative alle assicurazioni obbligatorie, antinfortunistiche, previdenziali e assistenziali.</text:p>
      <text:p text:style-name="P11">La ditta aggiudicataria garantisce inoltre:</text:p>
      <text:list xml:id="list6680413890661332001" text:style-name="L3">
        <text:list-item>
          <text:p text:style-name="P45">l'osservanza delle norme derivanti dalle vigenti leggi e decreti relativi a tutte le varie assicurazioni di legge per le maestranze;</text:p>
        </text:list-item>
        <text:list-item>
          <text:p text:style-name="P45">il rispetto dei diritti salariali, contributivi e di ogni altra natura, spettanti ai propri dipendenti ed alle maestranze comunque addette ai lavori, secondo le previsioni del contratto nazionale di lavoro di categoria.</text:p>
        </text:list-item>
      </text:list>
      <text:p text:style-name="P10">Nell’esecuzione del contratto, il contraente è responsabile per infortuni e danni arrecati a persone o cose dell’Amministrazione Provinciale o a terzi, per fatto proprio o dei suoi dipendenti e collaboratori, con conseguente esonero dell’Amministrazione da qualsiasi eventuale responsabilità al riguardo. Gli eventuali danni causati dall'incaricato ai beni dell'ente dovranno essere risarciti dalla ditta al loro valore inventariale.</text:p>
      <text:p text:style-name="P10">I collaboratori a qualsiasi titolo delle imprese fornitrici di beni o servizi o che realizzino opere con l'Amministrazione Provinciale sono tenuti a prendere visione e conformarsi alle direttive dei codici di comportamento approvati con DPR 62/2013 e della successiva delibera dell'Amministrazione Provinciale di Lucca G.P. n. 297 del 23.12.2013, disponibili e liberamente scaricabili dal sito istituzionale dell'Ente. Violazioni gravi o ripetute degli obblighi derivanti dagli stessi codici comporteranno la risoluzione o la decadenza del contrattto.</text:p>
      <text:p text:style-name="P37"/>
      <text:p text:style-name="P6">Art. 11) SPESE CONTRATTUALI</text:p>
      <text:p text:style-name="P10">Tutte le spese per la predisposizione dei documenti inerenti l’accordo contrattuale e la loro <text:s/>registrazione sono a totale carico della ditta aggiudicataria.</text:p>
      <text:p text:style-name="P34"><text:soft-page-break/></text:p>
      <text:p text:style-name="P6">Art. 12) ELEZIONE DI DOMICILIO.</text:p>
      <text:p text:style-name="P13">A tutti gli effetti giudiziali ed extragiudiziali, la Ditta dichiara <text:span text:style-name="T16">di avere il proprio domicilio </text:span><text:span text:style-name="T16">legale nella sede indicata al precente punto 1 </text:span><text:span text:style-name="T24">(oppure) </text:span><text:span text:style-name="T16">di eleggere domicilio in</text:span><text:span text:style-name="T5"> Via/Piazza ... n. ... cap. ... città ... tel ... fax ... C.F./P.I. ...)</text:span></text:p>
      <text:p text:style-name="P13"/>
      <text:p text:style-name="P6">Art. 13) TRATTAMENTO DEI DATI.</text:p>
      <text:p text:style-name="P42">La stipula e l'esecuzione del contratto comportano trattamento di dati personali.</text:p>
      <text:p text:style-name="P42">L'<text:span text:style-name="T2">Amministrazione Provinciale di Lucca</text:span>, in quanto <text:span text:style-name="T2">titolare del trattamento</text:span>, sottopone a <text:span text:style-name="T25">tests</text:span> ed aggiorna continuativamente le misure di sicurezza tecniche; controlla e rivede periodicamente le misure di sicurezza organizzative, incentiva la collaborazione con gli interessati per garantire la sicurezza del trattamento e rilevare eventuali <text:span text:style-name="T25">data breach</text:span>. </text:p>
      <text:p text:style-name="P43"><text:span text:style-name="T20">Informativa completa sul trattamento dei dati e sui diritti riconosciuti all'interessato disponibile qui: </text:span><text:a xlink:type="simple" xlink:href="https://cloud.provincia.lucca.it/index.php/s/tRYB8No7FkhmLQW" office:target-frame-name="_blank" xlink:show="new" text:style-name="Internet_20_link" text:visited-style-name="Visited_20_Internet_20_Link"><text:span text:style-name="T14">https://cloud.provincia.lucca.it/index.php/s/tRYB8No7FkhmLQW</text:span></text:a><text:span text:style-name="T18"> </text:span></text:p>
      <text:p text:style-name="P13"/>
      <text:p text:style-name="P6">Art. 14) CONTROVERSIE.</text:p>
      <text:p text:style-name="P12">Il foro competente per tutte le controversie che dovessero sorgere in ordine all’esecuzione del contratto di affidamento in oggetto è il Foro di Lucca. E' escluso il ricorso in arbitrato.</text:p>
      <text:p text:style-name="P12"/>
      <text:p text:style-name="P6">Art. 15) RINVIO A NORME GENERALI.</text:p>
      <text:list xml:id="list2657062185106363336" text:style-name="Numbering_20_1">
        <text:list-header>
          <text:p text:style-name="P46">Per quanto non espressamente indicato nel presente capitolato, si fa riferimento al Codice Civile, al Codice Penale, al Codice di Procedura Civile, al Codice di Procedura Penale, a tutte le norme speciali regolanti la materia, anche se qui non richiamate espressamen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Times" svg:font-family="Time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style:font-name="Times New Roman" style:font-name-asian="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weight-complex="bold"/>
    </style:style>
    <style:style style:name="Preformattato" style:family="paragraph" style:parent-style-name="Standard">
      <style:paragraph-properties fo:margin-top="0cm" fo:margin-bottom="0cm" fo:text-align="start" style:justify-single-word="false"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Normale_20__28_Web_29_" style:display-name="Normale (Web)" style:family="paragraph" style:parent-style-name="Standard">
      <style:paragraph-properties loext:contextual-spacing="false" fo:margin-top="0.494cm" fo:margin-bottom="0.494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style:font-name-asian="Times New Roman" style:font-name-complex="Time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88cm" fo:text-indent="-0.635cm" fo:margin-left="1.388cm"/>
        </style:list-level-properties>
        <style:text-properties style:font-name="Times"/>
      </text:list-level-style-bullet>
      <text:list-level-style-bullet text:level="2" text:style-name="WW8Num3z1" text:bullet-char="o">
        <style:list-level-properties text:list-level-position-and-space-mode="label-alignment">
          <style:list-level-label-alignment text:label-followed-by="listtab" text:list-tab-stop-position="2.658cm" fo:text-indent="-0.635cm" fo:margin-left="2.658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468cm" fo:text-indent="-0.635cm" fo:margin-left="6.468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278cm" fo:text-indent="-0.635cm" fo:margin-left="10.278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liana Barone</meta:initial-creator>
    <meta:creation-date>2012-08-01T12:17:41.57</meta:creation-date>
    <dc:date>2018-07-03T10:47:51.66</dc:date>
    <meta:editing-duration>PT20H10M19S</meta:editing-duration>
    <meta:editing-cycles>118</meta:editing-cycles>
    <meta:generator>OpenOffice/4.1.2$Win32 OpenOffice.org_project/412m3$Build-9782</meta:generator>
    <meta:document-statistic meta:table-count="2" meta:image-count="1" meta:object-count="0" meta:page-count="6" meta:paragraph-count="118" meta:word-count="1808" meta:character-count="12939"/>
    <meta:user-defined meta:name="Info 1"/>
    <meta:user-defined meta:name="Info 2"/>
    <meta:user-defined meta:name="Info 3"/>
    <meta:user-defined meta:name="Info 4"/>
  </office:meta>
</office:document-meta>
</file>