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small-caps" fo:color="#00000a" style:font-name="Times New Roman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2" style:family="paragraph" style:parent-style-name="Standard">
      <style:text-properties fo:font-variant="small-caps"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Times New Roman"/>
    </style:style>
    <style:style style:name="P4" style:family="paragraph" style:parent-style-name="Standard">
      <style:text-properties fo:font-variant="small-caps" style:font-name="Times New Roman" fo:font-weight="bold" style:font-weight-asian="bold"/>
    </style:style>
    <style:style style:name="P5" style:family="paragraph" style:parent-style-name="Standard">
      <style:text-properties fo:font-variant="small-caps" style:font-name="Times New Roman" fo:font-weight="bold" style:font-weight-asian="bold" style:font-name-complex="DejaVuSerifCondensed-Bold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/>
    </style:style>
    <style:style style:name="P7" style:family="paragraph" style:parent-style-name="Standard">
      <style:text-properties fo:font-variant="small-caps" style:font-name="Times New Roman" fo:font-size="13pt" fo:font-weight="bold" style:font-size-asian="13pt" style:font-weight-asian="bold" style:font-name-complex="DejaVuSerifCondensed-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6.5pt" fo:font-weight="bold" style:font-size-asian="16.5pt" style:font-weight-asian="bold" style:font-name-complex="DejaVuSerifCondensed-Bold"/>
    </style:style>
    <style:style style:name="P13" style:family="paragraph" style:parent-style-name="Standard">
      <style:text-properties style:font-name="Times New Roman" fo:font-size="16.5pt" fo:font-weight="bold" fo:background-color="#ffff00" style:font-size-asian="16.5pt" style:font-weight-asian="bold" style:font-name-complex="DejaVuSerifCondensed-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5" style:family="paragraph" style:parent-style-name="Standard">
      <style:text-properties style:font-name="Times New Roman" fo:font-size="11pt" fo:background-color="#ffff00" style:font-size-asian="11pt" style:font-name-complex="DejaVuSerifCondensed1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DejaVuSerifCondensed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name-complex="DejaVuSerifCondensed-Bold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style:font-name="Times New Roman" style:text-underline-style="none" officeooo:paragraph-rsid="0009fba3"/>
    </style:style>
    <style:style style:name="P22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Times New Roman" fo:font-size="12pt" style:text-underline-style="solid" style:text-underline-width="auto" style:text-underline-color="font-color" fo:font-weight="bold" officeooo:paragraph-rsid="0009fba3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fo:color="#00000a" fo:font-size="12pt" fo:font-style="normal" fo:font-weight="bold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5" style:family="text">
      <style:text-properties fo:font-variant="small-caps" fo:color="#00000a" fo:font-size="12pt" fo:font-style="normal" fo:font-weight="bold" officeooo:rsid="000db6c6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6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text-transform="uppercase" fo:font-size="9pt" style:font-size-asian="9pt" style:font-name-complex="DejaVuSerifCondensed1" style:font-size-complex="9pt"/>
    </style:style>
    <style:style style:name="T8" style:family="text">
      <style:text-properties fo:color="#00000a" fo:font-size="12pt" fo:font-style="normal" fo:font-weight="bold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9" style:family="text">
      <style:text-properties fo:color="#00000a" fo:font-size="12pt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" style:family="text">
      <style:text-properties fo:color="#00000a" fo:font-size="12pt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" style:family="text">
      <style:text-properties fo:font-size="11pt" style:font-size-asian="11pt" style:font-name-complex="DejaVuSerifCondense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NIFESTAZIONE DI INTERESSE</text:p>
      <text:p text:style-name="P1"/>
      <text:p text:style-name="P21"><text:span text:style-name="T5">PER</text:span><text:span text:style-name="T4"> </text:span><text:span text:style-name="T8">L'</text:span><text:span text:style-name="T9">AFFIDAMENTO DE</text:span><text:span text:style-name="T10">L SERVIZIO DI TAGLIO ERBA SU BANCHINE STRADALI SUGLI <text:s/>ITINERARI <text:s/>DI SERVIZIO REALIZZATI CON LA VARIANTE DI VALICO NEL COMUNE DI BARBERINO DI MUGELLO.</text:span></text:p>
      <text:p text:style-name="P22"/>
      <text:p text:style-name="P3"/>
      <text:p text:style-name="P2">il sottoscritto ___________________________________________ nato a ________________ </text:p>
      <text:p text:style-name="P2"/>
      <text:p text:style-name="P2">il __________________, residente in _______________ indirizzo _______________________ </text:p>
      <text:p text:style-name="P2"/>
      <text:p text:style-name="P2">numero____________ cap__________provincia ___________codice fiscale______________</text:p>
      <text:p text:style-name="P2"/>
      <text:p text:style-name="P11"><text:span text:style-name="T1">nella sua qualità di___________________________ <text:s/></text:span><text:span text:style-name="T2">(eventualmente</text:span><text:span text:style-name="T1">) giusta procura </text:span></text:p>
      <text:p text:style-name="P11"/>
      <text:p text:style-name="P2">(generale/speciale) ________________________________in data ______________________ </text:p>
      <text:p text:style-name="P2"/>
      <text:p text:style-name="P11"><text:span text:style-name="T1">a rogito del notaio _________________________n. rep</text:span>.___________ <text:span text:style-name="T1">del </text:span>_________________</text:p>
      <text:p text:style-name="P2"/>
      <text:p text:style-name="P2">autorizzato a rappresentare legalmente il seguente soggetto: _______________________</text:p>
      <text:p text:style-name="P2"/>
      <text:p text:style-name="P2">________________________________________________________________________________</text:p>
      <text:p text:style-name="P2"/>
      <text:p text:style-name="P2">con sede legale in __________________________ <text:s/>indirizzo ____________________________ </text:p>
      <text:p text:style-name="P2"/>
      <text:p text:style-name="P2">numero__________ cap__________ provincia ___________codice fiscale________________ </text:p>
      <text:p text:style-name="P2"/>
      <text:p text:style-name="P2">partita iva _________________________________</text:p>
      <text:p text:style-name="P5"/>
      <text:p text:style-name="P7"/>
      <text:p text:style-name="P12"/>
      <text:p text:style-name="P8">MANIFESTA IL PROPRIO INTERESSE </text:p>
      <text:p text:style-name="P8">a partecipare al presente appalto </text:p>
      <text:p text:style-name="P9"/>
      <text:p text:style-name="P9">E</text:p>
      <text:p text:style-name="P14"/>
      <text:p text:style-name="P10">AI SENSI DEGLI ART. 46 E 47 DEL DPR 445/2000,</text:p>
      <text:p text:style-name="P10"/>
      <text:p text:style-name="P6">Consapevole della responsabilità penale cui può andare incontro nel caso di affermazioni mendaci e delle relative sanzioni penali di cui all’art. 76 del dpr <text:s/>445/2000</text:p>
      <text:p text:style-name="P15"/>
      <text:p text:style-name="P13"/>
      <text:p text:style-name="P8">DICHIARA:</text:p>
      <text:p text:style-name="P17"><text:span text:style-name="T6">(</text:span><text:span text:style-name="T3">BARRARE CON una <text:s/>“</text:span><text:span text:style-name="T6">X</text:span><text:span text:style-name="T3">” UNA DELLE TRE DICHIARAZIONI sotto riportate</text:span><text:span text:style-name="T6">)</text:span></text:p>
      <text:p text:style-name="P19"/>
      <text:p text:style-name="P20"><text:soft-page-break/><text:span text:style-name="T7">[ ]</text:span><text:span text:style-name="T1">di essere in possesso autonomamente dei requisiti minimi di capacità richiesti dall’avviso per la manifestazione d’interesse ai fini della partecipazione all’appalto, </text:span></text:p>
      <text:p text:style-name="P2"/>
      <text:p text:style-name="P20"><text:span text:style-name="T7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3"/>
      <text:p text:style-name="P20"><text:span text:style-name="T11">1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1">2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1">3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8"/>
      <text:p text:style-name="P20"><text:span text:style-name="T11">4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2"/>
      <text:p text:style-name="P20"><text:span text:style-name="T7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3"/>
      <text:p text:style-name="P20"><text:span text:style-name="T11">1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1">2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<text:soft-page-break/>nella sua qualità di _____________________________________________________________ <text:s text:c="2"/></text:p>
      <text:p text:style-name="P16"/>
      <text:p text:style-name="P20"><text:span text:style-name="T11">3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8"/>
      <text:p text:style-name="P18"/>
      <text:p text:style-name="P20"><text:span text:style-name="T7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4"/>
      <text:p text:style-name="P4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7</meta:editing-cycles>
    <meta:creation-date>2018-04-14T17:23:00</meta:creation-date>
    <dc:date>2018-07-05T18:01:49.097000000</dc:date>
    <dc:language>it-IT</dc:language>
    <meta:editing-duration>PT1H38M32S</meta:editing-duration>
    <meta:generator>LibreOffice/5.2.0.4$Windows_X86_64 LibreOffice_project/066b007f5ebcc236395c7d282ba488bca6720265</meta:generator>
    <meta:document-statistic meta:table-count="0" meta:image-count="0" meta:object-count="0" meta:page-count="3" meta:paragraph-count="45" meta:word-count="355" meta:character-count="4119" meta:non-whitespace-character-count="376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