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0.635cm" style:auto-text-indent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 style:font-weight-complex="bold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text-properties fo:color="#5f5f5f" style:font-name="Times" fo:font-size="9pt" style:font-size-asian="9pt" style:font-name-complex="Times"/>
    </style:style>
    <style:style style:name="P7" style:family="paragraph" style:parent-style-name="Riga_20_d_27_intestazione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Riga_20_d_27_intestazione">
      <style:paragraph-properties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Riga_20_d_27_intestazione">
      <style:paragraph-properties>
        <style:tab-stops/>
      </style:paragraph-properties>
    </style:style>
    <style:style style:name="P10" style:family="paragraph" style:parent-style-name="Riga_20_d_27_intestazione">
      <style:paragraph-properties>
        <style:tab-stops/>
      </style:paragraph-properties>
      <style:text-properties fo:font-size="10pt" style:font-size-asian="10pt" style:font-size-complex="10pt"/>
    </style:style>
    <style:style style:name="P11" style:family="paragraph" style:parent-style-name="Riga_20_d_27_intestazione">
      <style:paragraph-properties fo:text-align="center" style:justify-single-word="false">
        <style:tab-stops/>
      </style:paragraph-properties>
    </style:style>
    <style:style style:name="P12" style:family="paragraph" style:parent-style-name="Riga_20_d_27_intestazione">
      <style:paragraph-properties fo:text-align="center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Riga_20_d_27_intestazione">
      <style:paragraph-properties fo:text-align="justify" style:justify-single-word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Text_20_body" style:list-style-name="WW8Num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ext_20_body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2.498cm" fo:margin-right="0cm" fo:text-align="end" style:justify-single-word="false" fo:text-indent="1.249cm" style:auto-text-indent="false" style:page-number="auto"/>
    </style:style>
    <style:style style:name="P20" style:family="paragraph" style:parent-style-name="Rientro_20_corpo_20_del_20_testo_20_31" style:list-style-name="WW8Num1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21" style:family="paragraph" style:parent-style-name="Riga_20_d_27_intestazione" style:list-style-name="WW8Num1">
      <style:paragraph-properties fo:text-align="justify" style:justify-single-word="false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Riga_20_d_27_intestazione" style:list-style-name="WW8Num1">
      <style:paragraph-properties fo:text-align="justify" style:justify-single-word="false">
        <style:tab-stops/>
      </style:paragraph-properties>
      <style:text-properties fo:font-size="10.5pt" officeooo:rsid="00147a8b" officeooo:paragraph-rsid="00147a8b" style:font-size-asian="10.5pt" style:font-size-complex="10.5pt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fo:font-weight="bold" style:font-size-asian="9pt" style:font-weight-asian="bold" style:font-name-complex="Times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officeooo:rsid="00145139"/>
    </style:style>
    <style:style style:name="T8" style:family="text">
      <style:text-properties officeooo:rsid="0014caa6"/>
    </style:style>
    <style:style style:name="T9" style:family="text">
      <style:text-properties officeooo:rsid="00177c2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/text:p>
      <text:p text:style-name="P7">FOGLIO D'ONERI</text:p>
      <text:p text:style-name="P8"/>
      <text:p text:style-name="P8"/>
      <text:p text:style-name="P10">Ufficio Manutenzioni</text:p>
      <text:p text:style-name="P10"/>
      <text:p text:style-name="P14"><text:s/>MANUTENZIONE DI IMPIANTI TERMICI E DI CONDIZIONAMENTO DEL COMUNE DI CORTONA <text:s/>E NOMINA DI TERZO RESPONSABILE.</text:p>
      <text:p text:style-name="P11"/>
      <text:p text:style-name="P7">STAGIONE <text:s/>201<text:span text:style-name="T9">8</text:span>/201<text:span text:style-name="T9">9</text:span></text:p>
      <text:p text:style-name="P9"/>
      <text:p text:style-name="P12">SPECIFICHE TECNICHE</text:p>
      <text:p text:style-name="P9"/>
      <text:list xml:id="list1737274687" text:style-name="WW8Num1">
        <text:list-item>
          <text:p text:style-name="P21">Relativamente alle centrali termiche dovranno essere effettuate le operazioni descritte nell'elenco allegato e dovrà essere fornito e compilato il nuovo libretto di centrale come previsto dal DPR n. 74 del 2013 <text:s/>e posto in ogni centrale, con allegato, ove richiesto, copia dell'analisi fumi.</text:p>
        </text:list-item>
        <text:list-item>
          <text:p text:style-name="P21">La revisione dovrà comprendere sia la pulizia caldaia, sia la revisione bruciatore.</text:p>
        </text:list-item>
        <text:list-item>
          <text:p text:style-name="P22">Bollini Regione Toscana</text:p>
        </text:list-item>
        <text:list-item>
          <text:p text:style-name="P21">La ditta dovrà dichiarare in sede di gara di essere in possesso delle abilitazioni previste dalle normative vigenti in materia per la esecuzione delle revisioni richieste (UNI EN ISO 9001/2008) e dovrà allegare ai documenti di gara relativo certificato abilitativo.</text:p>
        </text:list-item>
        <text:list-item>
          <text:p text:style-name="P21">Per condizionatori e fancoil si dovrà provvedere alla pulizia di tutti i filtri interni utilizzando tecniche e prodotti conformi alle normative vigenti in materia.</text:p>
        </text:list-item>
        <text:list-item>
          <text:p text:style-name="P17">In caso di riscontro anomalie impianto, sia su caldaie, sia su condizionatori e fancoil, dovrà essere data tempestiva comunicazione all'ufficio manutenzioni;L'offerta dovrà essere formulata specificando i prezzi per ogni impianto nelle apposite tabelle allegate, nonché i prezzi offerti per mano d'opera e materiali dell'allegato preziario.</text:p>
        </text:list-item>
        <text:list-item>
          <text:p text:style-name="P17">Per le operazioni necessarie, accesso agli immobili e quanto altro dovranno essere presi preventivi accordi con il tecnico comunale che verrà da noi indicato alla ditta aggiudicataria.</text:p>
        </text:list-item>
        <text:list-item>
          <text:p text:style-name="P15">l'impresa aggiudicataria e' tenuta a comunicare il nominativo di una persona e relativo numero di telefono cellulare, rintracciabile durante tutto il periodo di durata del rapporto contrattuale, alla quale rivolgersi in caso di necessita', richieste interventi urgenti, informazioni e quanto altro.</text:p>
        </text:list-item>
        <text:list-item>
          <text:p text:style-name="P15">L'aggiudicazione della gara verrà effettuata in base alla migliore offerta derivante dalla sommatoria dei singoli interventi, mano d'opera esclusa.</text:p>
        </text:list-item>
        <text:list-item>
          <text:p text:style-name="P15">La ditta incaricata <text:s text:c="2"/>dovrà assumere il ruolo di <text:s/>terzo responsabile. <text:s/></text:p>
        </text:list-item>
        <text:list-item>
          <text:p text:style-name="P15">I lavori di pulizia condizionatori dovranno essere eseguiti entro e non oltre giorni 7 dalla comunicazione di aggiudicazione, mentre le revisioni caldaie e fancoil dovranno essere eseguiti entro e non oltre la fine del mese di luglio p.v..</text:p>
        </text:list-item>
        <text:list-item>
          <text:p text:style-name="P20">l'impresa è tenuta a rispettare tutte le normative di sicurezza di cui al d.lgs. 81\2008, con particolare riferimento agli <text:s/>obblighi del datore di lavoro, nonché tutte le normative vigenti in materia di sicurezza, ecc..</text:p>
        </text:list-item>
        <text:list-item>
          <text:p text:style-name="P16"><text:span text:style-name="T4">Considerate le tipologie di lavoro che verranno effettuate, si stima in una percentuale del <text:s text:c="2"/>4 % <text:s/>l'onere per la sicurezza, derivante dall'applicazione delle normative vigenti in materia ( </text:span><text:span text:style-name="T6">DLGS 81\2008 e successive modificazioni ed integrazioni</text:span><text:span text:style-name="T4">).</text:span></text:p>
        </text:list-item>
        <text:list-item>
          <text:p text:style-name="P17">Ai fini contabili pertanto, <text:s/>per ogni singolo intervento che verrà contabilizzato dall'ufficio, sul relativo importo netto verrà calcolata la detta percentuale e la somma derivante non verrà assoggettata al ribasso offerto. </text:p>
        </text:list-item>
        <text:list-item>
          <text:p text:style-name="P17">Il guasto o comunque il fermo dell’impianto rilevato dal personale addetto <text:s/>sarà comunicato alla ditta di manutenzione a mezzo di chiamata al numero da lei indicato in ore diurne e notturne sia nei giorni feriali che festivi. La ditta di manutenzione dovrà impegnarsi ad intervenire entro e non oltre le 3 (tre) ore dalla chiamata nei giorni festivi / prefestivi <text:s/>e 2 (due) ore sempre dalla chiamata dal lunedì al venerdì.</text:p>
        </text:list-item>
        <text:list-item>
          <text:p text:style-name="P17">Eventuali modesti lavori imprevisti che si rendessero necessari al momento potranno essere effettuati dalla ditta aggiudicataria solo previo autorizzazione del tecnico comunale e utilizzando i prezzi unitari di mano d'opera offerti in sede di gara.</text:p>
        </text:list-item>
        <text:list-item>
          <text:p text:style-name="P17"><text:soft-page-break/>Nel caso in cui si verifichino guasti <text:s/>non imputabili a cattiva manutenzione, <text:s/>o da necessità di sostituzione di parti o pezzi usurati, o da difetti costruttivi dell’impianto medesimo la ditta si impegna ad eseguire la riparazione alle seguenti condizioni:</text:p>
        </text:list-item>
      </text:list>
      <text:p text:style-name="P2">a- <text:s text:c="2"/>Qualora l’intervento, a seguito di chiamata come previsto, preveda una spesa complessiva (materiali e mano d'opera) fino ad un massimo di € 1.500,00, oltre IVA (Euro millecinquecento/00), l'autorizzazione alla sua esecuzione verrà data dal committente con semplice telefonata al referente della ditta appaltatrice del servizio. Entro e non oltre giorni 8 dalla esecuzione del lavoro dovrà essere inviato dettagliato consuntivo di spesa onde permettere al committente il controllo e la seguente autorizzazione alla fatturazione.</text:p>
      <text:p text:style-name="P2">b - Per importi superiori il Committente, nel pieno rispetto delle leggi e regolamenti vigenti per lavori in economia, ha la facoltà di far eseguire le lavorazioni necessarie direttamente al Manutentore, o ad altra ditta specializzata, fermo restando l'onere a carico del manutentore della diagnosi del guasto e della comunicazione al committente delle specifiche tecniche necessarie alla riparazione degli impianti. In tal caso il committente richiederà al manutentore dettagliato preventivo di spesa e i lavori potranno essere eseguiti solo dopo conferma d'ordine.</text:p>
      <text:p text:style-name="P2"><text:tab/>Il preventivo dovrà contenere costo dei ricambi, mano d'opera necessaria e tempi previsti per la esecuzione. Tali<text:span text:style-name="T7"> interventi saranno pagati sulla base dell'Elenco prezzi della Regione Toscana, applicando il ribasso espresso in sede di gara.</text:span></text:p>
      <text:p text:style-name="P2"><text:tab/>Prima della esecuzione di ogni lavoro di riparazione la ditta dovrà avvertire l'amministrazione nella persona che verrà designata, onde permettere il controllo delle operazione e poi a lavoro ultimato contabilizzare l'importo finale in base al preventivo presentato.</text:p>
      <text:list xml:id="list114253008377492" text:continue-numbering="true" text:style-name="WW8Num1">
        <text:list-item>
          <text:p text:style-name="P17"><text:s/>La ditta affidataria sarà quella che ha fatto il miglior prezzo complessivo </text:p>
        </text:list-item>
        <text:list-item>
          <text:p text:style-name="P17">In caso di sostituzioni <text:s/>pezzi di ricambio il prezzo dovrà essere concordato il prezzo con l'Ufficio Manutenzione del Comune.</text:p>
        </text:list-item>
        <text:list-item>
          <text:p text:style-name="P18"><text:span text:style-name="T4">Per informazioni e chiarimenti rivolgersi all'ufficio manutenzioni comunale (P.I. Pieroni Massimo tel </text:span><text:span text:style-name="T5">0575 - 67306</text:span><text:span text:style-name="T4">).<text:tab/></text:span></text:p>
        </text:list-item>
      </text:list>
      <text:p text:style-name="P2"><text:tab/><text:tab/><text:tab/><text:tab/><text:tab/><text:tab/><text:tab/></text:p>
      <text:p text:style-name="P5"><text:s/></text:p>
      <text:p text:style-name="P13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WW8Num1z0" style:family="text">
      <style:text-properties style:use-window-font-color="true" style:font-name="Symbol" fo:font-family="Symbol" style:font-family-generic="roman" style:font-pitch="variable" fo:font-size="10.5pt" fo:language="it" fo:country="IT" fo:background-color="transparent" style:font-size-asian="10.5pt" style:language-asian="zxx" style:country-asian="none" style:font-name-complex="OpenSymbol" style:font-family-complex="OpenSymbol, 'Arial Unicode MS'" style:font-pitch-complex="variable" style:font-size-complex="10.5pt" style:language-complex="ar" style:country-complex="SA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text-indent="-0.635cm" style:auto-text-indent="false"/>
      <style:text-properties fo:font-size="10.5pt" style:font-size-asian="10.5pt" style:font-size-complex="10.5pt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 style:font-weight-complex="bold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P4" style:family="paragraph" style:parent-style-name="Footer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 style:font-weight-complex="bold"/>
    </style:style>
    <style:style style:name="MT3" style:family="text">
      <style:text-properties fo:color="#5f5f5f" style:font-name="Times" fo:font-size="9pt" fo:font-weight="bold" style:font-size-asian="9pt" style:font-weight-asian="bold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588cm" svg:y="-0.337cm" svg:width="1.755cm" svg:height="4.454cm" draw:z-index="1"><draw:image xlink:href="Pictures/10000000000000D400000213F73A3BFFDF4169FE.jpg" xlink:type="simple" xlink:show="embed" xlink:actuate="onLoad" loext:mime-type="image/jpeg"/></draw:frame></text:p>
      </style:header>
      <style:footer>
        <text:p text:style-name="MP2">Ufficio manutenzioni</text:p>
        <text:p text:style-name="MP3">52044 Cortona (AR) <text:s/>loc. Vallone </text:p>
        <text:p text:style-name="Standard"><text:span text:style-name="MT1">tel. 0575 </text:span><text:span text:style-name="MT2">67306</text:span><text:span text:style-name="MT1"> -</text:span><text:span text:style-name="MT3"> </text:span><text:span text:style-name="MT1">fax. 0575 </text:span><text:span text:style-name="MT2">678626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creation-date>2007-06-28T11:47:00</meta:creation-date>
    <dc:date>2018-08-11T11:42:50.996000000</dc:date>
    <meta:print-date>2016-11-05T12:26:30.703000000</meta:print-date>
    <meta:editing-cycles>8</meta:editing-cycles>
    <meta:editing-duration>P11DT11H50M17S</meta:editing-duration>
    <meta:generator>LibreOffice/6.0.3.2$Windows_x86 LibreOffice_project/8f48d515416608e3a835360314dac7e47fd0b821</meta:generator>
    <meta:document-statistic meta:table-count="0" meta:image-count="1" meta:object-count="0" meta:page-count="2" meta:paragraph-count="36" meta:word-count="880" meta:character-count="6059" meta:non-whitespace-character-count="5076"/>
  </office:meta>
</office:document-meta>
</file>