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variant="small-caps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small-caps" fo:color="#000000" fo:font-weight="bold" fo:background-color="transparen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7" style:family="paragraph" style:parent-style-name="Standard">
      <style:text-properties fo:font-variant="normal" fo:text-transform="none" style:font-name="Times New Roman"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background-color="transparen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normal" fo:text-transform="none" fo:color="#000000" fo:background-color="transparen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 fo:background-color="transparen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fo:color="#000000" fo:background-color="transparent"/>
    </style:style>
    <style:style style:name="P32" style:family="paragraph" style:parent-style-name="Standard">
      <style:paragraph-properties fo:margin-left="1.249cm" fo:margin-right="0cm" fo:margin-top="0.212cm" fo:margin-bottom="0.353cm" fo:text-align="justify" style:justify-single-word="false" fo:text-indent="0cm" style:auto-text-indent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34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P36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fo:background-color="transparent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fo:background-color="transparent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9" style:family="paragraph" style:parent-style-name="Standard">
      <style:paragraph-properties fo:margin-top="0.212cm" fo:margin-bottom="0.353cm" fo:text-align="justify" style:justify-single-word="false">
        <style:tab-stops>
          <style:tab-stop style:position="3.441cm"/>
          <style:tab-stop style:position="4.441cm"/>
          <style:tab-stop style:position="7.692cm"/>
          <style:tab-stop style:position="10.192cm"/>
          <style:tab-stop style:position="16.753cm"/>
        </style:tab-stops>
      </style:paragraph-properties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size-complex="12pt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color="#000000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variant="small-cap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-complex="Arial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complex="Arial"/>
    </style:style>
    <style:style style:name="T14" style:family="text">
      <style:text-properties fo:font-variant="normal" fo:text-transform="none" fo:color="#000000" style:font-name="Times New Roman" fo:font-size="10pt" fo:background-color="transparent" style:font-size-asian="10pt" style:font-size-complex="10pt"/>
    </style:style>
    <style:style style:name="T15" style:family="text">
      <style:text-properties fo:font-variant="normal" fo:text-transform="none" fo:color="#000000" style:font-name="Times New Roman" fo:font-size="12pt" fo:background-color="transparent" style:font-size-asian="12pt" style:font-name-complex="Calibri" style:font-size-complex="12pt"/>
    </style:style>
    <style:style style:name="T16" style:family="text"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T17" style:family="text">
      <style:text-properties fo:font-variant="normal" fo:text-transform="none" style:font-name="Times New Roman" fo:font-size="10pt" fo:background-color="transparent" style:font-size-asian="10pt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A)</text:p>
      <text:p text:style-name="Standard"/>
      <text:p text:style-name="P18"><text:span text:style-name="T1">“MANIFESTAZIONE DI INTERESSE</text:span><text:span text:style-name="T3">”</text:span></text:p>
      <text:p text:style-name="P21">OGGETTO: <text:span text:style-name="T11">FORNITURA E POSA IN OPERA DEGLI INFISSI ESTERNI DEL NUOVO POLO CULTURALE POSTO IN PIAZZA MANZONI</text:span><text:span text:style-name="T8"> </text:span>.</text:p>
      <text:p text:style-name="P19"><text:span text:style-name="T5">CIG N. </text:span><text:span text:style-name="Strong_20_Emphasis"><text:span text:style-name="T4">760472626C</text:span></text:span></text:p>
      <text:p text:style-name="P20">Prot. n. 29148 del 24 agosto 2018</text:p>
      <text:p text:style-name="P1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8">MANIFESTA IL PROPRIO INTERESSE</text:p>
      <text:p text:style-name="P8">a partecipare all’affidamento dell'appalto in oggetto come:</text:p>
      <text:p text:style-name="P3"/>
      <text:p text:style-name="Standard"><text:span text:style-name="Car._20_predefinito_20_paragrafo"><text:span text:style-name="T15">□</text:span></text:span><text:span text:style-name="Car._20_predefinito_20_paragrafo"><text:span text:style-name="T14"> IMPRESA SINGOLA <text:s/></text:span></text:span></text:p>
      <text:p text:style-name="Standard"><text:span text:style-name="Car._20_predefinito_20_paragrafo"><text:span text:style-name="T15">□</text:span></text:span><text:span text:style-name="Car._20_predefinito_20_paragrafo"><text:span text:style-name="T14"> IMPRESA SINGOLA IN AVVALIMENTO CON L’IMPRESA/E ____________________________________</text:span></text:span></text:p>
      <text:p text:style-name="P17"><text:s/>(C.F./P.IVA___________________________)</text:p>
      <text:p text:style-name="Standard"><text:span text:style-name="Car._20_predefinito_20_paragrafo"><text:span text:style-name="T16"><text:s/></text:span></text:span><text:span text:style-name="Car._20_predefinito_20_paragrafo"><text:span text:style-name="T15">□</text:span></text:span><text:span text:style-name="Car._20_predefinito_20_paragrafo"><text:span text:style-name="T14"> CONSORZIO STABILE (art. 45, comma 2, lett. c, Codice Contratti pubblici)</text:span></text:span></text:p>
      <text:p text:style-name="Standard"><text:span text:style-name="Car._20_predefinito_20_paragrafo"><text:span text:style-name="T16"><text:s/></text:span></text:span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14">CONSORZIO TRA SOC.COOP/ IMPRESE ARTIGIANE (art. 45, comma 2, lett. b, Codice Contratti pubblici)</text:span></text:span></text:p>
      <text:p text:style-name="Standard"><text:span text:style-name="Car._20_predefinito_20_paragrafo"><text:span text:style-name="T16"><text:s/></text:span></text:span><text:span text:style-name="Car._20_predefinito_20_paragrafo"><text:span text:style-name="T15">□</text:span></text:span><text:span text:style-name="Car._20_predefinito_20_paragrafo"><text:span text:style-name="T14"> CAPOGRUPPO DEL COSTITUENDO R.T.I. </text:span></text:span><text:span text:style-name="T17">CON L’IMPRESA/E: </text:span></text:p>
      <text:p text:style-name="P17">__________________________________ (C.F./P.IVA___________________________)</text:p>
      <text:p text:style-name="P17">__________________________________ (C.F./P.IVA___________________________)</text:p>
      <text:p text:style-name="Standard"><text:span text:style-name="Car._20_predefinito_20_paragrafo"><text:span text:style-name="T16"><text:s/></text:span></text:span><text:span text:style-name="Car._20_predefinito_20_paragrafo"><text:span text:style-name="T15">□</text:span></text:span><text:span text:style-name="Car._20_predefinito_20_paragrafo"><text:span text:style-name="T14"> MANDANTE del COSTITUENDO R.T.I. CON L’IMPRESA/E: </text:span></text:span></text:p>
      <text:p text:style-name="P17">__________________________________ (C.F./P.IVA___________________________)</text:p>
      <text:p text:style-name="Standard"><text:span text:style-name="Car._20_predefinito_20_paragrafo"><text:span text:style-name="T14">__________________________________ (C.F./P.IVA___________________________)</text:span></text:span></text:p>
      <text:p text:style-name="Standard"><text:span text:style-name="Car._20_predefinito_20_paragrafo"><text:span text:style-name="T14"/></text:span></text:p>
      <text:p text:style-name="P9"/>
      <text:p text:style-name="P3"/>
      <text:p text:style-name="P3"/>
      <text:p text:style-name="P3">E</text:p>
      <text:p text:style-name="P12"/>
      <text:p text:style-name="P5">AI SENSI DEGLI ART. 46 E 47 DEL DPR 445/2000,</text:p>
      <text:p text:style-name="P5"/>
      <text:p text:style-name="P7">Consapevole della responsabilità penale cui può andare incontro nel caso di affermazioni mendaci e delle relative sanzioni penali di cui all’art. 76 del dpr 445/2000</text:p>
      <text:p text:style-name="P14"><text:soft-page-break/></text:p>
      <text:p text:style-name="P8">DICHIARA:</text:p>
      <text:p text:style-name="P6"><text:bookmark text:name="_GoBack"/></text:p>
      <text:p text:style-name="P13"><text:span text:style-name="T7">DI ESSERE IN POSSESSO DEI SEGUENTI REQUISITI MINIMI RICHIESTI DALL’AVVISO PER LA MANIFESTAZIONE D’INTERESSE PROT. N. 29148 DEL 24/08/2018 AI FINI DEL</text:span><text:span text:style-name="T9">LA PARTECIPAZIONE ALLA PROCEDURA DI CUI IN OGGETTO (</text:span><text:span text:style-name="T10">BARRARE LE CASELLE E COMPILARE</text:span><text:span text:style-name="T8">): </text:span></text:p>
      <text:p text:style-name="P15"/>
      <text:p text:style-name="P33">[ <text:s text:c="2"/>] <text:span text:style-name="T6">requisiti generali di cui all’art. 80 del D. Lgs. 50/2016 </text:span>e ss. mm. e ii.</text:p>
      <text:p text:style-name="P15"/>
      <text:p text:style-name="P22">[ <text:s text:c="2"/>] <text:span text:style-name="T6">requisito di idoneità professionale di cui all’art. 83 comma 3 del D. Lgs. 50/2016</text:span>: iscrizione nel registro della camera di commercio, industria, artigianato e agricoltura, di cui all’articolo 83 comma 3 D. Lgs. n. 50/201<text:span text:style-name="T12">6 per attività coerenti con quelle oggetto del presente avviso (attività di produzione di infissi o la loro vendita)</text:span></text:p>
      <text:p text:style-name="P22"/>
      <text:p text:style-name="P23">nr. iscrizione ___________________ Registro delle Imprese presso la C.C.I.A.A. di ___________________________</text:p>
      <text:p text:style-name="P23">con il seguente oggetto sociale: _______________________________________________</text:p>
      <text:p text:style-name="P24"/>
      <text:p text:style-name="P24">________________________________________________________________________</text:p>
      <text:p text:style-name="P24"/>
      <text:p text:style-name="P24"/>
      <text:p text:style-name="P24">________________________________________________________________________</text:p>
      <text:p text:style-name="P24"/>
      <text:p text:style-name="P24"/>
      <text:p text:style-name="P24">_________________________________________________________________________</text:p>
      <text:p text:style-name="P24"/>
      <text:p text:style-name="P24"/>
      <text:p text:style-name="P24">_________________________________________________________________________</text:p>
      <text:p text:style-name="P25">(riportare il numero di iscrizione al Registro delle Imprese, la sede della CCIAA, e l'oggetto sociale come da visura cameral<text:span text:style-name="T12">e – per intero o per estratto</text:span><text:span text:style-name="T13">)</text:span></text:p>
      <text:p text:style-name="P22"/>
      <text:p text:style-name="P22">[ <text:s text:c="2"/>]<text:tab/><text:span text:style-name="T6">requisito di capacità economico finanziaria di cui all’art. 83 comma 4 del D. Lgs. 50/2016: </text:span><text:span text:style-name="T20">Fatturato globale medio annuo riferito agli ultimi tre esercizi finanziari disponibili non inferiore ad € 100.000,00 IVA esclusa (cfr. allegato XVII al Codice). In caso di partecipazione di RTI costituiti o da</text:span><text:span text:style-name="T21"> costituirsi il requisito deve essere posseduto in misura maggioritaria dalla mandataria.</text:span></text:p>
      <text:p text:style-name="P28"/>
      <text:p text:style-name="P28">[ <text:s text:c="2"/>]<text:tab/><text:span text:style-name="T6">requisito di capacità tecnico-professionale di cui all’art. 83 comma 6 del D. Lgs. 50/2016 “fornitura di p</text:span><text:span text:style-name="T6">unta”</text:span>: aver fornito e posto in opera nel periodo agosto 2015 – agosto 2018 forniture di infissi metallici mediante unico contratto per un importo almeno pari a € 60.000,00 IVA esclusa. In caso di partecipazione di RTI costituiti o da costituirsi il requisito “fornitura di punta” deve essere posseduto per intero dalla mandataria.</text:p>
      <text:p text:style-name="P26">(indicare di seguito almeno una fornitura effettuata nel periodo sopra riportato, specificando il committente, l'anno in cui è stata effettuata la fornitura, ed una sintetica descrizione della stessa)</text:p>
      <text:p text:style-name="P27"/>
      <text:p text:style-name="P28">Ente/Amministrazione/Privato Committente ______________________________</text:p>
      <text:p text:style-name="P29">Anno ____________</text:p>
      <text:p text:style-name="P28">Descrizione sintetica della fornitura (tipologia e materiale metallico degli infissi forniti, e quanto ritenuto necessario per rappresentare al meglio la fornitura eseguita)</text:p>
      <text:p text:style-name="P28"/>
      <text:p text:style-name="P28">_____________________________________________________________________</text:p>
      <text:p text:style-name="P28"/>
      <text:p text:style-name="P28">_____________________________________________________________________</text:p>
      <text:p text:style-name="P31"><text:soft-page-break/></text:p>
      <text:p text:style-name="P28"/>
      <text:p text:style-name="P39">oppure</text:p>
      <text:p text:style-name="P34"><text:s/>b) di avvalersi, ai sensi dell’art. 89 del D. Lgs. 50/2016, dell’impresa ______________________________________________________________________</text:p>
      <text:p text:style-name="P32">c.f.____________________________) </text:p>
      <text:p text:style-name="P32">per il seguente requisito: (barrare e compilare ove necessario)</text:p>
      <text:p text:style-name="P28">[ <text:s text:c="2"/>]<text:tab/><text:span text:style-name="T6">requisito di capacità economico finanziaria di cui all’art. 83 comma 4 del D. Lgs. 50/2016: <text:s/></text:span><text:span text:style-name="T20">Fatturato globale medio annuo riferito agli ultimi tre esercizi finanziari disponibili non inferiore ad € 100.000,00 IVA esclusa</text:span></text:p>
      <text:p text:style-name="P28"/>
      <text:p text:style-name="P28">…..................................................................................</text:p>
      <text:p text:style-name="P28"/>
      <text:p text:style-name="P28">…..................................................................................</text:p>
      <text:p text:style-name="P28"/>
      <text:p text:style-name="P28">[ <text:s text:c="2"/>]<text:tab/><text:span text:style-name="T6">requisito di capacità tecnico-professionale di cui all’art. 83 comma 6 del D. Lgs. 50/2016 “fornitura di p</text:span><text:span text:style-name="T6">unta”</text:span>: aver fornito e posto in opera nel periodo agosto 2015 – agosto 2018 forniture di infissi metallici mediante unico contratto per un importo almeno pari a € 60.000,00 IVA esclusa</text:p>
      <text:p text:style-name="P28"/>
      <text:p text:style-name="P28">Ente/Amministrazione/Privato Committente ______________________________</text:p>
      <text:p text:style-name="P29">Anno ____________</text:p>
      <text:p text:style-name="P28"><text:span text:style-name="T19">Descrizione sintetica della fornitura (tipologia e materiale metallico degli infissi forniti, e quanto ritenuto necessario per rappresentare al meglio la fornitura eseguita)</text:span><text:span text:style-name="T18"> requisito prestato dall'ausiliaria:</text:span></text:p>
      <text:p text:style-name="P28"/>
      <text:p text:style-name="P28">_____________________________________________________________________</text:p>
      <text:p text:style-name="P28"/>
      <text:p text:style-name="P28">_____________________________________________________________________</text:p>
      <text:p text:style-name="P31"/>
      <text:p text:style-name="P30"/>
      <text:p text:style-name="P16">di essere a conoscenza che i requisiti dichiarati saranno accertati dalla stazione appaltante secondo le modalità previste nell'avviso di indagine di mercato e dalla lettera d’invito.</text:p>
      <text:p text:style-name="P16"/>
      <text:p text:style-name="P10"/>
      <text:p text:style-name="P35">(da firmare digitalmente come indicato nell'avviso di indagine di mercato)</text:p>
      <text:p text:style-name="P36"/>
      <text:p text:style-name="P37"/>
      <text:p text:style-name="P37"/>
      <text:p text:style-name="P37"/>
      <text:p text:style-name="P37"/>
      <text:p text:style-name="P37"/>
      <text:p text:style-name="P4">In caso di RTI ogni componente dovrà compilare e firmare digitalmente un modello di manifestazione di inte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37</meta:editing-cycles>
    <meta:print-date>2018-08-24T10:38:43.60</meta:print-date>
    <meta:creation-date>2017-05-31T09:18:00</meta:creation-date>
    <dc:date>2018-08-24T11:52:40.74</dc:date>
    <meta:editing-duration>PT8H36M1S</meta:editing-duration>
    <meta:generator>OpenOffice/4.1.2$Win32 OpenOffice.org_project/412m3$Build-9782</meta:generator>
    <meta:document-statistic meta:table-count="0" meta:image-count="0" meta:object-count="0" meta:page-count="3" meta:paragraph-count="68" meta:word-count="744" meta:character-count="6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