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helthmITC Bk BT" svg:font-family="'ChelthmITC Bk B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helthmITC Bk BT1" svg:font-family="'ChelthmITC Bk B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style="italic" fo:font-weight="bold" style:font-style-asian="italic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Garamon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Garamond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Garamon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Garamond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Garamond"/>
    </style:style>
    <style:style style:name="P13" style:family="paragraph" style:parent-style-name="Text_20_body">
      <style:paragraph-properties fo:margin-left="0cm" fo:margin-right="-0.753cm" fo:line-height="150%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text-align="justify" style:justify-single-word="false"/>
      <style:text-properties fo:color="#00000a" style:font-name="Garamond" fo:font-size="11pt" style:font-size-asian="11pt" style:language-asian="en" style:country-asian="US" style:font-name-complex="Calibri1" style:font-size-complex="11pt"/>
    </style:style>
    <style:style style:name="P17" style:family="paragraph" style:parent-style-name="Default">
      <style:paragraph-properties fo:line-height="150%" fo:text-align="justify" style:justify-single-word="false"/>
      <style:text-properties fo:color="#00000a" style:font-name="Garamond" fo:font-size="11pt" style:font-size-asian="11pt" style:language-asian="en" style:country-asian="US" style:font-name-complex="Calibri1" style:font-size-complex="11pt"/>
    </style:style>
    <style:style style:name="P18" style:family="paragraph" style:parent-style-name="List_20_Paragraph" style:list-style-name="WWNum21">
      <style:paragraph-properties fo:margin-top="0cm" fo:margin-bottom="0cm" fo:line-height="100%" fo:text-align="justify" style:justify-single-word="false"/>
      <style:text-properties style:font-name="Garamond"/>
    </style:style>
    <style:style style:name="P19" style:family="paragraph" style:parent-style-name="Default">
      <style:paragraph-properties fo:line-height="150%" fo:text-align="justify" style:justify-single-word="false"/>
      <style:text-properties fo:color="#00000a" style:font-name="Garamond" fo:font-size="11pt" style:font-size-asian="11pt" style:language-asian="en" style:country-asian="US" style:font-name-complex="Calibri1" style:font-size-complex="11pt"/>
    </style:style>
    <style:style style:name="P2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Garamond" style:font-name-complex="Arial2" style:font-size-complex="12pt"/>
    </style:style>
    <style:style style:name="P22" style:family="paragraph" style:parent-style-name="Standard">
      <style:paragraph-properties fo:line-height="150%"/>
      <style:text-properties style:font-name="Garamond" style:font-name-complex="Arial2"/>
    </style:style>
    <style:style style:name="P23" style:family="paragraph" style:parent-style-name="Standard">
      <style:paragraph-properties fo:text-align="justify" style:justify-single-word="false"/>
      <style:text-properties style:font-name="Garamond" fo:font-style="italic" fo:font-weight="bold" style:font-style-asian="italic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Garamond" fo:font-style="italic" style:text-underline-style="solid" style:text-underline-width="auto" style:text-underline-color="font-color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name="Garamond"/>
    </style:style>
    <style:style style:name="P26" style:family="paragraph" style:parent-style-name="Standard">
      <style:paragraph-properties fo:margin-left="1.905cm" fo:margin-right="0cm" fo:text-indent="0cm" style:auto-text-indent="false"/>
      <style:text-properties style:font-name="Garamond" style:text-underline-style="solid" style:text-underline-width="auto" style:text-underline-color="font-color"/>
    </style:style>
    <style:style style:name="P27" style:family="paragraph" style:parent-style-name="Heading_20_1" style:list-style-name="WWNum20">
      <style:paragraph-properties fo:line-height="100%"/>
      <style:text-properties style:font-name="Garamond" fo:font-size="11pt" style:font-size-asian="11pt" style:language-asian="en" style:country-asian="US" style:font-name-complex="Calibri1" style:font-size-complex="11pt" style:font-weight-complex="normal"/>
    </style:style>
    <style:style style:name="P28" style:family="paragraph" style:parent-style-name="Text_20_body">
      <style:paragraph-properties fo:line-height="150%"/>
      <style:text-properties style:font-name="Garamond" style:font-name-complex="Arial2" style:font-size-complex="12pt"/>
    </style:style>
    <style:style style:name="P29" style:family="paragraph" style:parent-style-name="Text_20_body">
      <style:paragraph-properties fo:margin-left="0cm" fo:margin-right="-0.252cm" fo:line-height="150%" fo:text-indent="0cm" style:auto-text-indent="false"/>
      <style:text-properties style:font-name="Garamond" style:font-name-complex="Arial2" style:font-size-complex="12pt"/>
    </style:style>
    <style:style style:name="P30" style:family="paragraph" style:parent-style-name="Text_20_body">
      <style:paragraph-properties fo:margin-left="0cm" fo:margin-right="-0.753cm" fo:line-height="150%" fo:text-indent="0cm" style:auto-text-indent="false"/>
      <style:text-properties style:font-name="Garamond" style:font-name-complex="Arial2" style:font-size-complex="12pt"/>
    </style:style>
    <style:style style:name="P31" style:family="paragraph" style:parent-style-name="Text_20_body">
      <style:paragraph-properties fo:margin-left="0cm" fo:margin-right="-0.753cm" fo:line-height="150%" fo:text-indent="0cm" style:auto-text-indent="false"/>
      <style:text-properties style:font-name="Garamond" style:font-name-complex="Arial2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Arial2"/>
    </style:style>
    <style:style style:name="T3" style:family="text">
      <style:text-properties style:font-name="Garamond" style:font-name-complex="Arial2" style:font-size-complex="12pt"/>
    </style:style>
    <style:style style:name="T4" style:family="text">
      <style:text-properties style:font-name="Garamond" style:font-name-complex="Arial2" style:font-weight-complex="bold"/>
    </style:style>
    <style:style style:name="T5" style:family="text">
      <style:text-properties style:font-name="Garamond" fo:font-weight="bold" style:font-weight-asian="bold" style:font-name-complex="Arial2" style:font-size-complex="12pt"/>
    </style:style>
    <style:style style:name="T6" style:family="text">
      <style:text-properties style:font-name="Garamond" fo:font-style="italic" style:font-style-asian="italic" style:font-name-complex="Arial2" style:font-size-complex="12pt" style:font-style-complex="italic"/>
    </style:style>
    <style:style style:name="T7" style:family="text">
      <style:text-properties style:font-name="Garamond" fo:font-style="italic" style:font-style-asian="italic" style:font-name-complex="Arial2" style:font-style-complex="italic"/>
    </style:style>
    <style:style style:name="T8" style:family="text">
      <style:text-properties style:font-name="Garamond" fo:font-size="18pt" style:font-size-asian="18pt" style:font-size-complex="18pt"/>
    </style:style>
    <style:style style:name="T9" style:family="text">
      <style:text-properties fo:color="#00000a" style:font-name="Garamond" fo:font-size="18pt" style:font-size-asian="18pt" style:language-asian="en" style:country-asian="US" style:font-name-complex="Calibri1" style:font-size-complex="18pt"/>
    </style:style>
    <style:style style:name="T10" style:family="text">
      <style:text-properties fo:color="#00000a" style:font-name="Garamond" fo:font-size="11pt" style:font-size-asian="11pt" style:language-asian="en" style:country-asian="US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“A”</text:p>
      <text:p text:style-name="P7"/>
      <text:p text:style-name="P6"><text:span text:style-name="T3">La presente manifestazione d’ interesse deve essere resa dal rappresentante legale dell’impresa o da un suo procuratore legale <text:s text:c="2"/></text:span><text:bookmark text:name="_GoBack"/><text:span text:style-name="T3"><text:s text:c="15"/></text:span></text:p>
      <text:p text:style-name="P9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Al Comune di Bagni di Lucca</text:p>
      <text:p text:style-name="P8"><text:tab/><text:tab/><text:tab/><text:tab/><text:tab/><text:tab/><text:tab/><text:tab/><text:tab/> <text:s text:c="4"/>Via Umberto I, 103</text:p>
      <text:p text:style-name="P8"><text:tab/><text:tab/><text:tab/><text:tab/><text:tab/><text:tab/><text:tab/><text:tab/><text:tab/> <text:s text:c="4"/>55022 Bagni di Lucca (LU)</text:p>
      <text:p text:style-name="P8"/>
      <text:p text:style-name="P8"/>
      <text:p text:style-name="P8"/>
      <text:p text:style-name="P8"/>
      <text:p text:style-name="P6"><text:span text:style-name="T3">OGGETTO:<text:tab/></text:span><text:span text:style-name="T5">INDIVIDUAZIONE DEGLI OPERATORI ECONOMICI DA INVITARE ALLA PROCEDURA NEGOZIATA PER L’AFFIDAMENTO DEL SERVIZIO DI PULIZIA DEI LOCALI DEGLI EDIFICI SEDI DI UFFICI E SERVIZI DEL COMUNE DI BAGNI DI LUCCA PER MESI 36. CIG 7611930B57.</text:span></text:p>
      <text:p text:style-name="P8"/>
      <text:p text:style-name="P8"/>
      <text:p text:style-name="P8"/>
      <text:p text:style-name="P28">Il sottoscritto_____________________________________________________________________ nato a ________________________________________________________ il ___________________________ </text:p>
      <text:p text:style-name="P28">C.F. _________________________________________________________________________________</text:p>
      <text:p text:style-name="P29">residente nel Comune di ________________________________________Provincia __________________ Via/Piazza_____________________________________________________________n.______________</text:p>
      <text:p text:style-name="P29">Stato______________________________________</text:p>
      <text:p text:style-name="P4"><text:span text:style-name="T2">nella mia qualità di </text:span><text:span text:style-name="T4">______________________________________________________________________</text:span></text:p>
      <text:p text:style-name="P13"><text:span text:style-name="T3">(</text:span><text:span text:style-name="T6">eventualmente)</text:span><text:span text:style-name="T3"> giusta procura generale/speciale ( allegata all’istanza)___________________ ______________ </text:span></text:p>
      <text:p text:style-name="P30">in data____________________ a rogito del notaio ____________________________________________ </text:p>
      <text:p text:style-name="P13"><text:span text:style-name="T3">n. rep. ________________del_______________________ </text:span><text:span text:style-name="T2">autorizzato a rappresentare legalmente l’Impresa <text:s/></text:span><text:span text:style-name="T7">(Denominazione / Ragione Sociale)</text:span><text:span text:style-name="T2">_____________________________________________________________</text:span></text:p>
      <text:p text:style-name="P31">_____________________________________________________________________________________</text:p>
      <text:p text:style-name="P31">Forma giuridica_________________________________________________________________________</text:p>
      <text:p text:style-name="P31">P. IVA n. ______________________________________________</text:p>
      <text:p text:style-name="P22">con sede legale nel Comune di ________________________________ Provincia _____________________ Via/piazza ______________________________________________________________CAP___________ </text:p>
      <text:p text:style-name="P22">Stato ___________________________________________________________________________</text:p>
      <text:p text:style-name="P5"><text:soft-page-break/><text:span text:style-name="T2">Manifesta il proprio interesse a partecipare alla procedura negoziata per l’ affidamento del servizio in oggetto e a tal fine consapevole della responsabilità penale cui può andare incontro nel caso di affermazioni mendaci e delle relative sanzioni </text:span><text:span text:style-name="T1">penali di cui all’art. 76 del medesimo D.P.R. 445/2000 e ss.mm.ii.:</text:span></text:p>
      <text:p text:style-name="P2"/>
      <text:list xml:id="list6860726828049969669" text:style-name="WWNum20">
        <text:list-item>
          <text:h text:style-name="P27" text:outline-level="1">D I C H I A R A</text:h>
        </text:list-item>
      </text:list>
      <text:p text:style-name="P3"/>
      <text:p text:style-name="P3">In ordine ai requisiti di idoneità <text:s/>professionale</text:p>
      <text:p text:style-name="P14"><text:span text:style-name="T8">□</text:span><text:span text:style-name="T1"> <text:s text:c="2"/>che <text:s/>la ditta è iscritta nel Registro delle Imprese della Camera di Commercio Industria Artigianato Agricoltura <text:s text:c="2"/>di <text:s/>_________________________ per il tipo di attività corrispondente all’oggetto della gara, e al riguardo indico:</text:span></text:p>
      <text:p text:style-name="P2">il seguente numero di repertorio economico-amministrativo o di iscrizione al Registro Ditte: ____________________________________________________________________________</text:p>
      <text:p text:style-name="P2">la seguente data di iscrizione: ___________________________________________________</text:p>
      <text:p text:style-name="P2">la seguente forma giuridica: _____________________________________________________</text:p>
      <text:p text:style-name="P2"/>
      <text:p text:style-name="P24">(se società cooperativa o consorzio di cooperative indicare iscrizione all’albo nazionale delle società cooperative)</text:p>
      <text:p text:style-name="P1"><text:span text:style-name="T8">□</text:span><text:span text:style-name="T1"> di essere iscritta all’albo nazionale delle società cooperative al n._________________ in data______________</text:span></text:p>
      <text:p text:style-name="P2"/>
      <text:p text:style-name="P3">In ordine ai requisiti <text:s/>di capacità economico-finanziaria:</text:p>
      <text:p text:style-name="P15"><text:span text:style-name="T9">□ </text:span><text:span text:style-name="T10"><text:s/><text:tab/>di aver realizzato nell’ultimo esercizio chiuso, per l’attività della seguente manifestazione di interesse, un fatturato di importo pari ad almeno euro 30.000,00</text:span></text:p>
      <text:p text:style-name="P16"/>
      <text:p text:style-name="P17"/>
      <text:p text:style-name="P17"><text:s text:c="69"/>DICHIARA ALTRESI’ <text:s text:c="29"/></text:p>
      <text:p text:style-name="P10"/>
      <text:list xml:id="list7194268087175693388" text:style-name="WWNum21">
        <text:list-item>
          <text:p text:style-name="P18">di non trovarsi in alcuna delle situazioni che comportano l’incapacità a contrattare con la pubblica amministrazione;</text:p>
        </text:list-item>
      </text:list>
      <text:p text:style-name="P12"/>
      <text:list xml:id="list31674567" text:continue-numbering="true" text:style-name="WWNum21">
        <text:list-item>
          <text:p text:style-name="P18">di aver preso conoscenza ed accettare, senza riserva alcuna, le condizioni dettate dall’avviso;</text:p>
        </text:list-item>
      </text:list>
      <text:p text:style-name="P12"/>
      <text:list xml:id="list31687020" text:continue-numbering="true" text:style-name="WWNum21">
        <text:list-item>
          <text:p text:style-name="P18">di prendere atto e accettare che la presente manifestazione di interesse non vincola in alcun modo il Comune di Bagni di Lucca.</text:p>
        </text:list-item>
      </text:list>
      <text:p text:style-name="P12"/>
      <text:list xml:id="list31678852" text:continue-numbering="true" text:style-name="WWNum21">
        <text:list-item>
          <text:p text:style-name="P18">ai sensi dell’art. 76, del D.lgs. 50/2016, che tutte le eventuali comunicazioni e la documentazione afferente la presente procedura di affidamento dovranno essere inviate al seguente recapito: indirizzo di posta elettronica certificata (pec) : ______________________________________________</text:p>
          <text:p text:style-name="P18"/>
        </text:list-item>
        <text:list-item>
          <text:p text:style-name="P18">di aver effettuato il sopralluogo per verificare lo stato dei luoghi dove si svolgerà il servizio come da attestazione rilasciata dal Comune di Bagni di Lucca in data ___________.</text:p>
        </text:list-item>
      </text:list>
      <text:p text:style-name="P12"/>
      <text:list xml:id="list31691480" text:continue-numbering="true" text:style-name="WWNum21">
        <text:list-item>
          <text:p text:style-name="P18">di autorizzare, ai sensi del D.Lgs. n. 196/2003 e ss.mm.ii., il Comune di Bagni di Lucca al trattamento dei dati personali, il quale, cautelato da misure idonee a garantirne la sicurezza e la riservatezza, avverrà per sole finalità istituzionali e strumentali dell’organizzazione dell’ente.</text:p>
        </text:list-item>
      </text:list>
      <text:p text:style-name="P11"/>
      <text:p text:style-name="P10"><text:soft-page-break/></text:p>
      <text:p text:style-name="P10"/>
      <text:p text:style-name="P26">Il presente Allegato “A”, deve essere integralmente compilato e sottoscritto esclusivamente mediante firma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helthmITC Bk BT" svg:font-family="'ChelthmITC Bk B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helthmITC Bk BT1" svg:font-family="'ChelthmITC Bk B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it" style:country-asian="IT" style:font-name-complex="Times New Roman2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ChelthmITC Bk BT" fo:font-size="10pt" fo:language="en" fo:country="US" style:font-name-asian="Times New Roman1" style:font-size-asian="10pt" style:language-asian="ar" style:country-asian="SA" style:font-name-complex="ChelthmITC Bk BT1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helthmITC Bk BT" fo:font-size="10pt" style:font-name-asian="Times New Roman1" style:font-size-asian="10pt" style:language-asian="ar" style:country-asian="SA" style:font-name-complex="ChelthmITC Bk BT1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style:font-name-complex="Times New Roman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helthmITC Bk BT" fo:font-size="10pt" style:font-name-asian="Times New Roman1" style:font-size-asian="10pt" style:language-asian="ar" style:country-asian="SA" style:font-name-complex="ChelthmITC Bk BT1" style:font-size-complex="10pt"/>
    </style:style>
    <style:style style:name="Rientro_20_corpo_20_del_20_testo_20_Carattere" style:display-name="Rientro corpo del testo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vio D'Angelo</meta:initial-creator>
    <meta:editing-cycles>12</meta:editing-cycles>
    <meta:print-date>2016-11-16T08:18:00</meta:print-date>
    <meta:creation-date>2016-11-15T10:10:00</meta:creation-date>
    <dc:date>2018-09-01T11:48:19.59</dc:date>
    <meta:editing-duration>PT4M5S</meta:editing-duration>
    <meta:generator>OpenOffice/4.0.1$Win32 OpenOffice.org_project/401m5$Build-9714</meta:generator>
    <meta:document-statistic meta:table-count="0" meta:image-count="0" meta:object-count="0" meta:page-count="3" meta:paragraph-count="38" meta:word-count="496" meta:character-count="47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