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7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cc" officeooo:paragraph-rsid="000bc7d1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23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24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25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1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72348" style:font-size-asian="10.5pt" style:font-size-complex="10.5pt"/>
    </style:style>
    <style:style style:name="T3" style:family="text">
      <style:text-properties fo:font-size="10.5pt" officeooo:rsid="00628828" style:font-size-asian="10.5pt" style:font-size-complex="10.5pt"/>
    </style:style>
    <style:style style:name="T4" style:family="text">
      <style:text-properties fo:font-size="10.5pt" officeooo:rsid="000fb13e" style:font-size-asian="10.5pt" style:font-size-complex="10.5pt"/>
    </style:style>
    <style:style style:name="T5" style:family="text">
      <style:text-properties fo:font-size="10.5pt" officeooo:rsid="00111f93" style:font-size-asian="10.5pt" style:font-size-complex="10.5pt"/>
    </style:style>
    <style:style style:name="T6" style:family="text">
      <style:text-properties fo:font-size="10.5pt" officeooo:rsid="000fb13e" style:font-size-asian="10.5pt" style:font-size-complex="10.5pt" style:font-weight-complex="bold"/>
    </style:style>
    <style:style style:name="T7" style:family="text">
      <style:text-properties fo:font-size="10.5pt" officeooo:rsid="00126140" style:font-size-asian="10.5pt" style:font-size-complex="10.5pt" style:font-weight-complex="bold"/>
    </style:style>
    <style:style style:name="T8" style:family="text">
      <style:text-properties fo:font-size="10.5pt" officeooo:rsid="0015fcdc" style:font-size-asian="10.5pt" style:font-size-complex="10.5pt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12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fb13e" fo:background-color="transparent" loext:char-shading-value="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e4e2" style:font-weight-asian="normal" style:font-weight-complex="normal"/>
    </style:style>
    <style:style style:name="T17" style:family="text">
      <style:text-properties style:font-name-asian="Arial"/>
    </style:style>
    <style:style style:name="T18" style:family="text">
      <style:text-properties fo:font-size="10pt" fo:background-color="transparent" loext:char-shading-value="0" style:font-size-asian="10pt"/>
    </style:style>
    <style:style style:name="T19" style:family="text">
      <style:text-properties fo:font-size="10pt" officeooo:rsid="00111f93" fo:background-color="transparent" loext:char-shading-value="0" style:font-size-asian="10pt"/>
    </style:style>
    <style:style style:name="T20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21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officeooo:rsid="00111f93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normal" style:font-size-asian="10pt"/>
    </style:style>
    <style:style style:name="T26" style:family="text">
      <style:text-properties style:font-name="Times New Roman" fo:font-size="10pt" fo:letter-spacing="normal" style:font-size-asian="10pt"/>
    </style:style>
    <style:style style:name="T27" style:family="text">
      <style:text-properties style:font-name="Times New Roman" fo:font-size="10pt" fo:letter-spacing="normal" officeooo:rsid="00126140" style:font-size-asian="10pt"/>
    </style:style>
    <style:style style:name="T28" style:family="text">
      <style:text-properties style:font-name="Times New Roman" fo:font-size="10pt" fo:letter-spacing="-0.009cm" style:font-size-asian="10pt"/>
    </style:style>
    <style:style style:name="T29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30" style:family="text">
      <style:text-properties fo:font-size="6pt" style:font-name-asian="Times New Roman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 ARPAT AVC –</text:p>
      <text:p text:style-name="P8"><text:s/>Settore Attività Amministrative </text:p>
      <text:p text:style-name="P11"/>
      <text:p text:style-name="P11"/>
      <text:p text:style-name="P9"/>
      <text:p text:style-name="P15"/>
      <text:p text:style-name="P16">OGGETTO: <text:span text:style-name="T2">MANIFESTAZIONE DI INTERESSE </text:span><text:span text:style-name="T1">A</text:span><text:span text:style-name="T3">LLA PROCEDURA DENOMINATA </text:span><text:span text:style-name="T8">fornitura di reattivi e materiale di consumo Biorad </text:span><text:span text:style-name="T3"><text:s/>CIG </text:span><text:span text:style-name="T8">ZDB24DCF68</text:span></text:p>
      <text:p text:style-name="P10"/>
      <text:p text:style-name="P10"/>
      <text:p text:style-name="P19"><text:span text:style-name="T1">Il sottoscritto_________________, nato a_________________il ________________, codice fiscale_____________, nella sua qualità di legale rappresentante </text:span><text:span text:style-name="T5">de</text:span><text:span text:style-name="T1">l seguente soggetto:____________, </text:span><text:span text:style-name="T4">P.IVA/C.F.________________________, </text:span><text:span text:style-name="T5">sede legale_________________________, recapito telefonico___________ e-mail___________________PEC_________________________,</text:span></text:p>
      <text:p text:style-name="P13"/>
      <text:p text:style-name="P14"/>
      <text:p text:style-name="P17"><text:span text:style-name="T12">chiede</text:span><text:span text:style-name="T6"> di partecipare alla consultazione preliminare di mercato </text:span><text:span text:style-name="T7">di cui all’oggetto</text:span><text:span text:style-name="T10">, </text:span><text:span text:style-name="T9">su piattaforma START, </text:span><text:span text:style-name="T10">secondo le modalità prestabilite dalla stazione appaltante</text:span><text:span text:style-name="T9">, </text:span><text:span text:style-name="T11">e </text:span><text:span text:style-name="T9">ai sensi del D.lgvo 50/2016 e smi,</text:span><text:span text:style-name="T1"> </text:span></text:p>
      <text:p text:style-name="P20"/>
      <text:p text:style-name="P20"/>
      <text:p text:style-name="P18"><text:span text:style-name="T14">Il sottoscritto d</text:span><text:span text:style-name="T13">ichiara:</text:span></text:p>
      <text:list xml:id="list694191658" text:style-name="L1">
        <text:list-item>
          <text:p text:style-name="P27"><text:span text:style-name="T18">di essere abilitato </text:span><text:span text:style-name="T19">per le iniziative sulla piattaforma START;</text:span></text:p>
        </text:list-item>
        <text:list-item>
          <text:p text:style-name="P27"><text:span text:style-name="T19">di essere a conoscenza che la presente richiesta non costituisce proposta contrattuale e non vincola in alcun modo ARPAT</text:span><text:span text:style-name="T22">, </text:span><text:span text:style-name="T23">che</text:span><text:span text:style-name="T22"> si riserva di interrompere in qualsiasi momento, per ragioni di sua esclusiva competenza, il procedimento avviato, senza che i soggetti richiedenti possano vantare alcuna</text:span><text:span text:style-name="T24"> </text:span><text:span text:style-name="T25">pretesa;</text:span></text:p>
        </text:list-item>
        <text:list-item>
          <text:p text:style-name="P30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1"><text:span text:style-name="T26">di aver preso visione dell'</text:span><text:span text:style-name="T27">a</text:span><text:span text:style-name="T26">vviso e di accettarlo in ogni sua</text:span><text:span text:style-name="T28"> </text:span><text:span text:style-name="T26">parte;</text:span></text:p>
        </text:list-item>
        <text:list-item>
          <text:p text:style-name="P28">di essere <text:s/>consapevole:</text:p>
          <text:list>
            <text:list-item>
              <text:p text:style-name="P29">della responsabilità penale a cui può andare incontro in caso <text:s/>di affermazioni non veritiere, e delle relative sanzioni penali, <text:s/>ai sensi degli art. 46 e 47 e 76 del D.P.R n. 445/2000; </text:p>
            </text:list-item>
            <text:list-item>
              <text:p text:style-name="P29">della normativa vigente in materia di partecipazione alle gare di cui al D.Lgs. n. 50/2016;</text:p>
            </text:list-item>
            <text:list-item>
              <text:p text:style-name="P29">dei requisiti necessari per partecipare alle gare, di cui all’articolo 80 d.lgs 50/2016.</text:p>
            </text:list-item>
          </text:list>
        </text:list-item>
      </text:list>
      <text:p text:style-name="P21"/>
      <text:p text:style-name="P26"><text:span text:style-name="T21">IL sottoscritto d</text:span><text:span text:style-name="T20">ichiara </text:span><text:span text:style-name="T21">infine </text:span><text:span text:style-name="T20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20"> </text:span></text:span><text:span text:style-name="Footnote_20_Symbol"><text:span text:style-name="T20"><text:note text:id="ftn1" text:note-class="footnote"><text:note-citation>1</text:note-citation><text:note-body><text:p text:style-name="Default"><text:span text:style-name="T30"><text:s/></text:span><text:span text:style-name="T29">Titolare del trattamento dei dati è il Responsabile Unico del Procedimento <text:s/>(RUP), il cui nominativo si evince dai documenti di gara.</text:span></text:p><text:p text:style-name="P25"/></text:note-body></text:note></text:span></text:span></text:p>
      <text:p text:style-name="P15"/>
      <text:p text:style-name="P3">Luogo e data </text:p>
      <text:p text:style-name="P3">_____________</text:p>
      <text:p text:style-name="P2"/>
      <text:p text:style-name="P2"/>
      <text:p text:style-name="P4"><text:span text:style-name="T16">I</text:span><text:span text:style-name="T15">l Legale rappresentante di</text:span></text:p>
      <text:p text:style-name="P6">________________________</text:p>
      <text:p text:style-name="P5">(_______________) *</text:p>
      <text:p text:style-name="P7"/>
      <text:p text:style-name="P23"/>
      <text:p text:style-name="P22"/>
      <text:p text:style-name="P24"><text:span text:style-name="T17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8-09-17T15:43:04.801000000</dc:date>
    <meta:editing-duration>PT21M42S</meta:editing-duration>
    <meta:editing-cycles>4</meta:editing-cycles>
    <meta:generator>LibreOffice/5.4.5.1$Windows_X86_64 LibreOffice_project/79c9829dd5d8054ec39a82dc51cd9eff340dbee8</meta:generator>
    <meta:print-date>2018-09-13T09:21:02.876000000</meta:print-date>
    <meta:document-statistic meta:table-count="0" meta:image-count="0" meta:object-count="0" meta:page-count="1" meta:paragraph-count="22" meta:word-count="350" meta:character-count="2540" meta:non-whitespace-character-count="2206"/>
  </office:meta>
</office:document-meta>
</file>