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153dd4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3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4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5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15ffe1" style:font-size-asian="10.5pt" style:font-weight-asian="bold" style:font-size-complex="10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2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0fb13e" style:font-size-asian="10.5pt" style:font-size-complex="10.5pt"/>
    </style:style>
    <style:style style:name="T4" style:family="text">
      <style:text-properties fo:font-size="10.5pt" officeooo:rsid="00111f93" style:font-size-asian="10.5pt" style:font-size-complex="10.5pt"/>
    </style:style>
    <style:style style:name="T5" style:family="text">
      <style:text-properties fo:font-size="10.5pt" officeooo:rsid="000fb13e" style:font-size-asian="10.5pt" style:font-size-complex="10.5pt" style:font-weight-complex="bold"/>
    </style:style>
    <style:style style:name="T6" style:family="text">
      <style:text-properties fo:font-size="10.5pt" officeooo:rsid="00126140" style:font-size-asian="10.5pt" style:font-size-complex="10.5pt" style:font-weight-complex="bold"/>
    </style:style>
    <style:style style:name="T7" style:family="text">
      <style:text-properties fo:font-size="10.5pt" officeooo:rsid="00153dd4" style:font-size-asian="10.5pt" style:font-size-complex="10.5pt"/>
    </style:style>
    <style:style style:name="T8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9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1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fb13e" fo:background-color="transparent" loext:char-shading-value="0"/>
    </style:style>
    <style:style style:name="T14" style:family="text">
      <style:text-properties officeooo:rsid="0013f799" fo:background-color="transparent" loext:char-shading-value="0"/>
    </style:style>
    <style:style style:name="T15" style:family="text">
      <style:text-properties officeooo:rsid="0052cdf6" fo:background-color="transparent" loext:char-shading-value="0"/>
    </style:style>
    <style:style style:name="T16" style:family="text">
      <style:text-properties officeooo:rsid="0016698d" fo:background-color="transparent" loext:char-shading-value="0"/>
    </style:style>
    <style:style style:name="T17" style:family="text">
      <style:text-properties officeooo:rsid="00160f7e" fo:background-color="transparent" loext:char-shading-value="0"/>
    </style:style>
    <style:style style:name="T18" style:family="text">
      <style:text-properties officeooo:rsid="00153dd4" fo:background-color="transparent" loext:char-shading-value="0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e4e2" style:font-weight-asian="normal" style:font-weight-complex="normal"/>
    </style:style>
    <style:style style:name="T21" style:family="text">
      <style:text-properties style:font-name-asian="Arial"/>
    </style:style>
    <style:style style:name="T22" style:family="text">
      <style:text-properties fo:font-size="10pt" fo:background-color="transparent" loext:char-shading-value="0" style:font-size-asian="10pt"/>
    </style:style>
    <style:style style:name="T23" style:family="text">
      <style:text-properties fo:font-size="10pt" officeooo:rsid="00111f93" fo:background-color="transparent" loext:char-shading-value="0" style:font-size-asian="10pt"/>
    </style:style>
    <style:style style:name="T24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5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officeooo:rsid="00111f93" style:font-size-asian="10pt"/>
    </style:style>
    <style:style style:name="T28" style:family="text">
      <style:text-properties fo:font-size="10pt" fo:letter-spacing="-0.002cm" style:font-size-asian="10pt"/>
    </style:style>
    <style:style style:name="T29" style:family="text">
      <style:text-properties fo:font-size="10pt" fo:letter-spacing="normal" style:font-size-asian="10pt"/>
    </style:style>
    <style:style style:name="T30" style:family="text">
      <style:text-properties style:font-name="Times New Roman" fo:font-size="10pt" fo:letter-spacing="normal" style:font-size-asian="10pt"/>
    </style:style>
    <style:style style:name="T31" style:family="text">
      <style:text-properties style:font-name="Times New Roman" fo:font-size="10pt" fo:letter-spacing="normal" officeooo:rsid="00126140" style:font-size-asian="10pt"/>
    </style:style>
    <style:style style:name="T32" style:family="text">
      <style:text-properties style:font-name="Times New Roman" fo:font-size="10pt" fo:letter-spacing="-0.009cm" style:font-size-asian="10pt"/>
    </style:style>
    <style:style style:name="T33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4" style:family="text">
      <style:text-properties fo:font-size="6pt" style:font-name-asian="Times New Roman" style:font-size-asian="6pt" style:font-size-complex="6pt"/>
    </style:style>
    <style:style style:name="T35" style:family="text">
      <style:text-properties officeooo:rsid="00629da6"/>
    </style:style>
    <style:style style:name="T36" style:family="text">
      <style:text-properties fo:font-size="11pt" style:font-size-asian="11pt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18">OGGETTO: <text:span text:style-name="T2">MANIFESTAZIONE DI INTERESSE </text:span><text:span text:style-name="T7">per partecipare alla </text:span><text:span text:style-name="T14">procedura </text:span><text:span text:style-name="T15">negoziata</text:span><text:span text:style-name="T14"> su piattaforma START (</text:span><text:span text:style-name="T16">D.lgvo 50/2016 </text:span><text:span text:style-name="T15">e smi, </text:span><text:span text:style-name="T14">articolo 36 comma 2 lettera b</text:span><text:span text:style-name="T17">) </text:span><text:span text:style-name="T18">relativa alla sottoscrizione </text:span><text:span text:style-name="T35">di un accordo quadro, con un unico operatore economico per lo svolgimento del servizio di lavaggio indumenti da lavoro e DPI per il personale della sede dell’Area Vasta Centro (Firenze).</text:span></text:p>
      <text:p text:style-name="P27">CIG: <text:span text:style-name="T36">ZB9250EF21</text:span></text:p>
      <text:p text:style-name="P10"/>
      <text:p text:style-name="P10"/>
      <text:p text:style-name="P19"><text:span text:style-name="T1">Il sottoscritto_________________, nato a_________________il ________________, codice fiscale_____________, nella sua qualità di legale rappresentante </text:span><text:span text:style-name="T4">de</text:span><text:span text:style-name="T1">l seguente soggetto:____________, </text:span><text:span text:style-name="T3">P.IVA/C.F.________________________, </text:span><text:span text:style-name="T4">sede legale_________________________, recapito telefonico___________ e-mail___________________PEC_________________________,</text:span></text:p>
      <text:p text:style-name="P13"/>
      <text:p text:style-name="P14"/>
      <text:p text:style-name="P16"><text:span text:style-name="T11">chiede</text:span><text:span text:style-name="T5"> di partecipare alla consultazione preliminare di mercato </text:span><text:span text:style-name="T6">di cui all’oggetto</text:span><text:span text:style-name="T9">, </text:span><text:span text:style-name="T8">su piattaforma START, </text:span><text:span text:style-name="T9">secondo le modalità prestabilite dalla stazione appaltante</text:span><text:span text:style-name="T8">, </text:span><text:span text:style-name="T10">e </text:span><text:span text:style-name="T8">ai sensi del D.lgvo 50/2016 e smi,</text:span><text:span text:style-name="T1"> </text:span></text:p>
      <text:p text:style-name="P20"/>
      <text:p text:style-name="P20"/>
      <text:p text:style-name="P17"><text:span text:style-name="T13">Il sottoscritto d</text:span><text:span text:style-name="T12">ichiara:</text:span></text:p>
      <text:list xml:id="list2498041490" text:style-name="L1">
        <text:list-item>
          <text:p text:style-name="P28"><text:span text:style-name="T22">di essere abilitato </text:span><text:span text:style-name="T23">per le iniziative sulla piattaforma START;</text:span></text:p>
        </text:list-item>
        <text:list-item>
          <text:p text:style-name="P28"><text:span text:style-name="T23">di essere a conoscenza che la presente richiesta non costituisce proposta contrattuale e non vincola in alcun modo ARPAT</text:span><text:span text:style-name="T26">, </text:span><text:span text:style-name="T27">che</text:span><text:span text:style-name="T26"> si riserva di interrompere in qualsiasi momento, per ragioni di sua esclusiva competenza, il procedimento avviato, senza che i soggetti richiedenti possano vantare alcuna</text:span><text:span text:style-name="T28"> </text:span><text:span text:style-name="T29">pretesa;</text:span></text:p>
        </text:list-item>
        <text:list-item>
          <text:p text:style-name="P31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2"><text:span text:style-name="T30">di aver preso visione dell'</text:span><text:span text:style-name="T31">a</text:span><text:span text:style-name="T30">vviso e di accettarlo in ogni sua</text:span><text:span text:style-name="T32"> </text:span><text:span text:style-name="T30">parte;</text:span></text:p>
        </text:list-item>
        <text:list-item>
          <text:p text:style-name="P29">di essere <text:s/>consapevole:</text:p>
          <text:list>
            <text:list-item>
              <text:p text:style-name="P30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30">della normativa vigente in materia di partecipazione alle gare di cui al D.Lgs. n. 50/2016;</text:p>
            </text:list-item>
            <text:list-item>
              <text:p text:style-name="P30">dei requisiti necessari per partecipare alle gare, di cui all’articolo 80 d.lgs 50/2016.</text:p>
            </text:list-item>
          </text:list>
        </text:list-item>
      </text:list>
      <text:p text:style-name="P21"/>
      <text:p text:style-name="P26"><text:span text:style-name="T25">IL sottoscritto d</text:span><text:span text:style-name="T24">ichiara </text:span><text:span text:style-name="T25">infine </text:span><text:span text:style-name="T24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4"> </text:span></text:span><text:span text:style-name="Footnote_20_Symbol"><text:span text:style-name="T24"><text:note text:id="ftn1" text:note-class="footnote"><text:note-citation>1</text:note-citation><text:note-body><text:p text:style-name="Default"><text:span text:style-name="T34"><text:s/></text:span><text:span text:style-name="T33">Titolare del trattamento dei dati è il Responsabile Unico del Procedimento <text:s/>(RUP), il cui nominativo si evince dai documenti di gara.</text:span></text:p><text:p text:style-name="P25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20">I</text:span><text:span text:style-name="T19">l Legale rappresentante di</text:span></text:p>
      <text:p text:style-name="P6">________________________</text:p>
      <text:p text:style-name="P5">(_______________) *</text:p>
      <text:p text:style-name="P7"/>
      <text:p text:style-name="P23"/>
      <text:p text:style-name="P22"/>
      <text:p text:style-name="P24"><text:span text:style-name="T21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8-10-02T10:18:10.398000000</dc:date>
    <meta:editing-duration>PT21M57S</meta:editing-duration>
    <meta:editing-cycles>5</meta:editing-cycles>
    <meta:generator>LibreOffice/5.4.5.1$Windows_X86_64 LibreOffice_project/79c9829dd5d8054ec39a82dc51cd9eff340dbee8</meta:generator>
    <meta:print-date>2018-09-13T09:21:02.876000000</meta:print-date>
    <meta:document-statistic meta:table-count="0" meta:image-count="0" meta:object-count="0" meta:page-count="1" meta:paragraph-count="23" meta:word-count="390" meta:character-count="2794" meta:non-whitespace-character-count="2422"/>
  </office:meta>
</office:document-meta>
</file>