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DejaVuSerifCondensed, 'Times Ne" svg:font-family="'DejaVuSerifCondensed, 'Times N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SerifCondensed, 'Times Ne1" svg:font-family="'DejaVuSerifCondensed, 'Times N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1pt" fo:font-weight="bold" officeooo:paragraph-rsid="001be43e" style:font-size-asian="11pt" style:font-weight-asian="bold" style:font-weight-complex="bold"/>
    </style:style>
    <style:style style:name="P4" style:family="paragraph" style:parent-style-name="Standard">
      <style:text-properties fo:font-variant="small-caps" fo:font-size="11pt" fo:font-weight="bold" officeooo:paragraph-rsid="002ae9ce" style:font-size-asian="11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variant="small-caps" fo:font-size="10pt" style:font-size-asian="10pt" style:font-size-complex="10pt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8" style:family="paragraph" style:parent-style-name="Standard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6pt" fo:font-style="italic" fo:font-weight="bold" officeooo:paragraph-rsid="001be43e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small-caps"/>
    </style:style>
    <style:style style:name="P12" style:family="paragraph" style:parent-style-name="Standard">
      <style:paragraph-properties fo:text-align="justify" style:justify-single-word="false"/>
      <style:text-properties fo:font-variant="small-caps" officeooo:paragraph-rsid="002162a3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2162a3"/>
    </style:style>
    <style:style style:name="P16" style:family="paragraph" style:parent-style-name="Standard">
      <style:text-properties style:font-name="DejaVuSerifCondensed, 'Times Ne" fo:font-size="11pt" style:font-size-asian="11pt" style:font-name-complex="DejaVuSerifCondensed, 'Times Ne1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19" style:family="paragraph" style:parent-style-name="Standard">
      <style:text-properties officeooo:paragraph-rsid="001be43e"/>
    </style:style>
    <style:style style:name="P20" style:family="paragraph" style:parent-style-name="Standard">
      <style:text-properties officeooo:paragraph-rsid="0022735d"/>
    </style:style>
    <style:style style:name="P21" style:family="paragraph" style:parent-style-name="Standard">
      <style:text-properties fo:font-variant="normal" fo:text-transform="none" style:font-name="Times New Roman" fo:font-size="10pt" officeooo:paragraph-rsid="002ae9ce" fo:background-color="transparent" style:font-size-asian="10pt" style:font-size-complex="10pt"/>
    </style:style>
    <style:style style:name="P22" style:family="paragraph" style:parent-style-name="Standard">
      <style:text-properties officeooo:paragraph-rsid="002ae9c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style:font-name="Arial" fo:font-size="16pt" officeooo:paragraph-rsid="0025be62" style:font-size-asian="16pt" style:font-size-complex="16pt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fo:font-variant="small-caps" style:font-name="Arial" fo:font-size="10pt" fo:font-style="normal" fo:font-weight="bold" officeooo:paragraph-rsid="001cda9c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normal" fo:background-color="transparent" style:font-style-asian="normal" style:font-style-complex="normal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fo:font-style="normal" fo:background-color="transparent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fo:font-style="italic" fo:background-color="transparent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background-color="transparent"/>
    </style:style>
    <style:style style:name="P3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officeooo:rsid="002162a3" officeooo:paragraph-rsid="002162a3" fo:background-color="transparent"/>
    </style:style>
    <style:style style:name="P3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officeooo:paragraph-rsid="002162a3"/>
    </style:style>
    <style:style style:name="P3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37" style:family="paragraph" style:parent-style-name="Standard">
      <style:paragraph-properties fo:margin-left="9.673cm" fo:margin-right="0cm" fo:text-indent="0cm" style:auto-text-indent="false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tyle="italic" style:font-style-asian="italic" style:font-style-complex="italic"/>
    </style:style>
    <style:style style:name="T4" style:family="text">
      <style:text-properties fo:font-variant="small-caps" fo:color="#000000" fo:font-size="10pt" fo:font-style="normal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T5" style:family="text">
      <style:text-properties fo:font-variant="small-caps" fo:color="#000000" fo:font-size="12pt" fo:language="en" fo:country="GB" fo:font-style="normal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fo:font-size="10pt" fo:background-color="transparent" loext:char-shading-value="0" style:font-size-asian="10pt" style:font-size-complex="10pt"/>
    </style:style>
    <style:style style:name="T13" style:family="text">
      <style:text-properties fo:color="#000000" fo:font-size="10pt" officeooo:rsid="002ca12c" fo:background-color="transparent" loext:char-shading-value="0" style:font-size-asian="10pt" style:font-size-complex="10pt"/>
    </style:style>
    <style:style style:name="T14" style:family="text">
      <style:text-properties fo:color="#000000" style:font-name-complex="Arial"/>
    </style:style>
    <style:style style:name="T15" style:family="text">
      <style:text-properties fo:color="#000000" officeooo:rsid="0019273b" style:font-name-complex="Arial"/>
    </style:style>
    <style:style style:name="T16" style:family="text">
      <style:text-properties fo:color="#000000" officeooo:rsid="0012295a" style:font-name-complex="Arial"/>
    </style:style>
    <style:style style:name="T17" style:family="text">
      <style:text-properties fo:color="#000000" officeooo:rsid="001cda9c" style:font-name-complex="Arial"/>
    </style:style>
    <style:style style:name="T18" style:family="text">
      <style:text-properties fo:color="#000000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fo:color="#000000" style:font-name="Arial" fo:font-size="10pt" fo:font-weight="normal" officeooo:rsid="002162a3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color="#000000" style:font-name="Arial" fo:font-size="10pt" fo:font-weight="normal" officeooo:rsid="002ca12c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3" style:family="text">
      <style:text-properties fo:background-color="#ffffff" loext:char-shading-value="0"/>
    </style:style>
    <style:style style:name="T24" style:family="text">
      <style:text-properties fo:background-color="#ffffff" loext:char-shading-value="0" style:font-name-complex="Arial"/>
    </style:style>
    <style:style style:name="T25" style:family="text">
      <style:text-properties fo:font-variant="normal" fo:text-transform="none" fo:color="#000000" style:font-name="Times New Roman" fo:font-size="12pt" fo:background-color="transparent" loext:char-shading-value="0" style:font-size-asian="12pt" style:font-name-complex="Calibri" style:font-size-complex="12pt"/>
    </style:style>
    <style:style style:name="T26" style:family="text">
      <style:text-properties fo:font-variant="normal" fo:text-transform="none" fo:color="#000000" style:font-name="Times New Roman" fo:font-size="12pt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fo:color="#000000" style:font-name="Times New Roman" fo:font-size="10pt" fo:background-color="transparent" loext:char-shading-value="0" style:font-size-asian="10pt" style:font-size-complex="10pt"/>
    </style:style>
    <style:style style:name="T28" style:family="text">
      <style:text-properties fo:font-variant="normal" fo:text-transform="none" fo:color="#000000" style:font-name="Times New Roman" fo:font-size="10pt" officeooo:rsid="0022735d" fo:background-color="transparent" loext:char-shading-value="0" style:font-size-asian="10pt" style:font-size-complex="10pt"/>
    </style:style>
    <style:style style:name="T29" style:family="text">
      <style:text-properties fo:font-variant="normal" fo:text-transform="none" fo:color="#000000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style:font-name="Times New Roman" fo:font-size="10pt" fo:background-color="transparent" loext:char-shading-value="0" style:font-size-asian="10pt" style:font-size-complex="10pt"/>
    </style:style>
    <style:style style:name="T31" style:family="text">
      <style:text-properties officeooo:rsid="001cda9c"/>
    </style:style>
    <style:style style:name="T3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llegato A)</text:p>
      <text:p text:style-name="Standard"/>
      <text:p text:style-name="P23"><text:span text:style-name="T1">“MANIFESTAZIONE DI INTERESSE</text:span><text:span text:style-name="T3">”</text:span></text:p>
      <text:p text:style-name="P26">OGGETTO:<text:span text:style-name="T14">LAVORI </text:span><text:span text:style-name="T17">RE</text:span><text:span text:style-name="T15">LATIVI ALL’</text:span><text:span text:style-name="T14">OPERA PUBBLICA DENOMINATA “</text:span><text:span text:style-name="T16">EX-CARSAL, PALESTRA DI VITA PER PIOMBINO </text:span><text:span text:style-name="T14">” </text:span></text:p>
      <text:p text:style-name="P25"><text:span text:style-name="Strong_20_Emphasis"><text:span text:style-name="T4">CUP: </text:span></text:span><text:span text:style-name="Strong_20_Emphasis"><text:span text:style-name="T5">H71E18000110006</text:span></text:span></text:p>
      <text:p text:style-name="P24">Prot. n. 36916 in data 26 ottobre 2018</text:p>
      <text:p text:style-name="P14"/>
      <text:p text:style-name="P1"/>
      <text:p text:style-name="P1"/>
      <text:p text:style-name="P1">il sottoscritto ___________________________________________ nato a ___________________</text:p>
      <text:p text:style-name="P11"/>
      <text:p text:style-name="P11">il __________________, residente in _______________ indirizzo ___________________________</text:p>
      <text:p text:style-name="P11"/>
      <text:p text:style-name="P11">numero____________ cap__________provincia ___________codice fiscale____________________</text:p>
      <text:p text:style-name="P11"/>
      <text:p text:style-name="P15"><text:span text:style-name="T1">nella sua qualità di___________________________ <text:s/></text:span><text:span text:style-name="T2">(eventualmente</text:span><text:span text:style-name="T1">) giusta procura <text:s/></text:span></text:p>
      <text:p text:style-name="P12"/>
      <text:p text:style-name="P12">(generale/speciale) ________________________________in data ___________________________</text:p>
      <text:p text:style-name="P11"/>
      <text:p text:style-name="P14"><text:span text:style-name="T1">a rogito del notaio _________________________</text:span> <text:span text:style-name="T1">n. rep</text:span>.___________ <text:span text:style-name="T1">del </text:span>___________________</text:p>
      <text:p text:style-name="P11"/>
      <text:p text:style-name="P11">autorizzato a rappresentare legalmente il seguente operatore economico: ______________________</text:p>
      <text:p text:style-name="P11"/>
      <text:p text:style-name="P11">________________________________________________________________________________</text:p>
      <text:p text:style-name="P1"/>
      <text:p text:style-name="P1">con sede legale in __________________________ <text:s/>indirizzo _______________________________</text:p>
      <text:p text:style-name="P1"/>
      <text:p text:style-name="P1">numero__________ cap__________ provincia ___________codice fiscale_____________________</text:p>
      <text:p text:style-name="P1"/>
      <text:p text:style-name="P1">partita iva _________________________________</text:p>
      <text:p text:style-name="P8"/>
      <text:p text:style-name="P9">MANIFESTA IL PROPRIO INTERESSE</text:p>
      <text:p text:style-name="P10">a partecipare all’affidamento dell'appalto in oggetto come:</text:p>
      <text:p text:style-name="P3"/>
      <text:p text:style-name="P19"><text:span text:style-name="Car._20_predefinito_20_paragrafo"><text:span text:style-name="T25">□</text:span></text:span><text:span text:style-name="Car._20_predefinito_20_paragrafo"><text:span text:style-name="T27"> IMPRESA SINGOLA <text:s/></text:span></text:span></text:p>
      <text:p text:style-name="P20"><text:span text:style-name="Car._20_predefinito_20_paragrafo"><text:span text:style-name="T25">□</text:span></text:span><text:span text:style-name="Car._20_predefinito_20_paragrafo"><text:span text:style-name="T27"> IMPRESA SINGOLA IN AVVALIMENTO </text:span></text:span><text:span text:style-name="Car._20_predefinito_20_paragrafo"><text:span text:style-name="T28">(art. 89 Codice Contratti pubblici)</text:span></text:span></text:p>
      <text:p text:style-name="P19"><text:span text:style-name="Car._20_predefinito_20_paragrafo"><text:span text:style-name="T25">□</text:span></text:span><text:span text:style-name="Car._20_predefinito_20_paragrafo"><text:span text:style-name="T27"> CONSORZIO STABILE (art. 45, comma 2, lett. c, Codice Contratti pubblici)</text:span></text:span></text:p>
      <text:p text:style-name="P19"><text:span text:style-name="Car._20_predefinito_20_paragrafo"><text:span text:style-name="T25">□</text:span></text:span><text:span text:style-name="Car._20_predefinito_20_paragrafo"><text:span text:style-name="T26"> </text:span></text:span><text:span text:style-name="Car._20_predefinito_20_paragrafo"><text:span text:style-name="T27">CONSORZIO TRA SOC.COOP/ IMPRESE ARTIGIANE (art. 45, comma 2, lett. b, Codice Contratti pubblici)</text:span></text:span></text:p>
      <text:p text:style-name="P22"><text:span text:style-name="Car._20_predefinito_20_paragrafo"><text:span text:style-name="T25">□</text:span></text:span><text:span text:style-name="Car._20_predefinito_20_paragrafo"><text:span text:style-name="T27"> CAPOGRUPPO DEL COSTITUENDO R.T.I. </text:span></text:span><text:span text:style-name="T30">CON L’IMPRESA/E: </text:span></text:p>
      <text:p text:style-name="P21">__________________________________ (C.F./P.IVA___________________________)</text:p>
      <text:p text:style-name="P21">__________________________________ (C.F./P.IVA___________________________)</text:p>
      <text:p text:style-name="P22"><text:span text:style-name="Car._20_predefinito_20_paragrafo"><text:span text:style-name="T25">□</text:span></text:span><text:span text:style-name="Car._20_predefinito_20_paragrafo"><text:span text:style-name="T27"> MANDANTE del COSTITUENDO R.T.I. CON L’IMPRESA/E: </text:span></text:span></text:p>
      <text:p text:style-name="P21">__________________________________ (C.F./P.IVA___________________________)</text:p>
      <text:p text:style-name="P4"><text:span text:style-name="Car._20_predefinito_20_paragrafo"><text:span text:style-name="T29">__________________________________ (C.F./P.IVA___________________________)</text:span></text:span></text:p>
      <text:p text:style-name="P2">E</text:p>
      <text:p text:style-name="P13"/>
      <text:p text:style-name="P5">AI SENSI DEGLI ART. 46 E 47 DEL DPR 445/2000,</text:p>
      <text:p text:style-name="P5"/>
      <text:p text:style-name="P7">Consapevole della responsabilità penale cui può andare incontro nel caso di affermazioni mendaci e delle relative sanzioni penali di cui all’art. 76 del dpr 445/2000</text:p>
      <text:p text:style-name="P16"/>
      <text:p text:style-name="P9">DICHIARA:</text:p>
      <text:p text:style-name="P6"><text:bookmark text:name="_GoBack"/></text:p>
      <text:p text:style-name="P14"><text:soft-page-break/><text:span text:style-name="T8"><text:s/>- DI ESSERE IN POSSESSO DEI SEGUENTI REQUISITI MINIMI </text:span><text:span text:style-name="T12">RICHIESTI DALL’AVVISO PER LA MANIFESTAZIONE D’INTERESSE PROT. </text:span><text:span text:style-name="T13">N</text:span><text:span text:style-name="T19">. 36916 </text:span><text:span text:style-name="T20">DEL</text:span><text:span text:style-name="T19"> 26/</text:span><text:span text:style-name="T20">10/</text:span><text:span text:style-name="T19">2018</text:span><text:span text:style-name="T12"> AI FI</text:span><text:span text:style-name="T8">NI DEL</text:span><text:span text:style-name="T10">LA PARTECIPAZIONE ALLA PROCEDURA DI CUI IN OGGETTO (</text:span><text:span text:style-name="T11">BARRARE LE CASELLE E COMPILARE <text:s/>OVE PREVISTO</text:span><text:span text:style-name="T9">): </text:span></text:p>
      <text:p text:style-name="P17"/>
      <text:p text:style-name="P36">- <text:span text:style-name="T6">requisiti generali di cui all’art. 80 del D. Lgs. 50/2016 </text:span>e ss. mm. e ii.</text:p>
      <text:p text:style-name="P17"/>
      <text:p text:style-name="P35">- <text:span text:style-name="T6">requisito di idoneità professionale di cui all’art. 83 comma 3 del D. Lgs. 50/2016</text:span>: iscrizione nel registro della camera di commercio, industria, artigianato e agricoltura, di cui all’articolo 83 comma 3 D. Lgs. n. 50/2<text:span text:style-name="T21">016 inerente l'oggetto dell'appalto </text:span>nr. iscrizione ___________________ Registro delle Imprese presso la C.C.I.A.A. di <text:span text:style-name="T21">___________________________ per il segu</text:span><text:span text:style-name="T23">ente oggetto sociale/di impresa: ___________________________________________________________________________</text:span><text:span text:style-name="T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7">(riportare il numero di iscrizione al Registro delle Imprese, la sede della CCIAA, e l'oggetto sociale/di impresa come da visura cam<text:span text:style-name="T23">erale – per intero o per estratto – il quale deve</text:span><text:span text:style-name="T24"> essere inerente l'oggetto dell'appalto)</text:span></text:p>
      <text:p text:style-name="P33"/>
      <text:p text:style-name="P34"><text:span text:style-name="T6">- requisito di capacità tecnico-professionale</text:span>: </text:p>
      <text:p text:style-name="P34">[ <text:s/>] possesso di idoneo attestato di qualificazione rilasciato da una SOA regolarmente autorizzata, in corso di validità per la categoria di opere<text:span text:style-name="T21"> generali </text:span><text:span text:style-name="T22">«OG1: Edifici civili e industriali», classifica di importo I</text:span><text:span text:style-name="T7"> o superiore</text:span><text:span text:style-name="T21">.</text:span></text:p>
      <text:p text:style-name="P30">(indicare di seguito la categoria e classifica posseduta e i dati identificativi dell'attestazione SOA corrispondente - numero attestazione e Società organismo di attestazione SOA)</text:p>
      <text:p text:style-name="P28">Categoria: _______________________________ <text:s/>Classifica: ________________</text:p>
      <text:p text:style-name="P28">n. attestazione: ___________________________</text:p>
      <text:p text:style-name="P29">Società organismo di attestazione (SOA): _____________________</text:p>
      <text:p text:style-name="P31"/>
      <text:p text:style-name="P32">ovvero</text:p>
      <text:p text:style-name="P32"/>
      <text:p text:style-name="P32">[ <text:s text:c="2"/>] Avvalimento ai sensi dell’art. 89 dei requisiti di capacità tecnico-professionali come di seguito indicato </text:p>
      <text:p text:style-name="P32">____________________________________________________________________________________________________________________________________________________</text:p>
      <text:p text:style-name="P18"/>
      <text:p text:style-name="P18"/>
      <text:p text:style-name="P17"><text:span text:style-name="T21">- di essere a conoscenza che i requ</text:span>isiti dichiarati saranno accertati dalla stazione appaltante secondo le modalità previste nell'avviso di indagine di mercato e dalla lettera d’invito.</text:p>
      <text:p text:style-name="P17"/>
      <text:p text:style-name="P17"/>
      <text:p text:style-name="P37">(da firmare digitalmente come indicato nell'avviso di indagine di merc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DejaVuSerifCondensed, 'Times Ne" svg:font-family="'DejaVuSerifCondensed, 'Times N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SerifCondensed, 'Times Ne1" svg:font-family="'DejaVuSerifCondensed, 'Times N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SimSun" style:font-family-asian="SimSun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editing-cycles>66</meta:editing-cycles>
    <meta:print-date>2017-05-31T09:17:00</meta:print-date>
    <meta:creation-date>2017-05-31T09:18:00</meta:creation-date>
    <dc:date>2018-10-26T11:41:19.284000000</dc:date>
    <meta:editing-duration>PT7H57M3S</meta:editing-duration>
    <meta:generator>LibreOffice/6.0.6.2$Windows_x86 LibreOffice_project/0c292870b25a325b5ed35f6b45599d2ea4458e77</meta:generator>
    <meta:document-statistic meta:table-count="0" meta:image-count="0" meta:object-count="0" meta:page-count="2" meta:paragraph-count="48" meta:word-count="475" meta:character-count="4639" meta:non-whitespace-character-count="41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