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0bc7d1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15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16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17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19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1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fb13e" fo:background-color="transparent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0e4e2" style:font-weight-asian="normal" style:font-weight-complex="normal"/>
    </style:style>
    <style:style style:name="T16" style:family="text">
      <style:text-properties style:font-name-asian="Arial"/>
    </style:style>
    <style:style style:name="T17" style:family="text">
      <style:text-properties fo:font-size="10pt" fo:background-color="transparent" loext:char-shading-value="0" style:font-size-asian="10pt"/>
    </style:style>
    <style:style style:name="T18" style:family="text">
      <style:text-properties fo:font-size="10pt" officeooo:rsid="00111f93" fo:background-color="transparent" loext:char-shading-value="0" style:font-size-asian="10pt"/>
    </style:style>
    <style:style style:name="T19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0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111f93" style:font-size-asian="10pt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font-size="10pt" fo:letter-spacing="normal" style:font-size-asian="10pt"/>
    </style:style>
    <style:style style:name="T25" style:family="text">
      <style:text-properties style:font-name="Times New Roman" fo:font-size="10pt" fo:letter-spacing="normal" style:font-size-asian="10pt"/>
    </style:style>
    <style:style style:name="T26" style:family="text">
      <style:text-properties style:font-name="Times New Roman" fo:font-size="10pt" fo:letter-spacing="normal" officeooo:rsid="00126140" style:font-size-asian="10pt"/>
    </style:style>
    <style:style style:name="T27" style:family="text">
      <style:text-properties style:font-name="Times New Roman" fo:font-size="10pt" fo:letter-spacing="-0.009cm" style:font-size-asian="10pt"/>
    </style:style>
    <style:style style:name="T28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29" style:family="text">
      <style:text-properties fo:font-size="6pt" style:font-name-asian="Times New Roman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tt.le ARPAT AVC –</text:p>
      <text:p text:style-name="P7"><text:s/>Settore Attività Amministrative </text:p>
      <text:p text:style-name="P20"/>
      <text:p text:style-name="P20"/>
      <text:p text:style-name="P21"/>
      <text:p text:style-name="P9"/>
      <text:p text:style-name="P10">OGGETTO: <text:span text:style-name="T2">MANIFESTAZIONE DI INTERESSE </text:span><text:span text:style-name="T1">A</text:span><text:span text:style-name="T3">LLA PROCEDURA DENOMINATA ********** CIG********</text:span></text:p>
      <text:p text:style-name="P22"/>
      <text:p text:style-name="P22"/>
      <text:p text:style-name="P13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23"/>
      <text:p text:style-name="P24"/>
      <text:p text:style-name="P11"><text:span text:style-name="T11">chiede</text:span><text:span text:style-name="T6"> di partecipare alla consultazione preliminare di mercato </text:span><text:span text:style-name="T7">di cui all’oggetto</text:span><text:span text:style-name="T9">, </text:span><text:span text:style-name="T8">su piattaforma START, </text:span><text:span text:style-name="T9">secondo le modalità prestabilite dalla stazione appaltante</text:span><text:span text:style-name="T8">, </text:span><text:span text:style-name="T10">e </text:span><text:span text:style-name="T8">ai sensi del D.lgvo 50/2016 e smi,</text:span><text:span text:style-name="T1"> </text:span></text:p>
      <text:p text:style-name="P25"/>
      <text:p text:style-name="P25"/>
      <text:p text:style-name="P12"><text:span text:style-name="T13">Il sottoscritto d</text:span><text:span text:style-name="T12">ichiara:</text:span></text:p>
      <text:list xml:id="list805532461" text:style-name="L1">
        <text:list-item>
          <text:p text:style-name="P29"><text:span text:style-name="T17">di essere abilitato </text:span><text:span text:style-name="T18">per le iniziative sulla piattaforma START;</text:span></text:p>
        </text:list-item>
        <text:list-item>
          <text:p text:style-name="P29"><text:span text:style-name="T18">di essere a conoscenza che la presente richiesta non costituisce proposta contrattuale e non vincola in alcun modo ARPAT</text:span><text:span text:style-name="T21">, </text:span><text:span text:style-name="T22">che</text:span><text:span text:style-name="T21"> si riserva di interrompere in qualsiasi momento, per ragioni di sua esclusiva competenza, il procedimento avviato, senza che i soggetti richiedenti possano vantare alcuna</text:span><text:span text:style-name="T23"> </text:span><text:span text:style-name="T24">pretesa;</text:span></text:p>
        </text:list-item>
        <text:list-item>
          <text:p text:style-name="P30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1"><text:span text:style-name="T25">di aver preso visione dell'</text:span><text:span text:style-name="T26">a</text:span><text:span text:style-name="T25">vviso e di accettarlo in ogni sua</text:span><text:span text:style-name="T27"> </text:span><text:span text:style-name="T25">parte;</text:span></text:p>
        </text:list-item>
        <text:list-item>
          <text:p text:style-name="P26">di essere <text:s/>consapevole:</text:p>
          <text:list>
            <text:list-item>
              <text:p text:style-name="P27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27">della normativa vigente in materia di partecipazione alle gare di cui al D.Lgs. n. 50/2016;</text:p>
            </text:list-item>
            <text:list-item>
              <text:p text:style-name="P27">dei requisiti necessari per partecipare alle gare, di cui all’articolo 80 d.lgs 50/2016.</text:p>
            </text:list-item>
          </text:list>
        </text:list-item>
      </text:list>
      <text:p text:style-name="P28"/>
      <text:p text:style-name="P18"><text:span text:style-name="T20">IL sottoscritto d</text:span><text:span text:style-name="T19">ichiara </text:span><text:span text:style-name="T20">infine </text:span><text:span text:style-name="T19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19"> </text:span></text:span><text:span text:style-name="Footnote_20_Symbol"><text:span text:style-name="T19"><text:note text:id="ftn1" text:note-class="footnote"><text:note-citation>1</text:note-citation><text:note-body><text:p text:style-name="Default"><text:span text:style-name="T29"><text:s/></text:span><text:span text:style-name="T28">Titolare del trattamento dei dati è il Responsabile Unico del Procedimento <text:s/>(RUP), il cui nominativo si evince dai documenti di gara.</text:span></text:p><text:p text:style-name="P17"/></text:note-body></text:note></text:span></text:span></text:p>
      <text:p text:style-name="P9"/>
      <text:p text:style-name="P3">Luogo e data </text:p>
      <text:p text:style-name="P3">_____________</text:p>
      <text:p text:style-name="P2"/>
      <text:p text:style-name="P2"/>
      <text:p text:style-name="P4"><text:span text:style-name="T15">I</text:span><text:span text:style-name="T14">l Legale rappresentante di</text:span></text:p>
      <text:p text:style-name="P19">________________________</text:p>
      <text:p text:style-name="P5">(_______________) *</text:p>
      <text:p text:style-name="P6"/>
      <text:p text:style-name="P15"/>
      <text:p text:style-name="P14"/>
      <text:p text:style-name="P16"><text:span text:style-name="T16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8-09-13T10:20:53.606000000</dc:date>
    <meta:editing-duration>PT17M52S</meta:editing-duration>
    <meta:editing-cycles>3</meta:editing-cycles>
    <meta:generator>LibreOffice/5.4.5.1$Windows_X86_64 LibreOffice_project/79c9829dd5d8054ec39a82dc51cd9eff340dbee8</meta:generator>
    <meta:print-date>2018-09-13T09:21:02.876000000</meta:print-date>
    <meta:document-statistic meta:table-count="0" meta:image-count="0" meta:object-count="0" meta:page-count="1" meta:paragraph-count="22" meta:word-count="342" meta:character-count="2496" meta:non-whitespace-character-count="2171"/>
  </office:meta>
</office:document-meta>
</file>