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fo:font-style="italic"/>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ae00"/>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tab-stops>
          <style:tab-stop style:position="21.60pt"/>
          <style:tab-stop style:position="43.20pt"/>
          <style:tab-stop style:position="459.00pt" style:type="right"/>
          <style:tab-stop style:position="496.80pt" style:type="right"/>
          <style:tab-stop style:position="532.80pt" style:type="right"/>
          <style:tab-stop style:position="568.80pt" style:type="right"/>
        </style:tab-stops>
      </style:paragraph-properties>
    </style:style>
    <style:style style:name="P2" style:family="paragraph">
      <style:paragraph-properties fo:line-height="100.00%" fo:text-align="justify">
        <style:tab-stops>
          <style:tab-stop style:position="21.60pt"/>
          <style:tab-stop style:position="43.20pt"/>
          <style:tab-stop style:position="459.00pt" style:type="right"/>
          <style:tab-stop style:position="496.80pt" style:type="right"/>
          <style:tab-stop style:position="532.80pt" style:type="right"/>
          <style:tab-stop style:position="568.80pt" style:type="right"/>
        </style:tab-stops>
      </style:paragraph-properties>
    </style:style>
    <style:style style:name="P3" style:family="paragraph">
      <style:paragraph-properties fo:line-height="100.00%" fo:text-align="center" fo:margin-right="1.50pt"/>
    </style:style>
    <style:style style:name="P4" style:family="paragraph">
      <style:paragraph-properties fo:line-height="100.00%" fo:text-align="justify" fo:margin-right="1.50pt"/>
    </style:style>
    <style:style style:name="P5" style:family="paragraph">
      <style:paragraph-properties fo:line-height="100.00%" fo:text-align="center" fo:margin-right="28.30pt"/>
    </style:style>
    <style:style style:name="P6" style:family="paragraph">
      <style:paragraph-properties fo:line-height="100.00%" fo:text-align="justify" fo:margin-right="1.50pt"/>
    </style:style>
    <style:style style:name="P7" style:family="paragraph">
      <style:paragraph-properties fo:line-height="100.00%" fo:text-align="justify" fo:margin-right="28.30pt"/>
    </style:style>
    <style:style style:name="P8" style:family="paragraph">
      <style:paragraph-properties fo:line-height="100.00%" fo:text-align="justify"/>
    </style:style>
    <style:style style:name="P9" style:family="paragraph">
      <style:paragraph-properties fo:line-height="100.00%" fo:text-align="justify" fo:margin-right="28.30pt" fo:margin-bottom="6.00pt"/>
    </style:style>
    <style:style style:name="P10" style:family="paragraph">
      <style:paragraph-properties fo:line-height="100.00%" fo:text-align="center" fo:margin-right="28.30pt"/>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justify"/>
    </style:style>
    <style:style style:name="P18" style:family="paragraph">
      <style:paragraph-properties fo:line-height="100.00%" fo:text-align="justify" fo:margin-bottom="6.00pt"/>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justify"/>
    </style:style>
    <style:style style:name="P27" style:family="paragraph">
      <style:paragraph-properties fo:line-height="100.00%" fo:text-align="justify" fo:margin-bottom="6.00pt"/>
    </style:style>
    <style:style style:name="P28" style:family="paragraph">
      <style:paragraph-properties fo:line-height="100.00%" fo:text-align="center"/>
    </style:style>
    <style:style style:name="P29" style:family="paragraph">
      <style:paragraph-properties fo:line-height="100.00%" fo:text-align="justify"/>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justify">
        <style:tab-stops>
          <style:tab-stop style:position="21.60pt"/>
          <style:tab-stop style:position="43.20pt"/>
          <style:tab-stop style:position="459.00pt" style:type="right"/>
          <style:tab-stop style:position="496.80pt" style:type="right"/>
          <style:tab-stop style:position="532.80pt" style:type="right"/>
          <style:tab-stop style:position="568.80pt" style:type="right"/>
        </style:tab-stops>
      </style:paragraph-properties>
    </style:style>
  </office:automatic-styles>
  <office:body>
    <office:text>
      <text:p text:style-name="P1"><text:span text:style-name="T1">CAPITOLATO SPECIALE D'APPALTO PER LA FORNITURA DI SEGNALETICA VERTICALE E DOTAZIONI TECNICHE</text:span></text:p>
      <text:p text:style-name="P2"><text:span text:style-name="T2"/></text:p>
      <text:p text:style-name="P3"><text:span text:style-name="T3">Art. 1<text:s text:c="2"/>- Oggetto dell'appalto</text:span></text:p>
      <text:p text:style-name="P4"><text:span text:style-name="T3">L'appalto ha per oggetto la fornitura di segnaletica e quanto altro indicato, necessario alla installazione dei segnali, nonché la segnaletica complementare e le dotazioni tecniche indicate negli elenchi allegati.</text:span></text:p>
      <text:p text:style-name="P4"><text:span text:style-name="T3">Tutto il materiale fornito dovrà essere conforme al regolamento di attuazione del Codice della strada (D.Lgs 495/1992) e ai disciplinari tecnici, circolari e direttive in materia.</text:span></text:p>
      <text:p text:style-name="P4"><text:span text:style-name="T4">Tutta la seg</text:span><text:span text:style-name="T5">naletica stradale verticale deve essere munita di marcatura CE secondo la norma europea armonizzata<text:s text:c="2"/>UNI EN 12899-1:2008. e devono essere conformi alle prescrizioni e ai valori minimi raccomandati dalla norma UNI 11480:2013</text:span></text:p>
      <text:p text:style-name="P4"><text:span text:style-name="T6">L’offerta dovrà essere formulata per tutte le voci oggetto della presente fornitura. I prezzi dovranno comprendere l'imballaggio, il trasporto e la consegna presso le tre sedi indicate all'art. 6 nei<text:s text:c="2"/>giorni e agli orari concordati con il Comando di Polizia Locale</text:span></text:p>
      <text:p text:style-name="P4"><text:span text:style-name="T7"/></text:p>
      <text:p text:style-name="P5"><text:span text:style-name="T8">Art. 2 - Modalità per partecipare alla gara:</text:span></text:p>
      <text:p text:style-name="P6"><text:span text:style-name="T8">Le imprese inv</text:span><text:span text:style-name="T9">itate a partecipare alla gara dovranno rimettere un’unica offerta che dovrà pervenire entro e non oltre le ore 14,00 del giorno indicato nell’invito. L’offerta dovrà essere presentata mediante compilazione del modello<text:s/></text:span><text:span text:style-name="T10">offerta</text:span><text:span text:style-name="T11"><text:s/>allegato all’invito, ove dovranno essere indicati in cifre i prezzi unitari e totali per ogni singola voce.</text:span></text:p>
      <text:p text:style-name="P7"><text:span text:style-name="T11">L’aggiudicazione avverrà con il criterio del prezzo complessivo più basso.  </text:span></text:p>
      <text:p text:style-name="P7"><text:span text:style-name="T11">L’offerta avrà la validità di 180 gio</text:span><text:span text:style-name="T12">rni dalla presentazione.</text:span></text:p>
      <text:p text:style-name="P7"><text:span text:style-name="T12">L’Amministrazione si riserva la facoltà:</text:span></text:p>
      <text:p text:style-name="P7"><text:span text:style-name="T12">-  di aggiudicare la fornitura anche nel caso di un unico partecipante alla gara;</text:span></text:p>
      <text:p text:style-name="P8"><text:span text:style-name="T12">-  non procedere all’aggiudicazione senza che possa essere avanzata alcuna pretesa da parte delle ditte invitate.   </text:span></text:p>
      <text:p text:style-name="P9"><text:span text:style-name="T12"> </text:span></text:p>
      <text:p text:style-name="P10"><text:span text:style-name="T12">Art. 3<text:s text:c="2"/>- Qualità dei materiali</text:span></text:p>
      <text:p text:style-name="P11"><text:span text:style-name="T12">Tutto il materiale fornito dovrà essere conforme al regolamento di attuazione del Codice della strada (D.Lgs 495/1992) e ai disciplinari tecnici, direttive e circolari in materia inoltre dovrà essere delle migliori qualità, rispondenti alle norme e riportanti i marchi e le indicazioni di legge. </text:span></text:p>
      <text:p text:style-name="P11"><text:span text:style-name="T12">I cartelli dovranno essere in alluminio, i supporti, le traverse, le staffe, i sostegni e tutti i materiali metallici non dovranno presentare alcuna forma di ossidazione nemmeno in piccole quantità per almeno 10 anni. Sul retro dei segnali dovrà essere indicato il nome dell'Ente proprietario della strada, il marchio della Ditta che ha fabbricato il segnale, gli estremi dell'autorizzazione concessa dal Ministero delle Infrastruttuire e dei Tasporti per la costruzione dei segnali medesimi, l'anno di fabbricazione e per i segnali di prescrizione la dicitura: ORD. N.<text:s text:c="9"/>DEL<text:s text:c="7"/></text:span></text:p>
      <text:p text:style-name="P11"><text:span text:style-name="T12">Dovranno essere presentate le schede di sicurezza dei prodotti. </text:span></text:p>
      <text:p text:style-name="P11"><text:span text:style-name="T13"/></text:p>
      <text:p text:style-name="P12"><text:span text:style-name="T14">Art 4 - Importo </text:span></text:p>
      <text:p text:style-name="P13"><text:span text:style-name="T14">L'importo presumibile è pari Euro 23.000,00 Iva esclusa e dovrà essere comprensivo di spese di imballaggio, trasporto e consegna.</text:span></text:p>
      <text:p text:style-name="P13"><text:span text:style-name="T14">I prezzi offerti dovranno rimanere invariati per 180 (centottanta) giorni naturali, consecutivi e continui dalla presentazione dell'offerta medesima.</text:span></text:p>
      <text:p text:style-name="P13"><text:span text:style-name="T15"/></text:p>
      <text:p text:style-name="P14"><text:span text:style-name="T16">Art. 5 – Aggiudicazione dell'appalto</text:span></text:p>
      <text:p text:style-name="P15"><text:span text:style-name="T16">L'appalto viene aggiudicato al criterio del minor prezzo ai sensi dell'art. 95 comma 4 del D.lgs 50/2016;</text:span></text:p>
      <text:p text:style-name="P16"><text:span text:style-name="T16">Art. 6 - Consegna </text:span></text:p>
      <text:p text:style-name="P17"><text:span text:style-name="T16">La consegna dei materiali dovrà avvenire al massimo entro 45 giorni dall'aggiudicazione. La segnaletica di cui alla prima parte dell'allegato dovrà essere consegnata in Via dell'Artigianato presso il Magazzino Comunale a Tavarnelle in Val di Pesa e quella di cui alla seconda parte dell'allegato in via Cassia per Siena n. 3, 50026 - San Casciano in Val di Pesa , quella di cui alla terza parte dell'allegato presso il Magazzino Comunale di Greve in Chianti via di Colognole, 63;</text:span></text:p>
      <text:p text:style-name="P18"><text:span text:style-name="T16">Le quantità riportate nell'allegato sono indicative e possono variare, per esigenze contingenti del Servizio, in più o in meno fino al 20%.</text:span></text:p>
      <text:p text:style-name="P19"><text:span text:style-name="T17"/></text:p>
      <text:p text:style-name="P19"><text:span text:style-name="T18">Art. 7 - Modalità di fatturazione e pagamento </text:span></text:p>
      <text:p text:style-name="P20"><text:span text:style-name="T18">Le fatture, intestate all'Unione Comunale del Chianti Fiorentino Via Cassia n. 39 - 50021 Barberino Val d'Elsa, complete del numero dell'impegno di spesa, dovranno essere consegnate, accompagnate da copia del relativo ordine, direttamente alla sede della Polizia Locale in Via Cassia n. 3 San Casciano in Val di Pesa che prowederà, alla verifica della conformità della fornitura a quanto ordinato e alla conseguente liquidazione.</text:span></text:p>
      <text:p text:style-name="P20"><text:span text:style-name="T18">Il pagamento delle fatture awerrà nei termini previsti dalla legge, previa apposita verifica della permanenza della regolarità contributiva ed assicurativa oltre alle verifiche d'uso.</text:span></text:p>
      <text:p text:style-name="P20"><text:span text:style-name="T18">Eventuali contestazioni, ferma I'applicazione delle eventuali penali, sospenderanno il termine di pagamento.</text:span></text:p>
      <text:p text:style-name="P20"><text:span text:style-name="T18">L'appaltatore assume tutti gli obblighi di tracciabilità dei flussi finanziari di cui all'art.3 della legge 13 agosto 2010 n.136 e successive modifiche.</text:span></text:p>
      <text:p text:style-name="P20"><text:span text:style-name="T19"/></text:p>
      <text:p text:style-name="P21"><text:span text:style-name="T20">Art. 8 Cessione del contratto</text:span></text:p>
      <text:p text:style-name="P22"><text:span text:style-name="T20">Il contratto non può essere ceduto a pena di nullità</text:span></text:p>
      <text:p text:style-name="P22"><text:span text:style-name="T21"/></text:p>
      <text:p text:style-name="P23"><text:span text:style-name="T22">Art. 9 - Risoluzione del contratto </text:span></text:p>
      <text:p text:style-name="P24"><text:span text:style-name="T22">L'Unione Comunale del Chianti Fiorentino avrà la facoltà, previa comunicazione, di risolvere di diritto il contratto con la aggiudicataria, con tutte le conseguenze di legge e di Capitolato che detta risoluzione comporta, ivi compresa la facoltà di affidare la fornitura a terzi, nel caso dovessero verificarsi:</text:span></text:p>
      <text:p text:style-name="P24"><text:span text:style-name="T22">- gravi violazioni degli obblighi contrattuali;</text:span></text:p>
      <text:p text:style-name="P24"><text:span text:style-name="T22">- abbandono, interruzione, sospensione o mancata effettuazione della fornitura;</text:span></text:p>
      <text:p text:style-name="P24"><text:span text:style-name="T22">- inadempienze o difformità ritenute tali da ridurre notevolmente I'idoneità della fornitura all'uso a cui è destinata.</text:span></text:p>
      <text:p text:style-name="P24"><text:span text:style-name="T22">E' prevista altresì la risoluzione del contratto e la sospensione definitiva dei pagamenti quando per fallimento od altre cause l'aggiudicataria non fosse in grado di completare la fornitura medesima.</text:span></text:p>
      <text:p text:style-name="P24"><text:span text:style-name="T22">Nei casi suddetti si procederà previa diffida scritta.</text:span></text:p>
      <text:p text:style-name="P24"><text:span text:style-name="T22">Le spese per l'eventuale risoluzione del contratto e consequenziali sono a totale ed esclusivo carico del fornitore.</text:span></text:p>
      <text:p text:style-name="P24"><text:span text:style-name="T22">Nei casi sopraindicati I'impresa fornitrice sarà obbligata al risarcimento dei danni eventualmente subiti dal Unione Comunale del Chianti Fiorentino.</text:span></text:p>
      <text:p text:style-name="P24"><text:span text:style-name="T23"/></text:p>
      <text:p text:style-name="P24"><text:span text:style-name="T23"/></text:p>
      <text:p text:style-name="P25"><text:span text:style-name="T24">Art. 10 - Foro competente e domicilio </text:span></text:p>
      <text:p text:style-name="P26"><text:span text:style-name="T24">Il Foro di Firenze sarà competente per tutte le controversie che dovessero insorgere in dipendenza dell'appalto e del relativo contratto. È esclusa la risoluzione delle controversie nascenti dal presente appalto tramite ricorso all'arbitrato. E vietato in ogni caso il compromesso.</text:span></text:p>
      <text:p text:style-name="P27"><text:span text:style-name="T25"> </text:span></text:p>
      <text:p text:style-name="P28"><text:span text:style-name="T26">Art. 11 - Penali</text:span></text:p>
      <text:p text:style-name="P29"><text:span text:style-name="T26">Per il mancato rispetto dei tempi previsti per la consegna della merce potrà essere applicata la penale di Euro 20,00 (venti) per ogni giorno di ritardo.</text:span></text:p>
      <text:p text:style-name="P29"><text:span text:style-name="T26">La contestazione delle irregolarità nell’adempimento avverrà con semplice comunicazione anche via e-mail.</text:span></text:p>
      <text:p text:style-name="P29"><text:span text:style-name="T26">A seguito dell'applicazione della sanzione si provvederà al prelievo diretto dalla fideiussione bancaria o polizza assicurativa di cui all'art. 10</text:span></text:p>
      <text:p text:style-name="P29"><text:span text:style-name="T27"/></text:p>
      <text:p text:style-name="P30"><text:span text:style-name="T28">Art. 12 - Spese </text:span></text:p>
      <text:p text:style-name="P31"><text:span text:style-name="T28">Tutte le spese e gli oneri derivanti dal presente appalto sono a totale carico della Ditta aggiudicataria. </text:span></text:p>
      <text:p text:style-name="P31"><text:span text:style-name="T29"/></text:p>
      <text:p text:style-name="P32"><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