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Italic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RomanC" svg:font-family="RomanC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RomanC" fo:font-size="14pt" fo:font-weight="bold" style:font-size-asian="14pt" style:font-weight-asian="bold" style:font-name-complex="RomanC" style:font-size-complex="14pt"/>
    </style:style>
    <style:style style:name="P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variant="small-caps"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Calibri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line-height="150%"/>
      <style:text-properties fo:text-transform="uppercase"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9.504cm"/>
        </style:tab-stops>
      </style:paragraph-properties>
      <style:text-properties fo:text-transform="uppercase" fo:color="#000000" style:font-name="Calibri" fo:font-size="12pt" fo:font-weight="bold" style:letter-kerning="true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16" style:family="paragraph" style:parent-style-name="Heading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Heading" style:master-page-name="Standard">
      <style:paragraph-properties style:page-number="auto"/>
      <style:text-properties fo:font-variant="normal" fo:text-transform="none" style:font-name="Calibri" fo:font-size="14pt" style:font-size-asian="14pt" style:font-name-complex="Calibri" style:font-size-complex="14pt"/>
    </style:style>
    <style:style style:name="T1" style:family="text">
      <style:text-properties fo:font-variant="normal" fo:text-transform="none" style:use-window-font-color="true" style:font-name="Calibri" fo:font-size="12pt" fo:language="it" fo:country="IT" fo:font-style="normal" fo:font-weight="bold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3" style:family="text">
      <style:text-properties fo:font-variant="normal" fo:text-transform="none"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" style:family="text">
      <style:text-properties fo:font-variant="normal" fo:text-transform="none"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5" style:family="text">
      <style:text-properties fo:font-variant="normal" fo:text-transform="none" style:use-window-font-color="true" style:font-name="SimSun" fo:font-size="12pt" fo:language="it" fo:country="IT" fo:font-style="normal" fo:font-weight="bold" style:letter-kerning="true" style:font-name-asian="SimSun" style:font-size-asian="12pt" style:language-asian="zh" style:country-asian="CN" style:font-style-asian="normal" style:font-weight-asian="bold" style:font-name-complex="SimSun" style:font-size-complex="12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outline="false" style:text-line-through-style="none" style:font-name="Calibri" fo:font-size="12pt" fo:language="it" fo:country="IT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font-name="Calibri" fo:font-size="12pt" fo:language="it" fo:country="IT" fo:font-style="normal" fo:text-shadow="none" style:text-underline-style="none" fo:font-weight="bold" style:letter-kerning="true" fo:background-color="transparent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fo:color="#000000" style:text-outline="false" style:text-line-through-style="none" style:font-name="Calibri" fo:font-size="12pt" fo:language="it" fo:country="IT" fo:font-style="normal" fo:text-shadow="none" fo:font-weight="bold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font-name="SimSun" fo:font-size="12pt" fo:language="it" fo:country="IT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SimSun" style:font-size-complex="12pt" style:language-complex="hi" style:country-complex="IN" style:font-style-complex="normal" style:font-weight-complex="bold" style:text-emphasize="none"/>
    </style:style>
    <style:style style:name="T10" style:family="text">
      <style:text-properties fo:font-variant="normal" fo:text-transform="none" fo:color="#0000ff" style:text-outline="false" style:text-line-through-style="none" style:font-name="Calibri" fo:font-size="12pt" fo:language="it" fo:country="IT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11" style:family="text">
      <style:text-properties fo:font-variant="normal" fo:text-transform="none" fo:color="#0000ff" style:text-outline="false" style:text-line-through-style="none" style:font-name="Calibri" fo:font-size="12pt" fo:language="it" fo:country="IT" fo:font-style="normal" fo:text-shadow="none" fo:font-weight="bold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12" style:family="text">
      <style:text-properties fo:font-variant="normal" fo:text-transform="none" fo:color="#0000ff" style:text-outline="false" style:text-line-through-style="none" style:font-name="SimSun" fo:font-size="12pt" fo:language="it" fo:country="IT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SimSun" style:font-size-complex="12pt" style:language-complex="hi" style:country-complex="IN" style:font-style-complex="normal" style:font-weight-complex="bold" style:text-emphasize="none"/>
    </style:style>
    <style:style style:name="T13" style:family="text">
      <style:text-properties style:font-name="Calibri" fo:font-size="12pt" style:font-size-asian="12pt" style:font-name-complex="Calibri" style:font-size-complex="12pt"/>
    </style:style>
    <style:style style:name="T14" style:family="text">
      <style:text-properties fo:font-variant="small-caps" style:font-name="Calibri" fo:font-size="12pt" style:font-size-asian="12pt" style:font-name-complex="Calibri" style:font-size-complex="12pt"/>
    </style:style>
    <style:style style:name="T15" style:family="text">
      <style:text-properties fo:font-variant="small-caps" style:font-name="Calibri" fo:font-size="12pt" fo:font-style="italic" style:font-size-asian="12pt" style:font-style-asian="italic" style:font-name-complex="Calibri" style:font-size-complex="12pt"/>
    </style:style>
    <style:style style:name="T16" style:family="text">
      <style:text-properties fo:font-variant="small-caps" fo:color="#0000ff" style:font-name="Calibri" fo:font-size="12pt" style:font-size-asian="12pt" style:font-name-complex="Calibri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ornice1" text:anchor-type="char" svg:x="11.682cm" svg:y="-1.997cm" svg:width="6.75cm" svg:height="1.249cm" draw:z-index="0"><draw:text-box><text:p text:style-name="P1">Allegato 1</text:p></draw:text-box></draw:frame>MANIFESTAZIONE DI INTERESSE</text:p>
      <text:p text:style-name="P16"><text:span text:style-name="Car._20_predefinito_20_paragrafo"><text:span text:style-name="T1">PER L</text:span></text:span><text:span text:style-name="Car._20_predefinito_20_paragrafo"><text:span text:style-name="T5">’</text:span></text:span><text:span text:style-name="Car._20_predefinito_20_paragrafo"><text:span text:style-name="T1">APPALTO RELATIVO ALL</text:span></text:span><text:span text:style-name="Car._20_predefinito_20_paragrafo"><text:span text:style-name="T5">’</text:span></text:span><text:span text:style-name="Car._20_predefinito_20_paragrafo"><text:span text:style-name="T1">AFFIDAMENTO </text:span></text:span><text:span text:style-name="Car._20_predefinito_20_paragrafo"><text:span text:style-name="T6"><text:s/>DEI SERVIZI ASSICURATIVI DEL COMUNE DI PELAGO </text:span></text:span><text:span text:style-name="Car._20_predefinito_20_paragrafo"><text:span text:style-name="T9">–</text:span></text:span><text:span text:style-name="Car._20_predefinito_20_paragrafo"><text:span text:style-name="T6"> POLIZZA RCT/O (</text:span></text:span><text:span text:style-name="Corpo_20_del_20_testo_20__28_3_29__5f_"><text:span text:style-name="T8">POLIZZA RESPONSABILITÀ CIVILE VERSO TERZI E VERSO PRESTATORI DI LAVORO) </text:span></text:span><text:span text:style-name="Car._20_predefinito_20_paragrafo"><text:span text:style-name="T6">- PERIODO ORE 24:00 DEL 31/01/2019- ORE 24:00 DEL 31/01/2022 </text:span></text:span><text:span text:style-name="Car._20_predefinito_20_paragrafo"><text:span text:style-name="T9">–</text:span></text:span><text:span text:style-name="Car._20_predefinito_20_paragrafo"><text:span text:style-name="T6"> PROCEDURA NEGOZIATA <text:s/>AI SENSI DELL</text:span></text:span><text:span text:style-name="Car._20_predefinito_20_paragrafo"><text:span text:style-name="T9">’</text:span></text:span><text:span text:style-name="Car._20_predefinito_20_paragrafo"><text:span text:style-name="T6">ART. 36 COMMA 2 LETT. B) DEL D.LGS. 50/2016 – CIG: <text:s/></text:span></text:span><text:span text:style-name="Car._20_predefinito_20_paragrafo"><text:span text:style-name="T7">7676040498</text:span></text:span></text:p>
      <text:p text:style-name="P2"/>
      <text:p text:style-name="P7">il sottoscritto ___________________________________________ nato a ________________ </text:p>
      <text:p text:style-name="P7"/>
      <text:p text:style-name="P7">il __________________, residente in _______________ indirizzo _______________________ </text:p>
      <text:p text:style-name="P7"/>
      <text:p text:style-name="P7">numero____________ cap__________provincia ___________codice fiscale______________</text:p>
      <text:p text:style-name="P7"/>
      <text:p text:style-name="P6"><text:span text:style-name="T14">nella sua qualità di___________________________ <text:s/></text:span><text:span text:style-name="T15">(eventualmente</text:span><text:span text:style-name="T14">) giusta procura </text:span></text:p>
      <text:p text:style-name="P3"/>
      <text:p text:style-name="P7">(generale/speciale) ________________________________in data ______________________ </text:p>
      <text:p text:style-name="P7"/>
      <text:p text:style-name="P6"><text:span text:style-name="T14">a rogito del notaio _________________________</text:span><text:span text:style-name="T13"> </text:span><text:span text:style-name="T14">n. rep</text:span><text:span text:style-name="T13">.___________ </text:span><text:span text:style-name="T14">del </text:span><text:span text:style-name="T13">_________________</text:span></text:p>
      <text:p text:style-name="P7"/>
      <text:p text:style-name="P7">autorizzato a rappresentare legalmente il seguente soggetto: _______________________</text:p>
      <text:p text:style-name="P7"/>
      <text:p text:style-name="P7">________________________________________________________________________________</text:p>
      <text:p text:style-name="P7"/>
      <text:p text:style-name="P7">con sede legale in __________________________ <text:s/>indirizzo ____________________________ </text:p>
      <text:p text:style-name="P7"/>
      <text:p text:style-name="P7">numero__________ cap__________ provincia ___________codice fiscale________________ </text:p>
      <text:p text:style-name="P7"/>
      <text:p text:style-name="P6"><text:span text:style-name="T14">partita iva _________________________________ </text:span><text:span text:style-name="T16">PEC: ___________________________</text:span></text:p>
      <text:p text:style-name="P5"/>
      <text:p text:style-name="P8">MANIFESTA IL PROPRIO INTERESSE </text:p>
      <text:p text:style-name="P8">a partecipare al presente appalto </text:p>
      <text:p text:style-name="P10">E</text:p>
      <text:p text:style-name="P9">AI SENSI DEGLI ART. 46 E 47 DEL DPR 445/2000,</text:p>
      <text:p text:style-name="P11">Consapevole della responsabilità penale cui può andare incontro nel caso di affermazioni mendaci e delle relative sanzioni penali di cui all’art. 76 del dpr <text:s/>445/2000</text:p>
      <text:p text:style-name="P4"/>
      <text:p text:style-name="P8">DICHIARA:</text:p>
      <text:p text:style-name="P6"><text:span text:style-name="T2">- di impegnarsi a possedere i requisiti minimi di capacità richiesti dall’avviso di manifestazione di interesse nelle modalità previste dalla legge, per l’appalto relativo all'affidamento </text:span><text:span text:style-name="Car._20_predefinito_20_paragrafo"><text:span text:style-name="T6"><text:s/></text:span></text:span><text:span text:style-name="Car._20_predefinito_20_paragrafo"><text:span text:style-name="T10">DEI SERVIZI ASSICURATIVI DEL COMUNE DI PELAGO </text:span></text:span><text:span text:style-name="Car._20_predefinito_20_paragrafo"><text:span text:style-name="T12">–</text:span></text:span><text:span text:style-name="Car._20_predefinito_20_paragrafo"><text:span text:style-name="T10"> POLIZZA RCT/O (</text:span></text:span><text:span text:style-name="Corpo_20_del_20_testo_20__28_3_29__5f_"><text:span text:style-name="T11">POLIZZA RESPONSABILITÀ CIVILE VERSO TERZI E VERSO PRESTATORI DI LAVORO) </text:span></text:span><text:span text:style-name="Car._20_predefinito_20_paragrafo"><text:span text:style-name="T10">- PERIODO ORE 24:00 DEL 31/01/2019- ORE 24:00 DEL 31.01.2022 </text:span></text:span><text:span text:style-name="Car._20_predefinito_20_paragrafo"><text:span text:style-name="T12">–</text:span></text:span><text:span text:style-name="Car._20_predefinito_20_paragrafo"><text:span text:style-name="T10"> PROCEDURA NEGOZIATA <text:s/>AI SENSI DELL</text:span></text:span><text:span text:style-name="Car._20_predefinito_20_paragrafo"><text:span text:style-name="T12">’</text:span></text:span><text:span text:style-name="Car._20_predefinito_20_paragrafo"><text:span text:style-name="T10">ART. 36 COMMA 2 LETT. B) DEL D.LGS. 50/2016.</text:span></text:span></text:p>
      <text:p text:style-name="P6"><text:span text:style-name="Car._20_predefinito_20_paragrafo"><text:span text:style-name="T10"/></text:span></text:p>
      <text:p text:style-name="P14"><text:span text:style-name="T13">- </text:span><text:span text:style-name="T3">(</text:span><text:span text:style-name="T4">EVENTUALE) </text:span><text:span text:style-name="T3">di partecipare in qualità di procuratore/agente con potere di rappresentanza/ altro specificare____________________ della seguente Compagnia d'Assicurazione ____________ con sede legale in ____________via _______________C.F. _______________P.I. __________________</text:span></text:p>
      <text:p text:style-name="P15"/>
      <text:p text:style-name="P12">iL__________________________</text:p>
      <text:p text:style-name="P13"><text:tab/>i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Italic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RomanC" svg:font-family="RomanC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 style:font-size-complex="10.5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loext:contextual-spacing="false" fo:margin-top="0cm" fo:margin-bottom="0.212cm" fo:line-height="200%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paragraph-properties loext:contextual-spacing="false" fo:margin-top="0.423cm" fo:margin-bottom="0cm" fo:orphans="0" fo:widows="0"/>
      <style:text-properties style:font-name="Courier New" fo:font-size="10pt" fo:language="zxx" fo:country="none" style:font-size-asian="10pt" style:font-name-complex="Courier New" style:font-size-complex="10pt"/>
    </style:style>
    <style:style style:name="Corpo_20_testo1" style:display-name="Corpo testo1" style:family="paragraph" style:parent-style-name="Standard">
      <style:paragraph-properties fo:text-align="justify" style:justify-single-word="false" style:text-autospace="none"/>
      <style:text-properties fo:color="#000000" style:font-name="Arial1" style:font-name-complex="Arial1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imes New Roman" style:font-size-complex="12pt" style:language-complex="it" style:country-complex="IT" fo:hyphenate="false" fo:hyphenation-remain-char-count="2" fo:hyphenation-push-char-count="2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size="12pt" fo:language="it" fo:country="IT" style:letter-kerning="true" style:font-name-asian="SimSu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20pt" fo:font-weight="normal" style:letter-kerning="true" style:font-name-asian="Times New Roman" style:font-size-asian="20pt" style:language-asian="it" style:country-asian="IT" style:font-weight-asian="normal" style:font-name-complex="Symbol" style:font-size-complex="20pt" style:language-complex="ar" style:country-complex="SA"/>
    </style:style>
    <style:style style:name="WW8Num3z0" style:family="text">
      <style:text-properties fo:text-transform="uppercase" style:font-name="Symbol" fo:font-size="9pt" fo:language="it" fo:country="IT" style:font-name-asian="Times-Roman" style:font-size-asian="9pt" style:font-name-complex="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20pt" fo:font-weight="normal" style:font-size-asian="20pt" style:font-weight-asian="normal" style:font-name-complex="Symbol" style:font-size-complex="2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text-transform="uppercase" style:font-name="Symbol" fo:font-size="9pt" style:font-size-asian="9pt" style:font-name-complex="Symbol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text-transform="uppercase" style:font-name="Symbol" fo:font-size="9pt" style:font-size-asian="9pt" style:font-name-complex="Symbol" style:font-size-complex="9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size="8pt" style:letter-kerning="true" style:font-name-asian="SimSun" style:font-size-asian="8pt" style:font-name-complex="Mangal1" style:font-size-complex="7pt" style:language-complex="hi" style:country-complex="I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Symbol" fo:font-size="11pt" style:font-size-asian="11pt" style:font-name-complex="Symbol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_28_3_29__5f_" style:display-name="Corpo del testo (3)_" style:family="text" style:parent-style-name="Car._20_predefinito_20_paragrafo">
      <style:text-properties style:font-name="Times New Roman" fo:font-size="22pt" style:text-underline-style="none" fo:font-weight="bold" style:font-size-asian="22pt" style:font-weight-asian="bold" style:font-name-complex="Times New Roman" style:font-size-complex="2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creation-date>2018-01-12T12:57:00</meta:creation-date>
    <dc:date>2018-11-12T10:10:19.65</dc:date>
    <meta:print-date>2018-02-03T10:02:00</meta:print-date>
    <meta:editing-cycles>30</meta:editing-cycles>
    <meta:editing-duration>PT2H44M21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265" meta:character-count="2365"/>
    <dc:creator>Francesco Cammilli</dc:creator>
  </office:meta>
</office:document-meta>
</file>