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Grassetto" svg:font-family="'Times New Roman Grassetto', serif"/>
    <style:font-face style:name="Times New Roman" svg:font-family="'Times New Roman', serif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8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498cm" fo:margin-right="0cm" fo:text-indent="1.249cm" style:auto-text-indent="false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29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3.747cm" fo:margin-right="0cm" fo:text-indent="-3.11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fo:font-size="16pt" fo:font-style="italic" fo:font-weight="bold" officeooo:paragraph-rsid="000f0484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use-window-font-color="true" style:font-name="Liberation Serif1" fo:font-size="16pt" fo:language="it" fo:country="IT" fo:font-style="italic" fo:font-weight="bold" officeooo:paragraph-rsid="000f0484" style:letter-kerning="true" fo:background-color="transparent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34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3" style:family="text">
      <style:text-properties fo:font-variant="small-caps" fo:font-style="italic" style:font-style-asian="italic"/>
    </style:style>
    <style:style style:name="T4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SimSun" style:font-name-complex="SimSun"/>
    </style:style>
    <style:style style:name="T7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8" style:family="text">
      <style:text-properties style:font-name="DejaVuSerifCondensed" fo:font-size="11pt" style:font-size-asian="11pt" style:font-name-complex="DejaVuSerifCondensed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1" style:family="text">
      <style:text-properties fo:text-transform="uppercase" style:font-name="DejaVuSerifCondensed" fo:font-size="9pt" style:font-size-asian="9pt" style:font-name-complex="DejaVuSerifCondense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ANIFESTAZIONE DI INTERESSE</text:p>
      <text:p text:style-name="P32">per l’appalto di lavori pubblici relativo a </text:p>
      <text:p text:style-name="P32"/>
      <text:p text:style-name="P33">Ripristino funzionalità dell’impianto di disconnessione sul Canale Usciana: Miglioramento statico e risanamento conservativo delle strutture in c.a. – Comune di Santa Maria a Monte </text:p>
      <text:p text:style-name="P22"/>
      <text:p text:style-name="P2"/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3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><text:soft-page-break/></text:p>
      <text:p text:style-name="P4">Consapevole della responsabilità penale cui può andare incontro nel caso di affermazioni mendaci e delle relative sanzioni penali di cui all’art. 76 del dpr <text:s/>445/2000</text:p>
      <text:p text:style-name="P15"/>
      <text:p text:style-name="P18"/>
      <text:p text:style-name="P7">DICHIARA:</text:p>
      <text:p text:style-name="P19"><text:span text:style-name="T4">(</text:span><text:span text:style-name="T5">barrare con una <text:s/>“x” solamente una delle tre dichiarazioni sotto riportate</text:span><text:span text:style-name="T4">)</text:span></text:p>
      <text:p text:style-name="P6"/>
      <text:p text:style-name="P1"><text:span text:style-name="T9">□</text:span><text:span text:style-name="T10"> </text:span><text:span text:style-name="T1">di essere in possesso autonomamente dei requisiti minimi di capacità richiesti dall</text:span><text:span text:style-name="T6">’</text:span><text:span text:style-name="T1">avviso per la manifestazione d</text:span><text:span text:style-name="T6">’</text:span><text:span text:style-name="T1">interesse ai fini della partecipazione all</text:span><text:span text:style-name="T6">’</text:span><text:span text:style-name="T1">appalto, </text:span></text:p>
      <text:p text:style-name="P1"/>
      <text:p text:style-name="P9">oppure</text:p>
      <text:p text:style-name="P9"/>
      <text:p text:style-name="P1"><text:span text:style-name="T9">□</text:span><text:span text:style-name="T7"> </text:span><text:span text:style-name="T1">di soddisfare i requisiti minimi di capacità richiesti dall</text:span><text:span text:style-name="T6">’</text:span><text:span text:style-name="T1">avviso per la manifestazione d</text:span><text:span text:style-name="T6">’</text:span><text:span text:style-name="T1">interesse ai fini della partecipazione all</text:span><text:span text:style-name="T6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8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7"/>
      <text:p text:style-name="P1"><text:span text:style-name="T8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9">□</text:span><text:span text:style-name="T2"> <text:s/></text:span><text:span text:style-name="T1">di avvalersi, per soddisfare i requisiti minimi di capacità richiesti dall</text:span><text:span text:style-name="T6">’</text:span><text:span text:style-name="T1">avviso per la manifestazione d</text:span><text:span text:style-name="T6">’</text:span><text:span text:style-name="T1">interesse per la partecipazione all</text:span><text:span text:style-name="T6">’</text:span><text:span text:style-name="T1">appalto, dei requisiti del seguente soggetto/dei seguenti operatori economici:</text:span></text:p>
      <text:p text:style-name="P11"/>
      <text:p text:style-name="P1"><text:soft-page-break/><text:span text:style-name="T8">1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7"/>
      <text:p text:style-name="P17"/>
      <text:p text:style-name="P1"><text:span text:style-name="T11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20">(ove l’operatore soddisfi autonomamente i requisiti minimi previsti dall’avviso)</text:p>
      <text:list xml:id="list5329940160656460561" text:style-name="WW8Num1">
        <text:list-item>
          <text:p text:style-name="P34">Firma digitale ai sensi del D.P.R. n. 445/2000</text:p>
        </text:list-item>
      </text:list>
      <text:p text:style-name="P23">dell’operatore economico che manifesta interesse</text:p>
      <text:p text:style-name="P23">come concorrente singolo</text:p>
      <text:p text:style-name="P24"/>
      <text:p text:style-name="P26">oppure</text:p>
      <text:p text:style-name="P28"/>
      <text:p text:style-name="P20">(ove l’operatore soddisfi i requisiti minimi previsti dall’avviso manifestando interesse come mandataria di raggruppamento)</text:p>
      <text:list xml:id="list93301200123469" text:continue-numbering="true" text:style-name="WW8Num1">
        <text:list-item>
          <text:p text:style-name="P34">Firma digitale ai sensi del D.P.R. n. 445/2000</text:p>
        </text:list-item>
      </text:list>
      <text:p text:style-name="P23">dell’operatore economico che manifesta interesse</text:p>
      <text:p text:style-name="P23">come mandatario di raggruppamento costituendo</text:p>
      <text:p text:style-name="P23">o costituito</text:p>
      <text:p text:style-name="P25">e</text:p>
      <text:p text:style-name="P30">Firma digitale della/e mandante/i per </text:p>
      <text:p text:style-name="P27">presa visione della dichiarazione</text:p>
      <text:p text:style-name="P27">dell’operatore economico concorrente</text:p>
      <text:p text:style-name="P26"/>
      <text:p text:style-name="P26">oppure</text:p>
      <text:p text:style-name="P28"/>
      <text:p text:style-name="P21">(ove l’operatore soddisfi i requisiti minimi previsti dall’avviso indicando una o più ausiliarie)</text:p>
      <text:list xml:id="list93301551027654" text:continue-numbering="true" text:style-name="WW8Num1">
        <text:list-item>
          <text:p text:style-name="P34">Firma digitale ai sensi del D.P.R. n. 445/2000</text:p>
        </text:list-item>
      </text:list>
      <text:p text:style-name="P23">dell’operatore economico che manifesta interesse</text:p>
      <text:p text:style-name="P23">come concorrente singolo</text:p>
      <text:p text:style-name="P25">e</text:p>
      <text:p text:style-name="P23">Firma digitale della/e ausiliaria/e per</text:p>
      <text:p text:style-name="P29">presa visione della dichiarazione</text:p>
      <text:p text:style-name="P29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Grassetto" svg:font-family="'Times New Roman Grassetto', serif"/>
    <style:font-face style:name="Times New Roman" svg:font-family="'Times New Roman', serif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8-09-10T16:13:59.818000000</dc:date>
    <meta:print-date>2017-07-21T17:15:00</meta:print-date>
    <meta:editing-cycles>8</meta:editing-cycles>
    <meta:editing-duration>PT6M32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75" meta:word-count="490" meta:character-count="5348" meta:non-whitespace-character-count="4918"/>
  </office:meta>
</office:document-meta>
</file>