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text-transform="uppercase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text-transform="uppercase" fo:font-size="10pt" style:text-underline-style="none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50%"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anguage="en" fo:country="GB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 fo:hyphenation-ladder-count="no-limit"/>
      <style:text-properties fo:font-size="11pt" style:text-underline-style="solid" style:text-underline-width="auto" style:text-underline-color="font-color" style:font-size-asian="11pt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4" style:family="paragraph" style:parent-style-name="Normal_20__28_Web_29_">
      <style:paragraph-properties fo:margin-top="0.176cm" fo:margin-bottom="0cm" fo:line-height="150%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fo:language="en" fo:country="GB" style:font-weight-complex="bold"/>
    </style:style>
    <style:style style:name="T5" style:family="text">
      <style:text-properties style:font-weight-complex="bold"/>
    </style:style>
    <style:style style:name="T6" style:family="text">
      <style:text-properties fo:language="en" fo:country="GB" fo:font-weight="bold" style:font-weight-asian="bold"/>
    </style:style>
    <style:style style:name="T7" style:family="text">
      <style:text-properties fo:language="en" fo:country="GB" fo:font-weight="bold" fo:background-color="transparent" style:font-weight-asian="bold"/>
    </style:style>
    <style:style style:name="T8" style:family="text">
      <style:text-properties fo:font-style="italic" fo:font-weight="bold" style:font-style-asian="italic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ello f)</text:p>
      <text:p text:style-name="P4"/>
      <text:p text:style-name="P3">DICHIARAZIONE COSTI DELLA MANODOPERA</text:p>
      <text:p text:style-name="P6">ex art. 95 del D.Lgs. 50/2016</text:p>
      <text:p text:style-name="P5"/>
      <text:p text:style-name="P2">SELEZIONE PUBBLICA PER L’AFFIDAMENTO DEI SERVIZI AUSILIARI PRESSO</text:p>
      <text:p text:style-name="P2">LE SCUOLE DELL’INFANZIA COMUNALI</text:p>
      <text:p text:style-name="P2">“GIANBURRASCA” - NAVACCHIO - CASCINA (pi), VIA GORGONA, 9 E</text:p>
      <text:p text:style-name="P2">“IL GIROTONDO” - CASCINA (pi), VIA U. SABA,1</text:p>
      <text:p text:style-name="P1"/>
      <text:p text:style-name="P14"><text:span text:style-name="T1">CPV:</text:span> 80410000<text:span text:style-name="T3">-1.: Servizi </text:span><text:span text:style-name="T4">scolastici vari</text:span></text:p>
      <text:p text:style-name="P7"><text:span text:style-name="T6">CI</text:span><text:span text:style-name="T7">G: 769007744B</text:span></text:p>
      <text:p text:style-name="P9"/>
      <text:p text:style-name="P8">Il sottoscritto _______________________________________ nato a ______________________________il ________________________________ <text:span text:style-name="T2">c.f.</text:span> ________________________________________residente in via __________________________________________ n. ______CAP __________ città ___________________________ in qualità di _________________________________________________</text:p>
      <text:p text:style-name="P8">del concorrente (ditta, consorzio, ecc.) ___________________________________________________, con sede in__________________________________, via _________________________________, n. _____,CAP _______________, <text:span text:style-name="T2">c.f.</text:span> __________________________________________, tel.____________________ P.E.C. ____________________________________ </text:p>
      <text:p text:style-name="P8"><text:span text:style-name="T5">al fine di partecipare alla selezione per </text:span>l’affidamento dei servizi ausiliari nelle scuole dell’infanzia comunali “Gianburrasca” di Navacchio – Cascina (PI) e “Il Girotondo” di Cascina (PI), <text:span text:style-name="T5">ai sensi degli art. 46 e 47 del D.PR. 445/2000, assumendosene la piena responsabilità e consapevole delle sanzioni, anche di natura penale per l’eventuale rilascio di dichiarazioni false o mendaci (articolo 76 del D.P.R. 445/2000), </text:span>preso atto degli elementi di valutazione dell’offerta tecnica di cui all’art. 2 del Disciplinare, <text:span text:style-name="T5">dichiara quanto segue:</text:span></text:p>
      <text:p text:style-name="P10">DICHIARA: </text:p>
      <text:p text:style-name="P7">con riferimento ai costi della manodopera e oneri aziendali concernenti l'adempimento delle disposizioni in materia di salute e sicurezza sui luoghi di lavoro ex art. 95 del D.Lgs. 50/2016 e ss.mm.ii., quanto segue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1">(IN ALTERNATIVA): </text:p>
      <text:p text:style-name="P7">di essere esente dall’obbligo di indicare tali costi ed oneri per la seguente motivazione: 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7"><text:soft-page-break/></text:p>
      <text:p text:style-name="P12">Data, luogo e firma</text:p>
      <text:p text:style-name="P8"><text:span text:style-name="T8">In fede </text:span><text:span text:style-name="T1">___ (Firmato Digitalmente dal dichiarante) ___________</text:span></text:p>
      <text:p text:style-name="P13">N.B. La dichiarazione deve essere corredata dalla copia del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letter-kerning="true" style:font-size-asian="12pt" style:language-asian="it" style:country-asian="IT" style:font-size-complex="12pt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5cm" fo:margin-bottom="1.993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BARLETTA</meta:initial-creator>
    <dc:creator>Anna Galgani</dc:creator>
    <meta:editing-cycles>6</meta:editing-cycles>
    <meta:creation-date>2018-06-14T09:45:00</meta:creation-date>
    <dc:date>2018-11-14T10:16:59.55</dc:date>
    <meta:editing-duration>PT4M29S</meta:editing-duration>
    <meta:generator>OpenOffice/4.1.2$Win32 OpenOffice.org_project/412m3$Build-9782</meta:generator>
    <meta:document-statistic meta:table-count="0" meta:image-count="0" meta:object-count="0" meta:page-count="2" meta:paragraph-count="21" meta:word-count="248" meta:character-count="2639"/>
    <meta:user-defined meta:name="AppVersion">12.0000</meta:user-defined>
    <meta:user-defined meta:name="Company">Casc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