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fo:text-transform="uppercase" style:text-underline-style="solid" style:text-underline-width="auto" style:text-underline-color="font-color" fo:font-weight="bold" style:font-weight-asian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center" style:justify-single-word="false"/>
      <style:text-properties fo:text-transform="uppercase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fo:language="en" fo:country="GB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 fo:hyphenation-ladder-count="no-limit"/>
      <style:text-properties style:text-underline-style="solid" style:text-underline-width="auto" style:text-underline-color="font-color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614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614cm" fo:line-height="150%" fo:text-align="justify" style:justify-single-word="false" fo:hyphenation-ladder-count="no-limit" fo:text-indent="0cm" style:auto-text-indent="false"/>
      <style:text-properties style:language-asian="it" style:country-asian="IT" fo:hyphenate="true" fo:hyphenation-remain-char-count="2" fo:hyphenation-push-char-count="2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text-transform="uppercase"/>
    </style:style>
    <style:style style:name="T3" style:family="text">
      <style:text-properties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language="en" fo:country="GB" style:font-size-asian="11pt" style:font-size-complex="11pt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ello c)</text:p>
      <text:p text:style-name="P5">CERTIFICATO DI AVVENUTO SOPRALLUOGO</text:p>
      <text:p text:style-name="P4"/>
      <text:p text:style-name="P6">SELEZIONE PUBBLICA PER L’AFFIDAMENTO DEI SERVIZI AUSILIARI PRESSO</text:p>
      <text:p text:style-name="P6">LE SCUOLE DELL’INFANZIA COMUNALI</text:p>
      <text:p text:style-name="P6">“GIANBURRASCA” - NAVACCHIO - CASCINA (pi), VIA GORGONA, 9</text:p>
      <text:p text:style-name="P6">E</text:p>
      <text:p text:style-name="P6">“IL GIROTONDO” - CASCINA (pi), VIA U. SABA,1</text:p>
      <text:p text:style-name="P1"/>
      <text:p text:style-name="P1"><text:span text:style-name="T1">CPV:</text:span> 80410000<text:span text:style-name="T4">-1 Servizi </text:span><text:span text:style-name="T5">scolastici vari</text:span></text:p>
      <text:p text:style-name="P7">CIG: 769007744B</text:p>
      <text:p text:style-name="P3"/>
      <text:p text:style-name="P3">Il sottoscritto ________________________________________ nato a ______________________________il ________________________________ <text:span text:style-name="T2">c.f.</text:span> _________________________________________________residente in via __________________________________________ n. ___________CAP ___________ città __________________________________ in qualità di _________________________________________________</text:p>
      <text:p text:style-name="P3">del concorrente (ditta, consorzio, ecc.) ___________________________________________________ , con sede in__________________________________, via _________________________________, n. _____,CAP _______________, <text:span text:style-name="T2">c.f.</text:span> __________________________________________, tel.____________________ P.E.C. ____________________________________ </text:p>
      <text:p text:style-name="P3"><text:span text:style-name="T3">al fine di partecipare alla selezione per </text:span>l’affidamento dei servizi ausiliari nelle scuole dell’infanzia comunali “Gianburrasca” di Navacchio – Cascina (PI) e “il Girotondo” di Cascina (PI), <text:span text:style-name="T3">ai sensi degli art. 46 e 47 del D.PR. 445/2000, assumendosene la piena responsabilità e consapevole delle sanzioni, anche di natura penale per l’eventuale rilascio di dichiarazioni false o mendaci (articolo 76 del D.P.R. 445/2000), </text:span>preso atto degli elementi di valutazione dell’offerta tecnica di cui all’art. 2 del Disciplinare , <text:span text:style-name="T3">dichiara quanto segue:</text:span></text:p>
      <text:p text:style-name="P8">DICHIARA: </text:p>
      <text:p text:style-name="Standard"/>
      <text:p text:style-name="P10">Di aver effettuato, in data _______________ alla presenza del delegato comunale Sig. ______________________________, il sopralluogo dell’Impianto.</text:p>
      <text:p text:style-name="P11"/>
      <text:p text:style-name="P3">Data, luogo e firma</text:p>
      <text:p text:style-name="P3"><text:span text:style-name="T6">In fede </text:span>___ (Firmato Digitalmente dal dichiarante) ___________</text:p>
      <text:p text:style-name="P9">N.B. La dichiarazione deve essere corredata dalla copia del documento di identità del sottoscrittor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BARLETTA</meta:initial-creator>
    <dc:creator>Anna Galgani</dc:creator>
    <meta:editing-cycles>7</meta:editing-cycles>
    <meta:creation-date>2018-06-14T09:29:00</meta:creation-date>
    <dc:date>2018-11-14T10:16:28.73</dc:date>
    <meta:editing-duration>PT4M27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209" meta:character-count="1887"/>
    <meta:user-defined meta:name="AppVersion">12.0000</meta:user-defined>
    <meta:user-defined meta:name="Company">Casc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