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language="en" fo:country="GB" fo:font-weight="bold" fo:background-color="transparent" style:font-size-asian="10pt" style:font-weight-asian="bold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fo:font-size="10pt" fo:language="en" fo:country="GB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text-transform="uppercase" fo:font-size="9pt" fo:font-weight="bold" style:font-size-asian="9pt" style:font-weight-asian="bold" style:font-size-complex="9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size="10pt" fo:language="en" fo:country="GB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lo d)</text:p>
      <text:p text:style-name="P3"/>
      <text:p text:style-name="P9">Dichiarazione SULLE RELAZIONI DI PARENTELA </text:p>
      <text:p text:style-name="P9"/>
      <text:p text:style-name="P11">SELEZIONE PUBBLICA PER L’AFFIDAMENTO DEI SERVIZI AUSILIARI PRESSO</text:p>
      <text:p text:style-name="P11">LE SCUOLE DELL’INFANZIA COMUNALI</text:p>
      <text:p text:style-name="P11">“GIANBURRASCA” - NAVACCHIO - CASCINA (pi), VIA GORGONA, 9</text:p>
      <text:p text:style-name="P11">E</text:p>
      <text:p text:style-name="P11">“IL GIROTONDO” - CASCINA (pi), VIA U. SABA,1</text:p>
      <text:p text:style-name="P9"/>
      <text:p text:style-name="P4"/>
      <text:p text:style-name="P1"><text:span text:style-name="T2">CPV:</text:span><text:span text:style-name="T1"> 80410000</text:span><text:span text:style-name="T4">-1.: Servizi </text:span><text:span text:style-name="T5">scolastici vari</text:span></text:p>
      <text:p text:style-name="P8">CIG: 769007744B</text:p>
      <text:p text:style-name="P10"/>
      <text:p text:style-name="P3">IL SOTTOSCRITTO ___________________________________________ NATO A ________________ IL __________________ NELLA SUA QUALITÀ DI ________________________________________ (eventualmente) giusta PROCURA (GENERALE/SPECIALE) ____________________ IN DATA ________ A ROGITO DEL NOTAIO _________________________ n. rep.___________ del _________________ AUTORIZZATO A RAPPRESENTARE LEGALMENTE IL SEGUENTE SOGGETTO ______________________________________ CON SEDE A _______________________ IN VIA ______________________, C.F. ___________________________</text:p>
      <text:p text:style-name="P3"/>
      <text:p text:style-name="P3">Ai sensi degli articoli 46 e 47 del DPR n. 445/2000, consapevole delle sanzioni penali previste dall’articolo 76 del D.P.R. n. 445/2000 per le ipotesi di falsità in atti e dichiarazioni mendaci ivi indicate</text:p>
      <text:p text:style-name="P3"/>
      <text:p text:style-name="P5">DICHIARA</text:p>
      <text:p text:style-name="P3">ai sensi dell’art. 7.1.2 del Piano Triennale di Prevenzione della Corruzione e della Trasparenza 2017/2019 approvato con Delibera di G.C. n. 10 del 31/01/2017, di non avere relazioni di parentela entro il quarto grado, o altri vincoli anche di lavoro o professionali, in corso o riferibili ai tre anni precedenti, con gli Amministratori e i responsabili di settore di codesta spettabile Amministrazione. </text:p>
      <text:p text:style-name="P3"/>
      <text:p text:style-name="P3"/>
      <text:p text:style-name="P6">Data, luogo e firma</text:p>
      <text:p text:style-name="P2"><text:span text:style-name="T3">In fede </text:span><text:span text:style-name="T2">___ (Firmato Digitalmente dal dichiarante) ___________</text:span></text:p>
      <text:p text:style-name="P7">N.B. La dichiarazione deve essere corredata dalla copia del documento di identità del sottoscritt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BARLETTA</meta:initial-creator>
    <dc:creator>Anna Galgani</dc:creator>
    <meta:editing-cycles>5</meta:editing-cycles>
    <meta:creation-date>2018-06-14T09:47:00</meta:creation-date>
    <dc:date>2018-11-14T10:16:43.70</dc:date>
    <meta:editing-duration>PT1M23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216" meta:character-count="1649"/>
    <meta:user-defined meta:name="AppVersion">12.0000</meta:user-defined>
    <meta:user-defined meta:name="Company">Casc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