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fo:font-weight="normal" officeooo:rsid="001e6e1f" officeooo:paragraph-rsid="005d1d59" style:font-name-asian="Palatino Linotype1" style:font-size-asian="9pt" style:font-weight-asian="normal" style:font-name-complex="Palatino Linotype1" style:font-size-complex="9pt" style:font-weight-complex="normal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1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paragraph-rsid="0037f250" style:font-size-asian="9pt" style:font-size-complex="9pt" fo:hyphenate="false" fo:hyphenation-remain-char-count="2" fo:hyphenation-push-char-count="2"/>
    </style:style>
    <style:style style:name="P1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Vani" fo:font-size="9pt" officeooo:paragraph-rsid="0040e7b4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Vani" fo:font-size="9pt" fo:font-style="italic" officeooo:paragraph-rsid="0040e7b4" style:font-size-asian="9pt" style:font-style-asian="italic" style:font-name-complex="Palatino Linotype" style:font-size-complex="9pt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Vani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7" style:family="paragraph" style:parent-style-name="Corpo_20_del_20_testo_20_3">
      <style:text-properties style:font-name="Vani" fo:font-size="9pt" style:font-size-asian="9pt" style:font-name-complex="Palatino Linotype" style:font-size-complex="9pt"/>
    </style:style>
    <style:style style:name="P18" style:family="paragraph" style:parent-style-name="stile_20_uso_20_bollo">
      <style:paragraph-properties fo:line-height="100%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19" style:family="paragraph" style:parent-style-name="List">
      <style:paragraph-properties fo:margin-top="0cm" fo:margin-bottom="0cm" loext:contextual-spacing="false"/>
      <style:text-properties style:font-name="Vani" fo:font-size="9pt" style:font-size-asian="9pt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ani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ani" fo:font-size="9pt" fo:font-weight="bold" officeooo:rsid="0045607a" officeooo:paragraph-rsid="0045607a" style:font-size-asian="9pt" style:font-weight-asian="bold" style:font-name-complex="Palatino Linotype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ani" fo:font-size="9pt" fo:font-weight="bold" officeooo:paragraph-rsid="00159d5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ani" fo:font-size="9pt" fo:font-weight="bold" officeooo:paragraph-rsid="0045607a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ani" fo:font-size="9pt" fo:font-weight="bold" officeooo:rsid="00159d5d" officeooo:paragraph-rsid="00159d5d" style:font-size-asian="9pt" style:font-weight-asian="bold" style:font-size-complex="9pt"/>
    </style:style>
    <style:style style:name="P27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28" style:family="paragraph" style:parent-style-name="Standard">
      <style:text-properties style:font-name="Vani" fo:font-size="9pt" officeooo:rsid="0040e7b4" officeooo:paragraph-rsid="0040e7b4" style:font-size-asian="9pt" style:font-name-complex="Palatino Linotype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name-complex="Palatino Linotype" style:font-size-complex="9pt"/>
    </style:style>
    <style:style style:name="P31" style:family="paragraph" style:parent-style-name="Standard">
      <style:text-properties style:font-name="Vani" fo:font-size="9pt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ani" fo:font-size="9pt" style:font-size-asian="9pt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ani" fo:font-size="9pt" officeooo:paragraph-rsid="0041441a" style:font-size-asian="9pt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Vani" fo:font-size="9pt" officeooo:paragraph-rsid="001ad8e4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ani" fo:font-size="9pt" officeooo:paragraph-rsid="001ad8e4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ani" fo:font-size="9pt" officeooo:rsid="001e6e1f" officeooo:paragraph-rsid="001e6e1f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ani" fo:font-size="9pt" fo:font-weight="normal" officeooo:paragraph-rsid="001afca1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ani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 fo:orphans="2" fo:widows="2"/>
      <style:text-properties style:font-name="Vani" fo:font-size="8pt" style:text-underline-style="solid" style:text-underline-width="auto" style:text-underline-color="font-color" fo:font-weight="bold" officeooo:paragraph-rsid="00328351" style:font-size-asian="8pt" style:font-weight-asian="bold" style:font-name-complex="Palatino Linotype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4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37f250" officeooo:paragraph-rsid="00159d5d" style:font-size-asian="9pt" style:font-weight-asian="normal" style:font-name-complex="Palatino Linotype" style:font-size-complex="9pt"/>
    </style:style>
    <style:style style:name="P44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411dc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45607a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7e3eb" style:font-size-asian="9pt" style:font-size-complex="9pt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094bb" style:font-size-asian="9pt" style:font-name-complex="Palatino Linotype" style:font-size-complex="9pt"/>
    </style:style>
    <style:style style:name="P4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51" style:family="paragraph" style:parent-style-name="Standard">
      <style:paragraph-properties fo:text-align="center" style:justify-single-word="false" text:number-lines="true" text:line-number="0" style:text-autospace="none"/>
      <style:text-properties style:font-name="Palatino Linotype" fo:font-size="10pt" officeooo:paragraph-rsid="00658bb7" style:font-size-asian="10pt" style:font-size-complex="10pt"/>
    </style:style>
    <style:style style:name="P52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Vani" fo:font-size="9pt" style:font-size-asian="9pt" style:font-size-complex="9pt"/>
    </style:style>
    <style:style style:name="P53" style:family="paragraph" style:parent-style-name="Heading_20_4">
      <style:text-properties style:font-name="Vani" fo:font-size="9pt" style:font-size-asian="9pt" style:font-name-complex="Palatino Linotype" style:font-size-complex="9pt"/>
    </style:style>
    <style:style style:name="P54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Vani" fo:font-size="9pt" style:font-size-asian="9pt" style:font-name-complex="Palatino Linotype" style:font-size-complex="9pt"/>
    </style:style>
    <style:style style:name="P55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6" style:family="paragraph" style:parent-style-name="stile_20_uso_20_bollo" style:master-page-name="Standard">
      <style:paragraph-properties fo:line-height="100%" style:page-number="auto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T1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style:font-size-asian="9pt" style:language-asian="it" style:country-asian="IT" style:font-weight-asian="bold" style:font-size-complex="9pt" style:font-weight-complex="bold"/>
    </style:style>
    <style:style style:name="T2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officeooo:rsid="000d8820" style:font-size-asian="9pt" style:language-asian="it" style:country-asian="IT" style:font-weight-asian="bold" style:font-size-complex="9pt" style:font-weight-complex="bold"/>
    </style:style>
    <style:style style:name="T3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4" style:family="text">
      <style:text-properties fo:text-transform="uppercase" fo:color="#000000" style:font-name="Vani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6" style:family="text">
      <style:text-properties fo:text-transform="uppercase" fo:color="#000000" style:font-name="Vani" fo:font-size="9pt" fo:language="it" fo:country="IT" fo:font-style="normal" style:text-underline-style="none" fo:font-weight="bold" officeooo:rsid="025df445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7" style:family="text">
      <style:text-properties fo:text-transform="uppercase" fo:color="#000000" style:font-name="Vani" fo:font-size="9pt" fo:language="it" fo:country="IT" fo:font-style="normal" fo:font-weight="bold" officeooo:rsid="025df445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8" style:family="text">
      <style:text-properties fo:text-transform="uppercase" fo:color="#000000" style:font-name="Vani" fo:font-size="9pt" fo:language="it" fo:country="IT" fo:font-style="normal" fo:font-weight="bold" officeooo:rsid="02259edc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9" style:family="text">
      <style:text-properties fo:text-transform="uppercase" fo:color="#000000" style:font-name="Vani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T10" style:family="text">
      <style:text-properties fo:text-transform="uppercase" fo:color="#000000" style:font-name="Vani" fo:font-size="9pt" fo:language="it" fo:country="IT" fo:font-weight="bold" officeooo:rsid="00293ffc" style:font-size-asian="9pt" style:language-asian="it" style:country-asian="IT" style:font-weight-asian="bold" style:font-size-complex="9pt" style:font-weight-complex="bold"/>
    </style:style>
    <style:style style:name="T11" style:family="text">
      <style:text-properties fo:text-transform="uppercase" fo:color="#000000" style:font-name="Vani" fo:font-size="9pt" fo:language="it" fo:country="IT" fo:font-weight="bold" officeooo:rsid="000d062c" style:font-size-asian="9pt" style:language-asian="it" style:country-asian="IT" style:font-weight-asian="bold" style:font-size-complex="9pt" style:font-weight-complex="bold"/>
    </style:style>
    <style:style style:name="T12" style:family="text">
      <style:text-properties fo:text-transform="uppercase" fo:color="#000000" style:font-name="Vani" fo:font-size="9pt" fo:font-weight="bold" style:font-size-asian="9pt" style:font-weight-asian="bold" style:font-size-complex="9pt" style:font-weight-complex="bold"/>
    </style:style>
    <style:style style:name="T13" style:family="text">
      <style:text-properties fo:text-transform="uppercase" fo:color="#000000" style:font-name="Vani" fo:font-size="9pt" fo:font-weight="bold" style:font-size-asian="9pt" style:language-asian="it" style:country-asian="IT" style:font-weight-asian="bold" style:font-size-complex="9pt" style:font-weight-complex="bold"/>
    </style:style>
    <style:style style:name="T14" style:family="text">
      <style:text-properties fo:text-transform="uppercase" fo:color="#000000" style:font-name="Vani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text-transform="uppercase" fo:color="#000000" style:font-name="Vani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6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7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style:font-name-complex="Palatino Linotype"/>
    </style:style>
    <style:style style:name="T25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9" style:family="text">
      <style:text-properties style:text-line-through-style="none" style:text-line-through-type="none" style:font-name="Vani" fo:font-size="9pt" style:text-underline-style="none" fo:font-weight="normal" style:font-size-asian="9pt" style:font-weight-asian="normal" style:font-name-complex="Palatino Linotype" style:font-size-complex="9pt"/>
    </style:style>
    <style:style style:name="T30" style:family="text">
      <style:text-properties style:text-line-through-style="none" style:text-line-through-type="none" style:font-name="Vani" fo:font-size="9pt" style:text-underline-style="none" fo:font-weight="normal" officeooo:rsid="0018ea13" style:font-size-asian="9pt" style:font-weight-asian="normal" style:font-name-complex="Palatino Linotype" style:font-size-complex="9pt"/>
    </style:style>
    <style:style style:name="T31" style:family="text">
      <style:text-properties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32" style:family="text">
      <style:text-properties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33" style:family="text">
      <style:text-properties style:font-name-complex="Palatino Linotype"/>
    </style:style>
    <style:style style:name="T34" style:family="text">
      <style:text-properties style:font-name-complex="Palatino Linotype" style:font-weight-complex="bold"/>
    </style:style>
    <style:style style:name="T35" style:family="text">
      <style:text-properties officeooo:rsid="00159d5d" style:font-name-complex="Palatino Linotype" style:font-weight-complex="bold"/>
    </style:style>
    <style:style style:name="T36" style:family="text">
      <style:text-properties officeooo:rsid="0045607a" style:font-name-complex="Palatino Linotype" style:font-weight-complex="bold"/>
    </style:style>
    <style:style style:name="T37" style:family="text">
      <style:text-properties officeooo:rsid="0045607a" style:font-name-complex="Palatino Linotype"/>
    </style:style>
    <style:style style:name="T38" style:family="text">
      <style:text-properties officeooo:rsid="0046a4c9" style:font-name-complex="Palatino Linotype"/>
    </style:style>
    <style:style style:name="T39" style:family="text">
      <style:text-properties officeooo:rsid="0057e3eb" style:font-name-complex="Palatino Linotyp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ea13" style:font-weight-asian="bold" style:font-weight-complex="bold"/>
    </style:style>
    <style:style style:name="T42" style:family="text">
      <style:text-properties fo:font-weight="bold" officeooo:rsid="00159d5d" style:font-name-asian="Palatino Linotype1" style:font-weight-asian="bold" style:font-name-complex="Palatino Linotype1"/>
    </style:style>
    <style:style style:name="T43" style:family="text">
      <style:text-properties fo:font-weight="bold" style:font-name-asian="Symbol" style:font-weight-asian="bold" style:font-name-complex="Symbol"/>
    </style:style>
    <style:style style:name="T44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45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46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47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48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49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50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51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52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53" style:family="text">
      <style:text-properties officeooo:rsid="0013dcd1"/>
    </style:style>
    <style:style style:name="T54" style:family="text">
      <style:text-properties officeooo:rsid="00159d5d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159d5d" style:font-name-asian="Times New Roman" style:font-name-complex="Times New Roman"/>
    </style:style>
    <style:style style:name="T57" style:family="text">
      <style:text-properties style:font-name-asian="Symbol" style:font-name-complex="Symbol"/>
    </style:style>
    <style:style style:name="T58" style:family="text">
      <style:text-properties officeooo:rsid="005d1d59" style:font-name-asian="Symbol" style:font-name-complex="Symbol"/>
    </style:style>
    <style:style style:name="T59" style:family="text">
      <style:text-properties fo:text-transform="lowercase"/>
    </style:style>
    <style:style style:name="T60" style:family="text">
      <style:text-properties fo:text-transform="lowercase"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61" style:family="text">
      <style:text-properties fo:text-transform="lowercase"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62" style:family="text">
      <style:text-properties fo:text-transform="lowercase" fo:font-weight="normal" style:font-weight-asian="normal" style:font-weight-complex="normal"/>
    </style:style>
    <style:style style:name="T63" style:family="text">
      <style:text-properties officeooo:rsid="001ad8e4"/>
    </style:style>
    <style:style style:name="T64" style:family="text">
      <style:text-properties officeooo:rsid="00159d5d" style:font-name-asian="Palatino Linotype1" style:font-name-complex="Palatino Linotype1"/>
    </style:style>
    <style:style style:name="T65" style:family="text">
      <style:text-properties officeooo:rsid="001ad8e4" style:font-name-asian="Palatino Linotype1" style:font-name-complex="Palatino Linotype1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afca1" style:font-weight-asian="normal" style:font-weight-complex="normal"/>
    </style:style>
    <style:style style:name="T68" style:family="text">
      <style:text-properties fo:font-weight="normal" style:font-name-asian="Symbol" style:font-weight-asian="normal" style:font-name-complex="Symbol" style:font-weight-complex="normal"/>
    </style:style>
    <style:style style:name="T69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70" style:family="text">
      <style:text-properties officeooo:rsid="001afca1"/>
    </style:style>
    <style:style style:name="T71" style:family="text">
      <style:text-properties officeooo:rsid="001c8fe0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01afca1"/>
    </style:style>
    <style:style style:name="T74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76" style:family="text">
      <style:text-properties fo:font-variant="normal" fo:text-transform="non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77" style:family="text">
      <style:text-properties fo:font-variant="normal" fo:text-transform="none" fo:color="#000000" style:font-name="Vani" fo:font-size="9pt" fo:language="it" fo:country="IT" fo:font-style="normal" style:text-underline-style="none" fo:font-weight="bold" officeooo:rsid="0065983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78" style:family="text">
      <style:text-properties officeooo:rsid="003f5c49"/>
    </style:style>
    <style:style style:name="T79" style:family="text">
      <style:text-properties officeooo:rsid="0040e7b4"/>
    </style:style>
    <style:style style:name="T80" style:family="text">
      <style:text-properties officeooo:rsid="0046a4c9"/>
    </style:style>
    <style:style style:name="T81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2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3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4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5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6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7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8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9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0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1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2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3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4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5" style:family="text">
      <style:text-properties officeooo:rsid="001ad8e4" style:font-name-asian="Arial Unicode MS" style:font-name-complex="Tahoma"/>
    </style:style>
    <style:style style:name="T96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97" style:family="text">
      <style:text-properties style:font-name="Vani" fo:font-size="9pt" style:font-size-asian="9pt" style:font-size-complex="9pt"/>
    </style:style>
    <style:style style:name="T98" style:family="text">
      <style:text-properties style:font-name="Vani" fo:font-size="9pt" officeooo:rsid="001afca1" style:font-size-asian="9pt" style:font-size-complex="9pt"/>
    </style:style>
    <style:style style:name="T99" style:family="text">
      <style:text-properties style:font-name="Vani" fo:font-size="9pt" style:font-size-asian="9pt" style:font-name-complex="Palatino Linotype" style:font-size-complex="9pt"/>
    </style:style>
    <style:style style:name="T100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01" style:family="text">
      <style:text-properties officeooo:rsid="00658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Modello “A” <text:span text:style-name="T53">MANIFESTAZIONE DI INTERESSE ALLA </text:span>PARTECIPAZIONE E DICHIARAZION<text:span text:style-name="T78">I</text:span> </text:p>
      <text:p text:style-name="P18">SOSTITUTIV<text:span text:style-name="T78">E</text:span> AI SENSI DEL D.P.R. 445/2000 </text:p>
      <text:h text:style-name="P54" text:outline-level="4"/>
      <text:h text:style-name="P54" text:outline-level="4"><text:s text:c="2"/>Alla Provincia di Pistoia</text:h>
      <text:p text:style-name="P20"><text:tab/><text:tab/><text:tab/><text:tab/><text:tab/><text:tab/><text:tab/><text:tab/>P.za San Leone, 1 – Pistoia</text:p>
      <text:h text:style-name="P53" text:outline-level="4"><text:tab/><text:tab/><text:tab/><text:tab/><text:tab/><text:tab/><text:tab/><text:tab/>Stazione Unica Appaltante</text:h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Car._20_predefinito_20_paragrafo"><text:span text:style-name="T3">RICHIESTA DI PARTECIPAZIONE <text:s/></text:span></text:span><text:span text:style-name="Car._20_predefinito_20_paragrafo"><text:span text:style-name="T4">a </text:span></text:span><text:span text:style-name="T12">MANIFESTAZIONE DI INTERESSE </text:span><text:span text:style-name="Car._20_predefinito_20_paragrafo"><text:span text:style-name="T13">ALLA </text:span></text:span><text:span text:style-name="Car._20_predefinito_20_paragrafo"><text:span text:style-name="T9">PROCEDURA NEGOZIATA EX ART. 36 co.2 lett. </text:span></text:span><text:span text:style-name="Car._20_predefinito_20_paragrafo"><text:span text:style-name="T10">b</text:span></text:span><text:span text:style-name="Car._20_predefinito_20_paragrafo"><text:span text:style-name="T9">) <text:s/>D.LGS. 50/2016 S.M.I., </text:span></text:span><text:span text:style-name="Car._20_predefinito_20_paragrafo"><text:span text:style-name="T11">g</text:span></text:span><text:span text:style-name="Car._20_predefinito_20_paragrafo"><text:span text:style-name="T1">estita </text:span></text:span><text:span text:style-name="Car._20_predefinito_20_paragrafo"><text:span text:style-name="T2">INTERAMENTE </text:span></text:span><text:span text:style-name="Car._20_predefinito_20_paragrafo"><text:span text:style-name="T1">con mezzi telematici, </text:span></text:span><text:span text:style-name="Car._20_predefinito_20_paragrafo"><text:span text:style-name="T9">PER l'affidamento </text:span></text:span><text:span text:style-name="T12"><text:s/></text:span><text:span text:style-name="T14">d</text:span><text:span text:style-name="T15">e</text:span><text:span text:style-name="T14">i lavori </text:span><text:span text:style-name="T15">di</text:span><text:span text:style-name="T8"> </text:span><text:span text:style-name="T7">Revisione quinquennale della Funivia a va e vieni </text:span><text:span text:style-name="Car._20_predefinito_20_paragrafo"><text:span text:style-name="T6">Cutigliano -Doganaccia MB01.</text:span></text:span></text:p>
          </table:table-cell>
        </table:table-row>
      </table:table>
      <text:p text:style-name="P19"/>
      <text:p text:style-name="P17"/>
      <text:p text:style-name="P17"><text:span text:style-name="T79">Il sottoscritto</text:span> ..................................................................................................................................................…….....…</text:p>
      <text:p text:style-name="P12">nato a …………………………………………………………….. il …………………………………. </text:p>
      <text:p text:style-name="P12">in qualità di ……………………………………………………….…………..………………...............</text:p>
      <text:p text:style-name="P13">(se procuratore allegare copia della relativa procura notarile - generale o speciale - o altro documento da cui evincere i poteri di rappresentanza)</text:p>
      <text:p text:style-name="P28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27">con sede legale in Comune di .............………………………………..............(Prov)…………………………….. CAP………...……....Via/Piazza .......................................……...n……………………<text:span text:style-name="T79">.</text:span></text:p>
      <text:p text:style-name="P27">con codice fiscale e n. di iscrizione al registro delle imprese ……...........................................................………..</text:p>
      <text:p text:style-name="P27">Codice Attività……………………………………………telefono ..........................…</text:p>
      <text:p text:style-name="P31"><text:span text:style-name="T33">e-mail …………………………………………………PEC………………………………………………..…………. </text:span><text:span text:style-name="T100">(per invio comunicazioni)</text:span></text:p>
      <text:p text:style-name="P17"/>
      <text:p text:style-name="P31"><text:span text:style-name="T40">Visto l’Avviso pubblico attinente l’</text:span><text:span text:style-name="T41">I</text:span><text:span text:style-name="T40">ndagine di mercato in oggetto</text:span></text:p>
      <text:p text:style-name="P26"/>
      <text:p text:style-name="P26">MANIFESTA</text:p>
      <text:p text:style-name="P51"><text:span text:style-name="T60">L'INTERESSE A </text:span><text:span text:style-name="T29">partecipare </text:span><text:span text:style-name="T30">alla </text:span><text:span text:style-name="T29">procedur</text:span><text:span text:style-name="T31">a</text:span><text:span text:style-name="T29"> </text:span><text:span text:style-name="T30">negoziata </text:span><text:span text:style-name="T29">di gara <text:s/></text:span><text:span text:style-name="T31">ex </text:span><text:span text:style-name="T29">art. 36 </text:span><text:span text:style-name="T61">CO. 2 LETT. B)</text:span><text:span text:style-name="T32"> </text:span><text:span text:style-name="T29"><text:s/></text:span></text:p>
      <text:p text:style-name="P51"><text:span text:style-name="T29">D.Lgs. 50/2016 </text:span><text:span text:style-name="T32">s.m.i.</text:span><text:span text:style-name="T29"> </text:span><text:span text:style-name="Car._20_predefinito_20_paragrafo"><text:span text:style-name="T74">di </text:span></text:span><text:span text:style-name="Car._20_predefinito_20_paragrafo"><text:span text:style-name="T75">cui in oggetto </text:span></text:span><text:span text:style-name="T99">e nel contempo </text:span></text:p>
      <text:p text:style-name="P21">DICHIARA</text:p>
      <text:p text:style-name="P49">ai sensi degli articoli 46 e 47 del D.P.R. 28 dicembre 2000, n. 445 consapevole delle sanzioni penali previste dall’articolo 76 del medesimo D.P.R. 445/2000 per le ipotesi di falsità in atti e dichiarazioni mendaci ivi indicate: </text:p>
      <text:p text:style-name="P32"><text:span text:style-name="T33">1. <text:s/>di non </text:span><text:span text:style-name="T18">trovarsi in alcuna delle situazioni di esclusione dalla partecipazione alle procedure di affidamento previste dall’art. 80 del D.lgs. 50/2016 </text:span><text:span text:style-name="T21">s.m.i.</text:span><text:span text:style-name="T18">;</text:span></text:p>
      <text:p text:style-name="P41"/>
      <text:p text:style-name="P33"><text:span text:style-name="T21">2. <text:s/></text:span><text:span text:style-name="T18">di non trovarsi in alcuna delle situazioni di divieto, decadenza o di sospensione di cui all'art. 67 del d.lgs. 159/2011 {Codice delle leggi antimafia);</text:span></text:p>
      <text:p text:style-name="P8"/>
      <text:p text:style-name="P10"><text:span text:style-name="T22">3</text:span><text:span text:style-name="T20">. di non trovarsi in alcuna delle situazioni </text:span><text:span text:style-name="T18">di cui all’art. 53, comma 16-</text:span><text:span text:style-name="T28">ter</text:span><text:span text:style-name="T18">, del </text:span><text:span text:style-name="T16">d.l</text:span><text:span text:style-name="T18">gs. del 2001, n. 165 o che siano incorsi, ai sensi della normativa vigente, in ulteriori divieti a contrattare con la </text:span><text:span text:style-name="T16">p</text:span><text:span text:style-name="T18">ubblica </text:span><text:span text:style-name="T17">A</text:span><text:span text:style-name="T18">mministrazione.</text:span></text:p>
      <text:p text:style-name="P9"/>
      <text:p text:style-name="P11"><text:span text:style-name="T22">4</text:span><text:span text:style-name="T18">. di non trovarsi in alcuna delle condizioni di cui all'art. 2359 del codice civile con altr</text:span><text:span text:style-name="T23">i operatori economici</text:span><text:span text:style-name="T18"> che partecipano alla gara.</text:span></text:p>
      <text:p text:style-name="P42"/>
      <text:p text:style-name="P32"><text:soft-page-break/><text:span text:style-name="T22">5.</text:span><text:span text:style-name="T19"> </text:span>di soddisfare i requisiti di cui all'art. <text:span text:style-name="T101">80 e segg.</text:span> <text:span text:style-name="T101">Del Dlgs 50/2016 s.m.i. </text:span>richiesti e specificati nell'Avviso <text:span text:style-name="T63">per Indagine di mercato</text:span>.</text:p>
      <text:p text:style-name="P43"/>
      <text:p text:style-name="P24"><text:span text:style-name="T26">D</text:span><text:span text:style-name="T24">i </text:span><text:span text:style-name="T25">partecipare </text:span><text:span text:style-name="T27">come:</text:span></text:p>
      <text:p text:style-name="P34"><text:span text:style-name="T64">□</text:span><text:span text:style-name="T56"> <text:s/></text:span><text:span text:style-name="T57"><text:s/></text:span><text:span text:style-name="T58">Soggetto</text:span><text:span text:style-name="T57"> singol</text:span><text:span text:style-name="T58">o</text:span><text:span text:style-name="T57"> (art. 45 comma 2 lett. a del D. Lgs 50/2016)</text:span></text:p>
      <text:p text:style-name="P34"><text:span text:style-name="T42">□</text:span><text:span text:style-name="T55"> <text:s/>Consorzio fra società cooperative di produzione e lavoro o tra imprese artigiane (art. 45 comma 2 lett. </text:span>b del D. Lgs 50/2016)</text:p>
      <text:p text:style-name="P35"><text:span text:style-name="T65">□</text:span><text:span text:style-name="T95"> <text:s/></text:span>Consorzio stabile (art. 45 comma 2 lett. c del D. Lgs 50/2016)</text:p>
      <text:p text:style-name="P35"><text:span text:style-name="T65">□ </text:span>Mandataria di un Raggruppamento Temporaneo (art. 45 comma 2 lett. d del D. Lgs 50/2016) costituito non costituito</text:p>
      <text:p text:style-name="P35"><text:span text:style-name="T65">□ </text:span>Mandante di un Raggruppamento Temporaneo (art. 45 comma 2 lett. d del D. Lgs 50/2016) costituito non costituito</text:p>
      <text:p text:style-name="P35"><text:span text:style-name="T65">□</text:span> Mandataria di un Consorzio Ordinario (art. 45 comma 2 lett. e del D. Lgs 50/2016) costituito non costituito</text:p>
      <text:p text:style-name="P35"><text:span text:style-name="T65">□</text:span> Mandante di un Consorzio Ordinario (art. 45 comma 2 lett. e del D. Lgs 50/2016) <text:span text:style-name="T43">c</text:span><text:span text:style-name="T68">ostituito non costituito</text:span></text:p>
      <text:p text:style-name="P37"><text:span text:style-name="T69">□</text:span><text:span text:style-name="T68"> </text:span><text:span text:style-name="T96">(Altro)…</text:span><text:span text:style-name="T68">………………………………...</text:span></text:p>
      <text:p text:style-name="P3"/>
      <text:p text:style-name="P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"><text:span text:style-name="T66">-</text:span><text:span text:style-name="T40"> </text:span>di essere iscritta nel Registro delle Imprese della Camera di Commercio di ........................... per attività <text:span text:style-name="T72">corrispondente al servizio da eseguire ed attesta i seguenti dati: numero d’iscrizione ......………...............… </text:span><text:span text:style-name="T73">data d'iscrizione..………………………</text:span><text:span text:style-name="T72">....</text:span>.. </text:p>
      <text:list xml:id="list3907814093" text:style-name="WW8Num34">
        <text:list-header>
          <text:p text:style-name="P55"><text:span text:style-name="Car._20_predefinito_20_paragrafo"><text:span text:style-name="T49">- (per le </text:span></text:span><text:span text:style-name="Car._20_predefinito_20_paragrafo"><text:span text:style-name="T50">S</text:span></text:span><text:span text:style-name="Car._20_predefinito_20_paragrafo"><text:span text:style-name="T49">ocietà cooperative e per i </text:span></text:span><text:span text:style-name="Car._20_predefinito_20_paragrafo"><text:span text:style-name="T50">C</text:span></text:span><text:span text:style-name="Car._20_predefinito_20_paragrafo"><text:span text:style-name="T49">onsorzi di cooperative):</text:span></text:span><text:span text:style-name="Car._20_predefinito_20_paragrafo"><text:span text:style-name="T51"> <text:s/></text:span></text:span><text:span text:style-name="Car._20_predefinito_20_paragrafo"><text:span text:style-name="T52">Iscrizione <text:s/>all’Albo <text:s/>delle <text:s/>Società <text:s/>Cooperative <text:s/></text:span></text:span><text:span text:style-name="T97">di _________________ num__________________</text:span><text:span text:style-name="T98">del____________________</text:span><text:span text:style-name="T97">_____</text:span></text:p>
        </text:list-header>
      </text:list>
      <text:p text:style-name="P39"/>
      <text:p text:style-name="P36"><text:span text:style-name="T67">N</text:span><text:span text:style-name="T66">el caso di C</text:span><text:span text:style-name="T62">ONSORZI</text:span><text:span text:style-name="T66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38">Consorziati per i quali concorre il consorzio (denominazione, ragione sociale e sede):</text:p>
      <text:p text:style-name="P38">___________________________________________________________________________</text:p>
      <text:p text:style-name="P38">___________________________________________________________________________</text:p>
      <text:p text:style-name="P38"><text:span text:style-name="T70">N</text:span>el caso di R<text:span text:style-name="T59">AGGRUPPAMENTO TEMPORANEO,</text:span> C<text:span text:style-name="T5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8">Operatore mandatario (denominazione, ragione sociale e sede):</text:p>
      <text:p text:style-name="P36">_____________________________________________________________________</text:p>
      <text:p text:style-name="P50">Operatore mandante (denominazione, ragione sociale e sede):</text:p>
      <text:p text:style-name="P50"/>
      <text:p text:style-name="P22"/>
      <text:p text:style-name="P23"/>
      <text:p text:style-name="P25"><text:span text:style-name="T37">D</text:span><text:span text:style-name="T33">ichiara inoltre:</text:span></text:p>
      <text:p text:style-name="P45"><text:span text:style-name="T36">- </text:span><text:span text:style-name="T34">con riferimento all’obbligo di dimostrazione del possesso dei </text:span><text:span text:style-name="T35">prescritti </text:span><text:span text:style-name="T34">requisiti, che l’impresa è in possesso di adeguata documentazione dalla quale risulta quanto </text:span><text:span text:style-name="T35">dichiarerà in sede di offerta</text:span><text:span text:style-name="T34"> e che è disponibile ad esibire la stessa su richiesta della stazione appaltante in caso di verifica disposta ai sensi della normativa vigente.</text:span></text:p>
      <text:p text:style-name="P48"><text:span text:style-name="T80">- </text:span>di essere a conoscenza che la presente richiesta, non costituisce proposta contrattuale e non vincola in alcun modo la stazione appaltante che sarà libera di seguire anche altre procedure e che la stessa stazione appaltante si riserva di <text:soft-page-break/>interrompere in qualsiasi momento, per ragioni di sua esclusiva competenza, il procedimento avviato, senza che i soggetti richiedenti possano vantare alcuna pretesa;</text:p>
      <text:p text:style-name="P47"><text:span text:style-name="T80">- </text:span>di aver preso visione e accettare tutte le disposizioni contenute nell’<text:span text:style-name="T71">A</text:span>vviso <text:span text:style-name="T71">per Indagine di mercato e nella documentazione con lo stesso pubblicata</text:span>;</text:p>
      <text:p text:style-name="P14"><text:span text:style-name="T87">- <text:s/>di aver preso visione ed accettare, per quanto compatibili con il ruolo e l'attivit</text:span><text:span text:style-name="T88">à</text:span><text:span text:style-name="T87"> svolta, le disposizioni di cui al D.P.R.16-04-2013, n. 62 “Regolamento recante codice di comportamento dei dipendenti pubblici, a norma dell'articolo 54 del decreto legislativo 30 marzo 2001, n. 165” </text:span><text:span text:style-name="T89">recepite d</text:span><text:span text:style-name="T91">al Codice di Comportamento dei Dipendenti della </text:span><text:span text:style-name="T87">Provincia di Pistoia adottat</text:span><text:span text:style-name="T90">o</text:span><text:span text:style-name="T87"> con Delibera Giunta Provinciale n. 196 del 19/12/2013 </text:span><text:span text:style-name="T92">pubblicat</text:span><text:span text:style-name="T93">o </text:span><text:span text:style-name="T92">su</text:span><text:span text:style-name="T93">l </text:span><text:span text:style-name="T92">sit</text:span><text:span text:style-name="T93">o</text:span><text:span text:style-name="T92"> istituzional</text:span><text:span text:style-name="T93">e</text:span><text:span text:style-name="T92"> de</text:span><text:span text:style-name="T93">ll’</text:span><text:span text:style-name="T92">Ent</text:span><text:span text:style-name="T93">e</text:span><text:span text:style-name="T94"> richiamat</text:span><text:span text:style-name="T93">o</text:span><text:span text:style-name="T94"> alla sez. </text:span><text:span text:style-name="T92">Amministrazione Trasparente;</text:span></text:p>
      <text:p text:style-name="P16"><text:span text:style-name="T81">- <text:s/>di aver preso visione ed accettare, tutte le disposizioni previste dal P.T.P.C. 201</text:span><text:span text:style-name="T83">8</text:span><text:span text:style-name="T81">-20</text:span><text:span text:style-name="T83">20</text:span><text:span text:style-name="T81"> approvato con </text:span><text:span text:style-name="T84">Decreto </text:span><text:span text:style-name="T85">del </text:span><text:span text:style-name="T84">Presiden</text:span><text:span text:style-name="T85">te della Provincia di Pistoia</text:span><text:span text:style-name="T84"> n. </text:span><text:span text:style-name="T83">37</text:span><text:span text:style-name="T84"> del </text:span><text:span text:style-name="T83">23/02/2018</text:span><text:span text:style-name="T86"> </text:span><text:span text:style-name="T84"><text:s/></text:span><text:span text:style-name="T82">e <text:s/>pubblicato sul sito istituzionale dell’Ente - Amministrazione Trasparente;</text:span></text:p>
      <text:p text:style-name="P15"><text:span text:style-name="T44">- <text:s/>di aver preso visione ed accettare, </text:span><text:span text:style-name="T45">l</text:span><text:span text:style-name="T46">e disposizioni previste dal </text:span><text:span text:style-name="T47">Patto d'integrità </text:span><text:span text:style-name="T45">a</text:span><text:span text:style-name="T47">pprovato </text:span><text:span text:style-name="T46">con </text:span><text:span text:style-name="T44">Decreto </text:span><text:span text:style-name="T48">del </text:span><text:span text:style-name="T44">Presiden</text:span><text:span text:style-name="T48">te della Provincia di Pistoia</text:span><text:span text:style-name="T47"> n. 146 del 10/06/2016 e pubblicato sul sito istituzionale dell’Ente - Amministrazione Trasparente;</text:span></text:p>
      <text:p text:style-name="P46"><text:span text:style-name="T38">- </text:span><text:span text:style-name="T33">di essere informato, ai sensi e per gli effetti del </text:span><text:span text:style-name="T39">Regolamento UE sulla privacy n. 2016/679</text:span><text:span text:style-name="T33">, che i dati </text:span>personali raccolti saranno trattati, anche con strumenti informatici, esclusivamente nell’ambito <text:span text:style-name="T33">del procedimento per il quale la presente dichiarazione viene resa;</text:span></text:p>
      <text:p text:style-name="P36"/>
      <text:p text:style-name="P36"><text:span text:style-name="T80">I</text:span> recapiti ai quali possono essere inviate tutte le comunicazioni relative alla presente gara sono:</text:p>
      <text:p text:style-name="P30"/>
      <text:p text:style-name="P30">PEC __________________________<text:span text:style-name="T71">e-</text:span>mail____________________</text:p>
      <text:p text:style-name="P29"/>
      <text:p text:style-name="P29"/>
      <text:p text:style-name="P29">Allegati: </text:p>
      <text:p text:style-name="P29">Copia fotostatica del documento di identità in corso di validità del sottoscrittore</text:p>
      <text:h text:style-name="P52" text:outline-level="1"/>
      <text:h text:style-name="P52" text:outline-level="1"/>
      <text:h text:style-name="P52" text:outline-level="1">Luogo e data <text:s text:c="95"/><text:span text:style-name="T54">F</text:span>irma</text:h>
      <text:p text:style-name="P5"/>
      <text:p text:style-name="P7"/>
      <text:p text:style-name="P7"/>
      <text:p text:style-name="P7">AVVERTENZE</text:p>
      <text:p text:style-name="P40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1-28T09:43:16.800000000</dc:date>
    <meta:print-date>2013-07-10T08:17:00</meta:print-date>
    <meta:editing-cycles>83</meta:editing-cycles>
    <meta:editing-duration>PT6H48M6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4" meta:word-count="1137" meta:character-count="8490" meta:non-whitespace-character-count="7269"/>
  </office:meta>
</office:document-meta>
</file>