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fo:font-variant="small-caps"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text-transform="uppercase" style:font-name="Calibri" fo:font-style="italic" fo:font-weight="bold" style:font-style-asian="italic" style:font-weight-asian="bold" style:font-name-complex="Calibri"/>
    </style:style>
    <style:style style:name="P10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11" style:family="paragraph" style:parent-style-name="Standard">
      <style:paragraph-properties fo:line-height="150%">
        <style:tab-stops>
          <style:tab-stop style:position="9.504cm"/>
        </style:tab-stops>
      </style:paragraph-properties>
    </style:style>
    <style:style style:name="P12" style:family="paragraph" style:parent-style-name="Titolo1" style:master-page-name="Standard">
      <style:paragraph-properties style:page-number="auto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style:font-name-complex="Calibri"/>
    </style:style>
    <style:style style:name="T5" style:family="text">
      <style:text-properties fo:text-transform="uppercase" fo:color="#0000ff" style:font-name="Calibri" fo:font-size="11pt" style:font-name-asian="Calibri" style:font-size-asian="11pt" style:font-name-complex="Calibri" style:font-size-complex="11pt"/>
    </style:style>
    <style:style style:name="T6" style:family="text">
      <style:text-properties fo:text-transform="uppercase" fo:color="#0000ff" style:font-name="Calibri" fo:font-size="11pt" style:font-name-asian="Times New Roman" style:font-size-asian="11pt" style:language-asian="it" style:country-asian="IT" style:font-name-complex="Calibri" style:font-size-complex="11pt"/>
    </style:style>
    <style:style style:name="T7" style:family="text">
      <style:text-properties fo:text-transform="uppercase" fo:color="#0000ff" style:font-name="Calibri" fo:font-size="11pt" style:font-name-asian="Arial" style:font-size-asian="11pt" style:font-name-complex="Calibri" style:font-size-complex="11pt"/>
    </style:style>
    <style:style style:name="T8" style:family="text">
      <style:text-properties fo:text-transform="uppercase" fo:color="#0000ff" style:font-name="Calibri" fo:font-size="12pt" style:font-size-asian="12pt" style:font-name-complex="Calibri" style:font-size-complex="12pt"/>
    </style:style>
    <style:style style:name="T9" style:family="text">
      <style:text-properties fo:text-transform="uppercase" fo:color="#0000ff" style:font-name="Calibri" fo:font-size="12pt" style:font-name-asian="Calibri" style:font-size-asian="12pt" style:font-name-complex="Calibri" style:font-size-complex="12pt" style:font-style-complex="italic"/>
    </style:style>
    <style:style style:name="T10" style:family="text">
      <style:text-properties fo:text-transform="uppercase"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1" style:family="text">
      <style:text-properties fo:text-transform="uppercase" fo:color="#000000" style:font-name="Calibri" fo:font-size="11pt" fo:font-weight="bold" style:font-name-asian="Times New Roman" style:font-size-asian="11pt" style:language-asian="it" style:country-asian="IT" style:font-weight-asian="bold" style:font-name-complex="Calibri" style:font-size-complex="11pt" style:font-weight-complex="bold"/>
    </style:style>
    <style:style style:name="T12" style:family="text">
      <style:text-properties fo:text-transform="uppercase" fo:color="#000000"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13" style:family="text">
      <style:text-properties fo:text-transform="uppercase" style:font-name="Calibri" style:font-name-complex="Calibri"/>
    </style:style>
    <style:style style:name="T14" style:family="text">
      <style:text-properties fo:font-variant="small-caps" style:font-name="Calibri" style:font-name-complex="Calibri"/>
    </style:style>
    <style:style style:name="T15" style:family="text">
      <style:text-properties fo:font-variant="small-caps" style:font-name="Calibri" fo:font-style="italic" style:font-style-asian="italic" style:font-name-complex="Calibri"/>
    </style:style>
    <style:style style:name="T16" style:family="text">
      <style:text-properties fo:font-variant="small-caps" style:font-name="Calibri" fo:font-weight="bold" style:font-weight-asian="bold" style:font-name-complex="Calibri"/>
    </style:style>
    <style:style style:name="T17" style:family="text">
      <style:text-properties fo:font-variant="small-caps" style:font-name="Calibri" style:font-name-asian="Calibri" style:font-name-complex="Calibri"/>
    </style:style>
    <style:style style:name="T18" style:family="text">
      <style:text-properties fo:font-variant="small-caps" fo:color="#0000ff" style:font-name="Calibri" fo:font-weight="bold" style:font-weight-asian="bold" style:font-name-complex="Calibri"/>
    </style:style>
    <style:style style:name="T19" style:family="text">
      <style:text-properties fo:font-variant="small-caps" style:font-name="SimSun" style:font-name-complex="SimSu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ornice1" text:anchor-type="char" svg:x="11.682cm" svg:y="-1.997cm" svg:width="6.77cm" svg:height="1.268cm" draw:z-index="0"><draw:text-box><text:p text:style-name="Standard"><text:span text:style-name="T1"><text:s text:c="21"/></text:span><text:span text:style-name="T2">Allegato A.1 </text:span></text:p></draw:text-box></draw:frame>MANIFESTAZIONE DI INTERESSE</text:p>
      <text:h text:style-name="Heading_20_1" text:outline-level="1"><text:span text:style-name="T3">per l’appalto relativo a </text:span><text:span text:style-name="Car._20_predefinito_20_paragrafo3"><text:span text:style-name="T5">COMUNE DI PONTASSIEVE - </text:span></text:span><text:span text:style-name="Car._20_predefinito_20_paragrafo3"><text:span text:style-name="T6">LAVORI DI REALIZZAZIONE PISTA CICLABILE NEL CAPOLUOGO</text:span></text:span><text:span text:style-name="Car._20_predefinito_20_paragrafo3"><text:span text:style-name="T7">.</text:span></text:span></text:h>
      <text:h text:style-name="Heading_20_1" text:outline-level="1"><text:span text:style-name="Car._20_predefinito_20_paragrafo3"><text:span text:style-name="T8">CIG <text:s/>770248320D- CUP </text:span></text:span><text:span text:style-name="Car._20_predefinito_20_paragrafo3"><text:span text:style-name="T9"><text:s/></text:span></text:span><text:span text:style-name="Car._20_predefinito_20_paragrafo3"><text:span text:style-name="T9">J81B17001080001</text:span></text:span></text:h>
      <text:p text:style-name="P1"/>
      <text:p text:style-name="P3">il sottoscritto ___________________________________________ nato a ________________ </text:p>
      <text:p text:style-name="P3"/>
      <text:p text:style-name="P3">il __________________, residente in _______________ indirizzo _______________________ </text:p>
      <text:p text:style-name="P3"/>
      <text:p text:style-name="P3">numero____________ cap__________provincia ___________codice fiscale______________</text:p>
      <text:p text:style-name="P3"/>
      <text:p text:style-name="Standard"><text:span text:style-name="T14">nella sua qualità di___________________________ <text:s/></text:span><text:span text:style-name="T15">(eventualmente</text:span><text:span text:style-name="T14">) giusta procura </text:span></text:p>
      <text:p text:style-name="P1"/>
      <text:p text:style-name="P3">(generale/speciale) ________________________________in data ______________________ </text:p>
      <text:p text:style-name="P3"/>
      <text:p text:style-name="Standard"><text:span text:style-name="T14">a rogito del notaio _________________________</text:span><text:span text:style-name="T4"> </text:span><text:span text:style-name="T14">n. rep</text:span><text:span text:style-name="T4">.___________ </text:span><text:span text:style-name="T14">del </text:span><text:span text:style-name="T4">_________________</text:span></text:p>
      <text:p text:style-name="P3"/>
      <text:p text:style-name="P3">autorizzato a rappresentare legalmente il seguente soggetto: _______________________</text:p>
      <text:p text:style-name="P3"/>
      <text:p text:style-name="P3">________________________________________________________________________________</text:p>
      <text:p text:style-name="P3"/>
      <text:p text:style-name="P3">con sede legale in __________________________ <text:s/>indirizzo ____________________________ </text:p>
      <text:p text:style-name="P3"/>
      <text:p text:style-name="P3">numero__________ cap__________ provincia ___________codice fiscale________________ </text:p>
      <text:p text:style-name="P3"/>
      <text:p text:style-name="Standard"><text:span text:style-name="T14">partita iva _________________________________</text:span><text:span text:style-name="T16"> </text:span><text:span text:style-name="T18">PEC: ____________________________</text:span></text:p>
      <text:p text:style-name="P2"/>
      <text:p text:style-name="P4">MANIFESTA IL PROPRIO INTERESSE </text:p>
      <text:p text:style-name="P4">a partecipare al presente appalto </text:p>
      <text:p text:style-name="P6">E</text:p>
      <text:p text:style-name="P5">AI SENSI DEGLI ART. 46 E 47 DEL DPR 445/2000,</text:p>
      <text:p text:style-name="P5"/>
      <text:p text:style-name="P7">Consapevole della responsabilità penale cui può andare incontro nel caso di affermazioni mendaci e delle relative sanzioni penali di cui all’art. 76 del dpr <text:s/>445/2000</text:p>
      <text:p text:style-name="P2"/>
      <text:p text:style-name="P4">DICHIARA:</text:p>
      <text:p text:style-name="P2"/>
      <text:p text:style-name="P8"><text:span text:style-name="T14">di impegnarsi a possedere i requisiti minimi di capacità richiesti dall’avviso di manifestazione d</text:span><text:span text:style-name="T19">’</text:span><text:span text:style-name="T14">interesse nelle modalità previste dalla legge, per l’appalto relativo AI </text:span><text:span text:style-name="Car._20_predefinito_20_paragrafo3"><text:span text:style-name="T17">LAVORI DEL </text:span></text:span><text:span text:style-name="Car._20_predefinito_20_paragrafo3"><text:span text:style-name="T10">COMUNE DI PONTASSIEVE - </text:span></text:span><text:span text:style-name="Car._20_predefinito_20_paragrafo3"><text:span text:style-name="T11">LAVORI DI REALIZZAZIONE PISTA CICLABILE NEL CAPOLUOGO</text:span></text:span><text:span text:style-name="Car._20_predefinito_20_paragrafo3"><text:span text:style-name="T12">.</text:span></text:span></text:p>
      <text:p text:style-name="P9"/>
      <text:p text:style-name="P10">IL __________________________</text:p>
      <text:p text:style-name="P11"><text:span text:style-name="T13"><text:tab/>iL LEGALE RAPPRESENTANTE</text:span><text:span text:style-name="T14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018cm solid #000000"/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loext:contextual-spacing="false" fo:margin-top="0cm" fo:margin-bottom="0.212cm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variant="small-caps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size="20pt" fo:font-weight="normal" style:font-size-asian="20pt" style:font-weight-asian="normal" style:font-name-complex="Symbol" style:font-size-complex="20pt"/>
    </style:style>
    <style:style style:name="WW8Num3z0" style:family="text">
      <style:text-properties fo:text-transform="uppercase" style:font-name="Symbol" fo:font-size="9pt" style:font-size-asian="9pt" style:font-name-complex="Symbol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20pt" fo:font-weight="normal" style:font-size-asian="20pt" style:font-weight-asian="normal" style:font-name-complex="Symbol" style:font-size-complex="2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text-transform="uppercase" style:font-name="Symbol" fo:font-size="9pt" style:font-size-asian="9pt" style:font-name-complex="Symbol" style:font-size-complex="9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text-transform="uppercase" style:font-name="Symbol" fo:font-size="9pt" style:font-size-asian="9pt" style:font-name-complex="Symbol" style:font-size-complex="9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size="8pt" style:letter-kerning="true" style:font-name-asian="SimSun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creation-date>2018-01-12T12:57:00</meta:creation-date>
    <dc:date>2018-11-26T09:35:32.88</dc:date>
    <meta:print-date>2018-02-03T10:02:00</meta:print-date>
    <meta:editing-cycles>7</meta:editing-cycles>
    <meta:editing-duration>PT3M8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74" meta:character-count="1719"/>
    <dc:creator>Francesco Cammilli</dc:creator>
  </office:meta>
</office:document-meta>
</file>