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43cm" table:align="margins" style:writing-mode="lr-tb"/>
    </style:style>
    <style:style style:name="Tabella1.A" style:family="table-column">
      <style:table-column-properties style:column-width="8.661cm" style:rel-column-width="4819*"/>
    </style:style>
    <style:style style:name="Tabella1.B" style:family="table-column">
      <style:table-column-properties style:column-width="8.682cm" style:rel-column-width="483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Garamond" fo:font-size="12pt" style:font-size-asian="12pt" style:font-size-complex="12pt"/>
    </style:style>
    <style:style style:name="P8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loext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3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4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5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7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cm" style:line-height-at-least="0.353cm"/>
      <style:text-properties style:font-name="Garamond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2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4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35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36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37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38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0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1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42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3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45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46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47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48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9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54" style:family="paragraph" style:parent-style-name="Standard">
      <style:paragraph-properties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5" style:family="paragraph" style:parent-style-name="sche_5f_3" style:master-page-name="">
      <style:paragraph-properties fo:margin-left="0.533cm" fo:margin-right="0cm" fo:margin-top="0cm" fo:margin-bottom="0cm" style:line-height-at-least="0.353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6" style:family="paragraph" style:parent-style-name="sche_5f_3" style:master-page-name="">
      <style:paragraph-properties fo:margin-left="0.504cm" fo:margin-right="0cm" fo:margin-top="0cm" fo:margin-bottom="0cm" style:line-height-at-least="0.353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7" style:family="paragraph" style:parent-style-name="Paragrafo_20_elenco" style:master-page-name="">
      <style:paragraph-properties fo:margin-left="0.628cm" fo:margin-right="0cm" fo:margin-top="0cm" fo:margin-bottom="0cm" style:line-height-at-least="0.353cm" fo:text-align="justify" style:justify-single-word="false" fo:orphans="2" fo:widows="2" fo:hyphenation-ladder-count="no-limit" fo:text-indent="-0.519cm" style:auto-text-indent="false" style:page-number="auto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59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6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sche_5f_3">
      <style:paragraph-properties fo:margin-left="0.873cm" fo:margin-right="0cm" fo:margin-top="0cm" fo:margin-bottom="0cm" style:line-height-at-least="0.353cm" fo:text-align="start" style:justify-single-word="false" fo:orphans="0" fo:widows="0" fo:hyphenation-ladder-count="no-limit" fo:text-indent="-0.84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che_5f_3" style:master-page-name="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4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63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64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66" style:family="paragraph" style:parent-style-name="Standard" style:master-page-name="First_20_Page">
      <style:paragraph-properties fo:margin-left="11.03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7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68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7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6.002cm"/>
        </style:tab-stops>
      </style:paragraph-properties>
      <style:text-properties style:font-name="Garamond" fo:font-size="12pt" style:font-size-asian="12pt" style:font-size-complex="12pt"/>
    </style:style>
    <style:style style:name="P7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6.002cm"/>
        </style:tab-stops>
      </style:paragraph-properties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75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line-height-at-least="0.353cm"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Standard">
      <style:paragraph-properties loext:contextual-spacing="false"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79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18" style:family="text">
      <style:text-properties style:use-window-font-color="true" style:font-name="Garamond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style:font-name="Garamond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T25" style:family="text">
      <style:text-properties fo:font-variant="small-caps" style:font-name="Garamond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27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Garamond" fo:font-size="12pt" fo:language="it" fo:country="IT" style:font-size-asian="12pt" style:font-size-complex="12pt"/>
    </style:style>
    <style:style style:name="T29" style:family="text">
      <style:text-properties style:font-name="Garamond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Garamond" fo:font-size="12pt" style:font-size-asian="12pt" style:font-size-complex="12pt"/>
    </style:style>
    <style:style style:name="T31" style:family="text">
      <style:text-properties style:font-name="Garamond" fo:font-size="12pt" style:font-size-asian="12pt" style:font-name-complex="Times New Roman" style:font-size-complex="12pt"/>
    </style:style>
    <style:style style:name="T32" style:family="text">
      <style:text-properties style:font-name="Garamond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Garamond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font-name="Garamond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6" style:family="text">
      <style:text-properties style:font-name="Garamond" fo:font-size="12pt" style:text-underline-style="none" style:font-size-asian="12pt" style:font-size-complex="12pt"/>
    </style:style>
    <style:style style:name="T37" style:family="text">
      <style:text-properties style:font-name="Garamond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font-name-complex="Times New Roman"/>
    </style:style>
    <style:style style:name="T49" style:family="text">
      <style:text-properties fo:language="it" fo:country="IT" fo:font-weight="bold" style:font-weight-asian="bold" style:font-weight-complex="bold"/>
    </style:style>
    <style:style style:name="T50" style:family="text">
      <style:text-properties fo:language="it" fo:country="IT" fo:font-weight="bold" style:font-weight-asian="bold" style:font-name-complex="Times New Roman" style:font-weight-complex="bold"/>
    </style:style>
    <style:style style:name="T51" style:family="text">
      <style:text-properties fo:language="it" fo:country="IT" fo:font-weight="normal" style:font-weight-asian="normal" style:font-weight-complex="normal"/>
    </style:style>
    <style:style style:name="T52" style:family="text">
      <style:text-properties fo:language="it" fo:country="IT" style:text-underline-style="solid" style:text-underline-width="auto" style:text-underline-color="font-color"/>
    </style:style>
    <style:style style:name="T53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5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language="it" fo:country="IT" fo:font-style="italic" style:font-style-asian="italic" style:font-style-complex="italic"/>
    </style:style>
    <style:style style:name="T56" style:family="text">
      <style:text-properties fo:language="it" fo:country="IT" style:text-underline-style="none" fo:font-weight="normal" style:font-weight-asian="normal" style:font-name-complex="Times New Roman" style:font-weight-complex="normal"/>
    </style:style>
    <style:style style:name="T57" style:family="text">
      <style:text-properties fo:font-weight="normal" style:font-weight-asian="normal" style:font-name-complex="Times New Roman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0" style:family="text">
      <style:text-properties style:text-underline-style="solid" style:text-underline-width="auto" style:text-underline-color="font-color" style:font-name-complex="Times New Roman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style:font-name-complex="Times New Roman"/>
    </style:style>
    <style:style style:name="T63" style:family="text">
      <style:text-properties style:text-underline-style="none" fo:font-weight="bold" style:font-weight-asian="bold" style:font-name-complex="Times New Roman" style:font-weight-complex="bold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font-name="Garamond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Strong_20_Emphasis"><text:span text:style-name="T6">Spett.le Comune di Lucca</text:span></text:span></text:p>
      <text:p text:style-name="P7"/>
      <text:p text:style-name="P39"/>
      <text:p text:style-name="P78"><text:span text:style-name="T2">OGGETTO</text:span><text:span text:style-name="T3">: Manifestazione di interesse a partecipare alla procedura di gara di affidamento dei lavori di <text:s text:c="6"/><text:tab/></text:span><text:span text:style-name="T5">di rinforzo travi ala nord/ovest della scuola secondaria di I° grado “Buonarroti” di Ponte <text:tab/>a Moriano (1° lotto) - </text:span>CUP <text:s/><text:span text:style-name="T5">J67D18000910004</text:span></text:p>
      <text:p text:style-name="P28"/>
      <text:p text:style-name="P17"><text:span text:style-name="T4">Il sottoscritto…............................................</text:span><text:span text:style-name="T43">.......................................................................................................</text:span></text:p>
      <text:p text:style-name="P21">nato a …...............................................................................il............................................................................</text:p>
      <text:p text:style-name="P21">nella sua qualità di…..........................................................................................................................................</text:p>
      <text:p text:style-name="P38">autorizzato a rappresentare legalmente l'impresa/ società ….....................................................................</text:p>
      <text:list xml:id="list950672790836289332" text:style-name="WW8Num1">
        <text:list-item>
          <text:p text:style-name="P67">numero di cellulare di riferimento:...................................................................................................................</text:p>
        </text:list-item>
        <text:list-item>
          <text:p text:style-name="P67">indirizzo di posta elettronica:............................................................................................................................</text:p>
        </text:list-item>
        <text:list-item>
          <text:p text:style-name="P67">indirizzo di posta elettronica certificata (PEC):..................................................................................................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CODICE FISCALE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36">PARTITA IVA</text:p>
          </table:table-cell>
          <table:table-cell table:style-name="Tabella1.B2" office:value-type="string">
            <text:p text:style-name="P37"/>
          </table:table-cell>
        </table:table-row>
      </table:table>
      <text:p text:style-name="P18"/>
      <text:p text:style-name="P24">MANIFESTA IL PROPRIO INTERESSE</text:p>
      <text:p text:style-name="P24"/>
      <text:p text:style-name="P23"><text:s/>ad essere invitato alla procedura negoziata di cui in oggetto (che il Comune di Lucca si riserva, senza alcun vincolo), di espletare in qualità di:</text:p>
      <text:p text:style-name="P29"><text:span text:style-name="T26">a)</text:span><text:span text:style-name="T28"> □ impresa singola denominata:</text:span><text:span text:style-name="Footnote_20_anchor"><text:span text:style-name="T28"><text:note text:id="ftn1" text:note-class="footnote"><text:note-citation>1</text:note-citation><text:note-body><text:p text:style-name="P16"><text:s/>impresa individuale, anche artigiana, società , specificare il tipo</text:p></text:note-body></text:note></text:span></text:span><text:span text:style-name="Footnote_20_anchor"><text:span text:style-name="T28"> <text:s text:c="2"/></text:span></text:span></text:p>
      <text:p text:style-name="P30"><text:s text:c="163"/></text:p>
      <text:p text:style-name="P35"><text:span text:style-name="T49"/></text:p>
      <text:p text:style-name="P59"><text:span text:style-name="T49">b) </text:span><text:span text:style-name="T47">□ capogruppo di <text:s/>una associazione temporanea o di un consorzio o di un GEIE di tipo orizzontale/verticale/misto</text:span><text:span text:style-name="T49"> gia' costituito</text:span><text:span text:style-name="T47"> fra le seguenti imprese:</text:span></text:p>
      <text:p text:style-name="P60"><text:span text:style-name="T47"><text:s text:c="163"/></text:span></text:p>
      <text:p text:style-name="P60"><text:span text:style-name="T47"/></text:p>
      <text:p text:style-name="P60"><text:span text:style-name="T47"><text:s text:c="163"/></text:span></text:p>
      <text:p text:style-name="P56"><text:span text:style-name="T49">□ da costituirsi </text:span><text:span text:style-name="T51">con capogruppo l'impresa scrivente e altro/i O.E. </text:span></text:p>
      <text:p text:style-name="P31"/>
      <text:p text:style-name="P62"><text:span text:style-name="T49">c)</text:span><text:span text:style-name="T47"> □ mandante di una associazione temporanea o di un consorzio o di un GEIE di tipo orizzontale/verticale/misto </text:span><text:span text:style-name="T49">gia' costituito</text:span><text:span text:style-name="T47"> fra le seguenti imprese:</text:span></text:p>
      <text:p text:style-name="P61"><text:span text:style-name="T52"><text:s text:c="163"/></text:span></text:p>
      <text:p text:style-name="P61"><text:span text:style-name="T52"/></text:p>
      <text:p text:style-name="P61"><text:span text:style-name="T52"><text:s text:c="163"/></text:span></text:p>
      <text:p text:style-name="P55"><text:span text:style-name="T47">□</text:span><text:span text:style-name="T48"> </text:span><text:span text:style-name="T50">oppure da costituirsi </text:span></text:p>
      <text:p text:style-name="P32"/>
      <text:p text:style-name="P19"><text:span text:style-name="T45">d)</text:span><text:span text:style-name="T43"> □ consorzio tra società cooperative di produzione e lavoro; </text:span></text:p>
      <text:p text:style-name="P50">□ consorzio tra imprese artigiane; </text:p>
      <text:p text:style-name="P50">□ consorzio stabile che concorre in proprio; </text:p>
      <text:p text:style-name="P50">□ consorzio stabile <text:s/>che concorre per <text:s/>consorziata/e </text:p>
      <text:p text:style-name="P50">□ consorziata esecutrice del consorzio: <text:span text:style-name="T58"><text:s text:c="98"/></text:span></text:p>
      <text:p text:style-name="P33"/>
      <text:p text:style-name="P35"><text:span text:style-name="T50">e)</text:span><text:span text:style-name="T48"> □ altro: __________________________________________________</text:span><text:span text:style-name="T53"> <text:s text:c="46"/></text:span></text:p>
      <text:p text:style-name="P8"/>
      <text:p text:style-name="P40"><text:span text:style-name="T20">I</text:span><text:span text:style-name="T21">n conformità alle disposizioni di cui agli artt. 46 e 47 del D.P.R. 445/2000 e s.m.i., consapevole </text:span><text:span text:style-name="T22">della responsabilità penale cui può andare incontro nel caso di affermazioni mendaci e delle</text:span><text:span text:style-name="T21"> relative</text:span><text:span text:style-name="T23"> </text:span><text:soft-page-break/><text:span text:style-name="T21">sanzioni penali di cui all’art. 76 del medesimo D.P.R. 445/2000 e s.m.i., nonché delle possibili conseguenze amministrative di esclusione dalle gare:</text:span></text:p>
      <text:p text:style-name="P41"/>
      <text:p text:style-name="P79"><text:span text:style-name="T24">DICHIARA </text:span></text:p>
      <text:p text:style-name="P65"><text:span text:style-name="T24"/></text:p>
      <text:p text:style-name="P65"><text:span text:style-name="T25">1)</text:span><text:span text:style-name="T24"> </text:span><text:span text:style-name="T31">che la ragione/denominazione sociale e forma giuridica del''O.E. che rappresento è:</text:span></text:p>
      <text:p text:style-name="P74"><text:span text:style-name="T35"><text:s text:c="170"/></text:span></text:p>
      <text:p text:style-name="P74"><text:span text:style-name="T35"/></text:p>
      <text:p text:style-name="Standard"><text:span text:style-name="T37">2) </text:span><text:span text:style-name="T38">d</text:span><text:span text:style-name="T41">i</text:span><text:span text:style-name="T30"> avere sede legale in:</text:span><text:span text:style-name="Footnote_20_anchor"><text:span text:style-name="T30"> </text:span></text:span><text:span text:style-name="T34"><text:s text:c="148"/></text:span><text:span text:style-name="T36"><text:s text:c="17"/></text:span><text:span text:style-name="T34"><text:s text:c="222"/></text:span></text:p>
      <text:p text:style-name="Standard"><text:span text:style-name="T65"><text:s/>e sede operativa in: </text:span><text:span text:style-name="T60"><text:s text:c="145"/></text:span></text:p>
      <text:p text:style-name="P20"><text:span text:style-name="T45"/></text:p>
      <text:p text:style-name="P20"><text:span text:style-name="T45">3)</text:span><text:span text:style-name="T43"> □ di</text:span><text:span text:style-name="T45"> </text:span><text:span text:style-name="T57">possedere i requisiti di ordine generale e di poter contrattare con la P.A. non trovandosi in nessuna delle cause di esclusione dalle procedure di affidamento di lavori pubblici previste</text:span><text:span text:style-name="T45"> </text:span><text:span text:style-name="T43">dall'art. 80 del D.Lgs. n. 50/2016</text:span></text:p>
      <text:p text:style-name="P20"/>
      <text:p text:style-name="P20"><text:span text:style-name="T45">4)</text:span><text:span text:style-name="T43"> □ di possedere i </text:span><text:span text:style-name="T45">r</text:span><text:span text:style-name="T59">equisiti di idoneità professionale</text:span><text:span text:style-name="T63"> </text:span><text:span text:style-name="T62"><text:s/>essendo l'impresa</text:span><text:span text:style-name="T43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3697853167358892817" text:style-name="WW8Num2">
        <text:list-item>
          <text:p text:style-name="P68">numero di iscrizione …......................................................</text:p>
        </text:list-item>
        <text:list-item>
          <text:p text:style-name="P68">data di iscrizione …...........................................................</text:p>
        </text:list-item>
        <text:list-item>
          <text:p text:style-name="P68">durata della data/data termine ….......................................</text:p>
        </text:list-item>
        <text:list-item>
          <text:p text:style-name="P68">forma giuridica …..............................................................</text:p>
        </text:list-item>
        <text:list-item>
          <text:p text:style-name="P68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51">1)___________________________________________<text:tab/>(nome, cognome, qualifica) </text:p>
      <text:p text:style-name="P52">_____________________________________________<text:tab/>(luogo e data di nascita) </text:p>
      <text:p text:style-name="P52">_____________________________________________<text:tab/>(residenza)</text:p>
      <text:p text:style-name="P52">2)___________________________________________<text:tab/>(nome, cognome, qualifica) </text:p>
      <text:p text:style-name="P52">_____________________________________________<text:tab/>(luogo e data di nascita) </text:p>
      <text:p text:style-name="P53"><text:span text:style-name="T43">_____________________________________________</text:span><text:tab/>(<text:span text:style-name="T44">residenza)</text:span></text:p>
      <text:p text:style-name="P52">3)___________________________________________<text:tab/>(nome, cognome, qualifica) </text:p>
      <text:p text:style-name="P52">_____________________________________________<text:tab/>(luogo e data di nascita) </text:p>
      <text:p text:style-name="P52">_____________________________________________<text:tab/>(residenza</text:p>
      <text:p text:style-name="P53"/>
      <text:p text:style-name="P20"><text:span text:style-name="T45">5)</text:span><text:span text:style-name="T43"> di possedere i requisiti speciali di partecipazione previsti nell’Avviso di manifestazione d’interesse: </text:span></text:p>
      <text:p text:style-name="P49"><text:span text:style-name="T14">□ </text:span><text:span text:style-name="T43"><text:s/>in proprio; </text:span></text:p>
      <text:p text:style-name="P49"><text:span text:style-name="T14">□ </text:span><text:span text:style-name="T43"><text:s/>ricorrendo all'istituto dell'avvalimento per i seguenti requisiti</text:span><text:span text:style-name="T60">___________________ <text:s text:c="29"/></text:span></text:p>
      <text:p text:style-name="P49"><text:span text:style-name="T14">□ </text:span><text:span text:style-name="T14"><text:s/>associati in RTI.</text:span></text:p>
      <text:p text:style-name="P49"/>
      <text:p text:style-name="Standard"><text:span text:style-name="T15">6) □ </text:span><text:span text:style-name="T18">di aver preso pienamente conoscenza e di accettare tutte le condizioni indicate nell'avviso pubblico </text:span><text:span text:style-name="T19">di cui all'oggetto.</text:span></text:p>
      <text:p text:style-name="P72">DICHIARA ALTRESI'</text:p>
      <text:p text:style-name="P25"/>
      <text:p text:style-name="P43"><text:span text:style-name="T11">7)</text:span><text:span text:style-name="T12"> </text:span><text:span text:style-name="T13">di essere qualificato per eseguire l'appalto indicato nell'oggetto (barrare l'ipotesi ricorrente e completare la parte relativa alle categorie) e in particolare</text:span><text:span text:style-name="Footnote_20_anchor"><text:span text:style-name="T13"><text:note text:id="ftn3" text:note-class="footnote"><text:note-citation>2</text:note-citation><text:note-body><text:p text:style-name="P6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3">:</text:span></text:p>
      <text:p text:style-name="P57"><text:span text:style-name="T14">□ </text:span><text:span text:style-name="T16">(caso di concorrente in possesso di SOA)</text:span><text:span text:style-name="T17"> </text:span><text:span text:style-name="T14">di possedere attestazione SOA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48">assifiche sottoindicate, richieste nell'avviso pubblico relativo alla gara in oggetto:</text:span></text:p>
      <text:p text:style-name="P44"/>
      <text:p text:style-name="P44">categoria …....................... classifica........................</text:p>
      <text:p text:style-name="P45"><text:soft-page-break/></text:p>
      <text:p text:style-name="P46"><text:span text:style-name="T47">□ </text:span><text:span text:style-name="T54">(caso di concorrente non in possesso di SOA - solo per importi fino a 150.000,00 euro</text:span><text:span text:style-name="T55">)</text:span><text:span text:style-name="T47"> di possedere i requisti di qualificazione di cui all'art. 90 del D.P.R. n. 207/2010 lett. a, b e c, nelle categorie e fino all'importo sottoindicato, richieste nell'avviso pubblico relativo alla gara in oggetto::</text:span></text:p>
      <text:p text:style-name="P47"/>
      <text:p text:style-name="P48">categoria …....................... fino all'importo di euro................................</text:p>
      <text:p text:style-name="P76"><text:span text:style-name="T31"/></text:p>
      <text:p text:style-name="P74"><text:span text:style-name="T40">8)</text:span><text:span text:style-name="T42"> </text:span><text:span text:style-name="T29">□ </text:span><text:span text:style-name="T42">di essere a conoscenza di quanto richiesto </text:span><text:span text:style-name="T33">nell'Avviso Pubblico</text:span><text:span text:style-name="T42"> in merito all'</text:span><text:span text:style-name="T32">ABILITAZIONE </text:span><text:span text:style-name="T42">ai sensi delle seguenti lettere dell'art.1 del D.M. 37/2008</text:span><text:span text:style-name="T39">:</text:span></text:p>
      <text:p text:style-name="P74"><text:span text:style-name="T39">a) impianti di produzione, trasformazione, trasporto, distribuzione, utilizzazione dell'energia elettrica, impianti di protezione contro le scariche atmosferiche, nonché gli impianti per l'automazione di porte, cancelli e barriere;</text:span></text:p>
      <text:p text:style-name="P71">c) impianti di riscaldamento, di climatizzazione, di condizionamento e di refrigerazione di qualsiasi natura o specie, comprese le opere di evacuazione dei prodotti della combustione e delle condense, e di ventilazione ed aerazione dei locali;</text:p>
      <text:p text:style-name="P70"><text:span text:style-name="T56">d) impianti idrici e sanitari di qualsiasi natura o specie;</text:span></text:p>
      <text:p text:style-name="P70"><text:span text:style-name="T56"/></text:p>
      <text:p text:style-name="P63"/>
      <text:p text:style-name="P26">Luogo e Data</text:p>
      <text:p text:style-name="P26"/>
      <text:p text:style-name="P26"/>
      <text:p text:style-name="P75"/>
      <text:p text:style-name="P27"/>
      <text:p text:style-name="P27"/>
      <text:p text:style-name="P27"/>
      <text:p text:style-name="P27"/>
      <text:p text:style-name="P27"/>
      <text:p text:style-name="P77"><text:span text:style-name="Strong_20_Emphasis"><text:span text:style-name="T7"/></text:span></text:p>
      <text:p text:style-name="P11"><text:span text:style-name="Strong_20_Emphasis"><text:span text:style-name="T8"/></text:span></text:p>
      <text:p text:style-name="P3"><text:span text:style-name="Strong_20_Emphasis"><text:span text:style-name="T9"/></text:span></text:p>
      <text:p text:style-name="P42"><text:span text:style-name="Strong_20_Emphasis"><text:span text:style-name="T10"/></text:span></text:p>
      <text:p text:style-name="P15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/><text:p text:style-name="MP9"/></draw:text-box></draw:frame><text:span text:style-name="MT1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1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0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/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7</meta:editing-cycles>
    <meta:editing-duration>PT27M51S</meta:editing-duration>
    <meta:generator>OpenOffice/4.1.1$Win32 OpenOffice.org_project/411m6$Build-9775</meta:generator>
    <dc:date>2018-12-10T11:20:00.30</dc:date>
    <meta:document-statistic meta:table-count="1" meta:image-count="4" meta:object-count="0" meta:page-count="3" meta:paragraph-count="74" meta:word-count="791" meta:character-count="8602"/>
    <meta:user-defined meta:name="Info 1"/>
    <meta:user-defined meta:name="Info 2"/>
    <meta:user-defined meta:name="Info 3"/>
    <meta:user-defined meta:name="Info 4"/>
  </office:meta>
</office:document-meta>
</file>