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D8D00002063BC61A745.wmf"/>
  <manifest:file-entry manifest:media-type="" manifest:full-path="Pictures/2000000700004C730000260AAF000745.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family-generic="roman" style:font-pitch="variable" style:font-charset="x-symbol"/>
    <style:font-face style:name="Arial1" svg:font-family="Arial" style:font-family-generic="swiss"/>
    <style:font-face style:name="Tahoma1" svg:font-family="Tahoma" style:font-family-generic="swiss"/>
    <style:font-face style:name="Helvetica1" svg:font-family="Helvetica, Arial" style:font-pitch="variable"/>
    <style:font-face style:name="Courier New1" svg:font-family="'Courier New'" style:font-family-generic="moder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Arial"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ahoma Greek" svg:font-family="'Tahoma Greek'"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Calibri1" svg:font-family="Calibri" style:font-family-generic="swiss" style:font-pitch="variable"/>
    <style:font-face style:name="Tahoma2" svg:font-family="Tahoma" style:font-family-generic="swiss" style:font-pitch="variable"/>
  </office:font-face-decls>
  <office:automatic-styles>
    <style:style style:name="Tabella1" style:family="table">
      <style:table-properties style:width="16.808cm" table:align="center" style:writing-mode="lr-tb"/>
    </style:style>
    <style:style style:name="Tabella1.A" style:family="table-column">
      <style:table-column-properties style:column-width="5.883cm"/>
    </style:style>
    <style:style style:name="Tabella1.B" style:family="table-column">
      <style:table-column-properties style:column-width="10.926cm"/>
    </style:style>
    <style:style style:name="Tabella1.1" style:family="table-row">
      <style:table-row-properties style:keep-together="true" fo:keep-together="auto"/>
    </style:style>
    <style:style style:name="Tabella1.A1" style:family="table-cell">
      <style:table-cell-properties style:vertical-align="middle" fo:background-color="#4f81bd" fo:padding-left="0.191cm" fo:padding-right="0.191cm" fo:padding-top="0cm" fo:padding-bottom="0cm" fo:border-left="0.002cm solid #000080" fo:border-right="none" fo:border-top="0.002cm solid #000080" fo:border-bottom="0.002cm solid #000080">
        <style:background-image/>
      </style:table-cell-properties>
    </style:style>
    <style:style style:name="Tabella1.B1" style:family="table-cell">
      <style:table-cell-properties style:vertical-align="middle" fo:background-color="#4f81bd" fo:padding-left="0.191cm" fo:padding-right="0.191cm" fo:padding-top="0cm" fo:padding-bottom="0cm" fo:border="0.002cm solid #000080">
        <style:background-image/>
      </style:table-cell-properties>
    </style:style>
    <style:style style:name="Tabella1.2" style:family="table-row">
      <style:table-row-properties style:min-row-height="0.342cm" style:keep-together="true" fo:keep-together="auto"/>
    </style:style>
    <style:style style:name="Tabella1.A2" style:family="table-cell">
      <style:table-cell-properties style:vertical-align="middle" fo:padding-left="0.191cm" fo:padding-right="0.191cm" fo:padding-top="0cm" fo:padding-bottom="0cm" fo:border-left="0.002cm solid #000080" fo:border-right="none" fo:border-top="0.002cm solid #000080" fo:border-bottom="0.002cm solid #000080"/>
    </style:style>
    <style:style style:name="Tabella1.B2" style:family="table-cell">
      <style:table-cell-properties style:vertical-align="middle" fo:background-color="#dbe5f1" fo:padding-left="0.191cm" fo:padding-right="0.191cm" fo:padding-top="0cm" fo:padding-bottom="0cm" fo:border="0.002cm solid #000080">
        <style:background-image/>
      </style:table-cell-properties>
    </style:style>
    <style:style style:name="Tabella1.3" style:family="table-row">
      <style:table-row-properties style:min-row-height="0.584cm" style:keep-together="true" fo:keep-together="auto"/>
    </style:style>
    <style:style style:name="Tabella1.B3" style:family="table-cell">
      <style:table-cell-properties style:vertical-align="middle" fo:padding-left="0.191cm" fo:padding-right="0.191cm" fo:padding-top="0cm" fo:padding-bottom="0cm" fo:border="0.002cm solid #000080"/>
    </style:style>
    <style:style style:name="Tabella2" style:family="table">
      <style:table-properties style:width="17cm" fo:margin-left="0.222cm" table:align="left" style:writing-mode="lr-tb"/>
    </style:style>
    <style:style style:name="Tabella2.A" style:family="table-column">
      <style:table-column-properties style:column-width="7.253cm"/>
    </style:style>
    <style:style style:name="Tabella2.B" style:family="table-column">
      <style:table-column-properties style:column-width="9.747cm"/>
    </style:style>
    <style:style style:name="Tabella2.1" style:family="table-row">
      <style:table-row-properties style:row-height="0.799cm" style:keep-together="true" fo:keep-together="auto"/>
    </style:style>
    <style:style style:name="Tabella2.A1" style:family="table-cell">
      <style:table-cell-properties style:vertical-align="middle" fo:background-color="#4f81bd" fo:padding-left="0.115cm" fo:padding-right="0.115cm" fo:padding-top="0cm" fo:padding-bottom="0cm" fo:border="0.002cm solid #000001">
        <style:background-image/>
      </style:table-cell-properties>
    </style:style>
    <style:style style:name="Tabella2.A2" style:family="table-cell">
      <style:table-cell-properties style:vertical-align="middle" fo:padding-left="0.115cm" fo:padding-right="0.115cm" fo:padding-top="0cm" fo:padding-bottom="0cm" fo:border="0.002cm solid #000001"/>
    </style:style>
    <style:style style:name="Tabella3" style:family="table">
      <style:table-properties style:width="16.96cm" fo:margin-left="-0.053cm" fo:margin-right="0.093cm" table:align="margins" style:writing-mode="lr-tb"/>
    </style:style>
    <style:style style:name="Tabella3.A" style:family="table-column">
      <style:table-column-properties style:column-width="8.597cm" style:rel-column-width="33220*"/>
    </style:style>
    <style:style style:name="Tabella3.B" style:family="table-column">
      <style:table-column-properties style:column-width="2.914cm" style:rel-column-width="11259*"/>
    </style:style>
    <style:style style:name="Tabella3.C" style:family="table-column">
      <style:table-column-properties style:column-width="5.449cm" style:rel-column-width="21056*"/>
    </style:style>
    <style:style style:name="Tabella3.1" style:family="table-row">
      <style:table-row-properties style:min-row-height="0.66cm" style:keep-together="true" fo:keep-together="auto"/>
    </style:style>
    <style:style style:name="Tabella3.A1" style:family="table-cell">
      <style:table-cell-properties fo:background-color="#ccffcc" fo:padding-left="0.053cm" fo:padding-right="0.053cm" fo:padding-top="0cm" fo:padding-bottom="0cm" fo:border-left="none" fo:border-right="none" fo:border-top="none" fo:border-bottom="0.002cm solid #646464">
        <style:background-image/>
      </style:table-cell-properties>
    </style:style>
    <style:style style:name="Tabella3.2" style:family="table-row">
      <style:table-row-properties style:min-row-height="0.436cm" style:keep-together="true" fo:keep-together="auto"/>
    </style:style>
    <style:style style:name="Tabella3.A2" style:family="table-cell">
      <style:table-cell-properties fo:padding-left="0.053cm" fo:padding-right="0.053cm" fo:padding-top="0cm" fo:padding-bottom="0cm" fo:border="0.002cm solid #646464"/>
    </style:style>
    <style:style style:name="Tabella3.B2" style:family="table-cell" style:data-style-name="N11">
      <style:table-cell-properties fo:padding-left="0.053cm" fo:padding-right="0.053cm" fo:padding-top="0cm" fo:padding-bottom="0cm" fo:border="0.002cm solid #646464"/>
    </style:style>
    <style:style style:name="Tabella3.C3" style:family="table-cell" style:data-style-name="N104">
      <style:table-cell-properties fo:padding-left="0.053cm" fo:padding-right="0.053cm" fo:padding-top="0cm" fo:padding-bottom="0cm" fo:border="0.002cm solid #646464"/>
    </style:style>
    <style:style style:name="Tabella3.A6" style:family="table-cell">
      <style:table-cell-properties fo:background-color="#c0c0c0" fo:padding-left="0.053cm" fo:padding-right="0.053cm" fo:padding-top="0cm" fo:padding-bottom="0cm" fo:border="0.002cm solid #646464">
        <style:background-image/>
      </style:table-cell-properties>
    </style:style>
    <style:style style:name="Tabella3.C6" style:family="table-cell">
      <style:table-cell-properties fo:background-color="#ccffcc" fo:padding-left="0.053cm" fo:padding-right="0.053cm" fo:padding-top="0cm" fo:padding-bottom="0cm" fo:border="0.002cm solid #646464">
        <style:background-image/>
      </style:table-cell-properties>
    </style:style>
    <style:style style:name="Tabella3.7" style:family="table-row">
      <style:table-row-properties style:min-row-height="0.448cm" style:keep-together="true" fo:keep-together="auto"/>
    </style:style>
    <style:style style:name="Tabella3.8" style:family="table-row">
      <style:table-row-properties style:min-row-height="0.931cm" style:keep-together="true" fo:keep-together="auto"/>
    </style:style>
    <style:style style:name="Tabella3.A10" style:family="table-cell">
      <style:table-cell-properties fo:padding-left="0.053cm" fo:padding-right="0.053cm" fo:padding-top="0cm" fo:padding-bottom="0cm" fo:border-left="0.002cm solid #646464" fo:border-right="0.002cm solid #646464" fo:border-top="none" fo:border-bottom="0.002cm solid #646464"/>
    </style:style>
    <style:style style:name="Tabella3.13" style:family="table-row">
      <style:table-row-properties style:min-row-height="0.829cm" style:keep-together="true" fo:keep-together="auto"/>
    </style:style>
    <style:style style:name="Tabella3.14" style:family="table-row">
      <style:table-row-properties style:row-height="0.695cm" style:keep-together="true" fo:keep-together="auto"/>
    </style:style>
    <style:style style:name="Tabella4" style:family="table">
      <style:table-properties style:width="17.013cm" fo:margin-left="0cm" fo:margin-right="-0.012cm" table:align="margins" style:writing-mode="lr-tb"/>
    </style:style>
    <style:style style:name="Tabella4.A" style:family="table-column">
      <style:table-column-properties style:column-width="1.879cm" style:rel-column-width="1065*"/>
    </style:style>
    <style:style style:name="Tabella4.B" style:family="table-column">
      <style:table-column-properties style:column-width="4.011cm" style:rel-column-width="2274*"/>
    </style:style>
    <style:style style:name="Tabella4.C" style:family="table-column">
      <style:table-column-properties style:column-width="2.131cm" style:rel-column-width="1208*"/>
    </style:style>
    <style:style style:name="Tabella4.D" style:family="table-column">
      <style:table-column-properties style:column-width="7.564cm" style:rel-column-width="4288*"/>
    </style:style>
    <style:style style:name="Tabella4.E" style:family="table-column">
      <style:table-column-properties style:column-width="1.429cm" style:rel-column-width="810*"/>
    </style:style>
    <style:style style:name="Tabella4.1" style:family="table-row">
      <style:table-row-properties style:row-height="0.534cm" style:keep-together="true" fo:keep-together="auto"/>
    </style:style>
    <style:style style:name="Tabella4.A1" style:family="table-cell">
      <style:table-cell-properties style:vertical-align="middle" fo:background-color="#4f81bd" fo:padding-left="0.115cm" fo:padding-right="0.115cm" fo:padding-top="0cm" fo:padding-bottom="0cm" fo:border="0.002cm solid #000001">
        <style:background-image/>
      </style:table-cell-properties>
    </style:style>
    <style:style style:name="Tabella4.3" style:family="table-row">
      <style:table-row-properties style:row-height="0.808cm" style:keep-together="true" fo:keep-together="auto"/>
    </style:style>
    <style:style style:name="Tabella4.A3" style:family="table-cell">
      <style:table-cell-properties style:vertical-align="middle" fo:padding-left="0.115cm" fo:padding-right="0.115cm" fo:padding-top="0cm" fo:padding-bottom="0cm" fo:border="0.002cm solid #000001"/>
    </style:style>
    <style:style style:name="Tabella4.E3" style:family="table-cell" style:data-style-name="N11">
      <style:table-cell-properties style:vertical-align="middle" fo:padding-left="0.115cm" fo:padding-right="0.115cm" fo:padding-top="0cm" fo:padding-bottom="0cm" fo:border="0.002cm solid #000001"/>
    </style:style>
    <style:style style:name="Tabella4.4" style:family="table-row">
      <style:table-row-properties style:row-height="1.064cm" style:keep-together="true" fo:keep-together="auto"/>
    </style:style>
    <style:style style:name="Tabella5" style:family="table">
      <style:table-properties style:width="17.013cm" fo:margin-left="0cm" fo:margin-right="-0.012cm" table:align="margins" style:writing-mode="lr-tb"/>
    </style:style>
    <style:style style:name="Tabella5.A" style:family="table-column">
      <style:table-column-properties style:column-width="1.879cm" style:rel-column-width="1065*"/>
    </style:style>
    <style:style style:name="Tabella5.B" style:family="table-column">
      <style:table-column-properties style:column-width="4.011cm" style:rel-column-width="2274*"/>
    </style:style>
    <style:style style:name="Tabella5.C" style:family="table-column">
      <style:table-column-properties style:column-width="2.131cm" style:rel-column-width="1208*"/>
    </style:style>
    <style:style style:name="Tabella5.D" style:family="table-column">
      <style:table-column-properties style:column-width="7.484cm" style:rel-column-width="4243*"/>
    </style:style>
    <style:style style:name="Tabella5.E" style:family="table-column">
      <style:table-column-properties style:column-width="1.508cm" style:rel-column-width="855*"/>
    </style:style>
    <style:style style:name="Tabella5.1" style:family="table-row">
      <style:table-row-properties style:row-height="0.534cm" style:keep-together="true" fo:keep-together="auto"/>
    </style:style>
    <style:style style:name="Tabella5.A1" style:family="table-cell">
      <style:table-cell-properties style:vertical-align="middle" fo:background-color="#4f81bd" fo:padding-left="0.115cm" fo:padding-right="0.115cm" fo:padding-top="0cm" fo:padding-bottom="0cm" fo:border="0.002cm solid #000001">
        <style:background-image/>
      </style:table-cell-properties>
    </style:style>
    <style:style style:name="Tabella5.3" style:family="table-row">
      <style:table-row-properties style:row-height="0.693cm" style:keep-together="true" fo:keep-together="auto"/>
    </style:style>
    <style:style style:name="Tabella5.A3" style:family="table-cell">
      <style:table-cell-properties style:vertical-align="middle" fo:padding-left="0.115cm" fo:padding-right="0.115cm" fo:padding-top="0cm" fo:padding-bottom="0cm" fo:border="0.002cm solid #000001"/>
    </style:style>
    <style:style style:name="Tabella5.C3" style:family="table-cell" style:data-style-name="N104">
      <style:table-cell-properties style:vertical-align="middle" fo:padding-left="0.115cm" fo:padding-right="0.115cm" fo:padding-top="0cm" fo:padding-bottom="0cm" fo:border="0.002cm solid #000001"/>
    </style:style>
    <style:style style:name="Tabella5.E3" style:family="table-cell" style:data-style-name="N11">
      <style:table-cell-properties style:vertical-align="middle" fo:padding-left="0.115cm" fo:padding-right="0.115cm" fo:padding-top="0cm" fo:padding-bottom="0cm" fo:border="0.002cm solid #000001"/>
    </style:style>
    <style:style style:name="Tabella5.4" style:family="table-row">
      <style:table-row-properties style:row-height="1.064cm" style:keep-together="true" fo:keep-together="auto"/>
    </style:style>
    <style:style style:name="Tabella5.A4" style:family="table-cell">
      <style:table-cell-properties style:vertical-align="middle" fo:padding-left="0.115cm" fo:padding-right="0.115cm" fo:padding-top="0cm" fo:padding-bottom="0cm" fo:border-left="0.002cm solid #000001" fo:border-right="0.002cm solid #000001" fo:border-top="none" fo:border-bottom="0.002cm solid #000001"/>
    </style:style>
    <style:style style:name="Tabella5.E4" style:family="table-cell" style:data-style-name="N11">
      <style:table-cell-properties style:vertical-align="middle" fo:padding-left="0.115cm" fo:padding-right="0.115cm" fo:padding-top="0cm" fo:padding-bottom="0cm" fo:border-left="0.002cm solid #000001" fo:border-right="0.002cm solid #000001" fo:border-top="none" fo:border-bottom="0.002cm solid #000001"/>
    </style:style>
    <style:style style:name="Tabella7" style:family="table">
      <style:table-properties style:width="16.999cm" table:align="left" style:writing-mode="lr-tb"/>
    </style:style>
    <style:style style:name="Tabella7.A" style:family="table-column">
      <style:table-column-properties style:column-width="2.425cm"/>
    </style:style>
    <style:style style:name="Tabella7.B" style:family="table-column">
      <style:table-column-properties style:column-width="0.972cm"/>
    </style:style>
    <style:style style:name="Tabella7.C" style:family="table-column">
      <style:table-column-properties style:column-width="1.457cm"/>
    </style:style>
    <style:style style:name="Tabella7.D" style:family="table-column">
      <style:table-column-properties style:column-width="2.429cm"/>
    </style:style>
    <style:style style:name="Tabella7.E" style:family="table-column">
      <style:table-column-properties style:column-width="9.716cm"/>
    </style:style>
    <style:style style:name="Tabella7.1" style:family="table-row">
      <style:table-row-properties style:keep-together="true" fo:keep-together="auto"/>
    </style:style>
    <style:style style:name="Tabella7.A1" style:family="table-cell">
      <style:table-cell-properties style:vertical-align="middle" fo:padding-left="0.115cm" fo:padding-right="0.115cm" fo:padding-top="0cm" fo:padding-bottom="0cm" fo:border="0.002cm solid #000001"/>
    </style:style>
    <style:style style:name="Tabella7.C2" style:family="table-cell">
      <style:table-cell-properties fo:padding-left="0.115cm" fo:padding-right="0.115cm" fo:padding-top="0cm" fo:padding-bottom="0cm" fo:border="0.002cm solid #000001"/>
    </style:style>
    <style:style style:name="Tabella7.3" style:family="table-row">
      <style:table-row-properties style:row-height="0.877cm" style:keep-together="true" fo:keep-together="auto"/>
    </style:style>
    <style:style style:name="Tabella7.4" style:family="table-row">
      <style:table-row-properties style:row-height="2.489cm" style:keep-together="true" fo:keep-together="auto"/>
    </style:style>
    <style:style style:name="Tabella7.7" style:family="table-row">
      <style:table-row-properties style:row-height="1.635cm" style:keep-together="true" fo:keep-together="auto"/>
    </style:style>
    <style:style style:name="Tabella8" style:family="table">
      <style:table-properties style:width="16.999cm" table:align="left" style:writing-mode="lr-tb"/>
    </style:style>
    <style:style style:name="Tabella8.A" style:family="table-column">
      <style:table-column-properties style:column-width="2.425cm"/>
    </style:style>
    <style:style style:name="Tabella8.B" style:family="table-column">
      <style:table-column-properties style:column-width="0.972cm"/>
    </style:style>
    <style:style style:name="Tabella8.C" style:family="table-column">
      <style:table-column-properties style:column-width="1.457cm"/>
    </style:style>
    <style:style style:name="Tabella8.D" style:family="table-column">
      <style:table-column-properties style:column-width="2.429cm"/>
    </style:style>
    <style:style style:name="Tabella8.E" style:family="table-column">
      <style:table-column-properties style:column-width="9.716cm"/>
    </style:style>
    <style:style style:name="Tabella8.1" style:family="table-row">
      <style:table-row-properties style:keep-together="true" fo:keep-together="auto"/>
    </style:style>
    <style:style style:name="Tabella8.A1" style:family="table-cell">
      <style:table-cell-properties style:vertical-align="middle" fo:padding-left="0.115cm" fo:padding-right="0.115cm" fo:padding-top="0cm" fo:padding-bottom="0cm" fo:border="0.002cm solid #000001"/>
    </style:style>
    <style:style style:name="Tabella8.C2" style:family="table-cell">
      <style:table-cell-properties fo:padding-left="0.115cm" fo:padding-right="0.115cm" fo:padding-top="0cm" fo:padding-bottom="0cm" fo:border="0.002cm solid #000001"/>
    </style:style>
    <style:style style:name="Tabella8.3" style:family="table-row">
      <style:table-row-properties style:row-height="0.877cm" style:keep-together="true" fo:keep-together="auto"/>
    </style:style>
    <style:style style:name="Tabella8.4" style:family="table-row">
      <style:table-row-properties style:row-height="4.196cm" style:keep-together="true" fo:keep-together="auto"/>
    </style:style>
    <style:style style:name="Tabella8.5" style:family="table-row">
      <style:table-row-properties style:row-height="0.781cm" style:keep-together="true" fo:keep-together="auto"/>
    </style:style>
    <style:style style:name="Tabella8.6" style:family="table-row">
      <style:table-row-properties style:row-height="5.126cm" style:keep-together="true" fo:keep-together="auto"/>
    </style:style>
    <style:style style:name="Tabella9" style:family="table">
      <style:table-properties style:width="16.999cm" fo:margin-left="0.974cm" table:align="left" style:writing-mode="lr-tb"/>
    </style:style>
    <style:style style:name="Tabella9.A" style:family="table-column">
      <style:table-column-properties style:column-width="7.86cm"/>
    </style:style>
    <style:style style:name="Tabella9.B" style:family="table-column">
      <style:table-column-properties style:column-width="1.503cm"/>
    </style:style>
    <style:style style:name="Tabella9.C" style:family="table-column">
      <style:table-column-properties style:column-width="1.526cm"/>
    </style:style>
    <style:style style:name="Tabella9.D" style:family="table-column">
      <style:table-column-properties style:column-width="1.52cm"/>
    </style:style>
    <style:style style:name="Tabella9.E" style:family="table-column">
      <style:table-column-properties style:column-width="1.522cm"/>
    </style:style>
    <style:style style:name="Tabella9.F" style:family="table-column">
      <style:table-column-properties style:column-width="1.524cm"/>
    </style:style>
    <style:style style:name="Tabella9.G" style:family="table-column">
      <style:table-column-properties style:column-width="1.543cm"/>
    </style:style>
    <style:style style:name="Tabella9.1" style:family="table-row">
      <style:table-row-properties style:keep-together="true" fo:keep-together="auto"/>
    </style:style>
    <style:style style:name="Tabella9.A1" style:family="table-cell">
      <style:table-cell-properties fo:padding-left="0.125cm" fo:padding-right="0.125cm" fo:padding-top="0cm" fo:padding-bottom="0cm" fo:border-left="0.002cm solid #000001" fo:border-right="0.002cm solid #000001" fo:border-top="0.002cm solid #000001" fo:border-bottom="none"/>
    </style:style>
    <style:style style:name="Tabella9.B1" style:family="table-cell">
      <style:table-cell-properties fo:padding-left="0.125cm" fo:padding-right="0.125cm" fo:padding-top="0cm" fo:padding-bottom="0cm" fo:border="0.002cm solid #000001"/>
    </style:style>
    <style:style style:name="Tabella9.A2" style:family="table-cell">
      <style:table-cell-properties fo:padding-left="0.125cm" fo:padding-right="0.125cm" fo:padding-top="0cm" fo:padding-bottom="0cm" fo:border-left="0.002cm solid #000001" fo:border-right="0.002cm solid #000001" fo:border-top="none" fo:border-bottom="0.002cm solid #000001"/>
    </style:style>
    <style:style style:name="Tabella10" style:family="table">
      <style:table-properties style:width="16.999cm" table:align="left" style:writing-mode="lr-tb"/>
    </style:style>
    <style:style style:name="Tabella10.A" style:family="table-column">
      <style:table-column-properties style:column-width="8.5cm"/>
    </style:style>
    <style:style style:name="Tabella10.B" style:family="table-column">
      <style:table-column-properties style:column-width="8.498cm"/>
    </style:style>
    <style:style style:name="Tabella10.1" style:family="table-row">
      <style:table-row-properties style:row-height="0.998cm" style:keep-together="true" fo:keep-together="auto"/>
    </style:style>
    <style:style style:name="Tabella10.A1" style:family="table-cell">
      <style:table-cell-properties style:vertical-align="middle" fo:padding-left="0.115cm" fo:padding-right="0.115cm" fo:padding-top="0cm" fo:padding-bottom="0cm" fo:border="0.002cm solid #000001"/>
    </style:style>
    <style:style style:name="Tabella11" style:family="table">
      <style:table-properties style:width="16.999cm" fo:margin-left="3.381cm" table:align="left" style:writing-mode="lr-tb"/>
    </style:style>
    <style:style style:name="Tabella11.A" style:family="table-column">
      <style:table-column-properties style:column-width="7.65cm"/>
    </style:style>
    <style:style style:name="Tabella11.B" style:family="table-column">
      <style:table-column-properties style:column-width="9.349cm"/>
    </style:style>
    <style:style style:name="Tabella11.1" style:family="table-row">
      <style:table-row-properties style:row-height="1.66cm" style:keep-together="true" fo:keep-together="auto"/>
    </style:style>
    <style:style style:name="Tabella11.A1" style:family="table-cell">
      <style:table-cell-properties style:vertical-align="middle" fo:padding-left="0.115cm" fo:padding-right="0.115cm" fo:padding-top="0cm" fo:padding-bottom="0cm" fo:border="0.002cm solid #000001"/>
    </style:style>
    <style:style style:name="Tabella11.2" style:family="table-row">
      <style:table-row-properties style:row-height="0.998cm" style:keep-together="true" fo:keep-together="auto"/>
    </style:style>
    <style:style style:name="Tabella12" style:family="table">
      <style:table-properties style:width="16.999cm" fo:margin-left="3.381cm" table:align="left" style:writing-mode="lr-tb"/>
    </style:style>
    <style:style style:name="Tabella12.A" style:family="table-column">
      <style:table-column-properties style:column-width="7.65cm"/>
    </style:style>
    <style:style style:name="Tabella12.B" style:family="table-column">
      <style:table-column-properties style:column-width="9.349cm"/>
    </style:style>
    <style:style style:name="Tabella12.1" style:family="table-row">
      <style:table-row-properties style:row-height="1.66cm" style:keep-together="true" fo:keep-together="auto"/>
    </style:style>
    <style:style style:name="Tabella12.A1" style:family="table-cell">
      <style:table-cell-properties style:vertical-align="middle" fo:padding-left="0.115cm" fo:padding-right="0.115cm" fo:padding-top="0cm" fo:padding-bottom="0cm" fo:border="0.002cm solid #000001"/>
    </style:style>
    <style:style style:name="Tabella12.2" style:family="table-row">
      <style:table-row-properties style:row-height="0.998cm" style:keep-together="true" fo:keep-together="auto"/>
    </style:style>
    <style:style style:name="Tabella13" style:family="table">
      <style:table-properties style:width="17cm" fo:margin-left="0.995cm" table:align="left" style:writing-mode="lr-tb"/>
    </style:style>
    <style:style style:name="Tabella13.A" style:family="table-column">
      <style:table-column-properties style:column-width="7.881cm"/>
    </style:style>
    <style:style style:name="Tabella13.B" style:family="table-column">
      <style:table-column-properties style:column-width="3.538cm"/>
    </style:style>
    <style:style style:name="Tabella13.C" style:family="table-column">
      <style:table-column-properties style:column-width="5.581cm"/>
    </style:style>
    <style:style style:name="Tabella13.1" style:family="table-row">
      <style:table-row-properties style:keep-together="true" fo:keep-together="auto"/>
    </style:style>
    <style:style style:name="Tabella13.A1" style:family="table-cell">
      <style:table-cell-properties fo:padding-left="0.125cm" fo:padding-right="0.125cm" fo:padding-top="0cm" fo:padding-bottom="0cm" fo:border="0.002cm solid #000001"/>
    </style:style>
    <style:style style:name="Tabella14" style:family="table">
      <style:table-properties style:width="17cm" table:align="left" style:writing-mode="lr-tb"/>
    </style:style>
    <style:style style:name="Tabella14.A" style:family="table-column">
      <style:table-column-properties style:column-width="6.128cm"/>
    </style:style>
    <style:style style:name="Tabella14.B" style:family="table-column">
      <style:table-column-properties style:column-width="5.205cm"/>
    </style:style>
    <style:style style:name="Tabella14.C" style:family="table-column">
      <style:table-column-properties style:column-width="5.667cm"/>
    </style:style>
    <style:style style:name="Tabella14.1" style:family="table-row">
      <style:table-row-properties style:keep-together="true" fo:keep-together="auto"/>
    </style:style>
    <style:style style:name="Tabella14.A1" style:family="table-cell">
      <style:table-cell-properties fo:padding-left="0.106cm" fo:padding-right="0.106cm" fo:padding-top="0cm" fo:padding-bottom="0cm" fo:border="0.035cm solid #000001"/>
    </style:style>
    <style:style style:name="Tabella15" style:family="table">
      <style:table-properties style:width="16.999cm" table:align="left" style:writing-mode="lr-tb"/>
    </style:style>
    <style:style style:name="Tabella15.A" style:family="table-column">
      <style:table-column-properties style:column-width="2.427cm"/>
    </style:style>
    <style:style style:name="Tabella15.B" style:family="table-column">
      <style:table-column-properties style:column-width="2.429cm"/>
    </style:style>
    <style:style style:name="Tabella15.D" style:family="table-column">
      <style:table-column-properties style:column-width="2.431cm"/>
    </style:style>
    <style:style style:name="Tabella15.G" style:family="table-column">
      <style:table-column-properties style:column-width="2.425cm"/>
    </style:style>
    <style:style style:name="Tabella15.1" style:family="table-row">
      <style:table-row-properties style:keep-together="true" fo:keep-together="auto"/>
    </style:style>
    <style:style style:name="Tabella15.A1" style:family="table-cell">
      <style:table-cell-properties fo:padding-left="0.106cm" fo:padding-right="0.106cm" fo:padding-top="0cm" fo:padding-bottom="0cm" fo:border="0.002cm solid #000001"/>
    </style:style>
    <style:style style:name="Tabella16" style:family="table">
      <style:table-properties style:width="16.999cm" table:align="left" style:writing-mode="lr-tb"/>
    </style:style>
    <style:style style:name="Tabella16.A" style:family="table-column">
      <style:table-column-properties style:column-width="2.434cm"/>
    </style:style>
    <style:style style:name="Tabella16.B" style:family="table-column">
      <style:table-column-properties style:column-width="2.517cm"/>
    </style:style>
    <style:style style:name="Tabella16.C" style:family="table-column">
      <style:table-column-properties style:column-width="2.355cm"/>
    </style:style>
    <style:style style:name="Tabella16.D" style:family="table-column">
      <style:table-column-properties style:column-width="2.436cm"/>
    </style:style>
    <style:style style:name="Tabella16.G" style:family="table-column">
      <style:table-column-properties style:column-width="2.385cm"/>
    </style:style>
    <style:style style:name="Tabella16.1" style:family="table-row">
      <style:table-row-properties style:min-row-height="0.432cm" style:keep-together="true" fo:keep-together="auto"/>
    </style:style>
    <style:style style:name="Tabella16.A1" style:family="table-cell">
      <style:table-cell-properties fo:padding-left="0.106cm" fo:padding-right="0.106cm" fo:padding-top="0cm" fo:padding-bottom="0cm" fo:border="0.002cm solid #000001"/>
    </style:style>
    <style:style style:name="Tabella16.2" style:family="table-row">
      <style:table-row-properties style:keep-together="true" fo:keep-together="auto"/>
    </style:style>
    <style:style style:name="Tabella16.6" style:family="table-row">
      <style:table-row-properties style:min-row-height="0.423cm" style:keep-together="true" fo:keep-together="auto"/>
    </style:style>
    <style:style style:name="Tabella17" style:family="table">
      <style:table-properties style:width="17cm" table:align="left" style:writing-mode="lr-tb"/>
    </style:style>
    <style:style style:name="Tabella17.A" style:family="table-column">
      <style:table-column-properties style:column-width="5.666cm"/>
    </style:style>
    <style:style style:name="Tabella17.B" style:family="table-column">
      <style:table-column-properties style:column-width="5.667cm"/>
    </style:style>
    <style:style style:name="Tabella17.1" style:family="table-row">
      <style:table-row-properties style:keep-together="true" fo:keep-together="auto"/>
    </style:style>
    <style:style style:name="Tabella17.A1" style:family="table-cell">
      <style:table-cell-properties fo:padding-left="0.106cm" fo:padding-right="0.106cm" fo:padding-top="0cm" fo:padding-bottom="0cm" fo:border="0.002cm solid #000001"/>
    </style:style>
    <style:style style:name="Tabella18" style:family="table">
      <style:table-properties style:width="16.999cm" table:align="left" style:writing-mode="lr-tb"/>
    </style:style>
    <style:style style:name="Tabella18.A" style:family="table-column">
      <style:table-column-properties style:column-width="4.249cm"/>
    </style:style>
    <style:style style:name="Tabella18.B" style:family="table-column">
      <style:table-column-properties style:column-width="4.251cm"/>
    </style:style>
    <style:style style:name="Tabella18.1" style:family="table-row">
      <style:table-row-properties style:keep-together="true" fo:keep-together="auto"/>
    </style:style>
    <style:style style:name="Tabella18.A1" style:family="table-cell">
      <style:table-cell-properties fo:padding-left="0.106cm" fo:padding-right="0.106cm" fo:padding-top="0cm" fo:padding-bottom="0cm" fo:border="0.002cm solid #000001"/>
    </style:style>
    <style:style style:name="Tabella18.2" style:family="table-row">
      <style:table-row-properties style:min-row-height="0.474cm" style:keep-together="true" fo:keep-together="auto"/>
    </style:style>
    <style:style style:name="Tabella18.4" style:family="table-row">
      <style:table-row-properties style:min-row-height="0.462cm" style:keep-together="true" fo:keep-together="auto"/>
    </style:style>
    <style:style style:name="Tabella19" style:family="table">
      <style:table-properties style:width="16.997cm" table:align="left" style:writing-mode="lr-tb"/>
    </style:style>
    <style:style style:name="Tabella19.A" style:family="table-column">
      <style:table-column-properties style:column-width="4.247cm"/>
    </style:style>
    <style:style style:name="Tabella19.B" style:family="table-column">
      <style:table-column-properties style:column-width="4.253cm"/>
    </style:style>
    <style:style style:name="Tabella19.C" style:family="table-column">
      <style:table-column-properties style:column-width="4.251cm"/>
    </style:style>
    <style:style style:name="Tabella19.D" style:family="table-column">
      <style:table-column-properties style:column-width="4.246cm"/>
    </style:style>
    <style:style style:name="Tabella19.1" style:family="table-row">
      <style:table-row-properties style:keep-together="true" fo:keep-together="auto"/>
    </style:style>
    <style:style style:name="Tabella19.A1" style:family="table-cell">
      <style:table-cell-properties style:vertical-align="middle" fo:padding-left="0.115cm" fo:padding-right="0.115cm" fo:padding-top="0cm" fo:padding-bottom="0cm" fo:border="0.002cm solid #000001"/>
    </style:style>
    <style:style style:name="Tabella19.2" style:family="table-row">
      <style:table-row-properties style:row-height="0.781cm" style:keep-together="true" fo:keep-together="auto"/>
    </style:style>
    <style:style style:name="Tabella20" style:family="table">
      <style:table-properties style:width="16.999cm" table:align="left" style:writing-mode="lr-tb"/>
    </style:style>
    <style:style style:name="Tabella20.A" style:family="table-column">
      <style:table-column-properties style:column-width="2.831cm"/>
    </style:style>
    <style:style style:name="Tabella20.B" style:family="table-column">
      <style:table-column-properties style:column-width="2.803cm"/>
    </style:style>
    <style:style style:name="Tabella20.C" style:family="table-column">
      <style:table-column-properties style:column-width="2.865cm"/>
    </style:style>
    <style:style style:name="Tabella20.D" style:family="table-column">
      <style:table-column-properties style:column-width="2.833cm"/>
    </style:style>
    <style:style style:name="Tabella20.E" style:family="table-column">
      <style:table-column-properties style:column-width="2.835cm"/>
    </style:style>
    <style:style style:name="Tabella20.1" style:family="table-row">
      <style:table-row-properties style:keep-together="true" fo:keep-together="auto"/>
    </style:style>
    <style:style style:name="Tabella20.A1" style:family="table-cell">
      <style:table-cell-properties style:vertical-align="middle" fo:padding-left="0.115cm" fo:padding-right="0.115cm" fo:padding-top="0cm" fo:padding-bottom="0cm" fo:border="0.002cm solid #000001"/>
    </style:style>
    <style:style style:name="Tabella21" style:family="table">
      <style:table-properties style:width="17cm" table:align="left" style:writing-mode="lr-tb"/>
    </style:style>
    <style:style style:name="Tabella21.A" style:family="table-column">
      <style:table-column-properties style:column-width="2.503cm"/>
    </style:style>
    <style:style style:name="Tabella21.B" style:family="table-column">
      <style:table-column-properties style:column-width="9.52cm"/>
    </style:style>
    <style:style style:name="Tabella21.C" style:family="table-column">
      <style:table-column-properties style:column-width="4.978cm"/>
    </style:style>
    <style:style style:name="Tabella21.1" style:family="table-row">
      <style:table-row-properties style:keep-together="true" fo:keep-together="auto"/>
    </style:style>
    <style:style style:name="Tabella21.A1" style:family="table-cell">
      <style:table-cell-properties style:vertical-align="middle" fo:padding-left="0.115cm" fo:padding-right="0.115cm" fo:padding-top="0cm" fo:padding-bottom="0cm" fo:border="0.002cm solid #000001"/>
    </style:style>
    <style:style style:name="Tabella22" style:family="table">
      <style:table-properties style:width="16.999cm" table:align="left" style:writing-mode="lr-tb"/>
    </style:style>
    <style:style style:name="Tabella22.A" style:family="table-column">
      <style:table-column-properties style:column-width="1.545cm"/>
    </style:style>
    <style:style style:name="Tabella22.B" style:family="table-column">
      <style:table-column-properties style:column-width="4.443cm"/>
    </style:style>
    <style:style style:name="Tabella22.C" style:family="table-column">
      <style:table-column-properties style:column-width="4.057cm"/>
    </style:style>
    <style:style style:name="Tabella22.D" style:family="table-column">
      <style:table-column-properties style:column-width="6.953cm"/>
    </style:style>
    <style:style style:name="Tabella22.1" style:family="table-row">
      <style:table-row-properties style:row-height="1.591cm" style:keep-together="true" fo:keep-together="auto"/>
    </style:style>
    <style:style style:name="Tabella22.A1" style:family="table-cell">
      <style:table-cell-properties style:vertical-align="middle" fo:padding-left="0.115cm" fo:padding-right="0.115cm" fo:padding-top="0cm" fo:padding-bottom="0cm" fo:border="0.002cm solid #000001"/>
    </style:style>
    <style:style style:name="Tabella22.2" style:family="table-row">
      <style:table-row-properties style:row-height="0.998cm" style:keep-together="true" fo:keep-together="auto"/>
    </style:style>
    <style:style style:name="Tabella23" style:family="table">
      <style:table-properties style:width="16.999cm" table:align="left" style:writing-mode="lr-tb"/>
    </style:style>
    <style:style style:name="Tabella23.A" style:family="table-column">
      <style:table-column-properties style:column-width="1.545cm"/>
    </style:style>
    <style:style style:name="Tabella23.B" style:family="table-column">
      <style:table-column-properties style:column-width="4.443cm"/>
    </style:style>
    <style:style style:name="Tabella23.C" style:family="table-column">
      <style:table-column-properties style:column-width="4.057cm"/>
    </style:style>
    <style:style style:name="Tabella23.D" style:family="table-column">
      <style:table-column-properties style:column-width="6.953cm"/>
    </style:style>
    <style:style style:name="Tabella23.1" style:family="table-row">
      <style:table-row-properties style:row-height="1.591cm" style:keep-together="true" fo:keep-together="auto"/>
    </style:style>
    <style:style style:name="Tabella23.A1" style:family="table-cell">
      <style:table-cell-properties style:vertical-align="middle" fo:padding-left="0.115cm" fo:padding-right="0.115cm" fo:padding-top="0cm" fo:padding-bottom="0cm" fo:border="0.002cm solid #000001"/>
    </style:style>
    <style:style style:name="Tabella23.2" style:family="table-row">
      <style:table-row-properties style:row-height="0.998cm" style:keep-together="true" fo:keep-together="auto"/>
    </style:style>
    <style:style style:name="Tabella24" style:family="table">
      <style:table-properties style:width="16.999cm" table:align="left" style:writing-mode="lr-tb"/>
    </style:style>
    <style:style style:name="Tabella24.A" style:family="table-column">
      <style:table-column-properties style:column-width="8.5cm"/>
    </style:style>
    <style:style style:name="Tabella24.B" style:family="table-column">
      <style:table-column-properties style:column-width="8.498cm"/>
    </style:style>
    <style:style style:name="Tabella24.1" style:family="table-row">
      <style:table-row-properties style:keep-together="true" fo:keep-together="auto"/>
    </style:style>
    <style:style style:name="Tabella24.A1" style:family="table-cell">
      <style:table-cell-properties fo:padding-left="0.115cm" fo:padding-right="0.115cm" fo:padding-top="0cm" fo:padding-bottom="0cm" fo:border="0.002cm solid #000001"/>
    </style:style>
    <style:style style:name="Tabella25" style:family="table">
      <style:table-properties style:width="16.999cm" table:align="left" style:writing-mode="lr-tb"/>
    </style:style>
    <style:style style:name="Tabella25.A" style:family="table-column">
      <style:table-column-properties style:column-width="1.699cm"/>
    </style:style>
    <style:style style:name="Tabella25.B" style:family="table-column">
      <style:table-column-properties style:column-width="1.7cm"/>
    </style:style>
    <style:style style:name="Tabella25.1" style:family="table-row">
      <style:table-row-properties style:min-row-height="0.513cm" style:keep-together="true" fo:keep-together="auto"/>
    </style:style>
    <style:style style:name="Tabella25.A1" style:family="table-cell">
      <style:table-cell-properties style:vertical-align="middle" fo:background-color="#cccccc" fo:padding-left="0.115cm" fo:padding-right="0.115cm" fo:padding-top="0cm" fo:padding-bottom="0cm" fo:border="0.002cm solid #000001">
        <style:background-image/>
      </style:table-cell-properties>
    </style:style>
    <style:style style:name="Tabella25.2" style:family="table-row">
      <style:table-row-properties style:min-row-height="0.492cm" style:keep-together="true" fo:keep-together="auto"/>
    </style:style>
    <style:style style:name="Tabella25.4" style:family="table-row">
      <style:table-row-properties style:min-row-height="0.536cm" style:keep-together="true" fo:keep-together="auto"/>
    </style:style>
    <style:style style:name="Tabella25.A5" style:family="table-cell">
      <style:table-cell-properties style:vertical-align="middle" fo:padding-left="0.115cm" fo:padding-right="0.115cm" fo:padding-top="0cm" fo:padding-bottom="0cm" fo:border="0.002cm solid #000001"/>
    </style:style>
    <style:style style:name="Tabella25.6" style:family="table-row">
      <style:table-row-properties style:min-row-height="0.58cm" style:keep-together="true" fo:keep-together="auto"/>
    </style:style>
    <style:style style:name="Tabella26" style:family="table">
      <style:table-properties style:width="16.999cm" table:align="left" style:writing-mode="lr-tb"/>
    </style:style>
    <style:style style:name="Tabella26.A" style:family="table-column">
      <style:table-column-properties style:column-width="8.5cm"/>
    </style:style>
    <style:style style:name="Tabella26.B" style:family="table-column">
      <style:table-column-properties style:column-width="8.498cm"/>
    </style:style>
    <style:style style:name="Tabella26.1" style:family="table-row">
      <style:table-row-properties style:row-height="0.6cm" style:keep-together="true" fo:keep-together="auto"/>
    </style:style>
    <style:style style:name="Tabella26.A1" style:family="table-cell">
      <style:table-cell-properties style:vertical-align="middle" fo:padding-left="0.106cm" fo:padding-right="0.106cm" fo:padding-top="0cm" fo:padding-bottom="0cm" fo:border="none"/>
    </style:style>
    <style:style style:name="Tabella26.2" style:family="table-row">
      <style:table-row-properties style:keep-together="true" fo:keep-together="auto"/>
    </style:style>
    <style:style style:name="Tabella26.A2" style:family="table-cell">
      <style:table-cell-properties fo:padding-left="0.115cm" fo:padding-right="0.115cm" fo:padding-top="0cm" fo:padding-bottom="0cm" fo:border="0.002cm solid #000001"/>
    </style:style>
    <style:style style:name="Tabella26.3" style:family="table-row">
      <style:table-row-properties style:row-height="1.499cm" style:keep-together="true" fo:keep-together="auto"/>
    </style:style>
    <style:style style:name="Tabella26.A3" style:family="table-cell">
      <style:table-cell-properties style:vertical-align="middle" fo:padding-left="0.115cm" fo:padding-right="0.115cm" fo:padding-top="0cm" fo:padding-bottom="0cm" fo:border="0.002cm solid #000001"/>
    </style:style>
    <style:style style:name="Tabella27" style:family="table">
      <style:table-properties style:width="16.999cm" fo:margin-left="0.804cm" table:align="left" style:writing-mode="lr-tb"/>
    </style:style>
    <style:style style:name="Tabella27.A" style:family="table-column">
      <style:table-column-properties style:column-width="3.584cm"/>
    </style:style>
    <style:style style:name="Tabella27.B" style:family="table-column">
      <style:table-column-properties style:column-width="1.337cm"/>
    </style:style>
    <style:style style:name="Tabella27.C" style:family="table-column">
      <style:table-column-properties style:column-width="1.529cm"/>
    </style:style>
    <style:style style:name="Tabella27.D" style:family="table-column">
      <style:table-column-properties style:column-width="1.505cm"/>
    </style:style>
    <style:style style:name="Tabella27.E" style:family="table-column">
      <style:table-column-properties style:column-width="1.478cm"/>
    </style:style>
    <style:style style:name="Tabella27.F" style:family="table-column">
      <style:table-column-properties style:column-width="1.526cm"/>
    </style:style>
    <style:style style:name="Tabella27.H" style:family="table-column">
      <style:table-column-properties style:column-width="1.503cm"/>
    </style:style>
    <style:style style:name="Tabella27.I" style:family="table-column">
      <style:table-column-properties style:column-width="1.473cm"/>
    </style:style>
    <style:style style:name="Tabella27.J" style:family="table-column">
      <style:table-column-properties style:column-width="1.559cm"/>
    </style:style>
    <style:style style:name="Tabella27.1" style:family="table-row">
      <style:table-row-properties style:row-height="0.998cm" style:keep-together="true" fo:keep-together="auto"/>
    </style:style>
    <style:style style:name="Tabella27.A1" style:family="table-cell">
      <style:table-cell-properties style:vertical-align="middle" fo:padding-left="0.125cm" fo:padding-right="0.125cm" fo:padding-top="0cm" fo:padding-bottom="0cm" fo:border-left="0.002cm solid #000001" fo:border-right="0.002cm solid #000001" fo:border-top="0.002cm solid #000001" fo:border-bottom="none"/>
    </style:style>
    <style:style style:name="Tabella27.B1" style:family="table-cell">
      <style:table-cell-properties style:vertical-align="middle" fo:padding-left="0.125cm" fo:padding-right="0.125cm" fo:padding-top="0cm" fo:padding-bottom="0cm" fo:border="0.002cm solid #000001"/>
    </style:style>
    <style:style style:name="Tabella27.A2" style:family="table-cell">
      <style:table-cell-properties style:vertical-align="middle" fo:padding-left="0.125cm" fo:padding-right="0.125cm" fo:padding-top="0cm" fo:padding-bottom="0cm" fo:border-left="0.002cm solid #000001" fo:border-right="0.002cm solid #000001" fo:border-top="none" fo:border-bottom="0.002cm solid #000001"/>
    </style:style>
    <style:style style:name="Tabella6" style:family="table">
      <style:table-properties style:width="17.013cm" fo:margin-left="0cm" fo:margin-right="-0.012cm" table:align="margins" style:writing-mode="lr-tb"/>
    </style:style>
    <style:style style:name="Tabella6.A" style:family="table-column">
      <style:table-column-properties style:column-width="1.879cm" style:rel-column-width="1065*"/>
    </style:style>
    <style:style style:name="Tabella6.B" style:family="table-column">
      <style:table-column-properties style:column-width="4.011cm" style:rel-column-width="2274*"/>
    </style:style>
    <style:style style:name="Tabella6.C" style:family="table-column">
      <style:table-column-properties style:column-width="2.131cm" style:rel-column-width="1208*"/>
    </style:style>
    <style:style style:name="Tabella6.D" style:family="table-column">
      <style:table-column-properties style:column-width="7.564cm" style:rel-column-width="4288*"/>
    </style:style>
    <style:style style:name="Tabella6.E" style:family="table-column">
      <style:table-column-properties style:column-width="1.429cm" style:rel-column-width="810*"/>
    </style:style>
    <style:style style:name="Tabella6.1" style:family="table-row">
      <style:table-row-properties style:row-height="0.534cm" style:keep-together="true" fo:keep-together="auto"/>
    </style:style>
    <style:style style:name="Tabella6.A1" style:family="table-cell">
      <style:table-cell-properties style:vertical-align="middle" fo:background-color="#4f81bd" fo:padding-left="0.115cm" fo:padding-right="0.115cm" fo:padding-top="0cm" fo:padding-bottom="0cm" fo:border="0.002cm solid #000001">
        <style:background-image/>
      </style:table-cell-properties>
    </style:style>
    <style:style style:name="Tabella6.3" style:family="table-row">
      <style:table-row-properties style:row-height="0.808cm" style:keep-together="true" fo:keep-together="auto"/>
    </style:style>
    <style:style style:name="Tabella6.A3" style:family="table-cell">
      <style:table-cell-properties style:vertical-align="middle" fo:padding-left="0.115cm" fo:padding-right="0.115cm" fo:padding-top="0cm" fo:padding-bottom="0cm" fo:border="0.002cm solid #000001"/>
    </style:style>
    <style:style style:name="Tabella6.E3" style:family="table-cell" style:data-style-name="N11">
      <style:table-cell-properties style:vertical-align="middle" fo:padding-left="0.115cm" fo:padding-right="0.115cm" fo:padding-top="0cm" fo:padding-bottom="0cm" fo:border="0.002cm solid #000001"/>
    </style:style>
    <style:style style:name="Tabella6.4" style:family="table-row">
      <style:table-row-properties style:row-height="1.064cm" style:keep-together="true" fo:keep-together="auto"/>
    </style:style>
    <style:style style:name="Tabella28" style:family="table">
      <style:table-properties style:width="17.013cm" fo:margin-left="0cm" fo:margin-right="-0.012cm" table:align="margins" style:writing-mode="lr-tb"/>
    </style:style>
    <style:style style:name="Tabella28.A" style:family="table-column">
      <style:table-column-properties style:column-width="1.879cm" style:rel-column-width="1065*"/>
    </style:style>
    <style:style style:name="Tabella28.B" style:family="table-column">
      <style:table-column-properties style:column-width="4.011cm" style:rel-column-width="2274*"/>
    </style:style>
    <style:style style:name="Tabella28.C" style:family="table-column">
      <style:table-column-properties style:column-width="2.131cm" style:rel-column-width="1208*"/>
    </style:style>
    <style:style style:name="Tabella28.D" style:family="table-column">
      <style:table-column-properties style:column-width="7.484cm" style:rel-column-width="4243*"/>
    </style:style>
    <style:style style:name="Tabella28.E" style:family="table-column">
      <style:table-column-properties style:column-width="1.508cm" style:rel-column-width="855*"/>
    </style:style>
    <style:style style:name="Tabella28.1" style:family="table-row">
      <style:table-row-properties style:row-height="0.534cm" style:keep-together="true" fo:keep-together="auto"/>
    </style:style>
    <style:style style:name="Tabella28.A1" style:family="table-cell">
      <style:table-cell-properties style:vertical-align="middle" fo:background-color="#4f81bd" fo:padding-left="0.115cm" fo:padding-right="0.115cm" fo:padding-top="0cm" fo:padding-bottom="0cm" fo:border="0.002cm solid #000001">
        <style:background-image/>
      </style:table-cell-properties>
    </style:style>
    <style:style style:name="Tabella28.3" style:family="table-row">
      <style:table-row-properties style:row-height="0.693cm" style:keep-together="true" fo:keep-together="auto"/>
    </style:style>
    <style:style style:name="Tabella28.A3" style:family="table-cell">
      <style:table-cell-properties style:vertical-align="middle" fo:padding-left="0.115cm" fo:padding-right="0.115cm" fo:padding-top="0cm" fo:padding-bottom="0cm" fo:border="0.002cm solid #000001"/>
    </style:style>
    <style:style style:name="Tabella28.C3" style:family="table-cell" style:data-style-name="N104">
      <style:table-cell-properties style:vertical-align="middle" fo:padding-left="0.115cm" fo:padding-right="0.115cm" fo:padding-top="0cm" fo:padding-bottom="0cm" fo:border="0.002cm solid #000001"/>
    </style:style>
    <style:style style:name="Tabella28.E3" style:family="table-cell" style:data-style-name="N11">
      <style:table-cell-properties style:vertical-align="middle" fo:padding-left="0.115cm" fo:padding-right="0.115cm" fo:padding-top="0cm" fo:padding-bottom="0cm" fo:border="0.002cm solid #000001"/>
    </style:style>
    <style:style style:name="Tabella28.4" style:family="table-row">
      <style:table-row-properties style:row-height="1.064cm" style:keep-together="true" fo:keep-together="auto"/>
    </style:style>
    <style:style style:name="Tabella28.A4" style:family="table-cell">
      <style:table-cell-properties style:vertical-align="middle" fo:padding-left="0.115cm" fo:padding-right="0.115cm" fo:padding-top="0cm" fo:padding-bottom="0cm" fo:border-left="0.002cm solid #000001" fo:border-right="0.002cm solid #000001" fo:border-top="none" fo:border-bottom="0.002cm solid #000001"/>
    </style:style>
    <style:style style:name="Tabella28.E4" style:family="table-cell" style:data-style-name="N11">
      <style:table-cell-properties style:vertical-align="middle" fo:padding-left="0.115cm" fo:padding-right="0.115cm" fo:padding-top="0cm" fo:padding-bottom="0cm" fo:border-left="0.002cm solid #000001" fo:border-right="0.002cm solid #000001" fo:border-top="none" fo:border-bottom="0.002cm solid #000001"/>
    </style:style>
    <style:style style:name="P1" style:family="paragraph" style:parent-style-name="Standard">
      <style:paragraph-properties style:writing-mode="lr-tb"/>
    </style:style>
    <style:style style:name="P2" style:family="paragraph" style:parent-style-name="Standard">
      <style:paragraph-properties fo:text-align="center" style:justify-single-word="false" style:writing-mode="lr-tb"/>
      <style:text-properties fo:color="#000000" style:font-name="Tahoma" fo:font-size="10pt" style:font-size-asian="10pt" style:language-asian="ar" style:country-asian="SA"/>
    </style:style>
    <style:style style:name="P3" style:family="paragraph" style:parent-style-name="Standard">
      <style:paragraph-properties style:writing-mode="lr-tb"/>
      <style:text-properties style:font-name="Arial"/>
    </style:style>
    <style:style style:name="P4" style:family="paragraph" style:parent-style-name="Standard">
      <style:paragraph-properties style:writing-mode="lr-tb"/>
      <style:text-properties style:font-name="Arial" fo:font-weight="bold" style:font-weight-asian="bold" style:font-weight-complex="bold"/>
    </style:style>
    <style:style style:name="P5" style:family="paragraph" style:parent-style-name="Standard">
      <style:paragraph-properties fo:text-align="justify" style:justify-single-word="false" style:writing-mode="lr-tb"/>
      <style:text-properties style:font-name="Arial" fo:font-weight="bold" style:font-weight-asian="bold" style:font-weight-complex="bold"/>
    </style:style>
    <style:style style:name="P6" style:family="paragraph" style:parent-style-name="Standard">
      <style:paragraph-properties fo:text-align="center" style:justify-single-word="false" style:writing-mode="lr-tb"/>
      <style:text-properties style:font-name="Arial" fo:font-weight="bold" style:font-weight-asian="bold" style:font-weight-complex="bold"/>
    </style:style>
    <style:style style:name="P7" style:family="paragraph" style:parent-style-name="Standard">
      <style:paragraph-properties style:line-height-at-least="0.635cm" fo:text-align="center" style:justify-single-word="false" style:writing-mode="lr-tb"/>
      <style:text-properties style:font-name="Arial" fo:font-weight="bold" style:font-weight-asian="bold" style:font-weight-complex="bold"/>
    </style:style>
    <style:style style:name="P8" style:family="paragraph" style:parent-style-name="Standard">
      <style:paragraph-properties style:line-height-at-least="0.635cm" fo:text-align="center" style:justify-single-word="false" style:writing-mode="lr-tb"/>
      <style:text-properties style:font-name="Arial"/>
    </style:style>
    <style:style style:name="P9" style:family="paragraph" style:parent-style-name="Standard">
      <style:paragraph-properties fo:text-align="justify" style:justify-single-word="false" style:writing-mode="lr-tb"/>
      <style:text-properties style:font-name="Arial"/>
    </style:style>
    <style:style style:name="P10" style:family="paragraph" style:parent-style-name="Standard">
      <style:paragraph-properties fo:text-align="center" style:justify-single-word="false" style:writing-mode="lr-tb"/>
      <style:text-properties style:font-name="Arial"/>
    </style:style>
    <style:style style:name="P11" style:family="paragraph" style:parent-style-name="Standard">
      <style:paragraph-properties style:writing-mode="lr-tb"/>
      <style:text-properties style:font-name="Arial" fo:font-size="10pt"/>
    </style:style>
    <style:style style:name="P12" style:family="paragraph" style:parent-style-name="Standard">
      <style:paragraph-properties fo:text-align="justify" style:justify-single-word="false" style:writing-mode="lr-tb"/>
      <style:text-properties style:font-name="Arial" fo:font-size="10pt" fo:font-weight="bold" style:font-size-asian="10pt" style:font-weight-asian="bold" style:font-weight-complex="bold"/>
    </style:style>
    <style:style style:name="P13" style:family="paragraph" style:parent-style-name="Standard">
      <style:paragraph-properties fo:text-align="justify" style:justify-single-word="false" style:writing-mode="lr-tb"/>
      <style:text-properties style:font-name="Arial" fo:font-size="10pt" style:font-size-asian="10pt"/>
    </style:style>
    <style:style style:name="P14" style:family="paragraph" style:parent-style-name="Standard">
      <style:paragraph-properties style:writing-mode="lr-tb"/>
      <style:text-properties style:font-name="Tahoma"/>
    </style:style>
    <style:style style:name="P15" style:family="paragraph" style:parent-style-name="Standard">
      <style:paragraph-properties fo:text-align="center" style:justify-single-word="false" style:writing-mode="lr-tb"/>
      <style:text-properties style:font-name="Tahoma" fo:font-weight="bold" style:font-name-asian="Tahoma2" style:font-weight-asian="bold" style:font-weight-complex="bold"/>
    </style:style>
    <style:style style:name="P16" style:family="paragraph" style:parent-style-name="Standard">
      <style:paragraph-properties style:line-height-at-least="0.635cm" fo:text-align="center" style:justify-single-word="false" style:writing-mode="lr-tb"/>
      <style:text-properties style:font-name="Tahoma" fo:font-weight="bold" style:font-name-asian="Tahoma2" style:font-weight-asian="bold" style:font-weight-complex="bold"/>
    </style:style>
    <style:style style:name="P17" style:family="paragraph" style:parent-style-name="Standard">
      <style:paragraph-properties fo:text-align="justify" style:justify-single-word="false" style:writing-mode="lr-tb"/>
      <style:text-properties style:font-name="Tahoma" fo:font-weight="bold" style:font-name-asian="Tahoma2" style:font-weight-asian="bold" style:font-weight-complex="bold"/>
    </style:style>
    <style:style style:name="P18" style:family="paragraph" style:parent-style-name="Standard">
      <style:paragraph-properties style:writing-mode="lr-tb"/>
      <style:text-properties style:font-name="Tahoma" fo:font-weight="bold" style:font-weight-asian="bold" style:font-weight-complex="bold"/>
    </style:style>
    <style:style style:name="P19" style:family="paragraph" style:parent-style-name="Standard">
      <style:paragraph-properties style:line-height-at-least="0.635cm" fo:text-align="center" style:justify-single-word="false" style:writing-mode="lr-tb"/>
      <style:text-properties style:font-name="Tahoma" fo:font-weight="bold" style:font-weight-asian="bold" style:font-weight-complex="bold"/>
    </style:style>
    <style:style style:name="P20" style:family="paragraph" style:parent-style-name="Standard">
      <style:paragraph-properties style:writing-mode="lr-tb"/>
      <style:text-properties style:font-name="Tahoma" style:font-name-asian="Tahoma2"/>
    </style:style>
    <style:style style:name="P21" style:family="paragraph" style:parent-style-name="Standard">
      <style:paragraph-properties style:line-height-at-least="0.635cm" fo:text-align="justify" style:justify-single-word="false" style:writing-mode="lr-tb"/>
      <style:text-properties style:font-name="Tahoma" style:font-name-asian="Tahoma2"/>
    </style:style>
    <style:style style:name="P22" style:family="paragraph" style:parent-style-name="Standard">
      <style:paragraph-properties style:line-height-at-least="0.635cm" fo:text-align="center" style:justify-single-word="false" style:writing-mode="lr-tb"/>
      <style:text-properties style:font-name="Tahoma" style:font-name-asian="Tahoma2"/>
    </style:style>
    <style:style style:name="P23" style:family="paragraph" style:parent-style-name="Standard">
      <style:paragraph-properties fo:text-align="justify" style:justify-single-word="false" style:writing-mode="lr-tb"/>
      <style:text-properties style:font-name="Tahoma" style:font-name-asian="Tahoma2"/>
    </style:style>
    <style:style style:name="P24" style:family="paragraph" style:parent-style-name="Standard">
      <style:paragraph-properties fo:text-align="justify" style:justify-single-word="false" style:writing-mode="lr-tb"/>
      <style:text-properties style:font-name="Tahoma" style:font-name-asian="Tahoma2" style:font-size-asian="10pt"/>
    </style:style>
    <style:style style:name="P25" style:family="paragraph" style:parent-style-name="Standard">
      <style:paragraph-properties fo:text-align="justify" style:justify-single-word="false" style:writing-mode="lr-tb">
        <style:tab-stops>
          <style:tab-stop style:position="8.497cm" style:type="center"/>
          <style:tab-stop style:position="13.497cm" style:type="center"/>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style:font-name="Tahoma" style:font-name-asian="Tahoma2" style:font-size-asian="10pt"/>
    </style:style>
    <style:style style:name="P26" style:family="paragraph" style:parent-style-name="Standard">
      <style:paragraph-properties style:writing-mode="lr-tb"/>
      <style:text-properties style:font-name="Tahoma" fo:font-size="10pt"/>
    </style:style>
    <style:style style:name="P27" style:family="paragraph" style:parent-style-name="Standard">
      <style:paragraph-properties style:writing-mode="lr-tb"/>
      <style:text-properties style:font-name="Tahoma" fo:font-size="10pt" fo:font-weight="bold" style:font-name-asian="Tahoma2" style:font-size-asian="10pt" style:font-weight-asian="bold" style:font-weight-complex="bold"/>
    </style:style>
    <style:style style:name="P28" style:family="paragraph" style:parent-style-name="Standard">
      <style:paragraph-properties fo:text-align="center" style:justify-single-word="false" style:writing-mode="lr-tb"/>
      <style:text-properties style:font-name="Tahoma" fo:font-size="10pt" fo:font-weight="bold" style:font-name-asian="Tahoma2" style:font-size-asian="10pt" style:font-weight-asian="bold" style:font-weight-complex="bold"/>
    </style:style>
    <style:style style:name="P29" style:family="paragraph" style:parent-style-name="Standard">
      <style:paragraph-properties fo:text-align="center" style:justify-single-word="false" style:writing-mode="lr-tb">
        <style:tab-stops>
          <style:tab-stop style:position="0.25cm" style:type="right"/>
        </style:tab-stops>
      </style:paragraph-properties>
      <style:text-properties style:font-name="Tahoma" fo:font-size="10pt" fo:font-weight="bold" style:font-name-asian="Tahoma2" style:font-size-asian="10pt" style:font-weight-asian="bold" style:font-weight-complex="bold"/>
    </style:style>
    <style:style style:name="P30" style:family="paragraph" style:parent-style-name="Standard">
      <style:paragraph-properties fo:text-align="justify" style:justify-single-word="false" style:writing-mode="lr-tb"/>
      <style:text-properties style:font-name="Tahoma" fo:font-size="10pt" fo:font-weight="bold" style:font-name-asian="Tahoma2" style:font-size-asian="10pt" style:font-weight-asian="bold" style:font-weight-complex="bold"/>
    </style:style>
    <style:style style:name="P31" style:family="paragraph" style:parent-style-name="Standard">
      <style:paragraph-properties fo:text-align="justify" style:justify-single-word="false" style:writing-mode="lr-tb">
        <style:tab-stops>
          <style:tab-stop style:position="0.25cm" style:type="right"/>
        </style:tab-stops>
      </style:paragraph-properties>
      <style:text-properties style:font-name="Tahoma" fo:font-size="10pt" fo:font-weight="bold" style:font-name-asian="Tahoma2" style:font-size-asian="10pt" style:font-weight-asian="bold" style:font-weight-complex="bold"/>
    </style:style>
    <style:style style:name="P32" style:family="paragraph" style:parent-style-name="Standard">
      <style:paragraph-properties style:writing-mode="lr-tb"/>
      <style:text-properties style:font-name="Tahoma" fo:font-size="10pt" fo:font-weight="bold" style:font-weight-asian="bold" style:font-weight-complex="bold"/>
    </style:style>
    <style:style style:name="P33" style:family="paragraph" style:parent-style-name="Standard">
      <style:paragraph-properties fo:text-align="center" style:justify-single-word="false" style:writing-mode="lr-tb"/>
      <style:text-properties style:font-name="Tahoma" fo:font-size="10pt" fo:font-weight="bold" style:font-weight-asian="bold" style:font-weight-complex="bold"/>
    </style:style>
    <style:style style:name="P34" style:family="paragraph" style:parent-style-name="Standard">
      <style:paragraph-properties style:writing-mode="lr-tb"/>
      <style:text-properties style:font-name="Tahoma" fo:font-size="10pt" fo:font-weight="bold" style:font-size-asian="10pt" style:font-weight-asian="bold" style:font-size-complex="10pt" style:font-weight-complex="bold"/>
    </style:style>
    <style:style style:name="P35" style:family="paragraph" style:parent-style-name="Standard">
      <style:paragraph-properties fo:text-align="justify" style:justify-single-word="false" style:writing-mode="lr-tb"/>
      <style:text-properties style:font-name="Tahoma" fo:font-size="10pt" fo:font-weight="bold" style:font-size-asian="10pt" style:font-weight-asian="bold" style:font-size-complex="10pt" style:font-weight-complex="bold"/>
    </style:style>
    <style:style style:name="P36" style:family="paragraph" style:parent-style-name="Standard">
      <style:paragraph-properties fo:text-align="center" style:justify-single-word="false" style:writing-mode="lr-tb"/>
      <style:text-properties style:font-name="Tahoma" fo:font-size="10pt" fo:font-weight="bold" style:font-size-asian="10pt" style:font-weight-asian="bold" style:font-size-complex="10pt" style:font-weight-complex="bold"/>
    </style:style>
    <style:style style:name="P37" style:family="paragraph" style:parent-style-name="Standard">
      <style:paragraph-properties style:writing-mode="lr-tb"/>
      <style:text-properties style:font-name="Tahoma" fo:font-size="10pt" style:font-name-asian="Tahoma2" style:font-size-asian="10pt"/>
    </style:style>
    <style:style style:name="P38" style:family="paragraph" style:parent-style-name="Standard">
      <style:paragraph-properties fo:text-align="justify" style:justify-single-word="false" style:writing-mode="lr-tb"/>
      <style:text-properties style:font-name="Tahoma" fo:font-size="10pt" style:font-name-asian="Tahoma2" style:font-size-asian="10pt"/>
    </style:style>
    <style:style style:name="P39" style:family="paragraph" style:parent-style-name="Standard">
      <style:paragraph-properties fo:text-align="center" style:justify-single-word="false" style:writing-mode="lr-tb"/>
      <style:text-properties style:font-name="Tahoma" fo:font-size="10pt" style:font-name-asian="Tahoma2" style:font-size-asian="10pt"/>
    </style:style>
    <style:style style:name="P40" style:family="paragraph" style:parent-style-name="Standard">
      <style:paragraph-properties fo:text-align="center" style:justify-single-word="false" style:writing-mode="lr-tb">
        <style:tab-stops>
          <style:tab-stop style:position="10.019cm"/>
        </style:tab-stops>
      </style:paragraph-properties>
      <style:text-properties style:font-name="Tahoma" fo:font-size="10pt" style:font-name-asian="Tahoma2" style:font-size-asian="10pt"/>
    </style:style>
    <style:style style:name="P41" style:family="paragraph" style:parent-style-name="Standard">
      <style:paragraph-properties fo:line-height="150%" fo:text-align="justify" style:justify-single-word="false" style:writing-mode="lr-tb"/>
      <style:text-properties style:font-name="Tahoma" fo:font-size="10pt" style:font-name-asian="Tahoma2" style:font-size-asian="10pt"/>
    </style:style>
    <style:style style:name="P42" style:family="paragraph" style:parent-style-name="Standard">
      <style:paragraph-properties style:line-height-at-least="0.635cm" fo:text-align="center" style:justify-single-word="false" style:writing-mode="lr-tb"/>
      <style:text-properties style:font-name="Tahoma" fo:font-size="10pt" style:font-name-asian="Tahoma2" style:font-size-asian="10pt"/>
    </style:style>
    <style:style style:name="P43" style:family="paragraph" style:parent-style-name="Standard">
      <style:paragraph-properties fo:text-align="justify" style:justify-single-word="false" style:writing-mode="lr-tb"/>
      <style:text-properties style:font-name="Tahoma" fo:font-size="10pt" style:font-name-asian="Tahoma2"/>
    </style:style>
    <style:style style:name="P44" style:family="paragraph" style:parent-style-name="Standard">
      <style:paragraph-properties fo:text-align="justify" style:justify-single-word="false" style:writing-mode="lr-tb"/>
      <style:text-properties style:font-name="Tahoma" fo:font-size="10pt"/>
    </style:style>
    <style:style style:name="P45" style:family="paragraph" style:parent-style-name="Standard">
      <style:paragraph-properties style:writing-mode="lr-tb"/>
      <style:text-properties style:font-name="Tahoma" fo:font-size="10pt" style:font-size-asian="10pt" style:font-size-complex="10pt"/>
    </style:style>
    <style:style style:name="P46" style:family="paragraph" style:parent-style-name="Standard">
      <style:paragraph-properties fo:text-align="justify" style:justify-single-word="false" style:writing-mode="lr-tb"/>
      <style:text-properties style:font-name="Tahoma" fo:font-size="10pt" style:font-size-asian="10pt" style:font-size-complex="10pt"/>
    </style:style>
    <style:style style:name="P47" style:family="paragraph" style:parent-style-name="Standard">
      <style:paragraph-properties fo:text-align="justify" style:justify-single-word="false" style:writing-mode="lr-tb"/>
      <style:text-properties style:font-name="Tahoma" fo:font-size="10pt" style:font-size-asian="10pt"/>
    </style:style>
    <style:style style:name="P48" style:family="paragraph" style:parent-style-name="Standard">
      <style:paragraph-properties fo:text-align="center" style:justify-single-word="false" style:writing-mode="lr-tb"/>
      <style:text-properties style:font-name="Tahoma" fo:font-size="10pt"/>
    </style:style>
    <style:style style:name="P49" style:family="paragraph" style:parent-style-name="Standard">
      <style:paragraph-properties style:writing-mode="lr-tb"/>
      <style:text-properties style:font-name="Tahoma" fo:font-size="10pt" fo:language="en" fo:country="US"/>
    </style:style>
    <style:style style:name="P50" style:family="paragraph" style:parent-style-name="Standard">
      <style:paragraph-properties fo:text-align="justify" style:justify-single-word="false" style:writing-mode="lr-tb"/>
      <style:text-properties style:font-name="Tahoma" fo:font-size="10pt" fo:language="en" fo:country="US" fo:font-weight="bold" style:font-name-asian="Tahoma2" style:font-size-asian="10pt" style:font-weight-asian="bold" style:font-weight-complex="bold"/>
    </style:style>
    <style:style style:name="P51" style:family="paragraph" style:parent-style-name="Standard">
      <style:paragraph-properties fo:text-align="justify" style:justify-single-word="false" style:writing-mode="lr-tb"/>
      <style:text-properties style:font-name="Tahoma" fo:font-size="10pt" fo:language="en" fo:country="US" style:font-name-asian="Tahoma2" style:font-size-asian="10pt"/>
    </style:style>
    <style:style style:name="P52" style:family="paragraph" style:parent-style-name="Standard">
      <style:paragraph-properties style:writing-mode="lr-tb"/>
      <style:text-properties style:font-name="Tahoma" fo:font-size="10pt" style:font-name-asian="Times New Roman"/>
    </style:style>
    <style:style style:name="P53" style:family="paragraph" style:parent-style-name="Standard">
      <style:paragraph-properties fo:text-align="justify" style:justify-single-word="false" style:writing-mode="lr-tb"/>
      <style:text-properties style:font-name="Tahoma" fo:font-size="10pt" style:font-name-asian="Times New Roman"/>
    </style:style>
    <style:style style:name="P54" style:family="paragraph" style:parent-style-name="Standard">
      <style:paragraph-properties fo:text-align="justify" style:justify-single-word="false" style:writing-mode="lr-tb"/>
      <style:text-properties style:font-name="Tahoma" fo:font-size="10pt" fo:font-style="italic" fo:font-weight="bold" style:font-name-asian="Tahoma2" style:font-size-asian="10pt" style:font-style-asian="italic" style:font-weight-asian="bold" style:font-style-complex="italic" style:font-weight-complex="bold"/>
    </style:style>
    <style:style style:name="P55" style:family="paragraph" style:parent-style-name="Standard">
      <style:paragraph-properties style:writing-mode="lr-tb"/>
      <style:text-properties style:font-name="Tahoma" fo:font-size="10pt" fo:font-style="italic" style:font-style-asian="italic" style:font-style-complex="italic"/>
    </style:style>
    <style:style style:name="P56" style:family="paragraph" style:parent-style-name="Standard">
      <style:paragraph-properties fo:text-align="center" style:justify-single-word="false" style:writing-mode="lr-tb"/>
      <style:text-properties style:font-name="Tahoma" fo:font-size="10pt" style:text-underline-style="solid" style:text-underline-width="auto" style:text-underline-color="font-color" fo:font-weight="bold" style:font-weight-asian="bold" style:font-weight-complex="bold"/>
    </style:style>
    <style:style style:name="P57" style:family="paragraph" style:parent-style-name="Standard">
      <style:paragraph-properties style:writing-mode="lr-tb"/>
      <style:text-properties style:font-name="Tahoma" fo:font-size="8pt"/>
    </style:style>
    <style:style style:name="P58" style:family="paragraph" style:parent-style-name="Standard">
      <style:paragraph-properties fo:text-align="justify" style:justify-single-word="false" style:writing-mode="lr-tb"/>
      <style:text-properties style:font-name="Tahoma" fo:font-size="8pt"/>
    </style:style>
    <style:style style:name="P59" style:family="paragraph" style:parent-style-name="Standard">
      <style:paragraph-properties style:writing-mode="lr-tb"/>
      <style:text-properties style:font-name="Tahoma" fo:font-size="8pt" style:font-name-asian="Tahoma2"/>
    </style:style>
    <style:style style:name="P60" style:family="paragraph" style:parent-style-name="Standard">
      <style:paragraph-properties style:writing-mode="lr-tb"/>
      <style:text-properties style:font-name="Tahoma" fo:font-size="8pt" style:font-name-asian="Tahoma2" style:font-size-asian="8pt"/>
    </style:style>
    <style:style style:name="P61" style:family="paragraph" style:parent-style-name="Standard">
      <style:paragraph-properties fo:text-align="center" style:justify-single-word="false" style:writing-mode="lr-tb"/>
      <style:text-properties style:font-name="Tahoma" fo:font-size="8pt" style:font-name-asian="Tahoma2" style:font-size-asian="8pt"/>
    </style:style>
    <style:style style:name="P62" style:family="paragraph" style:parent-style-name="Standard">
      <style:paragraph-properties fo:text-align="justify" style:justify-single-word="false" style:writing-mode="lr-tb"/>
      <style:text-properties style:font-name="Tahoma" fo:font-size="8pt" style:font-name-asian="Tahoma2" style:font-size-asian="8pt"/>
    </style:style>
    <style:style style:name="P63" style:family="paragraph" style:parent-style-name="Standard">
      <style:paragraph-properties fo:text-align="center" style:justify-single-word="false" style:writing-mode="lr-tb"/>
      <style:text-properties style:font-name="Tahoma" fo:font-size="8pt"/>
    </style:style>
    <style:style style:name="P64" style:family="paragraph" style:parent-style-name="Standard">
      <style:paragraph-properties fo:text-align="center" style:justify-single-word="false" style:writing-mode="lr-tb"/>
      <style:text-properties style:font-name="Tahoma" fo:font-size="8pt" fo:font-style="italic" fo:font-weight="bold" style:font-name-asian="Tahoma2" style:font-size-asian="8pt" style:font-style-asian="italic" style:font-weight-asian="bold" style:font-style-complex="italic" style:font-weight-complex="bold"/>
    </style:style>
    <style:style style:name="P65" style:family="paragraph" style:parent-style-name="Standard">
      <style:paragraph-properties fo:text-align="justify" style:justify-single-word="false" style:writing-mode="lr-tb"/>
      <style:text-properties style:font-name="Tahoma" fo:font-size="8pt" style:font-name-asian="Times New Roman"/>
    </style:style>
    <style:style style:name="P66" style:family="paragraph" style:parent-style-name="Standard">
      <style:paragraph-properties style:writing-mode="lr-tb"/>
      <style:text-properties style:font-name="Tahoma" fo:font-size="8pt" fo:font-weight="bold" style:font-weight-asian="bold" style:font-weight-complex="bold"/>
    </style:style>
    <style:style style:name="P67" style:family="paragraph" style:parent-style-name="Standard">
      <style:paragraph-properties fo:text-align="center" style:justify-single-word="false" style:writing-mode="lr-tb"/>
      <style:text-properties style:font-name="Tahoma" fo:font-size="8pt" fo:font-weight="bold" style:font-weight-asian="bold" style:font-weight-complex="bold"/>
    </style:style>
    <style:style style:name="P68" style:family="paragraph" style:parent-style-name="Standard">
      <style:paragraph-properties style:writing-mode="lr-tb"/>
      <style:text-properties style:font-name="Tahoma" fo:font-size="9pt"/>
    </style:style>
    <style:style style:name="P69" style:family="paragraph" style:parent-style-name="Standard">
      <style:paragraph-properties fo:text-align="center" style:justify-single-word="false" style:writing-mode="lr-tb"/>
      <style:text-properties style:font-name="Tahoma" fo:font-size="9pt"/>
    </style:style>
    <style:style style:name="P70" style:family="paragraph" style:parent-style-name="Standard">
      <style:paragraph-properties fo:text-align="center" style:justify-single-word="false" style:writing-mode="lr-tb"/>
      <style:text-properties style:font-name="Tahoma" fo:font-size="9pt" style:font-name-asian="Tahoma2" style:font-size-asian="9pt"/>
    </style:style>
    <style:style style:name="P71" style:family="paragraph" style:parent-style-name="Standard">
      <style:paragraph-properties fo:text-align="center" style:justify-single-word="false" style:writing-mode="lr-tb"/>
      <style:text-properties style:font-name="Tahoma" fo:font-size="14pt" fo:font-weight="bold" style:font-name-asian="Tahoma2" style:font-size-asian="14pt" style:font-weight-asian="bold" style:font-weight-complex="bold"/>
    </style:style>
    <style:style style:name="P72" style:family="paragraph" style:parent-style-name="Standard">
      <style:paragraph-properties style:line-height-at-least="0.635cm" fo:text-align="center" style:justify-single-word="false" style:writing-mode="lr-tb"/>
    </style:style>
    <style:style style:name="P73" style:family="paragraph" style:parent-style-name="Standard">
      <style:paragraph-properties style:writing-mode="lr-tb"/>
      <style:text-properties style:font-name="Times New Roman"/>
    </style:style>
    <style:style style:name="P74" style:family="paragraph" style:parent-style-name="Standard">
      <style:paragraph-properties style:writing-mode="lr-tb"/>
      <style:text-properties style:font-name="Times New Roman" fo:font-size="7pt" style:font-size-asian="7pt" style:font-size-complex="7pt"/>
    </style:style>
    <style:style style:name="P75" style:family="paragraph" style:parent-style-name="Standard">
      <style:paragraph-properties style:writing-mode="lr-tb"/>
      <style:text-properties style:font-name="Times New Roman" fo:font-size="7pt" style:font-size-asian="7pt" style:font-size-complex="7pt" text:display="none"/>
    </style:style>
    <style:style style:name="P76" style:family="paragraph" style:parent-style-name="Standard">
      <style:paragraph-properties style:writing-mode="lr-tb"/>
      <style:text-properties style:font-name="Times New Roman" fo:font-size="7pt" text:display="none"/>
    </style:style>
    <style:style style:name="P77" style:family="paragraph" style:parent-style-name="Standard">
      <style:paragraph-properties fo:text-align="justify" style:justify-single-word="false" style:writing-mode="lr-tb"/>
      <style:text-properties style:font-name="Times New Roman" fo:language="en" fo:country="US" style:font-name-asian="Times New Roman"/>
    </style:style>
    <style:style style:name="P78" style:family="paragraph" style:parent-style-name="Standard">
      <style:paragraph-properties style:writing-mode="lr-tb"/>
      <style:text-properties fo:font-size="10pt"/>
    </style:style>
    <style:style style:name="P79" style:family="paragraph" style:parent-style-name="Standard">
      <style:paragraph-properties fo:text-align="justify" style:justify-single-word="false" style:writing-mode="lr-tb"/>
      <style:text-properties fo:font-size="10pt" style:font-size-asian="10pt"/>
    </style:style>
    <style:style style:name="P80" style:family="paragraph" style:parent-style-name="Standard">
      <style:paragraph-properties fo:text-align="center" style:justify-single-word="false" style:writing-mode="lr-tb"/>
      <style:text-properties fo:font-size="10pt" style:font-size-asian="10pt"/>
    </style:style>
    <style:style style:name="P81" style:family="paragraph" style:parent-style-name="Standard">
      <style:paragraph-properties fo:text-align="center" style:justify-single-word="false" style:writing-mode="lr-tb"/>
      <style:text-properties fo:font-size="10pt"/>
    </style:style>
    <style:style style:name="P82" style:family="paragraph" style:parent-style-name="Standard">
      <style:paragraph-properties fo:text-align="justify" style:justify-single-word="false" style:writing-mode="lr-tb"/>
    </style:style>
    <style:style style:name="P83" style:family="paragraph" style:parent-style-name="Standard">
      <style:paragraph-properties style:writing-mode="lr-tb"/>
      <style:text-properties fo:font-variant="small-caps" style:font-name="Tahoma" fo:font-size="10pt" fo:font-weight="bold" style:font-name-asian="Tahoma2" style:font-size-asian="10pt" style:font-weight-asian="bold" style:font-weight-complex="bold"/>
    </style:style>
    <style:style style:name="P84" style:family="paragraph" style:parent-style-name="Standard">
      <style:paragraph-properties fo:text-align="center" style:justify-single-word="false" style:writing-mode="lr-tb"/>
      <style:text-properties fo:font-variant="small-caps" style:font-name="Tahoma" fo:font-size="10pt" fo:font-weight="bold" style:font-name-asian="Tahoma2" style:font-size-asian="10pt" style:font-weight-asian="bold" style:font-weight-complex="bold"/>
    </style:style>
    <style:style style:name="P85" style:family="paragraph" style:parent-style-name="Standard">
      <style:paragraph-properties fo:text-align="justify" style:justify-single-word="false" style:writing-mode="lr-tb"/>
      <style:text-properties fo:font-variant="small-caps" style:font-name="Tahoma" fo:font-size="10pt" fo:font-weight="bold" style:font-name-asian="Tahoma2" style:font-size-asian="10pt" style:font-weight-asian="bold" style:font-weight-complex="bold"/>
    </style:style>
    <style:style style:name="P86" style:family="paragraph" style:parent-style-name="Standard">
      <style:paragraph-properties style:writing-mode="lr-tb"/>
      <style:text-properties fo:font-variant="small-caps" style:font-name="Tahoma" fo:font-size="10pt" style:font-name-asian="Tahoma2" style:font-size-asian="10pt" style:font-weight-asian="bold"/>
    </style:style>
    <style:style style:name="P87" style:family="paragraph" style:parent-style-name="Standard">
      <style:paragraph-properties fo:text-align="justify" style:justify-single-word="false" style:writing-mode="lr-tb"/>
      <style:text-properties fo:font-variant="small-caps" style:font-name="Tahoma" fo:font-size="10pt" style:font-name-asian="Tahoma2" style:font-size-asian="10pt" style:font-weight-asian="bold"/>
    </style:style>
    <style:style style:name="P88" style:family="paragraph" style:parent-style-name="Standard">
      <style:paragraph-properties fo:text-align="center" style:justify-single-word="false" style:writing-mode="lr-tb"/>
      <style:text-properties fo:font-variant="small-caps" style:font-name="Tahoma" fo:font-size="10pt" style:font-name-asian="Tahoma2" style:font-size-asian="10pt" style:font-weight-asian="bold"/>
    </style:style>
    <style:style style:name="P89" style:family="paragraph" style:parent-style-name="Standard">
      <style:paragraph-properties style:line-height-at-least="0.635cm" fo:text-align="center" style:justify-single-word="false" style:writing-mode="lr-tb"/>
      <style:text-properties fo:font-variant="small-caps" style:font-name="Tahoma" fo:font-size="10pt" style:font-name-asian="Tahoma2" style:font-size-asian="10pt" style:font-weight-asian="bold"/>
    </style:style>
    <style:style style:name="P90" style:family="paragraph" style:parent-style-name="Standard">
      <style:paragraph-properties style:writing-mode="lr-tb"/>
      <style:text-properties fo:font-variant="small-caps" style:font-name="Tahoma" fo:font-size="10pt" fo:language="en" fo:country="US" style:font-name-asian="Tahoma2" style:font-size-asian="10pt" style:font-weight-asian="bold"/>
    </style:style>
    <style:style style:name="P91" style:family="paragraph" style:parent-style-name="Standard">
      <style:paragraph-properties style:writing-mode="lr-tb"/>
      <style:text-properties fo:font-variant="small-caps" style:font-name="Tahoma" fo:font-size="10pt" fo:font-style="italic" style:font-name-asian="Tahoma2" style:font-size-asian="10pt" style:font-style-asian="italic" style:font-weight-asian="bold" style:font-style-complex="italic"/>
    </style:style>
    <style:style style:name="P92" style:family="paragraph" style:parent-style-name="Standard">
      <style:paragraph-properties fo:text-align="center" style:justify-single-word="false" style:writing-mode="lr-tb"/>
      <style:text-properties fo:font-variant="small-caps" style:font-name="Tahoma" fo:font-size="10pt" fo:font-style="italic" style:font-name-asian="Tahoma2" style:font-size-asian="10pt" style:font-style-asian="italic" style:font-weight-asian="bold" style:font-style-complex="italic"/>
    </style:style>
    <style:style style:name="P93" style:family="paragraph" style:parent-style-name="Standard">
      <style:paragraph-properties fo:text-align="justify" style:justify-single-word="false" style:writing-mode="lr-tb"/>
      <style:text-properties fo:font-variant="small-caps" style:font-name="Tahoma" fo:font-size="10pt" fo:font-style="italic" style:font-name-asian="Tahoma2" style:font-size-asian="10pt" style:font-style-asian="italic" style:font-weight-asian="bold" style:font-style-complex="italic"/>
    </style:style>
    <style:style style:name="P94" style:family="paragraph" style:parent-style-name="Standard">
      <style:paragraph-properties style:writing-mode="lr-tb"/>
      <style:text-properties fo:font-variant="small-caps" style:font-name="Tahoma" fo:font-size="10pt" fo:font-style="italic" fo:font-weight="bold" style:font-name-asian="Tahoma2" style:font-size-asian="10pt" style:font-style-asian="italic" style:font-weight-asian="bold" style:font-style-complex="italic" style:font-weight-complex="bold"/>
    </style:style>
    <style:style style:name="P95" style:family="paragraph" style:parent-style-name="Standard">
      <style:paragraph-properties fo:text-align="end" style:justify-single-word="false" style:writing-mode="lr-tb"/>
      <style:text-properties fo:font-variant="small-caps" style:font-name="Tahoma" fo:font-size="10pt" fo:font-style="italic" fo:font-weight="bold" style:font-name-asian="Tahoma2" style:font-size-asian="10pt" style:font-style-asian="italic" style:font-weight-asian="bold" style:font-style-complex="italic" style:font-weight-complex="bold"/>
    </style:style>
    <style:style style:name="P96" style:family="paragraph" style:parent-style-name="Standard">
      <style:paragraph-properties fo:text-align="justify" style:justify-single-word="false" style:writing-mode="lr-tb"/>
      <style:text-properties fo:font-variant="small-caps" style:font-name="Tahoma" fo:font-size="10pt" fo:font-style="italic" fo:font-weight="bold" style:font-name-asian="Tahoma2" style:font-size-asian="10pt" style:font-style-asian="italic" style:font-weight-asian="bold" style:font-style-complex="italic" style:font-weight-complex="bold"/>
    </style:style>
    <style:style style:name="P97" style:family="paragraph" style:parent-style-name="Standard">
      <style:paragraph-properties fo:text-align="justify" style:justify-single-word="false" style:writing-mode="lr-tb"/>
      <style:text-properties fo:font-variant="small-caps" style:font-name="Tahoma" fo:font-size="10pt" style:text-underline-style="solid" style:text-underline-width="auto" style:text-underline-color="font-color" style:font-name-asian="Tahoma2" style:font-size-asian="10pt" style:font-weight-asian="bold"/>
    </style:style>
    <style:style style:name="P98" style:family="paragraph" style:parent-style-name="Standard">
      <style:paragraph-properties fo:text-align="center" style:justify-single-word="false" style:writing-mode="lr-tb"/>
      <style:text-properties fo:font-variant="small-caps" style:font-name="Tahoma" fo:font-size="10pt" style:text-underline-style="solid" style:text-underline-width="auto" style:text-underline-color="font-color" fo:font-weight="bold" style:font-name-asian="Tahoma2" style:font-size-asian="10pt" style:font-weight-asian="bold" style:font-weight-complex="bold"/>
    </style:style>
    <style:style style:name="P99" style:family="paragraph" style:parent-style-name="Standard">
      <style:paragraph-properties style:writing-mode="lr-tb"/>
      <style:text-properties fo:font-variant="small-caps" style:font-name="Tahoma" fo:font-weight="bold" style:font-name-asian="Tahoma2" style:font-weight-asian="bold" style:font-weight-complex="bold"/>
    </style:style>
    <style:style style:name="P100" style:family="paragraph" style:parent-style-name="Standard">
      <style:paragraph-properties fo:text-align="center" style:justify-single-word="false" style:writing-mode="lr-tb"/>
      <style:text-properties fo:font-variant="small-caps" style:font-name="Tahoma" fo:font-weight="bold" style:font-name-asian="Tahoma2" style:font-weight-asian="bold" style:font-weight-complex="bold"/>
    </style:style>
    <style:style style:name="P101" style:family="paragraph" style:parent-style-name="Standard">
      <style:paragraph-properties style:line-height-at-least="0.635cm" fo:text-align="center" style:justify-single-word="false" style:writing-mode="lr-tb"/>
      <style:text-properties fo:font-variant="small-caps" style:font-name="Tahoma" fo:font-weight="bold" style:font-name-asian="Tahoma2" style:font-weight-asian="bold" style:font-weight-complex="bold"/>
    </style:style>
    <style:style style:name="P102" style:family="paragraph" style:parent-style-name="Standard">
      <style:paragraph-properties fo:text-align="justify" style:justify-single-word="false" style:writing-mode="lr-tb"/>
      <style:text-properties fo:font-variant="small-caps" style:font-name="Tahoma" fo:font-weight="bold" style:font-name-asian="Tahoma2" style:font-weight-asian="bold" style:font-weight-complex="bold"/>
    </style:style>
    <style:style style:name="P103" style:family="paragraph" style:parent-style-name="Standard">
      <style:paragraph-properties style:writing-mode="lr-tb"/>
      <style:text-properties fo:font-variant="small-caps" style:font-name="Tahoma" fo:font-size="8pt" fo:font-weight="bold" style:font-name-asian="Tahoma2" style:font-size-asian="8pt" style:font-weight-asian="bold" style:font-weight-complex="bold"/>
    </style:style>
    <style:style style:name="P104" style:family="paragraph" style:parent-style-name="Standard">
      <style:paragraph-properties fo:text-align="center" style:justify-single-word="false" style:writing-mode="lr-tb"/>
      <style:text-properties fo:font-variant="small-caps" style:font-name="Tahoma" fo:font-size="8pt" fo:font-weight="bold" style:font-name-asian="Tahoma2" style:font-size-asian="8pt" style:font-weight-asian="bold" style:font-weight-complex="bold"/>
    </style:style>
    <style:style style:name="P105" style:family="paragraph" style:parent-style-name="Standard">
      <style:paragraph-properties style:writing-mode="lr-tb"/>
      <style:text-properties fo:font-variant="small-caps" style:font-name="Tahoma" fo:font-size="8pt" style:font-name-asian="Tahoma2" style:font-size-asian="8pt" style:font-weight-asian="bold"/>
    </style:style>
    <style:style style:name="P106" style:family="paragraph" style:parent-style-name="Standard">
      <style:paragraph-properties fo:text-align="justify" style:justify-single-word="false" style:writing-mode="lr-tb"/>
      <style:text-properties fo:font-variant="small-caps" style:font-name="Tahoma" fo:font-size="8pt" style:font-name-asian="Tahoma2" style:font-size-asian="8pt" style:font-weight-asian="bold"/>
    </style:style>
    <style:style style:name="P107" style:family="paragraph" style:parent-style-name="Standard">
      <style:paragraph-properties fo:text-align="center" style:justify-single-word="false" style:writing-mode="lr-tb"/>
      <style:text-properties fo:font-variant="small-caps" style:font-name="Tahoma" fo:font-size="8pt" style:font-name-asian="Tahoma2" style:font-size-asian="8pt" style:font-weight-asian="bold"/>
    </style:style>
    <style:style style:name="P108" style:family="paragraph" style:parent-style-name="Standard">
      <style:paragraph-properties style:writing-mode="lr-tb"/>
      <style:text-properties fo:font-variant="small-caps" style:font-name="Tahoma" fo:font-size="8pt" fo:font-style="italic" style:font-name-asian="Tahoma2" style:font-size-asian="8pt" style:font-style-asian="italic" style:font-weight-asian="bold" style:font-style-complex="italic"/>
    </style:style>
    <style:style style:name="P109" style:family="paragraph" style:parent-style-name="Standard">
      <style:paragraph-properties fo:text-align="end" style:justify-single-word="false" style:writing-mode="lr-tb"/>
      <style:text-properties fo:font-variant="small-caps" style:font-name="Tahoma" style:font-name-asian="Tahoma2" style:font-size-asian="8pt" style:font-weight-asian="bold"/>
    </style:style>
    <style:style style:name="P110" style:family="paragraph" style:parent-style-name="Standard">
      <style:paragraph-properties style:line-height-at-least="0.635cm" fo:text-align="center" style:justify-single-word="false" style:writing-mode="lr-tb"/>
      <style:text-properties fo:font-variant="small-caps" style:font-name="Tahoma" style:font-name-asian="Tahoma2" style:font-weight-asian="bold"/>
    </style:style>
    <style:style style:name="P111" style:family="paragraph" style:parent-style-name="Standard">
      <style:paragraph-properties fo:text-align="center" style:justify-single-word="false" style:writing-mode="lr-tb"/>
      <style:text-properties fo:font-variant="small-caps" style:font-name="Tahoma" style:font-name-asian="Tahoma2" style:font-weight-asian="bold"/>
    </style:style>
    <style:style style:name="P112" style:family="paragraph" style:parent-style-name="Standard">
      <style:paragraph-properties style:writing-mode="lr-tb"/>
      <style:text-properties fo:font-variant="small-caps" style:font-name="Tahoma" style:font-name-asian="Tahoma2" style:font-size-asian="10pt" style:font-weight-asian="bold"/>
    </style:style>
    <style:style style:name="P113" style:family="paragraph" style:parent-style-name="Standard">
      <style:paragraph-properties fo:text-align="justify" style:justify-single-word="false" style:writing-mode="lr-tb"/>
      <style:text-properties fo:font-variant="small-caps" style:font-name="Tahoma" style:font-name-asian="Tahoma2" style:font-size-asian="10pt" style:font-weight-asian="bold"/>
    </style:style>
    <style:style style:name="P114" style:family="paragraph" style:parent-style-name="Standard">
      <style:paragraph-properties fo:text-align="center" style:justify-single-word="false" style:writing-mode="lr-tb"/>
      <style:text-properties fo:font-variant="small-caps" style:font-name="Tahoma" style:font-name-asian="Tahoma2" style:font-size-asian="10pt" style:font-weight-asian="bold"/>
    </style:style>
    <style:style style:name="P115" style:family="paragraph" style:parent-style-name="Standard">
      <style:paragraph-properties style:writing-mode="lr-tb"/>
      <style:text-properties fo:font-variant="small-caps" style:font-name="Tahoma" fo:font-size="9pt" fo:font-weight="bold" style:font-name-asian="Tahoma2" style:font-size-asian="9pt" style:font-weight-asian="bold" style:font-weight-complex="bold"/>
    </style:style>
    <style:style style:name="P116" style:family="paragraph" style:parent-style-name="Standard">
      <style:paragraph-properties fo:text-align="center" style:justify-single-word="false" style:writing-mode="lr-tb"/>
      <style:text-properties fo:font-variant="small-caps" style:font-name="Tahoma" fo:font-size="9pt" fo:font-weight="bold" style:font-name-asian="Tahoma2" style:font-size-asian="9pt" style:font-weight-asian="bold" style:font-weight-complex="bold"/>
    </style:style>
    <style:style style:name="P117" style:family="paragraph" style:parent-style-name="Standard">
      <style:paragraph-properties fo:text-align="center" style:justify-single-word="false" style:writing-mode="lr-tb"/>
      <style:text-properties fo:font-variant="small-caps" style:font-name="Tahoma" fo:font-size="9pt" style:font-name-asian="Tahoma2" style:font-size-asian="9pt" style:font-weight-asian="bold"/>
    </style:style>
    <style:style style:name="P118" style:family="paragraph" style:parent-style-name="Standard">
      <style:paragraph-properties fo:text-align="center" style:justify-single-word="false" style:writing-mode="lr-tb"/>
      <style:text-properties fo:font-variant="small-caps" fo:color="#ffffff" style:font-name="Tahoma" fo:font-size="10pt" fo:font-weight="bold" style:font-name-asian="Tahoma2" style:font-size-asian="10pt" style:font-weight-asian="bold" style:font-weight-complex="bold"/>
    </style:style>
    <style:style style:name="P119" style:family="paragraph" style:parent-style-name="Standard">
      <style:paragraph-properties fo:text-align="center" style:justify-single-word="false" style:writing-mode="lr-tb"/>
      <style:text-properties fo:font-variant="small-caps" fo:color="#ffffff" style:font-name="Tahoma" fo:font-weight="bold" style:font-name-asian="Tahoma2" style:font-size-asian="10pt" style:font-weight-asian="bold" style:font-weight-complex="bold"/>
    </style:style>
    <style:style style:name="P120" style:family="paragraph" style:parent-style-name="Standard">
      <style:paragraph-properties fo:text-align="justify" style:justify-single-word="false" style:writing-mode="lr-tb"/>
      <style:text-properties fo:font-variant="small-caps" fo:color="#0000ff" style:font-name="Tahoma" fo:font-size="10pt" style:font-name-asian="Tahoma2" style:font-size-asian="10pt" style:font-weight-asian="bold"/>
    </style:style>
    <style:style style:name="P121" style:family="paragraph" style:parent-style-name="Standard">
      <style:paragraph-properties fo:text-align="center" style:justify-single-word="false" style:writing-mode="lr-tb"/>
      <style:text-properties fo:font-variant="small-caps" fo:color="#0000ff" style:font-name="Tahoma" fo:font-size="10pt" fo:font-weight="bold" style:font-name-asian="Tahoma2" style:font-size-asian="10pt" style:font-weight-asian="bold" style:font-weight-complex="bold"/>
    </style:style>
    <style:style style:name="P122" style:family="paragraph" style:parent-style-name="Standard">
      <style:paragraph-properties style:writing-mode="lr-tb"/>
      <style:text-properties fo:font-variant="small-caps" fo:color="#0f0f0f" style:font-name="Tahoma" fo:font-size="10pt" fo:font-weight="bold" style:font-name-asian="Tahoma2" style:font-size-asian="10pt" style:font-weight-asian="bold" style:font-weight-complex="bold"/>
    </style:style>
    <style:style style:name="P123" style:family="paragraph" style:parent-style-name="Standard">
      <style:paragraph-properties fo:text-align="center" style:justify-single-word="false" style:writing-mode="lr-tb"/>
      <style:text-properties fo:font-variant="small-caps" fo:color="#0f0f0f" style:font-name="Tahoma" fo:font-size="10pt" fo:font-weight="bold" style:font-name-asian="Tahoma2" style:font-size-asian="10pt" style:font-weight-asian="bold" style:font-weight-complex="bold"/>
    </style:style>
    <style:style style:name="P124" style:family="paragraph" style:parent-style-name="Standard">
      <style:paragraph-properties fo:text-align="center" style:justify-single-word="false" style:writing-mode="lr-tb"/>
    </style:style>
    <style:style style:name="P125" style:family="paragraph" style:parent-style-name="Standard">
      <style:paragraph-properties fo:text-align="center" style:justify-single-word="false" style:writing-mode="lr-tb"/>
      <style:text-properties fo:color="#0000ff" style:font-name="Tahoma" fo:font-size="10pt" fo:font-weight="bold" style:font-name-asian="Tahoma2" style:font-size-asian="10pt" style:font-weight-asian="bold" style:font-weight-complex="bold"/>
    </style:style>
    <style:style style:name="P126" style:family="paragraph" style:parent-style-name="Standard">
      <style:paragraph-properties style:writing-mode="lr-tb"/>
      <style:text-properties fo:color="#0000ff" style:font-name="Tahoma" fo:font-size="10pt" fo:font-weight="bold" style:font-weight-asian="bold" style:font-weight-complex="bold"/>
    </style:style>
    <style:style style:name="P127" style:family="paragraph" style:parent-style-name="Standard">
      <style:paragraph-properties style:writing-mode="lr-tb"/>
      <style:text-properties style:font-name="Tahoma Greek" fo:font-size="10pt"/>
    </style:style>
    <style:style style:name="P128" style:family="paragraph" style:parent-style-name="Standard">
      <style:paragraph-properties fo:text-align="center" style:justify-single-word="false" style:writing-mode="lr-tb"/>
      <style:text-properties style:text-position="37% 100%" style:font-name="Tahoma" fo:font-size="8pt" style:font-name-asian="Tahoma2" style:font-size-asian="8pt"/>
    </style:style>
    <style:style style:name="P129" style:family="paragraph" style:parent-style-name="Standard">
      <style:paragraph-properties style:writing-mode="lr-tb"/>
      <style:text-properties fo:color="#ff0000" style:font-name="Tahoma" fo:font-size="10pt" style:font-name-asian="Tahoma2" style:font-size-asian="10pt"/>
    </style:style>
    <style:style style:name="P130" style:family="paragraph" style:parent-style-name="Standard">
      <style:paragraph-properties fo:text-align="center" style:justify-single-word="false" style:writing-mode="lr-tb"/>
      <style:text-properties fo:color="#0f0f0f" style:font-name="Tahoma" fo:font-size="10pt" fo:font-weight="bold" style:font-name-asian="Tahoma2" style:font-size-asian="10pt" style:font-weight-asian="bold" style:font-weight-complex="bold"/>
    </style:style>
    <style:style style:name="P131" style:family="paragraph" style:parent-style-name="Standard">
      <style:paragraph-properties fo:text-align="center" style:justify-single-word="false" style:writing-mode="lr-tb"/>
      <style:text-properties fo:font-size="9pt"/>
    </style:style>
    <style:style style:name="P132" style:family="paragraph" style:parent-style-name="Heading">
      <style:paragraph-properties fo:text-align="justify" style:justify-single-word="false" style:writing-mode="lr-tb"/>
      <style:text-properties fo:font-variant="small-caps" style:font-name="Tahoma" style:font-name-asian="Tahoma2" style:font-weight-asian="bold"/>
    </style:style>
    <style:style style:name="P133" style:family="paragraph" style:parent-style-name="Heading">
      <style:paragraph-properties fo:text-align="center" style:justify-single-word="false" style:writing-mode="lr-tb"/>
      <style:text-properties fo:font-variant="small-caps" style:font-name="Tahoma" fo:font-weight="bold" style:font-name-asian="Tahoma2" style:font-weight-asian="bold" style:font-weight-complex="bold"/>
    </style:style>
    <style:style style:name="P134" style:family="paragraph" style:parent-style-name="Corpo_20_del_20_testo">
      <style:paragraph-properties fo:text-align="center" style:justify-single-word="false" style:writing-mode="lr-tb"/>
      <style:text-properties style:font-name="Tahoma1" fo:font-size="10pt"/>
    </style:style>
    <style:style style:name="P135" style:family="paragraph" style:parent-style-name="Standard">
      <style:paragraph-properties fo:margin-left="0cm" fo:margin-right="0cm" fo:text-indent="0.501cm" style:auto-text-indent="false" style:writing-mode="lr-tb"/>
      <style:text-properties fo:font-variant="small-caps" style:font-name="Tahoma" fo:font-size="10pt" style:font-name-asian="Tahoma2" style:font-size-asian="10pt" style:font-weight-asian="bold"/>
    </style:style>
    <style:style style:name="P136" style:family="paragraph" style:parent-style-name="Standard">
      <style:paragraph-properties fo:margin-left="0cm" fo:margin-right="0cm" fo:text-align="justify" style:justify-single-word="false" fo:text-indent="0.501cm" style:auto-text-indent="false" style:writing-mode="lr-tb"/>
      <style:text-properties fo:font-variant="small-caps" style:font-name="Tahoma" fo:font-size="10pt" style:font-name-asian="Tahoma2" style:font-size-asian="10pt" style:font-weight-asian="bold"/>
    </style:style>
    <style:style style:name="P137" style:family="paragraph" style:parent-style-name="Standard">
      <style:paragraph-properties fo:margin-left="0cm" fo:margin-right="0cm" fo:text-align="center" style:justify-single-word="false" fo:text-indent="0.501cm" style:auto-text-indent="false" style:writing-mode="lr-tb"/>
      <style:text-properties fo:font-variant="small-caps" style:font-name="Tahoma" fo:font-size="10pt" style:font-name-asian="Tahoma2" style:font-size-asian="10pt" style:font-weight-asian="bold"/>
    </style:style>
    <style:style style:name="P138" style:family="paragraph" style:parent-style-name="Standard">
      <style:paragraph-properties fo:margin-left="0cm" fo:margin-right="0cm" fo:text-align="justify" style:justify-single-word="false" fo:text-indent="0.501cm" style:auto-text-indent="false" style:writing-mode="lr-tb"/>
      <style:text-properties fo:font-variant="small-caps" style:font-name="Tahoma" fo:font-size="10pt" style:font-name-asian="Tahoma2" style:font-weight-asian="bold"/>
    </style:style>
    <style:style style:name="P139" style:family="paragraph" style:parent-style-name="Standard">
      <style:paragraph-properties fo:margin-left="0cm" fo:margin-right="0cm" fo:text-align="justify" style:justify-single-word="false" fo:text-indent="0.501cm" style:auto-text-indent="false" style:writing-mode="lr-tb"/>
      <style:text-properties fo:font-variant="small-caps" style:font-name="Tahoma" fo:font-size="10pt" fo:font-weight="bold" style:font-name-asian="Tahoma2" style:font-size-asian="10pt" style:font-weight-asian="bold" style:font-weight-complex="bold"/>
    </style:style>
    <style:style style:name="P140" style:family="paragraph" style:parent-style-name="Standard">
      <style:paragraph-properties fo:margin-left="0cm" fo:margin-right="0cm" fo:text-align="justify" style:justify-single-word="false" fo:text-indent="0.501cm" style:auto-text-indent="false" style:writing-mode="lr-tb"/>
      <style:text-properties fo:font-variant="small-caps" style:font-name="Tahoma" fo:font-size="10pt" fo:font-style="italic" style:font-name-asian="Tahoma2" style:font-size-asian="10pt" style:font-style-asian="italic" style:font-weight-asian="bold" style:font-style-complex="italic"/>
    </style:style>
    <style:style style:name="P141" style:family="paragraph" style:parent-style-name="Standard">
      <style:paragraph-properties fo:margin-left="0cm" fo:margin-right="0cm" fo:text-align="justify" style:justify-single-word="false" fo:text-indent="0.501cm" style:auto-text-indent="false" style:writing-mode="lr-tb"/>
      <style:text-properties fo:font-variant="small-caps" style:font-name="Tahoma" fo:font-size="9pt" fo:font-weight="bold" style:font-name-asian="Tahoma2" style:font-size-asian="9pt" style:font-weight-asian="bold" style:font-weight-complex="bold"/>
    </style:style>
    <style:style style:name="P142" style:family="paragraph" style:parent-style-name="Standard">
      <style:paragraph-properties fo:margin-left="0cm" fo:margin-right="0cm" fo:text-align="justify" style:justify-single-word="false" fo:text-indent="0.501cm" style:auto-text-indent="false" style:writing-mode="lr-tb"/>
      <style:text-properties fo:font-variant="small-caps" fo:color="#0000ff" style:font-name="Tahoma" fo:font-size="10pt" fo:font-weight="bold" style:font-name-asian="Tahoma2" style:font-size-asian="10pt" style:font-weight-asian="bold" style:font-weight-complex="bold"/>
    </style:style>
    <style:style style:name="P143" style:family="paragraph" style:parent-style-name="Standard">
      <style:paragraph-properties fo:margin-left="0cm" fo:margin-right="0cm" fo:text-align="justify" style:justify-single-word="false" fo:text-indent="0.501cm" style:auto-text-indent="false" style:writing-mode="lr-tb"/>
      <style:text-properties fo:font-variant="small-caps" fo:color="#000080" style:font-name="Tahoma" fo:font-size="10pt" style:font-name-asian="Tahoma2" style:font-size-asian="10pt" style:font-weight-asian="bold"/>
    </style:style>
    <style:style style:name="P144" style:family="paragraph" style:parent-style-name="Standard">
      <style:paragraph-properties fo:margin-left="0cm" fo:margin-right="0cm" fo:text-indent="0.501cm" style:auto-text-indent="false" style:writing-mode="lr-tb"/>
      <style:text-properties style:font-name="Tahoma" fo:font-size="10pt"/>
    </style:style>
    <style:style style:name="P145" style:family="paragraph" style:parent-style-name="Standard">
      <style:paragraph-properties fo:margin-left="0cm" fo:margin-right="0cm" fo:text-align="justify" style:justify-single-word="false" fo:text-indent="0.501cm" style:auto-text-indent="false" style:writing-mode="lr-tb"/>
      <style:text-properties style:font-name="Tahoma" fo:font-size="10pt"/>
    </style:style>
    <style:style style:name="P146" style:family="paragraph" style:parent-style-name="Standard">
      <style:paragraph-properties fo:margin-left="0cm" fo:margin-right="0cm" fo:text-indent="0.501cm" style:auto-text-indent="false" style:writing-mode="lr-tb"/>
      <style:text-properties style:font-name="Tahoma" fo:font-size="10pt" style:font-size-asian="10pt" style:font-size-complex="10pt"/>
    </style:style>
    <style:style style:name="P147" style:family="paragraph" style:parent-style-name="Standard">
      <style:paragraph-properties fo:margin-left="0cm" fo:margin-right="0cm" fo:text-align="justify" style:justify-single-word="false" fo:text-indent="0.501cm" style:auto-text-indent="false" style:writing-mode="lr-tb"/>
      <style:text-properties style:font-name="Tahoma" fo:font-size="10pt" style:font-size-asian="10pt" style:font-size-complex="10pt"/>
    </style:style>
    <style:style style:name="P148" style:family="paragraph" style:parent-style-name="Standard">
      <style:paragraph-properties fo:margin-left="0cm" fo:margin-right="0cm" fo:text-align="justify" style:justify-single-word="false" fo:text-indent="0.501cm" style:auto-text-indent="false" style:writing-mode="lr-tb"/>
      <style:text-properties style:font-name="Tahoma" fo:font-size="10pt" style:font-size-asian="10pt"/>
    </style:style>
    <style:style style:name="P149" style:family="paragraph" style:parent-style-name="Standard">
      <style:paragraph-properties fo:margin-left="0cm" fo:margin-right="0cm" fo:text-align="justify" style:justify-single-word="false" fo:text-indent="0.501cm" style:auto-text-indent="false" style:writing-mode="lr-tb">
        <style:tab-stops>
          <style:tab-stop style:position="3.256cm"/>
        </style:tab-stops>
      </style:paragraph-properties>
      <style:text-properties style:font-name="Tahoma" fo:font-size="10pt" style:font-size-asian="10pt"/>
    </style:style>
    <style:style style:name="P150" style:family="paragraph" style:parent-style-name="Standard">
      <style:paragraph-properties fo:margin-left="0cm" fo:margin-right="0cm" fo:text-indent="0.501cm" style:auto-text-indent="false" style:writing-mode="lr-tb"/>
      <style:text-properties style:font-name="Tahoma" fo:font-size="10pt" style:font-name-asian="Tahoma2" style:font-size-asian="10pt"/>
    </style:style>
    <style:style style:name="P151" style:family="paragraph" style:parent-style-name="Standard">
      <style:paragraph-properties fo:margin-left="0cm" fo:margin-right="0cm" fo:text-align="justify" style:justify-single-word="false" fo:text-indent="0.501cm" style:auto-text-indent="false" style:writing-mode="lr-tb"/>
      <style:text-properties style:font-name="Tahoma" fo:font-size="10pt" style:font-name-asian="Tahoma2" style:font-size-asian="10pt"/>
    </style:style>
    <style:style style:name="P152" style:family="paragraph" style:parent-style-name="Standard">
      <style:paragraph-properties fo:margin-left="0cm" fo:margin-right="0cm" fo:text-align="justify" style:justify-single-word="false" fo:text-indent="0.501cm" style:auto-text-indent="false" style:writing-mode="lr-tb">
        <style:tab-stops>
          <style:tab-stop style:position="16.155cm"/>
        </style:tab-stops>
      </style:paragraph-properties>
      <style:text-properties style:font-name="Tahoma" fo:font-size="10pt" style:font-name-asian="Tahoma2" style:font-size-asian="10pt"/>
    </style:style>
    <style:style style:name="P153" style:family="paragraph" style:parent-style-name="Standard">
      <style:paragraph-properties fo:margin-left="0cm" fo:margin-right="0cm" fo:text-align="justify" style:justify-single-word="false" fo:text-indent="0.501cm" style:auto-text-indent="false" style:writing-mode="lr-tb">
        <style:tab-stops>
          <style:tab-stop style:position="5.761cm"/>
        </style:tab-stops>
      </style:paragraph-properties>
      <style:text-properties style:font-name="Tahoma" fo:font-size="10pt" style:font-name-asian="Tahoma2" style:font-size-asian="10pt"/>
    </style:style>
    <style:style style:name="P154" style:family="paragraph" style:parent-style-name="Standard">
      <style:paragraph-properties fo:margin-left="0cm" fo:margin-right="0cm" fo:text-align="justify" style:justify-single-word="false" fo:text-indent="0.501cm" style:auto-text-indent="false" style:writing-mode="lr-tb">
        <style:tab-stops>
          <style:tab-stop style:position="8.497cm" style:type="center"/>
          <style:tab-stop style:position="13.497cm" style:type="center"/>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style:font-name="Tahoma" fo:font-size="10pt" style:font-name-asian="Tahoma2" style:font-size-asian="10pt"/>
    </style:style>
    <style:style style:name="P155" style:family="paragraph" style:parent-style-name="Standard">
      <style:paragraph-properties fo:margin-left="0cm" fo:margin-right="0cm" fo:text-align="justify" style:justify-single-word="false" fo:text-indent="0.501cm" style:auto-text-indent="false" style:writing-mode="lr-tb">
        <style:tab-stops>
          <style:tab-stop style:position="8.498cm" style:type="center"/>
          <style:tab-stop style:position="13.499cm" style:type="center"/>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style:font-name="Tahoma" fo:font-size="10pt" style:font-name-asian="Tahoma2" style:font-size-asian="10pt"/>
    </style:style>
    <style:style style:name="P156" style:family="paragraph" style:parent-style-name="Standard">
      <style:paragraph-properties fo:margin-left="0cm" fo:margin-right="0cm" fo:text-indent="0.501cm" style:auto-text-indent="false" style:writing-mode="lr-tb"/>
      <style:text-properties style:font-name="Tahoma" fo:font-size="10pt" fo:font-weight="bold" style:font-name-asian="Tahoma2" style:font-size-asian="10pt" style:font-weight-asian="bold" style:font-weight-complex="bold"/>
    </style:style>
    <style:style style:name="P157" style:family="paragraph" style:parent-style-name="Standard">
      <style:paragraph-properties fo:margin-left="0cm" fo:margin-right="0cm" fo:text-align="justify" style:justify-single-word="false" fo:text-indent="0.501cm" style:auto-text-indent="false" style:writing-mode="lr-tb"/>
      <style:text-properties style:font-name="Tahoma" fo:font-size="10pt" fo:font-weight="bold" style:font-name-asian="Tahoma2" style:font-size-asian="10pt" style:font-weight-asian="bold" style:font-weight-complex="bold"/>
    </style:style>
    <style:style style:name="P158" style:family="paragraph" style:parent-style-name="Standard">
      <style:paragraph-properties fo:margin-left="0cm" fo:margin-right="0cm" fo:text-align="justify" style:justify-single-word="false" fo:text-indent="0.501cm" style:auto-text-indent="false" style:writing-mode="lr-tb"/>
      <style:text-properties style:font-name="Tahoma" fo:font-size="10pt" fo:language="en" fo:country="US" style:font-name-asian="Tahoma2" style:font-size-asian="10pt"/>
    </style:style>
    <style:style style:name="P159" style:family="paragraph" style:parent-style-name="Standard">
      <style:paragraph-properties fo:margin-left="0cm" fo:margin-right="0cm" fo:text-align="justify" style:justify-single-word="false" fo:text-indent="0.501cm" style:auto-text-indent="false" style:writing-mode="lr-tb"/>
      <style:text-properties style:font-name="Tahoma" fo:font-size="10pt" style:font-name-asian="Calibri1" style:font-size-asian="11pt"/>
    </style:style>
    <style:style style:name="P160" style:family="paragraph" style:parent-style-name="Standard">
      <style:paragraph-properties fo:margin-left="0cm" fo:margin-right="0cm" fo:text-align="justify" style:justify-single-word="false" fo:text-indent="0.501cm" style:auto-text-indent="false" style:writing-mode="lr-tb"/>
      <style:text-properties style:font-name="Tahoma" fo:font-size="10pt" fo:font-style="italic" fo:font-weight="bold" style:font-name-asian="Tahoma2" style:font-size-asian="10pt" style:font-style-asian="italic" style:font-weight-asian="bold" style:font-style-complex="italic" style:font-weight-complex="bold"/>
    </style:style>
    <style:style style:name="P161" style:family="paragraph" style:parent-style-name="Standard">
      <style:paragraph-properties fo:margin-left="0cm" fo:margin-right="0cm" fo:text-align="justify" style:justify-single-word="false" fo:text-indent="0.501cm" style:auto-text-indent="false" style:writing-mode="lr-tb"/>
      <style:text-properties style:font-name="Tahoma" fo:font-size="10pt" fo:font-style="italic" style:font-name-asian="Tahoma2" style:font-size-asian="10pt" style:font-style-asian="italic" style:font-style-complex="italic"/>
    </style:style>
    <style:style style:name="P162" style:family="paragraph" style:parent-style-name="Standard">
      <style:paragraph-properties fo:margin-left="0cm" fo:margin-right="0cm" fo:text-align="justify" style:justify-single-word="false" fo:text-indent="0.501cm" style:auto-text-indent="false" style:writing-mode="lr-tb"/>
      <style:text-properties style:font-name="Tahoma" style:font-name-asian="Tahoma2" style:font-size-asian="10pt"/>
    </style:style>
    <style:style style:name="P163" style:family="paragraph" style:parent-style-name="Standard">
      <style:paragraph-properties fo:margin-left="0cm" fo:margin-right="0cm" fo:text-align="center" style:justify-single-word="false" fo:text-indent="0.501cm" style:auto-text-indent="false" style:writing-mode="lr-tb"/>
      <style:text-properties style:font-name="Tahoma" style:font-name-asian="Tahoma2" style:font-size-asian="10pt"/>
    </style:style>
    <style:style style:name="P164" style:family="paragraph" style:parent-style-name="Standard">
      <style:paragraph-properties fo:margin-left="0cm" fo:margin-right="0cm" fo:text-align="justify" style:justify-single-word="false" fo:text-indent="0.501cm" style:auto-text-indent="false" style:writing-mode="lr-tb">
        <style:tab-stops>
          <style:tab-stop style:position="9.017cm"/>
        </style:tab-stops>
      </style:paragraph-properties>
      <style:text-properties style:font-name="Tahoma" fo:font-size="8pt" style:font-size-asian="8pt" style:font-size-complex="8pt"/>
    </style:style>
    <style:style style:name="P165" style:family="paragraph" style:parent-style-name="Standard">
      <style:paragraph-properties fo:margin-left="0cm" fo:margin-right="0cm" fo:text-align="justify" style:justify-single-word="false" fo:text-indent="0.501cm" style:auto-text-indent="false" style:writing-mode="lr-tb"/>
      <style:text-properties style:font-name="Tahoma"/>
    </style:style>
    <style:style style:name="P166" style:family="paragraph" style:parent-style-name="Standard">
      <style:paragraph-properties fo:margin-left="0cm" fo:margin-right="0cm" fo:text-align="justify" style:justify-single-word="false" fo:text-indent="0.501cm" style:auto-text-indent="false" style:writing-mode="lr-tb"/>
      <style:text-properties style:font-name="Arial" fo:font-weight="bold" fo:background-color="#ffff80" style:font-weight-asian="bold" style:font-weight-complex="bold"/>
    </style:style>
    <style:style style:name="P167" style:family="paragraph" style:parent-style-name="Standard">
      <style:paragraph-properties fo:margin-left="0cm" fo:margin-right="0cm" fo:text-align="justify" style:justify-single-word="false" fo:text-indent="0.501cm" style:auto-text-indent="false" style:writing-mode="lr-tb"/>
      <style:text-properties style:font-name="Arial" fo:font-size="10pt" style:font-size-asian="10pt"/>
    </style:style>
    <style:style style:name="P168" style:family="paragraph" style:parent-style-name="Standard">
      <style:paragraph-properties fo:margin-left="0cm" fo:margin-right="0cm" fo:text-align="justify" style:justify-single-word="false" fo:text-indent="0.501cm" style:auto-text-indent="false" style:writing-mode="lr-tb"/>
      <style:text-properties style:font-name="Arial"/>
    </style:style>
    <style:style style:name="P169" style:family="paragraph" style:parent-style-name="Standard">
      <style:paragraph-properties fo:margin-left="0cm" fo:margin-right="0cm" fo:text-align="justify" style:justify-single-word="false" fo:text-indent="0.501cm" style:auto-text-indent="false" style:writing-mode="lr-tb"/>
      <style:text-properties fo:color="#0000ff" style:font-name="Tahoma" fo:font-size="10pt" fo:font-weight="bold" style:font-name-asian="Tahoma2" style:font-size-asian="10pt" style:font-weight-asian="bold" style:font-weight-complex="bold"/>
    </style:style>
    <style:style style:name="P170" style:family="paragraph" style:parent-style-name="Standard">
      <style:paragraph-properties fo:margin-left="0cm" fo:margin-right="0cm" fo:text-align="justify" style:justify-single-word="false" fo:text-indent="0.501cm" style:auto-text-indent="false" style:writing-mode="lr-tb"/>
      <style:text-properties fo:color="#0000ff" style:font-name="Tahoma" fo:font-size="10pt" style:font-name-asian="Tahoma2" style:font-size-asian="10pt"/>
    </style:style>
    <style:style style:name="P171" style:family="paragraph" style:parent-style-name="Standard">
      <style:paragraph-properties fo:margin-left="0cm" fo:margin-right="0cm" fo:text-align="justify" style:justify-single-word="false" fo:text-indent="0.501cm" style:auto-text-indent="false" style:writing-mode="lr-tb"/>
      <style:text-properties fo:font-size="10pt" style:font-size-asian="10pt"/>
    </style:style>
    <style:style style:name="P172" style:family="paragraph" style:parent-style-name="Standard">
      <style:paragraph-properties fo:margin-left="0cm" fo:margin-right="0cm" fo:margin-top="0.212cm" fo:margin-bottom="0cm" fo:text-align="justify" style:justify-single-word="false" fo:text-indent="0.501cm" style:auto-text-indent="false" style:writing-mode="lr-tb"/>
      <style:text-properties style:font-name="Tahoma" fo:font-size="10pt" style:font-name-asian="Tahoma2" style:font-size-asian="10pt"/>
    </style:style>
    <style:style style:name="P173" style:family="paragraph" style:parent-style-name="Standard">
      <style:paragraph-properties fo:margin-left="0cm" fo:margin-right="0cm" fo:margin-top="0.212cm" fo:margin-bottom="0.212cm" fo:text-align="justify" style:justify-single-word="false" fo:text-indent="0.501cm" style:auto-text-indent="false" style:writing-mode="lr-tb"/>
      <style:text-properties fo:font-variant="small-caps" style:font-name="Tahoma" fo:font-size="10pt" style:font-name-asian="Tahoma2" style:font-size-asian="10pt" style:font-weight-asian="bold"/>
    </style:style>
    <style:style style:name="P174" style:family="paragraph" style:parent-style-name="Standard">
      <style:paragraph-properties fo:margin-left="0cm" fo:margin-right="0cm" fo:margin-top="0.212cm" fo:margin-bottom="0.212cm" fo:text-align="center" style:justify-single-word="false" fo:text-indent="0.501cm" style:auto-text-indent="false" style:writing-mode="lr-tb"/>
      <style:text-properties fo:font-variant="small-caps" style:font-name="Tahoma" fo:font-size="10pt" fo:font-weight="bold" style:font-name-asian="Tahoma2" style:font-size-asian="10pt" style:font-weight-asian="bold" style:font-weight-complex="bold"/>
    </style:style>
    <style:style style:name="P175" style:family="paragraph" style:parent-style-name="Standard">
      <style:paragraph-properties fo:margin-left="0cm" fo:margin-right="0cm" fo:margin-top="0cm" fo:margin-bottom="0.353cm" fo:line-height="115%" fo:text-align="justify" style:justify-single-word="false" fo:text-indent="0.501cm" style:auto-text-indent="false" style:writing-mode="lr-tb"/>
      <style:text-properties fo:color="#0000ff" style:font-name="Tahoma" fo:font-size="10pt" style:font-name-asian="Tahoma2" style:font-size-asian="10pt"/>
    </style:style>
    <style:style style:name="P176" style:family="paragraph" style:parent-style-name="Standard">
      <style:paragraph-properties fo:margin-left="0cm" fo:margin-right="0cm" fo:margin-top="0.106cm" fo:margin-bottom="0.106cm" fo:text-align="center" style:justify-single-word="false" fo:text-indent="0.501cm" style:auto-text-indent="false" style:writing-mode="lr-tb"/>
      <style:text-properties style:font-name="Tahoma" fo:font-size="10pt" style:font-name-asian="Tahoma2" style:font-size-asian="10pt"/>
    </style:style>
    <style:style style:name="P177" style:family="paragraph" style:parent-style-name="Standard">
      <style:paragraph-properties fo:margin-left="0cm" fo:margin-right="0cm" fo:margin-top="0.106cm" fo:margin-bottom="0cm" fo:text-align="justify" style:justify-single-word="false" fo:text-indent="0.501cm" style:auto-text-indent="false" style:writing-mode="lr-tb"/>
      <style:text-properties style:font-name="Tahoma" fo:font-size="10pt" fo:font-weight="bold" style:font-name-asian="Tahoma2" style:font-size-asian="10pt" style:font-weight-asian="bold" style:font-weight-complex="bold"/>
    </style:style>
    <style:style style:name="P178" style:family="paragraph" style:parent-style-name="Standard">
      <style:paragraph-properties fo:margin-left="0cm" fo:margin-right="0cm" fo:margin-top="0.106cm" fo:margin-bottom="0cm" fo:text-align="justify" style:justify-single-word="false" fo:text-indent="0.501cm" style:auto-text-indent="false" style:writing-mode="lr-tb"/>
      <style:text-properties fo:font-variant="small-caps" style:font-name="Tahoma" fo:font-size="10pt" style:font-name-asian="Tahoma2" style:font-size-asian="10pt" style:font-weight-asian="bold"/>
    </style:style>
    <style:style style:name="P179" style:family="paragraph" style:parent-style-name="Standard">
      <style:paragraph-properties fo:margin-top="0.071cm" fo:margin-bottom="0.071cm" fo:text-align="center" style:justify-single-word="false" style:writing-mode="lr-tb"/>
      <style:text-properties fo:color="#ffffff" style:font-name="Tahoma" fo:font-size="10pt" fo:language="en" fo:country="US" fo:font-weight="bold" style:font-name-asian="Tahoma2" style:font-size-asian="10pt" style:font-weight-asian="bold" style:font-weight-complex="bold"/>
    </style:style>
    <style:style style:name="P180" style:family="paragraph" style:parent-style-name="Standard">
      <style:paragraph-properties fo:margin-top="0.071cm" fo:margin-bottom="0.071cm" fo:line-height="115%" style:writing-mode="lr-tb"/>
      <style:text-properties fo:color="#ffffff" style:font-name="Tahoma" fo:font-size="10pt" fo:language="en" fo:country="US" fo:font-weight="bold" style:font-name-asian="Tahoma2" style:font-size-asian="10pt" style:font-weight-asian="bold" style:font-weight-complex="bold"/>
    </style:style>
    <style:style style:name="P181" style:family="paragraph" style:parent-style-name="Standard">
      <style:paragraph-properties fo:margin-top="0.071cm" fo:margin-bottom="0.071cm" style:writing-mode="lr-tb"/>
      <style:text-properties fo:font-variant="small-caps" style:font-name="Tahoma" fo:font-size="10pt" fo:language="en" fo:country="US" style:font-name-asian="Tahoma2" style:font-size-asian="10pt" style:font-weight-asian="bold"/>
    </style:style>
    <style:style style:name="P182" style:family="paragraph" style:parent-style-name="Standard">
      <style:paragraph-properties fo:margin-top="0.071cm" fo:margin-bottom="0.071cm" style:writing-mode="lr-tb"/>
      <style:text-properties style:font-name="Tahoma" fo:font-size="10pt" style:font-name-asian="Tahoma2" style:font-size-asian="10pt"/>
    </style:style>
    <style:style style:name="P183" style:family="paragraph" style:parent-style-name="Standard">
      <style:paragraph-properties fo:margin-left="0cm" fo:margin-right="0cm" fo:margin-top="0.071cm" fo:margin-bottom="0.071cm" fo:line-height="115%" fo:text-indent="0.309cm" style:auto-text-indent="false" style:writing-mode="lr-tb"/>
      <style:text-properties fo:font-variant="small-caps" style:font-name="Tahoma" fo:font-size="10pt" fo:language="en" fo:country="US" style:font-name-asian="Tahoma2" style:font-size-asian="10pt" style:font-weight-asian="bold"/>
    </style:style>
    <style:style style:name="P184" style:family="paragraph" style:parent-style-name="Standard">
      <style:paragraph-properties fo:margin-left="0cm" fo:margin-right="0cm" fo:text-indent="-0.801cm" style:auto-text-indent="false" style:writing-mode="lr-tb">
        <style:tab-stops/>
      </style:paragraph-properties>
      <style:text-properties style:font-name="Arial" fo:font-weight="bold" style:font-weight-asian="bold" style:font-weight-complex="bold"/>
    </style:style>
    <style:style style:name="P185" style:family="paragraph" style:parent-style-name="Standard">
      <style:paragraph-properties fo:margin-left="0cm" fo:margin-right="2.101cm" fo:margin-top="0cm" fo:margin-bottom="0.353cm" fo:line-height="115%" fo:text-indent="0cm" style:auto-text-indent="false" style:writing-mode="lr-tb"/>
      <style:text-properties fo:font-variant="small-caps" fo:color="#ffffff" style:font-name="Tahoma" fo:font-size="10pt" fo:font-weight="bold" style:font-name-asian="Tahoma2" style:font-size-asian="10pt" style:font-weight-asian="bold" style:font-weight-complex="bold"/>
    </style:style>
    <style:style style:name="P186" style:family="paragraph" style:parent-style-name="Standard">
      <style:paragraph-properties fo:margin-left="0cm" fo:margin-right="2.101cm" fo:margin-top="0cm" fo:margin-bottom="0.353cm" fo:line-height="115%" fo:text-indent="0cm" style:auto-text-indent="false" style:writing-mode="lr-tb"/>
      <style:text-properties fo:font-variant="small-caps" style:font-name="Tahoma" fo:font-size="10pt" style:font-name-asian="Tahoma2" style:font-size-asian="10pt" style:font-weight-asian="bold"/>
    </style:style>
    <style:style style:name="P187" style:family="paragraph" style:parent-style-name="Standard">
      <style:paragraph-properties fo:margin-left="0cm" fo:margin-right="2.101cm" fo:margin-top="0cm" fo:margin-bottom="0.353cm" fo:line-height="115%" fo:text-indent="0cm" style:auto-text-indent="false" style:writing-mode="lr-tb"/>
      <style:text-properties fo:font-variant="small-caps" style:font-name="Tahoma" fo:font-size="10pt" fo:font-weight="bold" style:font-name-asian="Tahoma2" style:font-size-asian="10pt" style:font-weight-asian="bold" style:font-weight-complex="bold"/>
    </style:style>
    <style:style style:name="P188" style:family="paragraph" style:parent-style-name="Standard">
      <style:paragraph-properties fo:margin-top="0cm" fo:margin-bottom="0.353cm" fo:line-height="115%" style:writing-mode="lr-tb"/>
      <style:text-properties fo:font-variant="small-caps" style:font-name="Tahoma" fo:font-size="10pt" style:font-name-asian="Tahoma2" style:font-size-asian="10pt" style:font-weight-asian="bold"/>
    </style:style>
    <style:style style:name="P189" style:family="paragraph" style:parent-style-name="Standard">
      <style:paragraph-properties fo:margin-top="0cm" fo:margin-bottom="0.353cm" fo:line-height="115%" fo:text-align="center" style:justify-single-word="false" style:writing-mode="lr-tb"/>
      <style:text-properties fo:font-variant="small-caps" style:font-name="Tahoma" fo:font-size="10pt" style:font-name-asian="Tahoma2" style:font-size-asian="10pt" style:font-weight-asian="bold"/>
    </style:style>
    <style:style style:name="P190" style:family="paragraph" style:parent-style-name="Standard">
      <style:paragraph-properties fo:margin-top="0cm" fo:margin-bottom="0.353cm" fo:line-height="115%" fo:text-align="center" style:justify-single-word="false" style:writing-mode="lr-tb">
        <style:tab-stops>
          <style:tab-stop style:position="10.019cm"/>
        </style:tab-stops>
      </style:paragraph-properties>
      <style:text-properties fo:font-variant="small-caps" style:font-name="Tahoma" fo:font-size="10pt" style:font-name-asian="Tahoma2" style:font-size-asian="10pt" style:font-weight-asian="bold"/>
    </style:style>
    <style:style style:name="P191" style:family="paragraph" style:parent-style-name="Standard">
      <style:paragraph-properties fo:margin-top="0cm" fo:margin-bottom="0.353cm" fo:line-height="115%" fo:text-align="center" style:justify-single-word="false" style:writing-mode="lr-tb"/>
      <style:text-properties fo:font-variant="small-caps" style:font-name="Tahoma" fo:font-size="10pt" style:text-underline-style="solid" style:text-underline-width="auto" style:text-underline-color="font-color" fo:font-weight="bold" style:font-name-asian="Tahoma2" style:font-size-asian="10pt" style:font-weight-asian="bold" style:font-weight-complex="bold"/>
    </style:style>
    <style:style style:name="P192" style:family="paragraph" style:parent-style-name="Standard">
      <style:paragraph-properties fo:margin-top="0cm" fo:margin-bottom="0.353cm" fo:line-height="115%" fo:text-align="center" style:justify-single-word="false" style:writing-mode="lr-tb"/>
      <style:text-properties fo:font-variant="small-caps" style:font-name="Tahoma" fo:font-size="10pt" fo:font-weight="bold" style:font-name-asian="Tahoma2" style:font-size-asian="10pt" style:font-weight-asian="bold" style:font-weight-complex="bold"/>
    </style:style>
    <style:style style:name="P193" style:family="paragraph" style:parent-style-name="Standard">
      <style:paragraph-properties fo:margin-top="0cm" fo:margin-bottom="0.353cm" fo:line-height="115%" fo:text-align="end" style:justify-single-word="false" style:writing-mode="lr-tb"/>
      <style:text-properties fo:font-variant="small-caps" style:font-name="Tahoma" style:font-name-asian="Tahoma2" style:font-size-asian="8pt" style:font-weight-asian="bold"/>
    </style:style>
    <style:style style:name="P194" style:family="paragraph" style:parent-style-name="Standard">
      <style:paragraph-properties fo:margin-top="0cm" fo:margin-bottom="0.353cm" fo:line-height="115%" style:writing-mode="lr-tb"/>
      <style:text-properties fo:font-variant="small-caps" style:font-name="Tahoma" style:font-name-asian="Tahoma2" style:font-size-asian="10pt" style:font-weight-asian="bold"/>
    </style:style>
    <style:style style:name="P195" style:family="paragraph" style:parent-style-name="Standard">
      <style:paragraph-properties fo:margin-top="0cm" fo:margin-bottom="0.353cm" fo:line-height="115%" style:writing-mode="lr-tb"/>
      <style:text-properties fo:font-variant="small-caps" style:font-name="Tahoma" style:font-name-asian="Tahoma2" style:font-weight-asian="bold"/>
    </style:style>
    <style:style style:name="P196" style:family="paragraph" style:parent-style-name="Standard">
      <style:paragraph-properties fo:margin-top="0cm" fo:margin-bottom="0.353cm" fo:line-height="115%" fo:text-align="center" style:justify-single-word="false" style:writing-mode="lr-tb"/>
      <style:text-properties fo:font-variant="small-caps" style:font-name="Tahoma" style:font-name-asian="Tahoma2" style:font-weight-asian="bold"/>
    </style:style>
    <style:style style:name="P197" style:family="paragraph" style:parent-style-name="Standard">
      <style:paragraph-properties fo:margin-top="0cm" fo:margin-bottom="0.353cm" fo:line-height="115%" style:writing-mode="lr-tb"/>
      <style:text-properties fo:font-variant="small-caps" style:font-name="Tahoma" fo:font-size="8pt" style:font-name-asian="Tahoma2" style:font-size-asian="8pt" style:font-weight-asian="bold"/>
    </style:style>
    <style:style style:name="P198" style:family="paragraph" style:parent-style-name="Standard">
      <style:paragraph-properties fo:margin-top="0cm" fo:margin-bottom="0.353cm" fo:line-height="115%" fo:text-align="end" style:justify-single-word="false" style:writing-mode="lr-tb"/>
      <style:text-properties fo:font-variant="small-caps" style:font-name="Tahoma" fo:font-size="8pt" style:font-name-asian="Tahoma2" style:font-size-asian="8pt" style:font-weight-asian="bold"/>
    </style:style>
    <style:style style:name="P199" style:family="paragraph" style:parent-style-name="Standard">
      <style:paragraph-properties fo:margin-top="0cm" fo:margin-bottom="0.353cm" fo:line-height="115%" fo:text-align="justify" style:justify-single-word="false" style:writing-mode="lr-tb"/>
      <style:text-properties fo:font-variant="small-caps" style:font-name="Tahoma" fo:font-size="8pt" style:font-name-asian="Tahoma2" style:font-size-asian="8pt" style:font-weight-asian="bold"/>
    </style:style>
    <style:style style:name="P200" style:family="paragraph" style:parent-style-name="Standard">
      <style:paragraph-properties fo:margin-top="0cm" fo:margin-bottom="0.353cm" fo:line-height="115%" fo:text-align="center" style:justify-single-word="false" style:writing-mode="lr-tb"/>
      <style:text-properties fo:font-variant="small-caps" style:font-name="Tahoma" fo:font-size="8pt" style:font-name-asian="Tahoma2" style:font-size-asian="8pt" style:font-weight-asian="bold"/>
    </style:style>
    <style:style style:name="P201" style:family="paragraph" style:parent-style-name="Standard">
      <style:paragraph-properties fo:margin-top="0cm" fo:margin-bottom="0.353cm" fo:line-height="115%" fo:text-align="end" style:justify-single-word="false" style:writing-mode="lr-tb"/>
      <style:text-properties fo:font-variant="small-caps" style:font-name="Tahoma" fo:font-weight="bold" style:font-name-asian="Tahoma2" style:font-size-asian="8pt" style:font-weight-asian="bold" style:font-weight-complex="bold"/>
    </style:style>
    <style:style style:name="P202" style:family="paragraph" style:parent-style-name="Standard">
      <style:paragraph-properties fo:margin-top="0cm" fo:margin-bottom="0.353cm" fo:line-height="115%" fo:text-align="center" style:justify-single-word="false" style:writing-mode="lr-tb"/>
      <style:text-properties fo:font-variant="small-caps" style:font-name="Tahoma" fo:font-size="9pt" style:font-name-asian="Tahoma2" style:font-size-asian="9pt" style:font-weight-asian="bold"/>
    </style:style>
    <style:style style:name="P203" style:family="paragraph" style:parent-style-name="Standard">
      <style:paragraph-properties fo:margin-top="0cm" fo:margin-bottom="0.353cm" fo:line-height="115%" fo:text-align="end" style:justify-single-word="false" style:writing-mode="lr-tb"/>
      <style:text-properties fo:font-variant="small-caps" style:font-name="Tahoma" fo:font-size="9pt" style:font-name-asian="Tahoma2" style:font-size-asian="8pt" style:font-weight-asian="bold"/>
    </style:style>
    <style:style style:name="P204" style:family="paragraph" style:parent-style-name="Standard">
      <style:paragraph-properties fo:margin-top="0cm" fo:margin-bottom="0.353cm" fo:line-height="115%" fo:text-align="center" style:justify-single-word="false" style:writing-mode="lr-tb"/>
      <style:text-properties fo:font-variant="small-caps" fo:color="#ffffff" style:font-name="Tahoma" fo:font-size="10pt" fo:font-weight="bold" style:font-name-asian="Tahoma2" style:font-size-asian="10pt" style:font-weight-asian="bold" style:font-weight-complex="bold"/>
    </style:style>
    <style:style style:name="P205" style:family="paragraph" style:parent-style-name="Standard">
      <style:paragraph-properties fo:margin-top="0cm" fo:margin-bottom="0.353cm" fo:line-height="115%" style:writing-mode="lr-tb"/>
      <style:text-properties style:font-name="Tahoma" fo:font-size="10pt" style:font-name-asian="Tahoma2" style:font-size-asian="10pt"/>
    </style:style>
    <style:style style:name="P206" style:family="paragraph" style:parent-style-name="Standard">
      <style:paragraph-properties fo:margin-top="0cm" fo:margin-bottom="0.353cm" fo:line-height="115%" fo:text-align="center" style:justify-single-word="false" style:writing-mode="lr-tb"/>
      <style:text-properties style:font-name="Tahoma" fo:font-size="10pt" style:font-name-asian="Tahoma2" style:font-size-asian="10pt"/>
    </style:style>
    <style:style style:name="P207" style:family="paragraph" style:parent-style-name="Standard">
      <style:paragraph-properties fo:margin-top="0cm" fo:margin-bottom="0.353cm" fo:line-height="115%" style:writing-mode="lr-tb"/>
      <style:text-properties style:font-name="Tahoma" fo:font-size="10pt"/>
    </style:style>
    <style:style style:name="P208" style:family="paragraph" style:parent-style-name="Standard">
      <style:paragraph-properties fo:margin-top="0cm" fo:margin-bottom="0.353cm" fo:line-height="115%" fo:text-align="center" style:justify-single-word="false" style:writing-mode="lr-tb"/>
      <style:text-properties style:font-name="Tahoma" fo:font-size="10pt"/>
    </style:style>
    <style:style style:name="P209" style:family="paragraph" style:parent-style-name="Standard">
      <style:paragraph-properties fo:margin-top="0cm" fo:margin-bottom="0.353cm" fo:line-height="115%" fo:text-align="center" style:justify-single-word="false" style:writing-mode="lr-tb"/>
      <style:text-properties style:font-name="Tahoma" fo:font-size="10pt" fo:font-weight="bold" style:font-name-asian="Tahoma2" style:font-size-asian="10pt" style:font-weight-asian="bold" style:font-weight-complex="bold"/>
    </style:style>
    <style:style style:name="P210" style:family="paragraph" style:parent-style-name="Standard">
      <style:paragraph-properties fo:margin-top="0cm" fo:margin-bottom="0.353cm" fo:line-height="115%" fo:text-align="center" style:justify-single-word="false" style:writing-mode="lr-tb"/>
      <style:text-properties style:font-name="Tahoma" fo:font-size="10pt" fo:font-weight="bold" style:font-weight-asian="bold" style:font-weight-complex="bold"/>
    </style:style>
    <style:style style:name="P211" style:family="paragraph" style:parent-style-name="Standard">
      <style:paragraph-properties fo:margin-top="0cm" fo:margin-bottom="0.353cm" fo:line-height="115%" style:writing-mode="lr-tb"/>
      <style:text-properties style:font-name="Tahoma" fo:font-size="8pt" style:font-name-asian="Tahoma2" style:font-size-asian="8pt"/>
    </style:style>
    <style:style style:name="P212" style:family="paragraph" style:parent-style-name="Standard">
      <style:paragraph-properties fo:margin-top="0cm" fo:margin-bottom="0.353cm" fo:line-height="115%" fo:text-align="center" style:justify-single-word="false" style:writing-mode="lr-tb"/>
      <style:text-properties style:font-name="Tahoma" fo:font-size="8pt" style:font-name-asian="Tahoma2" style:font-size-asian="8pt"/>
    </style:style>
    <style:style style:name="P213" style:family="paragraph" style:parent-style-name="Standard">
      <style:paragraph-properties fo:margin-top="0cm" fo:margin-bottom="0.353cm" fo:line-height="115%" style:writing-mode="lr-tb"/>
      <style:text-properties style:font-name="Tahoma" fo:font-size="8pt" style:font-name-asian="Tahoma2"/>
    </style:style>
    <style:style style:name="P214" style:family="paragraph" style:parent-style-name="Standard">
      <style:paragraph-properties fo:margin-top="0cm" fo:margin-bottom="0.353cm" fo:line-height="115%" fo:text-align="center" style:justify-single-word="false" style:writing-mode="lr-tb"/>
      <style:text-properties style:font-name="Tahoma" fo:font-size="8pt"/>
    </style:style>
    <style:style style:name="P215" style:family="paragraph" style:parent-style-name="Standard">
      <style:paragraph-properties fo:margin-top="0cm" fo:margin-bottom="0.353cm" fo:line-height="115%" fo:text-align="center" style:justify-single-word="false" style:writing-mode="lr-tb"/>
      <style:text-properties style:font-name="Tahoma" fo:font-size="9pt"/>
    </style:style>
    <style:style style:name="P216" style:family="paragraph" style:parent-style-name="Standard">
      <style:paragraph-properties fo:margin-top="0cm" fo:margin-bottom="0.353cm" fo:line-height="115%" style:writing-mode="lr-tb"/>
      <style:text-properties style:font-name="Tahoma" fo:font-size="9pt" style:font-name-asian="Tahoma2" style:font-size-asian="9pt"/>
    </style:style>
    <style:style style:name="P217" style:family="paragraph" style:parent-style-name="Standard">
      <style:paragraph-properties fo:margin-top="0cm" fo:margin-bottom="0.353cm" fo:line-height="115%" fo:text-align="center" style:justify-single-word="false" style:writing-mode="lr-tb"/>
      <style:text-properties style:font-name="Tahoma" fo:font-size="9pt" style:font-name-asian="Tahoma2" style:font-size-asian="9pt"/>
    </style:style>
    <style:style style:name="P218" style:family="paragraph" style:parent-style-name="Standard">
      <style:paragraph-properties fo:margin-top="0cm" fo:margin-bottom="0.353cm" fo:line-height="115%" style:writing-mode="lr-tb"/>
      <style:text-properties fo:color="#0000ff" style:font-name="Tahoma" fo:font-size="10pt" style:font-name-asian="Tahoma2" style:font-size-asian="10pt"/>
    </style:style>
    <style:style style:name="P219" style:family="paragraph" style:parent-style-name="Standard">
      <style:paragraph-properties fo:margin-top="0cm" fo:margin-bottom="0.353cm" fo:line-height="115%" fo:text-align="center" style:justify-single-word="false" style:writing-mode="lr-tb"/>
    </style:style>
    <style:style style:name="P220" style:family="paragraph" style:parent-style-name="Standard">
      <style:paragraph-properties fo:margin-top="0cm" fo:margin-bottom="0.353cm" fo:line-height="115%" fo:text-align="end" style:justify-single-word="false" style:writing-mode="lr-tb"/>
    </style:style>
    <style:style style:name="P221" style:family="paragraph" style:parent-style-name="Standard">
      <style:paragraph-properties fo:margin-left="0cm" fo:margin-right="0.199cm" fo:text-indent="0.499cm" style:auto-text-indent="false" style:writing-mode="lr-tb"/>
      <style:text-properties fo:font-variant="small-caps" style:font-name="Tahoma" fo:font-size="10pt" style:font-name-asian="Tahoma2" style:font-size-asian="10pt" style:font-weight-asian="bold"/>
    </style:style>
    <style:style style:name="P222" style:family="paragraph" style:parent-style-name="Standard">
      <style:paragraph-properties fo:margin-left="0cm" fo:margin-right="2.2cm" fo:margin-top="0cm" fo:margin-bottom="0.353cm" fo:line-height="115%" fo:text-indent="0cm" style:auto-text-indent="false" style:writing-mode="lr-tb"/>
      <style:text-properties fo:font-variant="small-caps" style:font-name="Tahoma" fo:font-size="10pt" style:font-name-asian="Tahoma2" style:font-size-asian="10pt" style:font-weight-asian="bold"/>
    </style:style>
    <style:style style:name="P223" style:family="paragraph" style:parent-style-name="Standard">
      <style:paragraph-properties fo:margin-left="0.635cm" fo:margin-right="0cm" fo:text-align="justify" style:justify-single-word="false" fo:text-indent="0cm" style:auto-text-indent="false" style:writing-mode="lr-tb"/>
      <style:text-properties style:font-name="Tahoma" fo:font-size="10pt" style:font-name-asian="Tahoma2" style:font-size-asian="10pt"/>
    </style:style>
    <style:style style:name="P224" style:family="paragraph" style:parent-style-name="Standard">
      <style:paragraph-properties fo:padding="0cm" fo:border-left="none" fo:border-right="none" fo:border-top="none" fo:border-bottom="0.002cm solid #000001" style:writing-mode="lr-tb"/>
      <style:text-properties fo:font-variant="small-caps" style:font-name="Tahoma" fo:font-weight="bold" style:font-name-asian="Tahoma2" style:font-weight-asian="bold" style:font-weight-complex="bold"/>
    </style:style>
    <style:style style:name="P225" style:family="paragraph" style:parent-style-name="Standard">
      <style:paragraph-properties fo:margin-left="1.002cm" fo:margin-right="0cm" fo:text-align="justify" style:justify-single-word="false" fo:text-indent="-0.501cm" style:auto-text-indent="false" style:writing-mode="lr-tb">
        <style:tab-stops/>
      </style:paragraph-properties>
      <style:text-properties style:font-name="Tahoma" fo:font-size="10pt" style:font-name-asian="Tahoma2" style:font-size-asian="10pt"/>
    </style:style>
    <style:style style:name="P226" style:family="paragraph" style:parent-style-name="Standard">
      <style:paragraph-properties fo:margin-left="1.002cm" fo:margin-right="0cm" fo:text-align="justify" style:justify-single-word="false" fo:text-indent="-0.501cm" style:auto-text-indent="false" style:writing-mode="lr-tb">
        <style:tab-stops>
          <style:tab-stop style:position="0cm"/>
          <style:tab-stop style:position="1.002cm"/>
          <style:tab-stop style:position="10.269cm"/>
        </style:tab-stops>
      </style:paragraph-properties>
      <style:text-properties style:font-name="Tahoma" fo:font-size="10pt" style:font-name-asian="Tahoma2" style:font-size-asian="10pt"/>
    </style:style>
    <style:style style:name="P227" style:family="paragraph" style:parent-style-name="Standard">
      <style:paragraph-properties fo:margin-left="1.002cm" fo:margin-right="0cm" fo:text-indent="-0.501cm" style:auto-text-indent="false" style:writing-mode="lr-tb">
        <style:tab-stops/>
      </style:paragraph-properties>
      <style:text-properties style:font-name="Tahoma" fo:font-size="10pt" style:font-name-asian="Tahoma2" style:font-size-asian="10pt"/>
    </style:style>
    <style:style style:name="P228" style:family="paragraph" style:parent-style-name="Standard">
      <style:paragraph-properties fo:margin-left="1.002cm" fo:margin-right="0cm" fo:text-align="justify" style:justify-single-word="false" fo:text-indent="-0.501cm" style:auto-text-indent="false" style:writing-mode="lr-tb">
        <style:tab-stops/>
      </style:paragraph-properties>
      <style:text-properties style:font-name="Tahoma" fo:font-size="10pt" style:font-size-asian="10pt" style:font-size-complex="10pt"/>
    </style:style>
    <style:style style:name="P229" style:family="paragraph" style:parent-style-name="Standard">
      <style:paragraph-properties fo:margin-left="1.002cm" fo:margin-right="0cm" fo:text-align="justify" style:justify-single-word="false" fo:text-indent="-0.501cm" style:auto-text-indent="false" style:writing-mode="lr-tb">
        <style:tab-stops/>
      </style:paragraph-properties>
      <style:text-properties style:font-name="Tahoma" fo:font-size="10pt" style:font-size-asian="10pt"/>
    </style:style>
    <style:style style:name="P230" style:family="paragraph" style:parent-style-name="Standard">
      <style:paragraph-properties fo:margin-left="1.002cm" fo:margin-right="0cm" fo:text-align="justify" style:justify-single-word="false" fo:text-indent="-0.501cm" style:auto-text-indent="false" style:writing-mode="lr-tb">
        <style:tab-stops/>
      </style:paragraph-properties>
      <style:text-properties style:font-name="Tahoma" fo:font-size="10pt" fo:font-weight="bold" style:font-name-asian="Tahoma2" style:font-size-asian="10pt" style:font-weight-asian="bold" style:font-weight-complex="bold"/>
    </style:style>
    <style:style style:name="P231" style:family="paragraph" style:parent-style-name="Standard">
      <style:paragraph-properties fo:margin-left="1.002cm" fo:margin-right="0cm" fo:text-align="justify" style:justify-single-word="false" fo:text-indent="-0.501cm" style:auto-text-indent="false" style:writing-mode="lr-tb">
        <style:tab-stops/>
      </style:paragraph-properties>
      <style:text-properties fo:color="#0000ff" style:font-name="Tahoma" fo:font-size="10pt" style:font-name-asian="Tahoma2" style:font-size-asian="10pt"/>
    </style:style>
    <style:style style:name="P232" style:family="paragraph" style:parent-style-name="Standard">
      <style:paragraph-properties fo:margin-left="1.002cm" fo:margin-right="0cm" fo:text-align="justify" style:justify-single-word="false" fo:text-indent="-0.501cm" style:auto-text-indent="false" style:writing-mode="lr-tb">
        <style:tab-stops/>
      </style:paragraph-properties>
      <style:text-properties fo:font-variant="small-caps" style:font-name="Tahoma" fo:font-size="10pt" style:font-name-asian="Tahoma2" style:font-size-asian="10pt" style:font-weight-asian="bold"/>
    </style:style>
    <style:style style:name="P233" style:family="paragraph" style:parent-style-name="Standard">
      <style:paragraph-properties fo:margin-left="1.002cm" fo:margin-right="0cm" fo:text-indent="-0.501cm" style:auto-text-indent="false" style:writing-mode="lr-tb">
        <style:tab-stops/>
      </style:paragraph-properties>
      <style:text-properties fo:font-variant="small-caps" style:font-name="Tahoma" fo:font-size="10pt" style:font-name-asian="Tahoma2" style:font-size-asian="10pt" style:font-weight-asian="bold"/>
    </style:style>
    <style:style style:name="P234" style:family="paragraph" style:parent-style-name="Standard">
      <style:paragraph-properties fo:margin-left="1.002cm" fo:margin-right="0cm" fo:margin-top="0.106cm" fo:margin-bottom="0cm" fo:text-align="justify" style:justify-single-word="false" fo:text-indent="-0.501cm" style:auto-text-indent="false" style:writing-mode="lr-tb">
        <style:tab-stops/>
      </style:paragraph-properties>
      <style:text-properties fo:font-variant="small-caps" style:font-name="Tahoma" fo:font-size="10pt" style:font-name-asian="Tahoma2" style:font-size-asian="10pt" style:font-weight-asian="bold"/>
    </style:style>
    <style:style style:name="P235" style:family="paragraph" style:parent-style-name="Standard">
      <style:paragraph-properties fo:margin-left="1.002cm" fo:margin-right="0cm" fo:margin-top="0.106cm" fo:margin-bottom="0.106cm" fo:text-align="center" style:justify-single-word="false" fo:text-indent="-0.501cm" style:auto-text-indent="false" style:writing-mode="lr-tb">
        <style:tab-stops/>
      </style:paragraph-properties>
      <style:text-properties fo:font-variant="small-caps" style:font-name="Tahoma" fo:font-size="10pt" style:font-name-asian="Tahoma2" style:font-size-asian="10pt" style:font-weight-asian="bold"/>
    </style:style>
    <style:style style:name="P236" style:family="paragraph" style:parent-style-name="Standard">
      <style:paragraph-properties fo:margin-left="1cm" fo:margin-right="0cm" fo:text-align="justify" style:justify-single-word="false" fo:text-indent="-0.499cm" style:auto-text-indent="false" style:writing-mode="lr-tb">
        <style:tab-stops/>
      </style:paragraph-properties>
      <style:text-properties style:font-name="Tahoma" fo:font-size="10pt"/>
    </style:style>
    <style:style style:name="P237" style:family="paragraph" style:parent-style-name="Standard">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238" style:family="paragraph" style:parent-style-name="Standard">
      <style:paragraph-properties fo:margin-left="0.75cm" fo:margin-right="0cm" fo:text-align="justify" style:justify-single-word="false" fo:text-indent="0cm" style:auto-text-indent="false" style:writing-mode="lr-tb"/>
      <style:text-properties fo:font-variant="small-caps" style:font-name="Tahoma" fo:font-size="10pt" style:font-name-asian="Tahoma2" style:font-size-asian="10pt" style:font-weight-asian="bold"/>
    </style:style>
    <style:style style:name="P239" style:family="paragraph" style:parent-style-name="Standard">
      <style:paragraph-properties fo:margin-left="0.751cm" fo:margin-right="0cm" fo:text-align="justify" style:justify-single-word="false" fo:text-indent="0cm" style:auto-text-indent="false" style:writing-mode="lr-tb"/>
      <style:text-properties style:font-name="Tahoma" fo:font-size="10pt" style:font-name-asian="Tahoma2" style:font-size-asian="10pt"/>
    </style:style>
    <style:style style:name="P240" style:family="paragraph" style:parent-style-name="Standard">
      <style:paragraph-properties fo:margin-left="0cm" fo:margin-right="0cm" fo:margin-top="0cm" fo:margin-bottom="0.212cm" fo:text-indent="0.499cm" style:auto-text-indent="false"/>
      <style:text-properties style:font-name="Tahoma" fo:font-size="10pt" style:font-name-asian="Tahoma2" style:font-size-asian="10pt"/>
    </style:style>
    <style:style style:name="P241" style:family="paragraph" style:parent-style-name="Standard">
      <style:paragraph-properties fo:margin-left="1.499cm" fo:margin-right="0cm" fo:text-align="justify" style:justify-single-word="false" fo:text-indent="0cm" style:auto-text-indent="false" style:writing-mode="lr-tb"/>
      <style:text-properties fo:font-variant="small-caps" style:font-name="Tahoma" fo:font-size="10pt" style:font-name-asian="Tahoma2" style:font-size-asian="10pt" style:font-weight-asian="bold"/>
    </style:style>
    <style:style style:name="P242" style:family="paragraph" style:parent-style-name="Standard">
      <style:paragraph-properties fo:margin-left="0.751cm" fo:margin-right="0cm" fo:text-align="justify" style:justify-single-word="false" fo:text-indent="-0.25cm" style:auto-text-indent="false" style:writing-mode="lr-tb">
        <style:tab-stops/>
      </style:paragraph-properties>
      <style:text-properties fo:font-variant="small-caps" style:font-name="Tahoma" fo:font-size="10pt" style:font-name-asian="Tahoma2" style:font-size-asian="10pt" style:font-weight-asian="bold"/>
    </style:style>
    <style:style style:name="P243" style:family="paragraph" style:parent-style-name="Standard">
      <style:paragraph-properties fo:margin-left="0.751cm" fo:margin-right="0cm" fo:text-align="justify" style:justify-single-word="false" fo:text-indent="-0.25cm" style:auto-text-indent="false" style:writing-mode="lr-tb">
        <style:tab-stops/>
      </style:paragraph-properties>
      <style:text-properties fo:font-variant="small-caps" style:font-name="Tahoma" style:font-name-asian="Tahoma2" style:font-size-asian="10pt" style:font-weight-asian="bold"/>
    </style:style>
    <style:style style:name="P244" style:family="paragraph" style:parent-style-name="Standard">
      <style:paragraph-properties fo:margin-left="0.751cm" fo:margin-right="0cm" fo:text-align="justify" style:justify-single-word="false" fo:text-indent="-0.25cm" style:auto-text-indent="false" style:writing-mode="lr-tb">
        <style:tab-stops/>
      </style:paragraph-properties>
      <style:text-properties style:font-name="Tahoma" fo:font-size="10pt" style:font-name-asian="Tahoma2" style:font-size-asian="10pt"/>
    </style:style>
    <style:style style:name="P245" style:family="paragraph" style:parent-style-name="Standard">
      <style:paragraph-properties fo:margin-left="0.751cm" fo:margin-right="0cm" fo:text-align="justify" style:justify-single-word="false" fo:text-indent="-0.25cm" style:auto-text-indent="false" style:writing-mode="lr-tb">
        <style:tab-stops>
          <style:tab-stop style:position="0cm"/>
          <style:tab-stop style:position="0.751cm"/>
          <style:tab-stop style:position="8.498cm" style:type="center"/>
          <style:tab-stop style:position="13.499cm" style:type="center"/>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style:font-name="Tahoma" fo:font-size="10pt" style:font-name-asian="Tahoma2" style:font-size-asian="10pt"/>
    </style:style>
    <style:style style:name="P246" style:family="paragraph" style:parent-style-name="Standard">
      <style:paragraph-properties fo:margin-left="0cm" fo:margin-right="0.002cm" fo:text-align="justify" style:justify-single-word="false" fo:text-indent="0.499cm" style:auto-text-indent="false" style:writing-mode="lr-tb"/>
      <style:text-properties fo:font-variant="small-caps" style:font-name="Tahoma" fo:font-size="10pt" style:font-name-asian="Tahoma2" style:font-size-asian="10pt" style:font-weight-asian="bold"/>
    </style:style>
    <style:style style:name="P247" style:family="paragraph" style:parent-style-name="Standard">
      <style:paragraph-properties fo:margin-left="0cm" fo:margin-right="0.002cm" fo:text-align="justify" style:justify-single-word="false" fo:text-indent="0.499cm" style:auto-text-indent="false" style:writing-mode="lr-tb"/>
      <style:text-properties fo:font-variant="small-caps" style:font-name="Tahoma" fo:font-size="10pt" fo:font-weight="bold" style:font-name-asian="Tahoma2" style:font-size-asian="10pt" style:font-weight-asian="bold" style:font-weight-complex="bold"/>
    </style:style>
    <style:style style:name="P248" style:family="paragraph" style:parent-style-name="Standard">
      <style:paragraph-properties fo:margin-left="0cm" fo:margin-right="0.002cm" fo:text-align="justify" style:justify-single-word="false" fo:text-indent="0.499cm" style:auto-text-indent="false" style:writing-mode="lr-tb"/>
      <style:text-properties fo:font-variant="small-caps" style:font-name="Tahoma" style:font-name-asian="Tahoma2" style:font-size-asian="10pt" style:font-weight-asian="bold"/>
    </style:style>
    <style:style style:name="P249" style:family="paragraph" style:parent-style-name="Standard">
      <style:paragraph-properties fo:margin-left="0cm" fo:margin-right="0.002cm" fo:text-align="justify" style:justify-single-word="false" fo:text-indent="0.499cm" style:auto-text-indent="false" style:writing-mode="lr-tb"/>
      <style:text-properties style:font-name="Tahoma" fo:font-size="10pt" style:font-size-asian="10pt" style:font-size-complex="10pt"/>
    </style:style>
    <style:style style:name="P250" style:family="paragraph" style:parent-style-name="Standard">
      <style:paragraph-properties fo:margin-left="0cm" fo:margin-right="0.002cm" fo:text-align="justify" style:justify-single-word="false" fo:text-indent="0.499cm" style:auto-text-indent="false" style:writing-mode="lr-tb"/>
      <style:text-properties style:font-name="Tahoma" fo:font-size="10pt" style:font-name-asian="Tahoma2" style:font-size-asian="10pt"/>
    </style:style>
    <style:style style:name="P251" style:family="paragraph" style:parent-style-name="Standard">
      <style:paragraph-properties fo:margin-left="0cm" fo:margin-right="0.002cm" fo:text-align="justify" style:justify-single-word="false" fo:text-indent="0.499cm" style:auto-text-indent="false" style:writing-mode="lr-tb"/>
      <style:text-properties style:font-name="Tahoma" fo:font-size="10pt" fo:font-weight="bold" style:font-name-asian="Tahoma2" style:font-size-asian="10pt" style:font-weight-asian="bold" style:font-weight-complex="bold"/>
    </style:style>
    <style:style style:name="P252" style:family="paragraph" style:parent-style-name="Standard">
      <style:paragraph-properties fo:margin-left="0cm" fo:margin-right="0.002cm" fo:text-align="justify" style:justify-single-word="false" fo:text-indent="0.499cm" style:auto-text-indent="false" style:writing-mode="lr-tb"/>
      <style:text-properties style:font-name="Tahoma" style:font-name-asian="Tahoma2" style:font-size-asian="10pt"/>
    </style:style>
    <style:style style:name="P253" style:family="paragraph" style:parent-style-name="Standard">
      <style:paragraph-properties fo:margin-left="0.998cm" fo:margin-right="0.002cm" fo:text-align="justify" style:justify-single-word="false" fo:text-indent="-0.499cm" style:auto-text-indent="false" style:writing-mode="lr-tb">
        <style:tab-stops/>
      </style:paragraph-properties>
      <style:text-properties fo:font-variant="small-caps" style:font-name="Tahoma" fo:font-size="10pt" style:font-name-asian="Tahoma2" style:font-size-asian="10pt" style:font-weight-asian="bold"/>
    </style:style>
    <style:style style:name="P254" style:family="paragraph" style:parent-style-name="Standard">
      <style:paragraph-properties fo:margin-left="0.998cm" fo:margin-right="0.002cm" fo:text-align="justify" style:justify-single-word="false" fo:text-indent="-0.499cm" style:auto-text-indent="false" style:writing-mode="lr-tb">
        <style:tab-stops/>
      </style:paragraph-properties>
      <style:text-properties fo:font-variant="small-caps" style:font-name="Tahoma" style:font-name-asian="Tahoma2" style:font-size-asian="10pt" style:font-weight-asian="bold"/>
    </style:style>
    <style:style style:name="P255" style:family="paragraph" style:parent-style-name="Standard">
      <style:paragraph-properties fo:margin-left="0.998cm" fo:margin-right="0.002cm" fo:text-align="justify" style:justify-single-word="false" fo:text-indent="-0.499cm" style:auto-text-indent="false" style:writing-mode="lr-tb">
        <style:tab-stops/>
      </style:paragraph-properties>
      <style:text-properties style:font-name="Tahoma" fo:font-size="10pt" style:font-name-asian="Tahoma2" style:font-size-asian="10pt"/>
    </style:style>
    <style:style style:name="P256" style:family="paragraph" style:parent-style-name="Standard">
      <style:paragraph-properties fo:margin-left="0.998cm" fo:margin-right="0.002cm" fo:text-indent="-0.499cm" style:auto-text-indent="false" style:writing-mode="lr-tb">
        <style:tab-stops>
          <style:tab-stop style:position="0cm"/>
          <style:tab-stop style:position="0.998cm"/>
          <style:tab-stop style:position="8.498cm" style:type="center"/>
          <style:tab-stop style:position="13.499cm" style:type="center"/>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style:font-name="Tahoma" fo:font-size="10pt" style:font-name-asian="Tahoma2" style:font-size-asian="10pt"/>
    </style:style>
    <style:style style:name="P257" style:family="paragraph" style:parent-style-name="Standard">
      <style:paragraph-properties fo:margin-left="0.998cm" fo:margin-right="0.002cm" fo:text-align="justify" style:justify-single-word="false" fo:text-indent="-0.499cm" style:auto-text-indent="false" style:writing-mode="lr-tb">
        <style:tab-stops/>
      </style:paragraph-properties>
      <style:text-properties style:font-name="Tahoma" style:font-name-asian="Tahoma2" style:font-size-asian="10pt"/>
    </style:style>
    <style:style style:name="P258" style:family="paragraph" style:parent-style-name="Standard">
      <style:paragraph-properties fo:margin-left="1.503cm" fo:margin-right="0cm" fo:text-align="justify" style:justify-single-word="false" fo:text-indent="-0.501cm" style:auto-text-indent="false" style:writing-mode="lr-tb">
        <style:tab-stops/>
      </style:paragraph-properties>
      <style:text-properties fo:font-variant="small-caps" style:font-name="Tahoma" fo:font-size="10pt" style:font-name-asian="Tahoma2" style:font-size-asian="10pt" style:font-weight-asian="bold"/>
    </style:style>
    <style:style style:name="P259" style:family="paragraph" style:parent-style-name="Standard">
      <style:paragraph-properties fo:margin-left="1.503cm" fo:margin-right="0cm" fo:text-align="justify" style:justify-single-word="false" fo:text-indent="-0.501cm" style:auto-text-indent="false" style:writing-mode="lr-tb">
        <style:tab-stops/>
      </style:paragraph-properties>
      <style:text-properties style:font-name="Tahoma" fo:font-size="10pt" style:font-name-asian="Tahoma2" style:font-size-asian="10pt"/>
    </style:style>
    <style:style style:name="P260" style:family="paragraph" style:parent-style-name="Standard">
      <style:paragraph-properties fo:margin-left="1.503cm" fo:margin-right="0cm" fo:text-align="justify" style:justify-single-word="false" fo:text-indent="-0.501cm" style:auto-text-indent="false" style:writing-mode="lr-tb">
        <style:tab-stops/>
      </style:paragraph-properties>
      <style:text-properties style:font-name="Tahoma" fo:font-size="10pt" style:font-size-asian="10pt" style:font-size-complex="10pt"/>
    </style:style>
    <style:style style:name="P261" style:family="paragraph" style:parent-style-name="Standard">
      <style:paragraph-properties fo:margin-left="0.501cm" fo:margin-right="0cm" fo:text-align="justify" style:justify-single-word="false" fo:text-indent="-0.25cm" style:auto-text-indent="false" style:writing-mode="lr-tb">
        <style:tab-stops/>
      </style:paragraph-properties>
      <style:text-properties fo:font-variant="small-caps" style:font-name="Tahoma" fo:font-size="10pt" style:font-name-asian="Tahoma2" style:font-size-asian="10pt" style:font-weight-asian="bold"/>
    </style:style>
    <style:style style:name="P262" style:family="paragraph" style:parent-style-name="Standard">
      <style:paragraph-properties fo:margin-left="0.997cm" fo:margin-right="0.002cm" fo:text-align="justify" style:justify-single-word="false" fo:text-indent="-0.497cm" style:auto-text-indent="false" style:writing-mode="lr-tb">
        <style:tab-stops/>
      </style:paragraph-properties>
      <style:text-properties fo:font-variant="small-caps" style:font-name="Tahoma" fo:font-size="10pt" style:font-name-asian="Tahoma2" style:font-size-asian="10pt" style:font-weight-asian="bold"/>
    </style:style>
    <style:style style:name="P263" style:family="paragraph" style:parent-style-name="Standard">
      <style:paragraph-properties fo:margin-left="0.997cm" fo:margin-right="0.002cm" fo:text-align="justify" style:justify-single-word="false" fo:text-indent="-0.497cm" style:auto-text-indent="false" style:writing-mode="lr-tb">
        <style:tab-stops>
          <style:tab-stop style:position="0cm"/>
          <style:tab-stop style:position="0.997cm"/>
          <style:tab-stop style:position="8.497cm" style:type="center"/>
          <style:tab-stop style:position="13.497cm" style:type="center"/>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font-variant="small-caps" style:font-name="Tahoma" fo:font-size="10pt" style:font-name-asian="Tahoma2" style:font-size-asian="10pt" style:font-weight-asian="bold"/>
    </style:style>
    <style:style style:name="P264" style:family="paragraph" style:parent-style-name="Standard">
      <style:paragraph-properties fo:margin-left="0.997cm" fo:margin-right="0.002cm" fo:text-align="justify" style:justify-single-word="false" fo:text-indent="-0.497cm" style:auto-text-indent="false" style:writing-mode="lr-tb">
        <style:tab-stops/>
      </style:paragraph-properties>
      <style:text-properties fo:font-variant="small-caps" style:font-name="Tahoma" style:font-name-asian="Tahoma2" style:font-size-asian="10pt" style:font-weight-asian="bold"/>
    </style:style>
    <style:style style:name="P265" style:family="paragraph" style:parent-style-name="Standard">
      <style:paragraph-properties fo:margin-left="0.997cm" fo:margin-right="0.002cm" fo:text-align="justify" style:justify-single-word="false" fo:text-indent="-0.497cm" style:auto-text-indent="false" style:writing-mode="lr-tb">
        <style:tab-stops/>
      </style:paragraph-properties>
      <style:text-properties style:font-name="Tahoma" fo:font-size="10pt" style:font-name-asian="Tahoma2" style:font-size-asian="10pt"/>
    </style:style>
    <style:style style:name="P266" style:family="paragraph" style:parent-style-name="Standard">
      <style:paragraph-properties fo:margin-left="0.997cm" fo:margin-right="0.002cm" fo:text-align="justify" style:justify-single-word="false" fo:text-indent="-0.497cm" style:auto-text-indent="false" style:writing-mode="lr-tb">
        <style:tab-stops/>
      </style:paragraph-properties>
      <style:text-properties style:font-name="Tahoma" fo:font-size="10pt" style:font-size-asian="10pt" style:font-size-complex="10pt"/>
    </style:style>
    <style:style style:name="P267" style:family="paragraph" style:parent-style-name="Standard">
      <style:paragraph-properties fo:margin-left="0.997cm" fo:margin-right="0.002cm" fo:text-align="justify" style:justify-single-word="false" fo:text-indent="-0.497cm" style:auto-text-indent="false" style:writing-mode="lr-tb">
        <style:tab-stops/>
      </style:paragraph-properties>
      <style:text-properties style:font-name="Tahoma" style:font-name-asian="Tahoma2" style:font-size-asian="10pt"/>
    </style:style>
    <style:style style:name="P268" style:family="paragraph" style:parent-style-name="Standard">
      <style:paragraph-properties fo:margin-left="1.503cm" fo:margin-right="0cm" fo:text-align="justify" style:justify-single-word="false" fo:text-indent="0cm" style:auto-text-indent="false" style:writing-mode="lr-tb"/>
      <style:text-properties fo:font-variant="small-caps" style:font-name="Tahoma" fo:font-size="10pt" style:font-name-asian="Tahoma2" style:font-size-asian="10pt" style:font-weight-asian="bold"/>
    </style:style>
    <style:style style:name="P269" style:family="paragraph" style:parent-style-name="Standard">
      <style:paragraph-properties fo:margin-left="1.503cm" fo:margin-right="0cm" fo:text-align="justify" style:justify-single-word="false" fo:text-indent="-0.25cm" style:auto-text-indent="false" style:writing-mode="lr-tb">
        <style:tab-stops/>
      </style:paragraph-properties>
      <style:text-properties fo:font-variant="small-caps" style:font-name="Tahoma" fo:font-size="10pt" style:font-name-asian="Tahoma2" style:font-size-asian="10pt" style:font-weight-asian="bold"/>
    </style:style>
    <style:style style:name="P270" style:family="paragraph" style:parent-style-name="Standard">
      <style:paragraph-properties fo:margin-left="1.503cm" fo:margin-right="0cm" fo:text-align="justify" style:justify-single-word="false" fo:text-indent="-0.25cm" style:auto-text-indent="false" style:writing-mode="lr-tb">
        <style:tab-stops/>
      </style:paragraph-properties>
      <style:text-properties style:font-name="Tahoma" fo:font-size="10pt" style:font-name-asian="Tahoma2" style:font-size-asian="10pt"/>
    </style:style>
    <style:style style:name="P271" style:family="paragraph" style:parent-style-name="Standard">
      <style:paragraph-properties fo:margin-left="2.004cm" fo:margin-right="0cm" fo:text-align="justify" style:justify-single-word="false" fo:text-indent="-0.501cm" style:auto-text-indent="false" style:writing-mode="lr-tb">
        <style:tab-stops/>
      </style:paragraph-properties>
      <style:text-properties fo:font-variant="small-caps" style:font-name="Tahoma" fo:font-size="10pt" style:font-name-asian="Tahoma2" style:font-size-asian="10pt" style:font-weight-asian="bold"/>
    </style:style>
    <style:style style:name="P272" style:family="paragraph" style:parent-style-name="Standard">
      <style:paragraph-properties fo:margin-left="0cm" fo:margin-right="0cm" fo:text-align="justify" style:justify-single-word="false" fo:text-indent="0.626cm" style:auto-text-indent="false" style:writing-mode="lr-tb"/>
      <style:text-properties style:font-name="Tahoma" fo:font-size="10pt" style:font-size-asian="10pt"/>
    </style:style>
    <style:style style:name="P273" style:family="paragraph" style:parent-style-name="Standard">
      <style:paragraph-properties fo:margin-left="0cm" fo:margin-right="0cm" fo:text-indent="0.626cm" style:auto-text-indent="false" style:writing-mode="lr-tb"/>
      <style:text-properties style:font-name="Tahoma" fo:font-size="10pt" style:font-name-asian="Tahoma2" style:font-size-asian="10pt"/>
    </style:style>
    <style:style style:name="P274" style:family="paragraph" style:parent-style-name="Standard">
      <style:paragraph-properties fo:margin-left="0cm" fo:margin-right="0cm" fo:text-align="justify" style:justify-single-word="false" fo:text-indent="0.626cm" style:auto-text-indent="false" style:writing-mode="lr-tb"/>
      <style:text-properties style:font-name="Tahoma" fo:font-size="10pt" style:font-name-asian="Tahoma2" style:font-size-asian="10pt"/>
    </style:style>
    <style:style style:name="P275" style:family="paragraph" style:parent-style-name="Standard">
      <style:paragraph-properties fo:margin-left="0cm" fo:margin-right="0cm" fo:text-align="justify" style:justify-single-word="false" fo:text-indent="0.626cm" style:auto-text-indent="false" style:writing-mode="lr-tb"/>
      <style:text-properties fo:font-variant="small-caps" style:font-name="Tahoma" fo:font-size="10pt" style:font-name-asian="Tahoma2" style:font-size-asian="10pt" style:font-weight-asian="bold"/>
    </style:style>
    <style:style style:name="P276" style:family="paragraph" style:parent-style-name="Standard">
      <style:paragraph-properties fo:margin-left="0cm" fo:margin-right="0cm" fo:text-align="justify" style:justify-single-word="false" fo:text-indent="0.626cm" style:auto-text-indent="false" style:writing-mode="lr-tb"/>
      <style:text-properties style:font-name="Arial" fo:font-size="10pt" fo:font-weight="bold" style:font-size-asian="10pt" style:font-weight-asian="bold" style:font-weight-complex="bold"/>
    </style:style>
    <style:style style:name="P277" style:family="paragraph" style:parent-style-name="Standard">
      <style:paragraph-properties fo:margin-left="1.252cm" fo:margin-right="0cm" fo:text-align="justify" style:justify-single-word="false" fo:text-indent="-0.25cm" style:auto-text-indent="false" style:writing-mode="lr-tb">
        <style:tab-stops/>
      </style:paragraph-properties>
      <style:text-properties style:font-name="Tahoma" fo:font-size="10pt" style:font-name-asian="Tahoma2" style:font-size-asian="10pt"/>
    </style:style>
    <style:style style:name="P278" style:family="paragraph" style:parent-style-name="Standard">
      <style:paragraph-properties fo:margin-left="1.252cm" fo:margin-right="0cm" fo:text-align="justify" style:justify-single-word="false" fo:text-indent="-0.25cm" style:auto-text-indent="false" style:writing-mode="lr-tb">
        <style:tab-stops/>
      </style:paragraph-properties>
      <style:text-properties fo:font-variant="small-caps" style:font-name="Tahoma" fo:font-size="10pt" style:font-name-asian="Tahoma2" style:font-size-asian="10pt" style:font-weight-asian="bold"/>
    </style:style>
    <style:style style:name="P279" style:family="paragraph" style:parent-style-name="Standard">
      <style:paragraph-properties fo:margin-left="1.252cm" fo:margin-right="0cm" fo:text-indent="-0.25cm" style:auto-text-indent="false" style:writing-mode="lr-tb">
        <style:tab-stops/>
      </style:paragraph-properties>
      <style:text-properties fo:font-variant="small-caps" style:font-name="Tahoma" fo:font-size="10pt" style:font-name-asian="Tahoma2" style:font-size-asian="10pt" style:font-weight-asian="bold"/>
    </style:style>
    <style:style style:name="P280" style:family="paragraph" style:parent-style-name="Standard">
      <style:paragraph-properties fo:margin-left="1.252cm" fo:margin-right="0cm" fo:text-align="justify" style:justify-single-word="false" fo:text-indent="-0.25cm" style:auto-text-indent="false" style:writing-mode="lr-tb">
        <style:tab-stops/>
      </style:paragraph-properties>
      <style:text-properties fo:font-variant="small-caps" style:font-name="Tahoma" fo:font-size="10pt" style:text-underline-style="solid" style:text-underline-width="auto" style:text-underline-color="font-color" style:font-name-asian="Tahoma2" style:font-size-asian="10pt" style:font-weight-asian="bold"/>
    </style:style>
    <style:style style:name="P281" style:family="paragraph" style:parent-style-name="Standard">
      <style:paragraph-properties fo:margin-left="0.501cm" fo:margin-right="0cm" fo:text-align="justify" style:justify-single-word="false" fo:text-indent="0cm" style:auto-text-indent="false" style:writing-mode="lr-tb"/>
      <style:text-properties style:font-name="Tahoma" fo:font-size="10pt" style:font-name-asian="Tahoma2" style:font-size-asian="10pt"/>
    </style:style>
    <style:style style:name="P282" style:family="paragraph" style:parent-style-name="Standard">
      <style:paragraph-properties fo:margin-left="0.501cm" fo:margin-right="0cm" fo:text-align="justify" style:justify-single-word="false" fo:text-indent="0cm" style:auto-text-indent="false" style:writing-mode="lr-tb"/>
      <style:text-properties style:font-name="Tahoma" fo:font-size="10pt" style:font-size-asian="10pt" style:font-size-complex="10pt"/>
    </style:style>
    <style:style style:name="P283" style:family="paragraph" style:parent-style-name="Standard">
      <style:paragraph-properties fo:margin-left="0.501cm" fo:margin-right="0cm" fo:text-align="justify" style:justify-single-word="false" fo:text-indent="0cm" style:auto-text-indent="false" style:writing-mode="lr-tb"/>
      <style:text-properties fo:font-variant="small-caps" style:font-name="Tahoma" fo:font-size="10pt" style:font-name-asian="Tahoma2" style:font-size-asian="10pt" style:font-weight-asian="bold"/>
    </style:style>
    <style:style style:name="P284" style:family="paragraph" style:parent-style-name="Standard">
      <style:paragraph-properties fo:margin-left="2.505cm" fo:margin-right="0cm" fo:text-align="justify" style:justify-single-word="false" fo:text-indent="-1.503cm" style:auto-text-indent="false" style:writing-mode="lr-tb">
        <style:tab-stops/>
      </style:paragraph-properties>
      <style:text-properties fo:font-variant="small-caps" style:font-name="Tahoma" fo:font-size="10pt" style:font-name-asian="Tahoma2" style:font-size-asian="10pt" style:font-weight-asian="bold"/>
    </style:style>
    <style:style style:name="P285" style:family="paragraph" style:parent-style-name="Standard">
      <style:paragraph-properties fo:margin-left="1.753cm" fo:margin-right="0cm" fo:text-align="justify" style:justify-single-word="false" fo:text-indent="-0.25cm" style:auto-text-indent="false" style:writing-mode="lr-tb">
        <style:tab-stops/>
      </style:paragraph-properties>
      <style:text-properties style:font-name="Tahoma" fo:font-size="10pt" style:font-name-asian="Tahoma2" style:font-size-asian="10pt"/>
    </style:style>
    <style:style style:name="P286" style:family="paragraph" style:parent-style-name="Standard">
      <style:paragraph-properties fo:margin-left="1.753cm" fo:margin-right="0cm" fo:text-align="justify" style:justify-single-word="false" fo:text-indent="-0.25cm" style:auto-text-indent="false" style:writing-mode="lr-tb">
        <style:tab-stops/>
      </style:paragraph-properties>
      <style:text-properties fo:font-variant="small-caps" style:font-name="Tahoma" fo:font-size="10pt" style:font-name-asian="Tahoma2" style:font-size-asian="10pt" style:font-weight-asian="bold"/>
    </style:style>
    <style:style style:name="P287" style:family="paragraph" style:parent-style-name="Standard">
      <style:paragraph-properties fo:margin-left="1.002cm" fo:margin-right="0cm" fo:text-align="justify" style:justify-single-word="false" fo:text-indent="-0.25cm" style:auto-text-indent="false" style:writing-mode="lr-tb">
        <style:tab-stops/>
      </style:paragraph-properties>
      <style:text-properties fo:font-variant="small-caps" style:font-name="Tahoma" fo:font-size="10pt" style:font-name-asian="Tahoma2" style:font-size-asian="10pt" style:font-weight-asian="bold"/>
    </style:style>
    <style:style style:name="P288" style:family="paragraph" style:parent-style-name="Standard">
      <style:paragraph-properties fo:margin-left="1.002cm" fo:margin-right="0cm" fo:text-align="justify" style:justify-single-word="false" fo:text-indent="-0.25cm" style:auto-text-indent="false" style:writing-mode="lr-tb">
        <style:tab-stops/>
      </style:paragraph-properties>
      <style:text-properties style:font-name="Tahoma" fo:font-size="10pt" style:font-name-asian="Tahoma2" style:font-size-asian="10pt"/>
    </style:style>
    <style:style style:name="P289" style:family="paragraph" style:parent-style-name="Standard">
      <style:paragraph-properties fo:margin-left="1.247cm" fo:margin-right="0.002cm" fo:text-align="justify" style:justify-single-word="false" fo:text-indent="0cm" style:auto-text-indent="false" style:writing-mode="lr-tb"/>
      <style:text-properties fo:color="#0000ff" style:font-name="Tahoma" fo:font-size="10pt" style:font-name-asian="Tahoma2" style:font-size-asian="10pt"/>
    </style:style>
    <style:style style:name="P290" style:family="paragraph" style:parent-style-name="Standard">
      <style:paragraph-properties fo:margin-left="1.249cm" fo:margin-right="0.002cm" fo:text-align="justify" style:justify-single-word="false" fo:text-indent="-0.249cm" style:auto-text-indent="false" style:writing-mode="lr-tb">
        <style:tab-stops/>
      </style:paragraph-properties>
      <style:text-properties fo:font-variant="small-caps" style:font-name="Tahoma" fo:font-size="10pt" style:font-name-asian="Tahoma2" style:font-size-asian="10pt" style:font-weight-asian="bold"/>
    </style:style>
    <style:style style:name="P291" style:family="paragraph" style:parent-style-name="Standard">
      <style:paragraph-properties fo:margin-left="1.249cm" fo:margin-right="0.002cm" fo:text-align="justify" style:justify-single-word="false" fo:text-indent="-0.249cm" style:auto-text-indent="false" style:writing-mode="lr-tb">
        <style:tab-stops/>
      </style:paragraph-properties>
      <style:text-properties style:font-name="Tahoma" fo:font-size="10pt" style:font-name-asian="Tahoma2" style:font-size-asian="10pt"/>
    </style:style>
    <style:style style:name="P292" style:family="paragraph" style:parent-style-name="Standard">
      <style:paragraph-properties fo:margin-left="1.002cm" fo:margin-right="0cm" fo:text-align="justify" style:justify-single-word="false" fo:text-indent="0cm" style:auto-text-indent="false" style:writing-mode="lr-tb"/>
      <style:text-properties style:font-name="Tahoma" fo:font-size="10pt" style:font-name-asian="Tahoma2" style:font-size-asian="10pt"/>
    </style:style>
    <style:style style:name="P293" style:family="paragraph" style:parent-style-name="Standard">
      <style:paragraph-properties fo:margin-left="1.002cm" fo:margin-right="0cm" fo:text-align="justify" style:justify-single-word="false" fo:text-indent="0cm" style:auto-text-indent="false" style:writing-mode="lr-tb"/>
      <style:text-properties style:font-name="Tahoma" style:font-name-asian="Tahoma2" style:font-size-asian="10pt"/>
    </style:style>
    <style:style style:name="P294" style:family="paragraph" style:parent-style-name="Standard">
      <style:paragraph-properties fo:margin-left="1.002cm" fo:margin-right="0cm" fo:text-align="justify" style:justify-single-word="false" fo:text-indent="0cm" style:auto-text-indent="false" style:writing-mode="lr-tb"/>
      <style:text-properties fo:font-variant="small-caps" style:font-name="Tahoma" fo:font-size="10pt" style:font-name-asian="Tahoma2" style:font-size-asian="10pt" style:font-weight-asian="bold"/>
    </style:style>
    <style:style style:name="P295" style:family="paragraph" style:parent-style-name="Standard">
      <style:paragraph-properties fo:margin-left="1.002cm" fo:margin-right="0cm" fo:text-align="justify" style:justify-single-word="false" fo:text-indent="0cm" style:auto-text-indent="false" style:writing-mode="lr-tb"/>
      <style:text-properties fo:font-variant="small-caps" style:font-name="Tahoma" style:font-name-asian="Tahoma2" style:font-size-asian="10pt" style:font-weight-asian="bold"/>
    </style:style>
    <style:style style:name="P296" style:family="paragraph" style:parent-style-name="Standard">
      <style:paragraph-properties fo:margin-left="1.002cm" fo:margin-right="0cm" fo:margin-top="0cm" fo:margin-bottom="0.353cm" fo:line-height="115%" fo:text-align="center" style:justify-single-word="false" fo:text-indent="0cm" style:auto-text-indent="false" style:writing-mode="lr-tb"/>
      <style:text-properties fo:font-variant="small-caps" style:font-name="Tahoma" fo:font-size="8pt" style:font-name-asian="Tahoma2" style:font-size-asian="8pt" style:font-weight-asian="bold"/>
    </style:style>
    <style:style style:name="P297" style:family="paragraph" style:parent-style-name="Standard">
      <style:paragraph-properties fo:margin-left="1.002cm" fo:margin-right="0cm" fo:margin-top="0.176cm" fo:margin-bottom="0cm" fo:text-align="justify" style:justify-single-word="false" fo:text-indent="0cm" style:auto-text-indent="false" style:writing-mode="lr-tb"/>
      <style:text-properties fo:font-variant="small-caps" style:font-name="Tahoma" fo:font-size="10pt" style:font-name-asian="Tahoma2" style:font-size-asian="10pt" style:font-weight-asian="bold"/>
    </style:style>
    <style:style style:name="P298" style:family="paragraph" style:parent-style-name="Standard">
      <style:paragraph-properties fo:margin-left="1.002cm" fo:margin-right="0cm" fo:margin-top="0.176cm" fo:margin-bottom="0cm" fo:text-align="justify" style:justify-single-word="false" fo:text-indent="0cm" style:auto-text-indent="false" style:writing-mode="lr-tb"/>
      <style:text-properties fo:font-variant="small-caps" style:font-name="Tahoma" style:font-name-asian="Tahoma2" style:font-size-asian="10pt" style:font-weight-asian="bold"/>
    </style:style>
    <style:style style:name="P299" style:family="paragraph" style:parent-style-name="Standard">
      <style:paragraph-properties fo:margin-left="0.75cm" fo:margin-right="0.002cm" fo:text-align="justify" style:justify-single-word="false" fo:text-indent="-0.249cm" style:auto-text-indent="false" style:writing-mode="lr-tb">
        <style:tab-stops/>
      </style:paragraph-properties>
      <style:text-properties style:font-name="Tahoma" fo:font-size="10pt" style:font-name-asian="Tahoma2" style:font-size-asian="10pt"/>
    </style:style>
    <style:style style:name="P300" style:family="paragraph" style:parent-style-name="Standard">
      <style:paragraph-properties fo:margin-left="0.75cm" fo:margin-right="0.002cm" fo:text-align="justify" style:justify-single-word="false" fo:text-indent="-0.249cm" style:auto-text-indent="false" style:writing-mode="lr-tb">
        <style:tab-stops/>
      </style:paragraph-properties>
      <style:text-properties fo:font-variant="small-caps" style:font-name="Tahoma" fo:font-size="10pt" style:font-name-asian="Tahoma2" style:font-size-asian="10pt" style:font-weight-asian="bold"/>
    </style:style>
    <style:style style:name="P301" style:family="paragraph" style:parent-style-name="Standard">
      <style:paragraph-properties fo:margin-left="0.626cm" fo:margin-right="0cm" fo:text-align="justify" style:justify-single-word="false" fo:text-indent="-0.125cm" style:auto-text-indent="false" style:writing-mode="lr-tb">
        <style:tab-stops/>
      </style:paragraph-properties>
      <style:text-properties style:font-name="Tahoma" fo:font-size="10pt" style:font-name-asian="Tahoma2" style:font-size-asian="10pt"/>
    </style:style>
    <style:style style:name="P302" style:family="paragraph" style:parent-style-name="Standard">
      <style:paragraph-properties fo:margin-left="0cm" fo:margin-right="0cm" fo:text-align="justify" style:justify-single-word="false" fo:text-indent="1.249cm" style:auto-text-indent="false" style:writing-mode="lr-tb"/>
      <style:text-properties fo:font-variant="small-caps" style:font-name="Tahoma" fo:font-size="10pt" style:font-name-asian="Tahoma2" style:font-size-asian="10pt" style:font-weight-asian="bold"/>
    </style:style>
    <style:style style:name="P303" style:family="paragraph" style:parent-style-name="Standard">
      <style:paragraph-properties fo:margin-left="0cm" fo:margin-right="0cm" fo:text-align="justify" style:justify-single-word="false" fo:text-indent="0.877cm" style:auto-text-indent="false" style:writing-mode="lr-tb"/>
      <style:text-properties fo:font-variant="small-caps" style:font-name="Tahoma" fo:font-size="10pt" style:font-name-asian="Tahoma2" style:font-size-asian="10pt" style:font-weight-asian="bold"/>
    </style:style>
    <style:style style:name="P304" style:family="paragraph" style:parent-style-name="Standard">
      <style:paragraph-properties fo:margin-left="0cm" fo:margin-right="0.002cm" fo:text-align="justify" style:justify-single-word="false" fo:text-indent="0cm" style:auto-text-indent="false" style:writing-mode="lr-tb"/>
      <style:text-properties style:font-name="Tahoma" fo:font-size="10pt" style:font-name-asian="Tahoma2" style:font-size-asian="10pt"/>
    </style:style>
    <style:style style:name="P305" style:family="paragraph" style:parent-style-name="Standard">
      <style:paragraph-properties fo:margin-left="0cm" fo:margin-right="0.002cm" fo:text-align="justify" style:justify-single-word="false" fo:text-indent="0cm" style:auto-text-indent="false" style:writing-mode="lr-tb"/>
      <style:text-properties fo:font-variant="small-caps" style:font-name="Tahoma" fo:font-size="10pt" style:font-name-asian="Tahoma2" style:font-size-asian="10pt" style:font-weight-asian="bold"/>
    </style:style>
    <style:style style:name="P306" style:family="paragraph" style:parent-style-name="Standard">
      <style:paragraph-properties fo:margin-left="0cm" fo:margin-right="0cm" fo:text-align="justify" style:justify-single-word="false" fo:text-indent="0.497cm" style:auto-text-indent="false" style:writing-mode="lr-tb"/>
      <style:text-properties style:font-name="Tahoma" fo:font-size="10pt" style:font-name-asian="Tahoma2" style:font-size-asian="10pt"/>
    </style:style>
    <style:style style:name="P307" style:family="paragraph" style:parent-style-name="Standard">
      <style:paragraph-properties fo:margin-left="0cm" fo:margin-right="0cm" fo:text-align="justify" style:justify-single-word="false" fo:text-indent="0.497cm" style:auto-text-indent="false" style:writing-mode="lr-tb"/>
      <style:text-properties style:font-name="Tahoma" fo:font-size="10pt" style:font-size-asian="10pt" style:font-size-complex="10pt"/>
    </style:style>
    <style:style style:name="P308" style:family="paragraph" style:parent-style-name="Standard">
      <style:paragraph-properties fo:margin-left="0cm" fo:margin-right="0cm" fo:text-align="justify" style:justify-single-word="false" fo:text-indent="0.497cm" style:auto-text-indent="false" style:writing-mode="lr-tb"/>
      <style:text-properties fo:font-variant="small-caps" style:font-name="Tahoma" fo:font-size="10pt" style:font-name-asian="Tahoma2" style:font-size-asian="10pt" style:font-weight-asian="bold"/>
    </style:style>
    <style:style style:name="P309" style:family="paragraph" style:parent-style-name="Standard">
      <style:paragraph-properties fo:margin-left="0cm" fo:margin-right="0cm" fo:text-align="justify" style:justify-single-word="false" fo:text-indent="0.497cm" style:auto-text-indent="false" style:writing-mode="lr-tb"/>
      <style:text-properties fo:font-variant="small-caps" style:font-name="Tahoma" style:font-name-asian="Tahoma2" style:font-size-asian="10pt" style:font-weight-asian="bold"/>
    </style:style>
    <style:style style:name="P310" style:family="paragraph" style:parent-style-name="Standard">
      <style:paragraph-properties fo:margin-left="0cm" fo:margin-right="0cm" fo:text-align="justify" style:justify-single-word="false" fo:text-indent="0.497cm" style:auto-text-indent="false" style:writing-mode="lr-tb">
        <style:tab-stops>
          <style:tab-stop style:position="1.997cm"/>
          <style:tab-stop style:position="3.997cm"/>
          <style:tab-stop style:position="8.998cm"/>
          <style:tab-stop style:position="9.998cm"/>
        </style:tab-stops>
      </style:paragraph-properties>
      <style:text-properties fo:font-variant="small-caps" style:font-name="Tahoma" style:font-name-asian="Tahoma2" style:font-size-asian="10pt" style:font-weight-asian="bold"/>
    </style:style>
    <style:style style:name="P311" style:family="paragraph" style:parent-style-name="Standard">
      <style:paragraph-properties fo:margin-left="0.501cm" fo:margin-right="0cm" fo:text-align="justify" style:justify-single-word="false" fo:text-indent="-0.501cm" style:auto-text-indent="false" style:writing-mode="lr-tb">
        <style:tab-stops/>
      </style:paragraph-properties>
      <style:text-properties fo:font-variant="small-caps" style:font-name="Tahoma" fo:font-size="10pt" style:font-name-asian="Tahoma2" style:font-size-asian="10pt" style:font-weight-asian="bold"/>
    </style:style>
    <style:style style:name="P312" style:family="paragraph" style:parent-style-name="Standard">
      <style:paragraph-properties fo:margin-left="0.501cm" fo:margin-right="0cm" fo:text-indent="-0.501cm" style:auto-text-indent="false" style:writing-mode="lr-tb">
        <style:tab-stops/>
      </style:paragraph-properties>
      <style:text-properties fo:font-variant="small-caps" style:font-name="Tahoma" fo:font-size="10pt" style:font-name-asian="Tahoma2" style:font-size-asian="10pt" style:font-weight-asian="bold"/>
    </style:style>
    <style:style style:name="P313" style:family="paragraph" style:parent-style-name="Standard">
      <style:paragraph-properties fo:margin-left="0.501cm" fo:margin-right="0cm" fo:text-align="justify" style:justify-single-word="false" fo:text-indent="-0.501cm" style:auto-text-indent="false" style:writing-mode="lr-tb">
        <style:tab-stops/>
      </style:paragraph-properties>
      <style:text-properties fo:font-variant="small-caps" style:font-name="Tahoma" fo:font-size="10pt" fo:font-weight="bold" style:font-name-asian="Tahoma2" style:font-size-asian="10pt" style:font-weight-asian="bold" style:font-weight-complex="bold"/>
    </style:style>
    <style:style style:name="P314" style:family="paragraph" style:parent-style-name="Standard">
      <style:paragraph-properties fo:margin-left="0.501cm" fo:margin-right="0cm" fo:text-align="justify" style:justify-single-word="false" fo:text-indent="-0.501cm" style:auto-text-indent="false" style:writing-mode="lr-tb">
        <style:tab-stops>
          <style:tab-stop style:position="0cm"/>
          <style:tab-stop style:position="0.501cm"/>
          <style:tab-stop style:position="8.498cm" style:type="center"/>
          <style:tab-stop style:position="13.499cm" style:type="center"/>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style:font-name="Tahoma" fo:font-size="10pt" style:font-name-asian="Tahoma2" style:font-size-asian="10pt"/>
    </style:style>
    <style:style style:name="P315" style:family="paragraph" style:parent-style-name="Standard">
      <style:paragraph-properties fo:margin-left="0.501cm" fo:margin-right="0cm" fo:text-align="justify" style:justify-single-word="false" fo:text-indent="-0.501cm" style:auto-text-indent="false" style:writing-mode="lr-tb">
        <style:tab-stops/>
      </style:paragraph-properties>
      <style:text-properties style:font-name="Tahoma" fo:font-size="10pt" style:font-name-asian="Tahoma2" style:font-size-asian="10pt"/>
    </style:style>
    <style:style style:name="P316" style:family="paragraph" style:parent-style-name="Standard">
      <style:paragraph-properties fo:margin-left="0.501cm" fo:margin-right="0cm" fo:text-align="justify" style:justify-single-word="false" fo:text-indent="-0.501cm" style:auto-text-indent="false" style:writing-mode="lr-tb">
        <style:tab-stops>
          <style:tab-stop style:position="0cm"/>
          <style:tab-stop style:position="0.501cm"/>
          <style:tab-stop style:position="8.498cm" style:type="center"/>
          <style:tab-stop style:position="13.499cm" style:type="center"/>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style:font-name="Tahoma" fo:font-size="10pt" fo:font-weight="bold" style:font-name-asian="Tahoma2" style:font-size-asian="10pt" style:font-weight-asian="bold" style:font-weight-complex="bold"/>
    </style:style>
    <style:style style:name="P317" style:family="paragraph" style:parent-style-name="Standard">
      <style:paragraph-properties fo:margin-left="0.501cm" fo:margin-right="0cm" fo:text-align="justify" style:justify-single-word="false" fo:text-indent="-0.501cm" style:auto-text-indent="false" style:writing-mode="lr-tb">
        <style:tab-stops/>
      </style:paragraph-properties>
      <style:text-properties style:font-name="Tahoma" fo:font-size="10pt" style:font-size-asian="10pt" style:font-size-complex="10pt"/>
    </style:style>
    <style:style style:name="P318" style:family="paragraph" style:parent-style-name="Standard">
      <style:paragraph-properties fo:margin-left="0.751cm" fo:margin-right="0cm" fo:text-align="justify" style:justify-single-word="false" fo:text-indent="-0.751cm" style:auto-text-indent="false" style:writing-mode="lr-tb">
        <style:tab-stops/>
      </style:paragraph-properties>
      <style:text-properties fo:font-variant="small-caps" style:font-name="Tahoma" fo:font-size="10pt" style:font-name-asian="Tahoma2" style:font-size-asian="10pt" style:font-weight-asian="bold"/>
    </style:style>
    <style:style style:name="P319" style:family="paragraph" style:parent-style-name="Standard">
      <style:paragraph-properties fo:margin-left="0.106cm" fo:margin-right="0.106cm" fo:margin-top="0.035cm" fo:margin-bottom="0.035cm" fo:text-align="center" style:justify-single-word="false" fo:text-indent="0cm" style:auto-text-indent="false" fo:padding="0cm" fo:border="0.002cm solid #000001" style:writing-mode="lr-tb"/>
    </style:style>
    <style:style style:name="P320" style:family="paragraph" style:parent-style-name="Standard">
      <style:paragraph-properties fo:margin-left="1.499cm" fo:margin-right="0.002cm" fo:text-align="justify" style:justify-single-word="false" fo:text-indent="-0.499cm" style:auto-text-indent="false" style:writing-mode="lr-tb">
        <style:tab-stops/>
      </style:paragraph-properties>
      <style:text-properties style:font-name="Tahoma" fo:font-size="10pt" style:font-name-asian="Tahoma2" style:font-size-asian="10pt"/>
    </style:style>
    <style:style style:name="P321" style:family="paragraph" style:parent-style-name="Standard">
      <style:paragraph-properties fo:margin-left="1.499cm" fo:margin-right="0.002cm" fo:text-align="justify" style:justify-single-word="false" fo:text-indent="-0.499cm" style:auto-text-indent="false" style:writing-mode="lr-tb">
        <style:tab-stops/>
      </style:paragraph-properties>
      <style:text-properties fo:font-variant="small-caps" style:font-name="Tahoma" fo:font-size="10pt" style:font-name-asian="Tahoma2" style:font-size-asian="10pt" style:font-weight-asian="bold"/>
    </style:style>
    <style:style style:name="P322" style:family="paragraph" style:parent-style-name="Standard">
      <style:paragraph-properties fo:margin-left="0.499cm" fo:margin-right="0.002cm" fo:text-align="justify" style:justify-single-word="false" fo:text-indent="-0.249cm" style:auto-text-indent="false" style:writing-mode="lr-tb">
        <style:tab-stops/>
      </style:paragraph-properties>
      <style:text-properties fo:font-variant="small-caps" style:font-name="Tahoma" fo:font-size="10pt" style:font-name-asian="Tahoma2" style:font-size-asian="10pt" style:font-weight-asian="bold"/>
    </style:style>
    <style:style style:name="P323" style:family="paragraph" style:parent-style-name="Standard">
      <style:paragraph-properties fo:margin-left="1.002cm" fo:margin-right="0cm" fo:text-align="justify" style:justify-single-word="false" fo:text-indent="0.125cm" style:auto-text-indent="false" style:writing-mode="lr-tb"/>
      <style:text-properties fo:font-variant="small-caps" style:font-name="Tahoma" fo:font-size="10pt" style:font-name-asian="Tahoma2" style:font-size-asian="10pt" style:font-weight-asian="bold"/>
    </style:style>
    <style:style style:name="P324" style:family="paragraph" style:parent-style-name="Standard">
      <style:paragraph-properties fo:margin-left="0.499cm" fo:margin-right="0.002cm" fo:text-align="justify" style:justify-single-word="false" fo:text-indent="-0.499cm" style:auto-text-indent="false" style:writing-mode="lr-tb">
        <style:tab-stops/>
      </style:paragraph-properties>
      <style:text-properties style:font-name="Tahoma" fo:font-size="10pt" style:font-name-asian="Tahoma2" style:font-size-asian="10pt"/>
    </style:style>
    <style:style style:name="P325" style:family="paragraph" style:parent-style-name="Standard">
      <style:paragraph-properties fo:margin-left="0.499cm" fo:margin-right="0.002cm" fo:text-align="justify" style:justify-single-word="false" fo:text-indent="-0.499cm" style:auto-text-indent="false" style:writing-mode="lr-tb">
        <style:tab-stops/>
      </style:paragraph-properties>
      <style:text-properties style:font-name="Tahoma" fo:font-size="10pt" fo:font-weight="bold" style:font-name-asian="Tahoma2" style:font-size-asian="10pt" style:font-weight-asian="bold" style:font-weight-complex="bold"/>
    </style:style>
    <style:style style:name="P326" style:family="paragraph" style:parent-style-name="Standard">
      <style:paragraph-properties fo:margin-left="0.499cm" fo:margin-right="0.002cm" fo:text-align="justify" style:justify-single-word="false" fo:text-indent="-0.499cm" style:auto-text-indent="false" style:writing-mode="lr-tb">
        <style:tab-stops/>
      </style:paragraph-properties>
      <style:text-properties style:font-name="Tahoma" fo:font-size="10pt" style:font-size-asian="10pt" style:font-size-complex="10pt"/>
    </style:style>
    <style:style style:name="P327" style:family="paragraph" style:parent-style-name="Standard">
      <style:paragraph-properties fo:margin-left="0.499cm" fo:margin-right="0.002cm" fo:text-align="justify" style:justify-single-word="false" fo:text-indent="-0.499cm" style:auto-text-indent="false" style:writing-mode="lr-tb">
        <style:tab-stops/>
      </style:paragraph-properties>
      <style:text-properties fo:font-variant="small-caps" style:font-name="Tahoma" fo:font-size="10pt" style:font-name-asian="Tahoma2" style:font-size-asian="10pt" style:font-weight-asian="bold"/>
    </style:style>
    <style:style style:name="P328" style:family="paragraph" style:parent-style-name="Standard">
      <style:paragraph-properties fo:margin-left="0.499cm" fo:margin-right="0.002cm" fo:text-align="justify" style:justify-single-word="false" fo:text-indent="-0.499cm" style:auto-text-indent="false" style:writing-mode="lr-tb">
        <style:tab-stops/>
      </style:paragraph-properties>
      <style:text-properties fo:font-variant="small-caps" style:font-name="Tahoma" fo:font-size="10pt" fo:font-weight="bold" style:font-name-asian="Tahoma2" style:font-size-asian="10pt" style:font-weight-asian="bold" style:font-weight-complex="bold"/>
    </style:style>
    <style:style style:name="P329" style:family="paragraph" style:parent-style-name="Standard">
      <style:paragraph-properties fo:margin-left="0.748cm" fo:margin-right="0.002cm" fo:text-align="justify" style:justify-single-word="false" fo:text-indent="-0.247cm" style:auto-text-indent="false" style:writing-mode="lr-tb">
        <style:tab-stops/>
      </style:paragraph-properties>
      <style:text-properties fo:font-variant="small-caps" style:font-name="Tahoma" fo:font-size="10pt" style:font-name-asian="Tahoma2" style:font-size-asian="10pt" style:font-weight-asian="bold"/>
    </style:style>
    <style:style style:name="P330" style:family="paragraph" style:parent-style-name="Standard">
      <style:paragraph-properties fo:margin-left="0.748cm" fo:margin-right="0.002cm" fo:text-align="justify" style:justify-single-word="false" fo:text-indent="-0.247cm" style:auto-text-indent="false" style:writing-mode="lr-tb">
        <style:tab-stops/>
      </style:paragraph-properties>
      <style:text-properties style:font-name="Tahoma" fo:font-size="10pt" style:font-name-asian="Tahoma2" style:font-size-asian="10pt"/>
    </style:style>
    <style:style style:name="P331" style:family="paragraph" style:parent-style-name="Standard">
      <style:paragraph-properties fo:margin-left="1.498cm" fo:margin-right="0.002cm" fo:text-align="justify" style:justify-single-word="false" fo:text-indent="-0.497cm" style:auto-text-indent="false" style:writing-mode="lr-tb">
        <style:tab-stops/>
      </style:paragraph-properties>
      <style:text-properties fo:font-variant="small-caps" style:font-name="Tahoma" fo:font-size="10pt" style:font-name-asian="Tahoma2" style:font-size-asian="10pt" style:font-weight-asian="bold"/>
    </style:style>
    <style:style style:name="P332" style:family="paragraph" style:parent-style-name="Standard">
      <style:paragraph-properties fo:margin-left="1.498cm" fo:margin-right="0.002cm" fo:text-align="justify" style:justify-single-word="false" fo:text-indent="-0.497cm" style:auto-text-indent="false" style:writing-mode="lr-tb">
        <style:tab-stops/>
      </style:paragraph-properties>
      <style:text-properties style:font-name="Tahoma" fo:font-size="10pt" style:font-name-asian="Tahoma2" style:font-size-asian="10pt"/>
    </style:style>
    <style:style style:name="P333" style:family="paragraph" style:parent-style-name="Standard">
      <style:paragraph-properties fo:margin-left="1.498cm" fo:margin-right="0.002cm" fo:text-align="justify" style:justify-single-word="false" fo:text-indent="-0.497cm" style:auto-text-indent="false" style:writing-mode="lr-tb">
        <style:tab-stops/>
      </style:paragraph-properties>
      <style:text-properties style:font-name="Tahoma" fo:font-size="10pt" style:font-size-asian="10pt" style:font-size-complex="10pt"/>
    </style:style>
    <style:style style:name="P334" style:family="paragraph" style:parent-style-name="Standard">
      <style:paragraph-properties fo:margin-top="0.212cm" fo:margin-bottom="0.212cm" style:writing-mode="lr-tb"/>
    </style:style>
    <style:style style:name="P335" style:family="paragraph" style:parent-style-name="Standard">
      <style:paragraph-properties fo:margin-top="0.212cm" fo:margin-bottom="0.212cm" fo:text-align="justify" style:justify-single-word="false" style:writing-mode="lr-tb"/>
    </style:style>
    <style:style style:name="P336" style:family="paragraph" style:parent-style-name="Standard">
      <style:paragraph-properties fo:margin-top="0.212cm" fo:margin-bottom="0.212cm" fo:text-align="center" style:justify-single-word="false" style:writing-mode="lr-tb"/>
      <style:text-properties fo:font-variant="small-caps" style:font-name="Tahoma" fo:font-size="10pt" fo:font-weight="bold" style:font-name-asian="Tahoma2" style:font-size-asian="10pt" style:font-weight-asian="bold" style:font-weight-complex="bold"/>
    </style:style>
    <style:style style:name="P337" style:family="paragraph" style:parent-style-name="Standard">
      <style:paragraph-properties fo:margin-top="0.212cm" fo:margin-bottom="0.212cm" fo:text-align="justify" style:justify-single-word="false" style:writing-mode="lr-tb"/>
      <style:text-properties fo:font-variant="small-caps" style:font-name="Tahoma" fo:font-size="10pt" fo:font-style="italic" fo:font-weight="bold" style:font-name-asian="Tahoma2" style:font-size-asian="10pt" style:font-style-asian="italic" style:font-weight-asian="bold" style:font-style-complex="italic" style:font-weight-complex="bold"/>
    </style:style>
    <style:style style:name="P338" style:family="paragraph" style:parent-style-name="Standard">
      <style:paragraph-properties fo:margin-top="0.212cm" fo:margin-bottom="0.212cm" fo:text-align="justify" style:justify-single-word="false" style:writing-mode="lr-tb"/>
      <style:text-properties style:font-name="Tahoma" fo:font-size="10pt" style:font-name-asian="Tahoma2" style:font-size-asian="10pt"/>
    </style:style>
    <style:style style:name="P339" style:family="paragraph" style:parent-style-name="Standard">
      <style:paragraph-properties fo:margin-left="0.998cm" fo:margin-right="0.007cm" fo:margin-top="0.106cm" fo:margin-bottom="0.106cm" fo:text-align="justify" style:justify-single-word="false" fo:text-indent="-0.499cm" style:auto-text-indent="false" style:writing-mode="lr-tb">
        <style:tab-stops/>
      </style:paragraph-properties>
      <style:text-properties style:font-name="Tahoma" fo:font-size="10pt" style:font-name-asian="Tahoma2" style:font-size-asian="10pt"/>
    </style:style>
    <style:style style:name="P340" style:family="paragraph" style:parent-style-name="Standard">
      <style:paragraph-properties fo:margin-left="0.998cm" fo:margin-right="0.007cm" fo:margin-top="0.106cm" fo:margin-bottom="0.106cm" fo:text-align="justify" style:justify-single-word="false" fo:text-indent="-0.499cm" style:auto-text-indent="false" style:writing-mode="lr-tb">
        <style:tab-stops/>
      </style:paragraph-properties>
      <style:text-properties style:font-name="Tahoma" style:font-name-asian="Tahoma2" style:font-size-asian="10pt"/>
    </style:style>
    <style:style style:name="P341" style:family="paragraph" style:parent-style-name="Standard">
      <style:paragraph-properties fo:margin-left="0.998cm" fo:margin-right="0.007cm" fo:margin-top="0.106cm" fo:margin-bottom="0.106cm" fo:text-align="justify" style:justify-single-word="false" fo:text-indent="-0.499cm" style:auto-text-indent="false" style:writing-mode="lr-tb">
        <style:tab-stops/>
      </style:paragraph-properties>
      <style:text-properties fo:font-variant="small-caps" style:font-name="Tahoma" fo:font-size="10pt" style:font-name-asian="Tahoma2" style:font-size-asian="10pt" style:font-weight-asian="bold"/>
    </style:style>
    <style:style style:name="P342" style:family="paragraph" style:parent-style-name="Standard">
      <style:paragraph-properties fo:margin-left="0.998cm" fo:margin-right="0.007cm" fo:text-align="justify" style:justify-single-word="false" fo:text-indent="-0.499cm" style:auto-text-indent="false" style:writing-mode="lr-tb">
        <style:tab-stops/>
      </style:paragraph-properties>
      <style:text-properties style:font-name="Tahoma" fo:font-size="10pt" style:font-name-asian="Tahoma2" style:font-size-asian="10pt"/>
    </style:style>
    <style:style style:name="P343" style:family="paragraph" style:parent-style-name="Standard">
      <style:paragraph-properties fo:margin-left="0.998cm" fo:margin-right="0.007cm" fo:text-align="justify" style:justify-single-word="false" fo:text-indent="-0.499cm" style:auto-text-indent="false" style:writing-mode="lr-tb">
        <style:tab-stops/>
      </style:paragraph-properties>
      <style:text-properties fo:font-variant="small-caps" style:font-name="Tahoma" fo:font-size="10pt" style:font-name-asian="Tahoma2" style:font-size-asian="10pt" style:font-weight-asian="bold"/>
    </style:style>
    <style:style style:name="P344" style:family="paragraph" style:parent-style-name="Standard">
      <style:paragraph-properties fo:margin-left="0cm" fo:margin-right="0.007cm" fo:text-align="justify" style:justify-single-word="false" fo:text-indent="0.499cm" style:auto-text-indent="false" style:writing-mode="lr-tb"/>
      <style:text-properties style:font-name="Tahoma" fo:font-size="10pt" style:font-name-asian="Tahoma2" style:font-size-asian="10pt"/>
    </style:style>
    <style:style style:name="P345" style:family="paragraph" style:parent-style-name="Standard">
      <style:paragraph-properties fo:margin-left="0cm" fo:margin-right="0.007cm" fo:text-indent="0.499cm" style:auto-text-indent="false" style:writing-mode="lr-tb"/>
      <style:text-properties fo:font-variant="small-caps" style:font-name="Tahoma" fo:font-size="10pt" style:font-name-asian="Tahoma2" style:font-size-asian="10pt" style:font-weight-asian="bold"/>
    </style:style>
    <style:style style:name="P346" style:family="paragraph" style:parent-style-name="Standard">
      <style:paragraph-properties fo:margin-left="0cm" fo:margin-right="0.007cm" fo:text-align="justify" style:justify-single-word="false" fo:text-indent="0.499cm" style:auto-text-indent="false" style:writing-mode="lr-tb"/>
      <style:text-properties fo:font-variant="small-caps" style:font-name="Tahoma" fo:font-size="10pt" style:font-name-asian="Tahoma2" style:font-size-asian="10pt" style:font-weight-asian="bold"/>
    </style:style>
    <style:style style:name="P347" style:family="paragraph" style:parent-style-name="Standard">
      <style:paragraph-properties fo:margin-left="0cm" fo:margin-right="0.007cm" fo:margin-top="0.106cm" fo:margin-bottom="0.106cm" fo:text-align="justify" style:justify-single-word="false" fo:text-indent="0.499cm" style:auto-text-indent="false" style:writing-mode="lr-tb"/>
      <style:text-properties style:font-name="Tahoma" fo:font-size="10pt" style:font-name-asian="Tahoma2" style:font-size-asian="10pt"/>
    </style:style>
    <style:style style:name="P348" style:family="paragraph" style:parent-style-name="Standard">
      <style:paragraph-properties fo:margin-top="0.106cm" fo:margin-bottom="0cm" fo:text-align="center" style:justify-single-word="false" style:writing-mode="lr-tb"/>
      <style:text-properties style:font-name="Tahoma" style:font-name-asian="Tahoma2" style:font-size-asian="10pt"/>
    </style:style>
    <style:style style:name="P349" style:family="paragraph" style:parent-style-name="Standard">
      <style:paragraph-properties fo:margin-top="0.106cm" fo:margin-bottom="0cm" fo:text-align="justify" style:justify-single-word="false" style:writing-mode="lr-tb"/>
      <style:text-properties fo:font-variant="small-caps" style:font-name="Tahoma" fo:font-size="10pt" fo:font-weight="bold" style:font-name-asian="Tahoma2" style:font-size-asian="10pt" style:font-weight-asian="bold" style:font-weight-complex="bold"/>
    </style:style>
    <style:style style:name="P350" style:family="paragraph" style:parent-style-name="Standard">
      <style:paragraph-properties fo:margin-top="0cm" fo:margin-bottom="0.106cm" fo:text-align="center" style:justify-single-word="false" style:writing-mode="lr-tb"/>
      <style:text-properties style:font-name="Tahoma" style:font-name-asian="Tahoma2" style:font-size-asian="10pt"/>
    </style:style>
    <style:style style:name="P351" style:family="paragraph" style:parent-style-name="Standard">
      <style:paragraph-properties fo:margin-left="1.249cm" fo:margin-right="0.007cm" fo:margin-top="0.106cm" fo:margin-bottom="0.106cm" fo:text-align="justify" style:justify-single-word="false" fo:text-indent="-0.249cm" style:auto-text-indent="false" style:writing-mode="lr-tb">
        <style:tab-stops/>
      </style:paragraph-properties>
      <style:text-properties style:font-name="Tahoma" fo:font-size="10pt" style:font-name-asian="Tahoma2" style:font-size-asian="10pt"/>
    </style:style>
    <style:style style:name="P352" style:family="paragraph" style:parent-style-name="Standard">
      <style:paragraph-properties fo:margin-left="1.249cm" fo:margin-right="0.007cm" fo:margin-top="0.071cm" fo:margin-bottom="0cm" fo:text-align="justify" style:justify-single-word="false" fo:text-indent="-0.249cm" style:auto-text-indent="false" style:writing-mode="lr-tb">
        <style:tab-stops/>
      </style:paragraph-properties>
      <style:text-properties style:font-name="Tahoma" fo:font-size="10pt" style:font-name-asian="Tahoma2" style:font-size-asian="10pt"/>
    </style:style>
    <style:style style:name="P353" style:family="paragraph" style:parent-style-name="Standard">
      <style:paragraph-properties fo:margin-left="1.249cm" fo:margin-right="0.007cm" fo:text-align="justify" style:justify-single-word="false" fo:text-indent="-0.249cm" style:auto-text-indent="false" style:writing-mode="lr-tb">
        <style:tab-stops/>
      </style:paragraph-properties>
      <style:text-properties fo:font-variant="small-caps" style:font-name="Tahoma" fo:font-size="10pt" style:font-name-asian="Tahoma2" style:font-size-asian="10pt" style:font-weight-asian="bold"/>
    </style:style>
    <style:style style:name="P354" style:family="paragraph" style:parent-style-name="Standard">
      <style:paragraph-properties fo:margin-left="1.247cm" fo:margin-right="0.002cm" fo:text-align="justify" style:justify-single-word="false" fo:text-indent="-0.247cm" style:auto-text-indent="false" style:writing-mode="lr-tb">
        <style:tab-stops/>
      </style:paragraph-properties>
      <style:text-properties style:font-name="Tahoma" fo:font-size="10pt" style:font-name-asian="Tahoma2" style:font-size-asian="10pt"/>
    </style:style>
    <style:style style:name="P355" style:family="paragraph" style:parent-style-name="Standard">
      <style:paragraph-properties fo:margin-left="1.247cm" fo:margin-right="0.002cm" fo:text-align="justify" style:justify-single-word="false" fo:text-indent="-0.247cm" style:auto-text-indent="false" style:writing-mode="lr-tb">
        <style:tab-stops/>
      </style:paragraph-properties>
      <style:text-properties fo:font-variant="small-caps" style:font-name="Tahoma" fo:font-size="10pt" style:font-name-asian="Tahoma2" style:font-size-asian="10pt" style:font-weight-asian="bold"/>
    </style:style>
    <style:style style:name="P356" style:family="paragraph" style:parent-style-name="Standard">
      <style:paragraph-properties fo:margin-left="1.247cm" fo:margin-right="0.002cm" fo:text-align="justify" style:justify-single-word="false" fo:text-indent="-0.247cm" style:auto-text-indent="false" style:writing-mode="lr-tb">
        <style:tab-stops>
          <style:tab-stop style:position="0cm"/>
          <style:tab-stop style:position="0.125cm"/>
          <style:tab-stop style:position="1.247cm"/>
        </style:tab-stops>
      </style:paragraph-properties>
      <style:text-properties fo:font-variant="small-caps" style:font-name="Tahoma" fo:font-size="10pt" style:font-name-asian="Tahoma2" style:font-size-asian="10pt" style:font-weight-asian="bold"/>
    </style:style>
    <style:style style:name="P357" style:family="paragraph" style:parent-style-name="Standard">
      <style:paragraph-properties fo:margin-left="0.997cm" fo:margin-right="0.002cm" fo:text-align="justify" style:justify-single-word="false" fo:text-indent="0cm" style:auto-text-indent="false" style:writing-mode="lr-tb">
        <style:tab-stops>
          <style:tab-stop style:position="8.497cm" style:type="center"/>
          <style:tab-stop style:position="13.497cm" style:type="center"/>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font-variant="small-caps" style:font-name="Tahoma" fo:font-size="10pt" style:font-name-asian="Tahoma2" style:font-size-asian="10pt" style:font-weight-asian="bold"/>
    </style:style>
    <style:style style:name="P358" style:family="paragraph" style:parent-style-name="Standard">
      <style:paragraph-properties fo:margin-left="0.997cm" fo:margin-right="0.002cm" fo:text-align="justify" style:justify-single-word="false" fo:text-indent="0cm" style:auto-text-indent="false" style:writing-mode="lr-tb">
        <style:tab-stops>
          <style:tab-stop style:position="8.497cm" style:type="center"/>
          <style:tab-stop style:position="13.497cm" style:type="center"/>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font-variant="small-caps" style:font-name="Tahoma" style:font-name-asian="Tahoma2" style:font-size-asian="10pt" style:font-weight-asian="bold"/>
    </style:style>
    <style:style style:name="P359" style:family="paragraph" style:parent-style-name="Standard">
      <style:paragraph-properties fo:margin-left="0.997cm" fo:margin-right="0.002cm" fo:text-align="justify" style:justify-single-word="false" fo:text-indent="0cm" style:auto-text-indent="false" style:writing-mode="lr-tb">
        <style:tab-stops>
          <style:tab-stop style:position="8.497cm" style:type="center"/>
          <style:tab-stop style:position="13.497cm" style:type="center"/>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style:font-name="Tahoma" fo:font-size="10pt" style:font-size-asian="10pt" style:font-size-complex="10pt"/>
    </style:style>
    <style:style style:name="P360" style:family="paragraph" style:parent-style-name="Standard">
      <style:paragraph-properties fo:margin-left="0.995cm" fo:margin-right="0.002cm" fo:text-align="justify" style:justify-single-word="false" fo:text-indent="-0.496cm" style:auto-text-indent="false" style:writing-mode="lr-tb">
        <style:tab-stops/>
      </style:paragraph-properties>
      <style:text-properties style:font-name="Tahoma" fo:font-size="10pt" style:font-name-asian="Tahoma2" style:font-size-asian="10pt"/>
    </style:style>
    <style:style style:name="P361" style:family="paragraph" style:parent-style-name="Standard">
      <style:paragraph-properties fo:margin-left="0.995cm" fo:margin-right="0.002cm" fo:text-align="justify" style:justify-single-word="false" fo:text-indent="-0.496cm" style:auto-text-indent="false" style:writing-mode="lr-tb">
        <style:tab-stops/>
      </style:paragraph-properties>
      <style:text-properties style:font-name="Tahoma" fo:font-size="10pt" style:font-size-asian="10pt" style:font-size-complex="10pt"/>
    </style:style>
    <style:style style:name="P362" style:family="paragraph" style:parent-style-name="Standard">
      <style:paragraph-properties fo:margin-left="0.995cm" fo:margin-right="0.002cm" fo:text-align="justify" style:justify-single-word="false" fo:text-indent="-0.496cm" style:auto-text-indent="false" style:writing-mode="lr-tb">
        <style:tab-stops/>
      </style:paragraph-properties>
      <style:text-properties fo:font-variant="small-caps" style:font-name="Tahoma" fo:font-size="10pt" style:font-name-asian="Tahoma2" style:font-size-asian="10pt" style:font-weight-asian="bold"/>
    </style:style>
    <style:style style:name="P363" style:family="paragraph" style:parent-style-name="Standard">
      <style:paragraph-properties fo:margin-left="0.995cm" fo:margin-right="0.002cm" fo:text-align="justify" style:justify-single-word="false" fo:text-indent="-0.496cm" style:auto-text-indent="false" style:writing-mode="lr-tb">
        <style:tab-stops/>
      </style:paragraph-properties>
      <style:text-properties fo:font-variant="small-caps" style:font-name="Tahoma" style:font-name-asian="Tahoma2" style:font-size-asian="10pt" style:font-weight-asian="bold"/>
    </style:style>
    <style:style style:name="P364" style:family="paragraph" style:parent-style-name="Standard">
      <style:paragraph-properties fo:margin-left="1.496cm" fo:margin-right="0.002cm" fo:text-align="justify" style:justify-single-word="false" fo:text-indent="-0.496cm" style:auto-text-indent="false" style:writing-mode="lr-tb">
        <style:tab-stops/>
      </style:paragraph-properties>
      <style:text-properties style:font-name="Tahoma" fo:font-size="10pt" style:font-name-asian="Tahoma2" style:font-size-asian="10pt"/>
    </style:style>
    <style:style style:name="P365" style:family="paragraph" style:parent-style-name="Standard">
      <style:paragraph-properties fo:margin-left="1.496cm" fo:margin-right="0.002cm" fo:text-align="justify" style:justify-single-word="false" fo:text-indent="-0.496cm" style:auto-text-indent="false" style:writing-mode="lr-tb">
        <style:tab-stops/>
      </style:paragraph-properties>
      <style:text-properties fo:font-variant="small-caps" style:font-name="Tahoma" fo:font-size="10pt" style:font-name-asian="Tahoma2" style:font-size-asian="10pt" style:font-weight-asian="bold"/>
    </style:style>
    <style:style style:name="P366" style:family="paragraph" style:parent-style-name="Standard">
      <style:paragraph-properties fo:margin-left="1.746cm" fo:margin-right="0.002cm" fo:text-align="justify" style:justify-single-word="false" fo:text-indent="-0.245cm" style:auto-text-indent="false" style:writing-mode="lr-tb">
        <style:tab-stops/>
      </style:paragraph-properties>
      <style:text-properties fo:font-variant="small-caps" style:font-name="Tahoma" fo:font-size="10pt" style:font-name-asian="Tahoma2" style:font-size-asian="10pt" style:font-weight-asian="bold"/>
    </style:style>
    <style:style style:name="P367" style:family="paragraph" style:parent-style-name="Standard">
      <style:paragraph-properties fo:margin-left="0cm" fo:margin-right="0.002cm" fo:text-align="justify" style:justify-single-word="false" fo:text-indent="0.496cm" style:auto-text-indent="false" style:writing-mode="lr-tb"/>
      <style:text-properties fo:font-variant="small-caps" style:font-name="Tahoma" fo:font-size="10pt" style:font-name-asian="Tahoma2" style:font-size-asian="10pt" style:font-weight-asian="bold"/>
    </style:style>
    <style:style style:name="P368" style:family="paragraph" style:parent-style-name="Standard">
      <style:paragraph-properties fo:margin-left="0cm" fo:margin-right="0.002cm" fo:text-align="justify" style:justify-single-word="false" fo:text-indent="0.496cm" style:auto-text-indent="false" style:writing-mode="lr-tb"/>
      <style:text-properties style:font-name="Tahoma" style:font-name-asian="Tahoma2" style:font-size-asian="10pt"/>
    </style:style>
    <style:style style:name="P369" style:family="paragraph" style:parent-style-name="Standard">
      <style:paragraph-properties fo:margin-left="1.245cm" fo:margin-right="0.002cm" fo:text-align="justify" style:justify-single-word="false" fo:text-indent="-0.245cm" style:auto-text-indent="false" style:writing-mode="lr-tb">
        <style:tab-stops/>
      </style:paragraph-properties>
      <style:text-properties style:font-name="Tahoma" fo:font-size="10pt" style:font-size-asian="10pt" style:font-size-complex="10pt"/>
    </style:style>
    <style:style style:name="P370" style:family="paragraph" style:parent-style-name="Standard">
      <style:paragraph-properties fo:margin-left="1.245cm" fo:margin-right="0.002cm" fo:text-align="justify" style:justify-single-word="false" fo:text-indent="-0.245cm" style:auto-text-indent="false" style:writing-mode="lr-tb">
        <style:tab-stops/>
      </style:paragraph-properties>
      <style:text-properties style:font-name="Tahoma" fo:font-size="10pt" style:font-name-asian="Tahoma2" style:font-size-asian="10pt"/>
    </style:style>
    <style:style style:name="P371" style:family="paragraph" style:parent-style-name="Standard">
      <style:paragraph-properties fo:margin-left="1.245cm" fo:margin-right="0.002cm" fo:text-align="justify" style:justify-single-word="false" fo:text-indent="-0.245cm" style:auto-text-indent="false" style:writing-mode="lr-tb">
        <style:tab-stops/>
      </style:paragraph-properties>
      <style:text-properties fo:font-variant="small-caps" style:font-name="Tahoma" fo:font-size="10pt" style:font-name-asian="Tahoma2" style:font-size-asian="10pt" style:font-weight-asian="bold"/>
    </style:style>
    <style:style style:name="P372" style:family="paragraph" style:parent-style-name="Standard">
      <style:paragraph-properties fo:margin-left="1.746cm" fo:margin-right="0.002cm" fo:text-align="justify" style:justify-single-word="false" fo:text-indent="-0.496cm" style:auto-text-indent="false" style:writing-mode="lr-tb">
        <style:tab-stops/>
      </style:paragraph-properties>
      <style:text-properties fo:font-variant="small-caps" style:font-name="Tahoma" fo:font-size="10pt" style:font-name-asian="Tahoma2" style:font-size-asian="10pt" style:font-weight-asian="bold"/>
    </style:style>
    <style:style style:name="P373" style:family="paragraph" style:parent-style-name="Standard">
      <style:paragraph-properties fo:margin-left="1.746cm" fo:margin-right="0.002cm" fo:text-align="justify" style:justify-single-word="false" fo:text-indent="-0.496cm" style:auto-text-indent="false" style:writing-mode="lr-tb">
        <style:tab-stops/>
      </style:paragraph-properties>
      <style:text-properties style:font-name="Tahoma" fo:font-size="10pt" style:font-name-asian="Tahoma2" style:font-size-asian="10pt"/>
    </style:style>
    <style:style style:name="P374" style:family="paragraph" style:parent-style-name="Standard">
      <style:paragraph-properties fo:margin-left="1.75cm" fo:margin-right="0.002cm" fo:text-align="justify" style:justify-single-word="false" fo:text-indent="-0.249cm" style:auto-text-indent="false" style:writing-mode="lr-tb">
        <style:tab-stops/>
      </style:paragraph-properties>
      <style:text-properties style:font-name="Tahoma" fo:font-size="10pt" style:font-name-asian="Tahoma2" style:font-size-asian="10pt"/>
    </style:style>
    <style:style style:name="P375" style:family="paragraph" style:parent-style-name="Standard">
      <style:paragraph-properties fo:margin-left="0.497cm" fo:margin-right="0.002cm" fo:text-align="justify" style:justify-single-word="false" fo:text-indent="0cm" style:auto-text-indent="false" style:writing-mode="lr-tb">
        <style:tab-stops>
          <style:tab-stop style:position="8.497cm" style:type="center"/>
          <style:tab-stop style:position="13.497cm" style:type="center"/>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font-variant="small-caps" style:font-name="Tahoma" fo:font-size="10pt" style:font-name-asian="Tahoma2" style:font-size-asian="10pt" style:font-weight-asian="bold"/>
    </style:style>
    <style:style style:name="P376" style:family="paragraph" style:parent-style-name="Standard">
      <style:paragraph-properties fo:margin-left="0.497cm" fo:margin-right="0.002cm" fo:text-align="justify" style:justify-single-word="false" fo:text-indent="-0.497cm" style:auto-text-indent="false" style:writing-mode="lr-tb">
        <style:tab-stops/>
      </style:paragraph-properties>
      <style:text-properties fo:font-variant="small-caps" style:font-name="Tahoma" fo:font-size="10pt" style:font-name-asian="Tahoma2" style:font-size-asian="10pt" style:font-weight-asian="bold"/>
    </style:style>
    <style:style style:name="P377" style:family="paragraph" style:parent-style-name="Standard">
      <style:paragraph-properties fo:margin-left="0.497cm" fo:margin-right="0.002cm" fo:text-align="justify" style:justify-single-word="false" fo:text-indent="-0.497cm" style:auto-text-indent="false" style:writing-mode="lr-tb">
        <style:tab-stops/>
      </style:paragraph-properties>
      <style:text-properties style:font-name="Tahoma" fo:font-size="10pt" style:font-name-asian="Tahoma2" style:font-size-asian="10pt"/>
    </style:style>
    <style:style style:name="P378" style:family="paragraph" style:parent-style-name="Standard">
      <style:paragraph-properties fo:margin-top="0.106cm" fo:margin-bottom="0.106cm" fo:text-align="justify" style:justify-single-word="false" style:writing-mode="lr-tb"/>
      <style:text-properties style:font-name="Tahoma" fo:font-size="10pt" style:font-name-asian="Tahoma2" style:font-size-asian="10pt"/>
    </style:style>
    <style:style style:name="P379" style:family="paragraph" style:parent-style-name="Standard">
      <style:paragraph-properties fo:margin-left="0cm" fo:margin-right="0cm" fo:text-indent="0.125cm" style:auto-text-indent="false" style:writing-mode="lr-tb"/>
      <style:text-properties fo:font-variant="small-caps" style:font-name="Tahoma" fo:font-size="10pt" fo:font-style="italic" fo:font-weight="bold" style:font-name-asian="Tahoma2" style:font-size-asian="10pt" style:font-style-asian="italic" style:font-weight-asian="bold" style:font-style-complex="italic" style:font-weight-complex="bold"/>
    </style:style>
    <style:style style:name="P380" style:family="paragraph" style:parent-style-name="Standard">
      <style:paragraph-properties fo:margin-left="0cm" fo:margin-right="0cm" fo:text-align="justify" style:justify-single-word="false" fo:text-indent="0.125cm" style:auto-text-indent="false" style:writing-mode="lr-tb"/>
      <style:text-properties style:font-name="Tahoma" fo:font-size="10pt" fo:font-weight="bold" style:font-name-asian="Tahoma2" style:font-size-asian="10pt" style:font-weight-asian="bold" style:font-weight-complex="bold"/>
    </style:style>
    <style:style style:name="P381" style:family="paragraph" style:parent-style-name="Standard">
      <style:paragraph-properties fo:margin-left="0cm" fo:margin-right="0cm" fo:text-align="justify" style:justify-single-word="false" fo:text-indent="0.125cm" style:auto-text-indent="false" style:writing-mode="lr-tb"/>
      <style:text-properties style:font-name="Tahoma" fo:font-size="10pt" style:font-name-asian="Tahoma2" style:font-size-asian="10pt"/>
    </style:style>
    <style:style style:name="P382" style:family="paragraph" style:parent-style-name="Standard">
      <style:paragraph-properties fo:margin-left="1.127cm" fo:margin-right="0cm" fo:text-align="justify" style:justify-single-word="false" fo:text-indent="-0.626cm" style:auto-text-indent="false" style:writing-mode="lr-tb">
        <style:tab-stops/>
      </style:paragraph-properties>
      <style:text-properties fo:font-variant="small-caps" style:font-name="Tahoma" fo:font-size="10pt" style:font-name-asian="Tahoma2" style:font-size-asian="10pt" style:font-weight-asian="bold"/>
    </style:style>
    <style:style style:name="P383" style:family="paragraph" style:parent-style-name="Standard">
      <style:paragraph-properties fo:margin-top="0.212cm" fo:margin-bottom="0cm" fo:text-align="justify" style:justify-single-word="false" style:writing-mode="lr-tb"/>
    </style:style>
    <style:style style:name="P384" style:family="paragraph" style:parent-style-name="Standard">
      <style:paragraph-properties fo:margin-left="1.249cm" fo:margin-right="0.002cm" fo:text-align="justify" style:justify-single-word="false" fo:text-indent="-0.499cm" style:auto-text-indent="false" style:writing-mode="lr-tb">
        <style:tab-stops/>
      </style:paragraph-properties>
      <style:text-properties style:font-name="Tahoma" fo:font-size="10pt" style:font-name-asian="Tahoma2" style:font-size-asian="10pt"/>
    </style:style>
    <style:style style:name="P385" style:family="paragraph" style:parent-style-name="Standard">
      <style:paragraph-properties fo:margin-left="1.499cm" fo:margin-right="0.002cm" fo:text-align="justify" style:justify-single-word="false" fo:text-indent="-0.249cm" style:auto-text-indent="false" style:writing-mode="lr-tb">
        <style:tab-stops/>
      </style:paragraph-properties>
      <style:text-properties style:font-name="Tahoma" fo:font-size="10pt" style:font-name-asian="Tahoma2" style:font-size-asian="10pt"/>
    </style:style>
    <style:style style:name="P386" style:family="paragraph" style:parent-style-name="Standard">
      <style:paragraph-properties fo:margin-left="0.501cm" fo:margin-right="0cm" fo:text-align="justify" style:justify-single-word="false" fo:text-indent="0.125cm" style:auto-text-indent="false" style:writing-mode="lr-tb"/>
      <style:text-properties style:font-name="Tahoma" fo:font-size="10pt" style:font-name-asian="Tahoma2" style:font-size-asian="10pt"/>
    </style:style>
    <style:style style:name="P387" style:family="paragraph" style:parent-style-name="Standard">
      <style:paragraph-properties fo:margin-left="0cm" fo:margin-right="0.004cm" fo:line-height="115%" fo:text-align="justify" style:justify-single-word="false" fo:text-indent="0cm" style:auto-text-indent="false" style:writing-mode="lr-tb">
        <style:tab-stops>
          <style:tab-stop style:position="15.896cm" style:type="right"/>
          <style:tab-stop style:position="16.002cm" style:leader-style="dotted" style:leader-text="."/>
        </style:tab-stops>
      </style:paragraph-properties>
      <style:text-properties style:font-name="Tahoma" fo:font-size="10pt" fo:font-weight="bold" style:font-name-asian="Tahoma2" style:font-size-asian="10pt" style:font-weight-asian="bold" style:font-weight-complex="bold"/>
    </style:style>
    <style:style style:name="P388" style:family="paragraph" style:parent-style-name="Standard">
      <style:paragraph-properties fo:margin-left="0cm" fo:margin-right="0.004cm" fo:line-height="115%" fo:text-indent="0cm" style:auto-text-indent="false" style:writing-mode="lr-tb">
        <style:tab-stops>
          <style:tab-stop style:position="15.896cm" style:type="right"/>
          <style:tab-stop style:position="16.002cm" style:leader-style="dotted" style:leader-text="."/>
        </style:tab-stops>
      </style:paragraph-properties>
      <style:text-properties style:font-name="Tahoma" fo:font-size="10pt" fo:font-weight="bold" style:font-name-asian="Tahoma2" style:font-size-asian="10pt" style:font-weight-asian="bold" style:font-weight-complex="bold"/>
    </style:style>
    <style:style style:name="P389" style:family="paragraph" style:parent-style-name="Standard">
      <style:paragraph-properties fo:margin-left="0cm" fo:margin-right="0cm" fo:text-align="justify" style:justify-single-word="false" fo:text-indent="0.376cm" style:auto-text-indent="false" style:writing-mode="lr-tb"/>
      <style:text-properties style:font-name="Tahoma" fo:font-size="10pt" style:font-name-asian="Tahoma2" style:font-size-asian="10pt"/>
    </style:style>
    <style:style style:name="P390" style:family="paragraph" style:parent-style-name="Standard">
      <style:paragraph-properties fo:margin-left="1.002cm" fo:margin-right="0cm" fo:text-align="justify" style:justify-single-word="false" fo:text-indent="-0.376cm" style:auto-text-indent="false" style:writing-mode="lr-tb">
        <style:tab-stops/>
      </style:paragraph-properties>
      <style:text-properties style:font-name="Tahoma" style:font-name-asian="Tahoma2" style:font-size-asian="10pt"/>
    </style:style>
    <style:style style:name="P391" style:family="paragraph" style:parent-style-name="Corpo_20_del_20_testo">
      <style:paragraph-properties fo:margin-top="0cm" fo:margin-bottom="0.499cm"/>
    </style:style>
    <style:style style:name="P392" style:family="paragraph" style:parent-style-name="Corpo_20_del_20_testo">
      <style:paragraph-properties fo:margin-top="0cm" fo:margin-bottom="0.499cm"/>
      <style:text-properties fo:font-size="10pt"/>
    </style:style>
    <style:style style:name="P393" style:family="paragraph" style:parent-style-name="Corpo_20_del_20_testo">
      <style:paragraph-properties fo:margin-top="0cm" fo:margin-bottom="0.499cm"/>
      <style:text-properties style:font-name="Tahoma1" fo:font-size="10pt"/>
    </style:style>
    <style:style style:name="P394" style:family="paragraph" style:parent-style-name="Standard">
      <style:paragraph-properties fo:margin-left="0cm" fo:margin-right="0cm" fo:line-height="150%" fo:text-indent="0cm" style:auto-text-indent="false">
        <style:tab-stops/>
      </style:paragraph-properties>
      <style:text-properties fo:color="#0000ff" style:font-name="Tahoma" fo:font-size="10pt" style:font-name-asian="Tahoma2" style:font-size-asian="10pt" style:language-asian="it" style:country-asian="IT" style:font-weight-asian="bold"/>
    </style:style>
    <style:style style:name="P395" style:family="paragraph" style:parent-style-name="Standard">
      <style:paragraph-properties style:writing-mode="lr-tb"/>
      <style:text-properties style:font-name="Arial" fo:font-weight="bold" style:font-weight-asian="bold" style:font-weight-complex="bold"/>
    </style:style>
    <style:style style:name="P396" style:family="paragraph" style:parent-style-name="Standard">
      <style:paragraph-properties fo:text-align="center" style:justify-single-word="false" style:writing-mode="lr-tb"/>
      <style:text-properties style:font-name="Arial" fo:font-weight="bold" style:font-weight-asian="bold" style:font-weight-complex="bold"/>
    </style:style>
    <style:style style:name="P397" style:family="paragraph" style:parent-style-name="Standard">
      <style:paragraph-properties fo:text-align="center" style:justify-single-word="false" style:writing-mode="lr-tb"/>
      <style:text-properties fo:font-variant="small-caps" fo:color="#ffffff" style:font-name="Tahoma" fo:font-size="10pt" fo:font-weight="bold" style:font-name-asian="Tahoma2" style:font-size-asian="10pt" style:font-weight-asian="bold" style:font-weight-complex="bold"/>
    </style:style>
    <style:style style:name="P398" style:family="paragraph" style:parent-style-name="Standard">
      <style:paragraph-properties fo:text-align="center" style:justify-single-word="false" style:writing-mode="lr-tb"/>
      <style:text-properties fo:font-variant="small-caps" fo:color="#ffffff" style:font-name="Tahoma" fo:font-weight="bold" style:font-name-asian="Tahoma2" style:font-size-asian="10pt" style:font-weight-asian="bold" style:font-weight-complex="bold"/>
    </style:style>
    <style:style style:name="P399" style:family="paragraph" style:parent-style-name="Standard">
      <style:paragraph-properties fo:text-align="center" style:justify-single-word="false" style:writing-mode="lr-tb"/>
      <style:text-properties fo:font-variant="small-caps" style:font-name="Tahoma" fo:font-size="10pt" fo:font-weight="bold" style:font-name-asian="Tahoma2" style:font-size-asian="10pt" style:font-weight-asian="bold" style:font-weight-complex="bold"/>
    </style:style>
    <style:style style:name="P400" style:family="paragraph" style:parent-style-name="Standard">
      <style:paragraph-properties fo:text-align="justify" style:justify-single-word="false" style:writing-mode="lr-tb"/>
      <style:text-properties fo:font-variant="small-caps" style:font-name="Tahoma" fo:font-size="10pt" fo:font-weight="bold" style:font-name-asian="Tahoma2" style:font-size-asian="10pt" style:font-weight-asian="bold" style:font-weight-complex="bold"/>
    </style:style>
    <style:style style:name="P401" style:family="paragraph" style:parent-style-name="Standard">
      <style:paragraph-properties style:writing-mode="lr-tb"/>
      <style:text-properties fo:font-variant="small-caps" style:font-name="Tahoma" fo:font-size="9pt" fo:font-weight="bold" style:font-name-asian="Tahoma2" style:font-size-asian="9pt" style:font-weight-asian="bold" style:font-weight-complex="bold"/>
    </style:style>
    <style:style style:name="P402" style:family="paragraph" style:parent-style-name="Standard">
      <style:paragraph-properties fo:text-align="center" style:justify-single-word="false" style:writing-mode="lr-tb"/>
      <style:text-properties fo:font-variant="small-caps" style:font-name="Tahoma" fo:font-size="9pt" fo:font-weight="bold" style:font-name-asian="Tahoma2" style:font-size-asian="9pt" style:font-weight-asian="bold" style:font-weight-complex="bold"/>
    </style:style>
    <style:style style:name="P403" style:family="paragraph" style:parent-style-name="Standard">
      <style:paragraph-properties fo:text-align="center" style:justify-single-word="false" style:writing-mode="lr-tb"/>
      <style:text-properties fo:font-variant="small-caps" style:font-name="Tahoma" fo:font-size="9pt" style:font-name-asian="Tahoma2" style:font-size-asian="9pt" style:font-weight-asian="bold"/>
    </style:style>
    <style:style style:name="P404" style:family="paragraph" style:parent-style-name="Standard">
      <style:paragraph-properties style:writing-mode="lr-tb"/>
      <style:text-properties fo:font-variant="small-caps" style:font-name="Tahoma" fo:font-size="8pt" fo:font-weight="bold" style:font-name-asian="Tahoma2" style:font-size-asian="8pt" style:font-weight-asian="bold" style:font-weight-complex="bold"/>
    </style:style>
    <style:style style:name="P405" style:family="paragraph" style:parent-style-name="Standard">
      <style:paragraph-properties style:writing-mode="lr-tb"/>
      <style:text-properties fo:font-variant="small-caps" style:font-name="Tahoma" fo:font-size="8pt" style:font-name-asian="Tahoma2" style:font-size-asian="8pt" style:font-weight-asian="bold"/>
    </style:style>
    <style:style style:name="P406" style:family="paragraph" style:parent-style-name="Standard" style:master-page-name="Stile_20_predefinito">
      <style:paragraph-properties style:line-height-at-least="0.635cm" fo:text-align="center" style:justify-single-word="false" style:page-number="auto" style:writing-mode="lr-tb"/>
    </style:style>
    <style:style style:name="P407" style:family="paragraph" style:parent-style-name="Standard" style:list-style-name="RTF_5f_Num_20_64">
      <style:paragraph-properties fo:margin-left="0cm" fo:margin-right="0cm" fo:line-height="150%" fo:text-indent="0cm" style:auto-text-indent="false">
        <style:tab-stops/>
      </style:paragraph-properties>
      <style:text-properties fo:color="#0000ff" style:font-name="Tahoma" fo:font-size="10pt" style:font-name-asian="Tahoma2" style:font-size-asian="10pt" style:language-asian="it" style:country-asian="IT" style:font-weight-asian="bold"/>
    </style:style>
    <style:style style:name="P408" style:family="paragraph" style:parent-style-name="Standard" style:list-style-name="RTF_5f_Num_20_61">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09" style:family="paragraph" style:parent-style-name="Standard" style:list-style-name="RTF_5f_Num_20_62">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10" style:family="paragraph" style:parent-style-name="Standard" style:list-style-name="RTF_5f_Num_20_59">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11" style:family="paragraph" style:parent-style-name="Standard" style:list-style-name="RTF_5f_Num_20_58">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12" style:family="paragraph" style:parent-style-name="Standard" style:list-style-name="RTF_5f_Num_20_57">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13" style:family="paragraph" style:parent-style-name="Standard" style:list-style-name="RTF_5f_Num_20_56">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14" style:family="paragraph" style:parent-style-name="Standard" style:list-style-name="RTF_5f_Num_20_55">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15" style:family="paragraph" style:parent-style-name="Standard" style:list-style-name="RTF_5f_Num_20_54">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16" style:family="paragraph" style:parent-style-name="Standard" style:list-style-name="RTF_5f_Num_20_53">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17" style:family="paragraph" style:parent-style-name="Standard" style:list-style-name="RTF_5f_Num_20_52">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18" style:family="paragraph" style:parent-style-name="Standard" style:list-style-name="RTF_5f_Num_20_51">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19" style:family="paragraph" style:parent-style-name="Standard" style:list-style-name="RTF_5f_Num_20_50">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20" style:family="paragraph" style:parent-style-name="Standard" style:list-style-name="RTF_5f_Num_20_49">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21" style:family="paragraph" style:parent-style-name="Standard" style:list-style-name="RTF_5f_Num_20_48">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22" style:family="paragraph" style:parent-style-name="Standard" style:list-style-name="RTF_5f_Num_20_47">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23" style:family="paragraph" style:parent-style-name="Standard" style:list-style-name="RTF_5f_Num_20_46">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24" style:family="paragraph" style:parent-style-name="Standard" style:list-style-name="RTF_5f_Num_20_45">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25" style:family="paragraph" style:parent-style-name="Standard" style:list-style-name="RTF_5f_Num_20_44">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26" style:family="paragraph" style:parent-style-name="Standard" style:list-style-name="RTF_5f_Num_20_43">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27" style:family="paragraph" style:parent-style-name="Standard" style:list-style-name="RTF_5f_Num_20_42">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28" style:family="paragraph" style:parent-style-name="Standard" style:list-style-name="RTF_5f_Num_20_41">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29" style:family="paragraph" style:parent-style-name="Standard" style:list-style-name="RTF_5f_Num_20_40">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30" style:family="paragraph" style:parent-style-name="Standard" style:list-style-name="RTF_5f_Num_20_39">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31" style:family="paragraph" style:parent-style-name="Standard" style:list-style-name="RTF_5f_Num_20_38">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32" style:family="paragraph" style:parent-style-name="Standard" style:list-style-name="RTF_5f_Num_20_37">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33" style:family="paragraph" style:parent-style-name="Standard" style:list-style-name="RTF_5f_Num_20_35">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34" style:family="paragraph" style:parent-style-name="Standard" style:list-style-name="RTF_5f_Num_20_32">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35" style:family="paragraph" style:parent-style-name="Standard" style:list-style-name="RTF_5f_Num_20_31">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36" style:family="paragraph" style:parent-style-name="Standard" style:list-style-name="RTF_5f_Num_20_20">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37" style:family="paragraph" style:parent-style-name="Standard" style:list-style-name="RTF_5f_Num_20_17">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38" style:family="paragraph" style:parent-style-name="Standard" style:list-style-name="RTF_5f_Num_20_16">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39" style:family="paragraph" style:parent-style-name="Standard" style:list-style-name="RTF_5f_Num_20_15">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40" style:family="paragraph" style:parent-style-name="Standard" style:list-style-name="RTF_5f_Num_20_14">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41" style:family="paragraph" style:parent-style-name="Standard" style:list-style-name="RTF_5f_Num_20_13">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42" style:family="paragraph" style:parent-style-name="Standard" style:list-style-name="RTF_5f_Num_20_12">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43" style:family="paragraph" style:parent-style-name="Standard" style:list-style-name="RTF_5f_Num_20_11">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44" style:family="paragraph" style:parent-style-name="Standard" style:list-style-name="RTF_5f_Num_20_10">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45" style:family="paragraph" style:parent-style-name="Standard" style:list-style-name="RTF_5f_Num_20_9">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46" style:family="paragraph" style:parent-style-name="Standard" style:list-style-name="RTF_5f_Num_20_8">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47" style:family="paragraph" style:parent-style-name="Standard" style:list-style-name="RTF_5f_Num_20_7">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48" style:family="paragraph" style:parent-style-name="Standard" style:list-style-name="RTF_5f_Num_20_6">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49" style:family="paragraph" style:parent-style-name="Standard" style:list-style-name="RTF_5f_Num_20_5">
      <style:paragraph-properties fo:margin-left="0.75cm" fo:margin-right="0cm" fo:text-align="justify" style:justify-single-word="false" fo:text-indent="0cm" style:auto-text-indent="false" style:writing-mode="lr-tb"/>
      <style:text-properties style:font-name="Tahoma" fo:font-size="10pt" style:font-name-asian="Tahoma2" style:font-size-asian="10pt"/>
    </style:style>
    <style:style style:name="P450" style:family="paragraph" style:parent-style-name="Standard" style:list-style-name="RTF_5f_Num_20_25">
      <style:paragraph-properties fo:margin-left="0.75cm" fo:margin-right="0cm" fo:text-indent="0cm" style:auto-text-indent="false" style:writing-mode="lr-tb"/>
      <style:text-properties style:font-name="Tahoma" fo:font-size="10pt" style:font-name-asian="Tahoma2" style:font-size-asian="10pt"/>
    </style:style>
    <style:style style:name="P451" style:family="paragraph" style:parent-style-name="Standard" style:list-style-name="RTF_5f_Num_20_23">
      <style:paragraph-properties fo:margin-left="0.75cm" fo:margin-right="0cm" fo:text-indent="0cm" style:auto-text-indent="false" style:writing-mode="lr-tb"/>
      <style:text-properties style:font-name="Tahoma" fo:font-size="10pt" style:font-name-asian="Tahoma2" style:font-size-asian="10pt"/>
    </style:style>
    <style:style style:name="P452" style:family="paragraph" style:parent-style-name="Standard" style:list-style-name="RTF_5f_Num_20_21">
      <style:paragraph-properties fo:margin-left="0.75cm" fo:margin-right="0cm" fo:text-indent="0cm" style:auto-text-indent="false" style:writing-mode="lr-tb"/>
      <style:text-properties style:font-name="Tahoma" fo:font-size="10pt" style:font-name-asian="Tahoma2" style:font-size-asian="10pt"/>
    </style:style>
    <style:style style:name="P453" style:family="paragraph" style:parent-style-name="Standard" style:list-style-name="RTF_5f_Num_20_22">
      <style:paragraph-properties fo:margin-left="0.75cm" fo:margin-right="0cm" fo:text-indent="0cm" style:auto-text-indent="false" style:writing-mode="lr-tb"/>
      <style:text-properties style:font-name="Tahoma" fo:font-size="10pt" style:font-name-asian="Tahoma2" style:font-size-asian="10pt"/>
    </style:style>
    <style:style style:name="P454" style:family="paragraph" style:parent-style-name="Standard" style:list-style-name="RTF_5f_Num_20_4">
      <style:paragraph-properties fo:margin-left="0.75cm" fo:margin-right="0cm" fo:line-height="150%" fo:text-align="justify" style:justify-single-word="false" fo:text-indent="0cm" style:auto-text-indent="false" style:writing-mode="lr-tb"/>
      <style:text-properties style:font-name="Tahoma" fo:font-size="10pt" style:font-name-asian="Tahoma2" style:font-size-asian="10pt"/>
    </style:style>
    <style:style style:name="P455" style:family="paragraph" style:parent-style-name="Standard" style:list-style-name="RTF_5f_Num_20_34">
      <style:paragraph-properties fo:margin-left="0.75cm" fo:margin-right="0cm" fo:text-indent="0cm" style:auto-text-indent="false" style:writing-mode="lr-tb"/>
      <style:text-properties style:font-name="Tahoma" fo:font-size="10pt" style:font-size-asian="10pt"/>
    </style:style>
    <style:style style:name="P456" style:family="paragraph" style:parent-style-name="Standard" style:list-style-name="RTF_5f_Num_20_34">
      <style:paragraph-properties fo:margin-left="0.75cm" fo:margin-right="0cm" fo:text-indent="0cm" style:auto-text-indent="false" style:writing-mode="lr-tb"/>
      <style:text-properties fo:font-size="10pt" style:font-size-asian="10pt"/>
    </style:style>
    <style:style style:name="P457" style:family="paragraph" style:parent-style-name="Standard" style:list-style-name="RTF_5f_Num_20_33">
      <style:paragraph-properties fo:margin-left="0.75cm" fo:margin-right="0cm" fo:text-align="justify" style:justify-single-word="false" fo:text-indent="0cm" style:auto-text-indent="false" style:writing-mode="lr-tb"/>
      <style:text-properties fo:font-variant="small-caps" style:font-name="Tahoma" fo:font-size="10pt" style:font-name-asian="Tahoma2" style:font-size-asian="10pt" style:font-weight-asian="bold"/>
    </style:style>
    <style:style style:name="P458" style:family="paragraph" style:parent-style-name="Standard" style:list-style-name="RTF_5f_Num_20_24">
      <style:paragraph-properties fo:margin-left="0.75cm" fo:margin-right="0cm" fo:text-indent="0cm" style:auto-text-indent="false" style:writing-mode="lr-tb"/>
      <style:text-properties fo:font-variant="small-caps" style:font-name="Tahoma" fo:font-size="10pt" style:font-name-asian="Tahoma2" style:font-size-asian="10pt" style:font-weight-asian="bold"/>
    </style:style>
    <style:style style:name="P459" style:family="paragraph" style:parent-style-name="Standard" style:list-style-name="RTF_5f_Num_20_60">
      <style:paragraph-properties fo:margin-left="0.751cm" fo:margin-right="0cm" fo:text-align="justify" style:justify-single-word="false" fo:text-indent="0cm" style:auto-text-indent="false" style:writing-mode="lr-tb"/>
      <style:text-properties style:font-name="Tahoma" fo:font-size="10pt" style:font-name-asian="Tahoma2" style:font-size-asian="10pt"/>
    </style:style>
    <style:style style:name="P460" style:family="paragraph" style:parent-style-name="Standard" style:list-style-name="RTF_5f_Num_20_26">
      <style:paragraph-properties fo:margin-left="0.751cm" fo:margin-right="0cm" fo:text-indent="0cm" style:auto-text-indent="false" style:writing-mode="lr-tb"/>
      <style:text-properties fo:font-variant="small-caps" style:font-name="Tahoma" fo:font-size="10pt" style:font-name-asian="Tahoma2" style:font-size-asian="10pt" style:font-weight-asian="bold"/>
    </style:style>
    <style:style style:name="P461" style:family="paragraph" style:parent-style-name="Standard" style:list-style-name="RTF_5f_Num_20_30">
      <style:paragraph-properties fo:margin-left="0.229cm" fo:margin-right="0cm" fo:text-align="justify" style:justify-single-word="false" fo:text-indent="0cm" style:auto-text-indent="false" style:writing-mode="lr-tb"/>
      <style:text-properties style:font-name="Tahoma" fo:font-size="10pt" style:font-name-asian="Tahoma2" style:font-size-asian="10pt"/>
    </style:style>
    <style:style style:name="P462" style:family="paragraph" style:parent-style-name="Standard" style:list-style-name="RTF_5f_Num_20_29">
      <style:paragraph-properties fo:margin-left="0.229cm" fo:margin-right="0cm" fo:text-align="justify" style:justify-single-word="false" fo:text-indent="0cm" style:auto-text-indent="false" style:writing-mode="lr-tb"/>
      <style:text-properties style:font-name="Tahoma" fo:font-size="10pt" style:font-name-asian="Tahoma2" style:font-size-asian="10pt"/>
    </style:style>
    <style:style style:name="P463" style:family="paragraph" style:parent-style-name="Standard" style:list-style-name="RTF_5f_Num_20_19">
      <style:paragraph-properties fo:margin-left="0.229cm" fo:margin-right="0cm" fo:text-indent="0cm" style:auto-text-indent="false" style:writing-mode="lr-tb"/>
      <style:text-properties style:font-name="Tahoma" fo:font-size="10pt" style:font-name-asian="Tahoma2" style:font-size-asian="10pt"/>
    </style:style>
    <style:style style:name="P464" style:family="paragraph" style:parent-style-name="Standard" style:list-style-name="RTF_5f_Num_20_18">
      <style:paragraph-properties fo:margin-left="0.229cm" fo:margin-right="0cm" fo:text-indent="0cm" style:auto-text-indent="false" style:writing-mode="lr-tb"/>
      <style:text-properties style:font-name="Tahoma" fo:font-size="10pt" style:font-name-asian="Tahoma2" style:font-size-asian="10pt"/>
    </style:style>
    <style:style style:name="P465" style:family="paragraph" style:parent-style-name="Standard" style:list-style-name="RTF_5f_Num_20_3">
      <style:paragraph-properties fo:margin-left="0.229cm" fo:margin-right="0cm" fo:text-indent="0cm" style:auto-text-indent="false" style:writing-mode="lr-tb"/>
      <style:text-properties style:font-name="Tahoma" fo:font-size="10pt" style:font-name-asian="Tahoma2" style:font-size-asian="10pt"/>
    </style:style>
    <style:style style:name="P466" style:family="paragraph" style:parent-style-name="Standard" style:list-style-name="RTF_5f_Num_20_2">
      <style:paragraph-properties fo:margin-left="0.229cm" fo:margin-right="0cm" fo:text-indent="0cm" style:auto-text-indent="false" style:writing-mode="lr-tb"/>
      <style:text-properties style:font-name="Tahoma" fo:font-size="10pt" style:font-name-asian="Tahoma2" style:font-size-asian="10pt"/>
    </style:style>
    <style:style style:name="P467" style:family="paragraph" style:parent-style-name="Standard" style:list-style-name="RTF_5f_Num_20_28">
      <style:paragraph-properties fo:margin-left="0.229cm" fo:margin-right="0cm" fo:text-indent="0cm" style:auto-text-indent="false" style:writing-mode="lr-tb"/>
      <style:text-properties fo:font-variant="small-caps" style:font-name="Tahoma" fo:font-size="10pt" style:font-name-asian="Tahoma2" style:font-size-asian="10pt" style:font-weight-asian="bold"/>
    </style:style>
    <style:style style:name="P468" style:family="paragraph" style:parent-style-name="Standard" style:list-style-name="RTF_5f_Num_20_26">
      <style:paragraph-properties fo:margin-left="0.229cm" fo:margin-right="0cm" fo:text-indent="0cm" style:auto-text-indent="false" style:writing-mode="lr-tb"/>
      <style:text-properties fo:font-variant="small-caps" style:font-name="Tahoma" fo:font-size="10pt" style:font-name-asian="Tahoma2" style:font-size-asian="10pt" style:font-weight-asian="bold"/>
    </style:style>
    <style:style style:name="P469" style:family="paragraph" style:parent-style-name="Standard" style:list-style-name="RTF_5f_Num_20_27">
      <style:paragraph-properties fo:margin-left="0.229cm" fo:margin-right="0cm" fo:text-align="justify" style:justify-single-word="false" fo:text-indent="0cm" style:auto-text-indent="false" style:writing-mode="lr-tb"/>
      <style:text-properties fo:font-variant="small-caps" style:font-name="Tahoma" fo:font-size="10pt" fo:font-style="italic" style:font-name-asian="Tahoma2" style:font-size-asian="10pt" style:font-style-asian="italic" style:font-weight-asian="bold" style:font-style-complex="italic"/>
    </style:style>
    <style:style style:name="P470" style:family="paragraph" style:parent-style-name="Standard" style:list-style-name="RTF_5f_Num_20_63">
      <style:paragraph-properties fo:margin-left="1.499cm" fo:margin-right="0cm" fo:text-align="justify" style:justify-single-word="false" fo:text-indent="0cm" style:auto-text-indent="false" style:writing-mode="lr-tb"/>
      <style:text-properties fo:font-variant="small-caps" style:font-name="Tahoma" fo:font-size="10pt" style:font-name-asian="Tahoma2" style:font-size-asian="10pt" style:font-weight-asian="bold"/>
    </style:style>
    <style:style style:name="P471" style:family="paragraph" style:parent-style-name="Standard">
      <style:paragraph-properties fo:margin-left="0cm" fo:margin-right="0cm" fo:text-align="justify" style:justify-single-word="false" fo:text-indent="0.501cm" style:auto-text-indent="false" style:writing-mode="lr-tb"/>
      <style:text-properties fo:font-variant="small-caps" style:font-name="Tahoma" fo:font-size="10pt" fo:font-weight="bold" style:font-name-asian="Tahoma2" style:font-size-asian="10pt" style:font-weight-asian="bold" style:font-weight-complex="bold"/>
    </style:style>
    <style:style style:name="P472" style:family="paragraph" style:parent-style-name="Standard">
      <style:paragraph-properties fo:margin-left="0cm" fo:margin-right="0cm" fo:text-align="justify" style:justify-single-word="false" fo:text-indent="0.501cm" style:auto-text-indent="false" style:writing-mode="lr-tb"/>
      <style:text-properties fo:font-variant="small-caps" style:font-name="Tahoma" fo:font-size="10pt" style:font-name-asian="Tahoma2" style:font-size-asian="10pt" style:font-weight-asian="bold"/>
    </style:style>
    <style:style style:name="P473" style:family="paragraph" style:parent-style-name="Standard">
      <style:paragraph-properties fo:margin-left="0cm" fo:margin-right="0cm" fo:text-align="justify" style:justify-single-word="false" fo:text-indent="0.501cm" style:auto-text-indent="false" style:writing-mode="lr-tb"/>
      <style:text-properties fo:font-variant="small-caps" style:font-name="Tahoma" fo:font-size="9pt" fo:font-weight="bold" style:font-name-asian="Tahoma2" style:font-size-asian="9pt" style:font-weight-asian="bold" style:font-weight-complex="bold"/>
    </style:style>
    <style:style style:name="P474" style:family="paragraph" style:parent-style-name="Standard">
      <style:paragraph-properties fo:margin-left="0cm" fo:margin-right="0cm" fo:text-align="justify" style:justify-single-word="false" fo:text-indent="0.501cm" style:auto-text-indent="false" style:writing-mode="lr-tb"/>
      <style:text-properties fo:font-variant="small-caps" fo:color="#0000ff" style:font-name="Tahoma" fo:font-size="10pt" fo:font-weight="bold" style:font-name-asian="Tahoma2" style:font-size-asian="10pt" style:font-weight-asian="bold" style:font-weight-complex="bold"/>
    </style:style>
    <style:style style:name="P475" style:family="paragraph" style:parent-style-name="Standard">
      <style:paragraph-properties fo:margin-top="0cm" fo:margin-bottom="0.353cm" fo:line-height="115%" fo:text-align="center" style:justify-single-word="false" style:writing-mode="lr-tb"/>
      <style:text-properties fo:font-variant="small-caps" fo:color="#ffffff" style:font-name="Tahoma" fo:font-size="10pt" fo:font-weight="bold" style:font-name-asian="Tahoma2" style:font-size-asian="10pt" style:font-weight-asian="bold" style:font-weight-complex="bold"/>
    </style:style>
    <style:style style:name="P476" style:family="paragraph" style:parent-style-name="Standard">
      <style:paragraph-properties fo:margin-top="0cm" fo:margin-bottom="0.353cm" fo:line-height="115%" fo:text-align="end" style:justify-single-word="false" style:writing-mode="lr-tb"/>
      <style:text-properties fo:font-variant="small-caps" style:font-name="Tahoma" fo:font-size="9pt" style:font-name-asian="Tahoma2" style:font-size-asian="8pt" style:font-weight-asian="bold"/>
    </style:style>
    <style:style style:name="P477" style:family="paragraph" style:parent-style-name="Standard">
      <style:paragraph-properties fo:margin-top="0cm" fo:margin-bottom="0.353cm" fo:line-height="115%" fo:text-align="center" style:justify-single-word="false" style:writing-mode="lr-tb"/>
      <style:text-properties fo:font-variant="small-caps" style:font-name="Tahoma" fo:font-size="9pt" style:font-name-asian="Tahoma2" style:font-size-asian="9pt" style:font-weight-asian="bold"/>
    </style:style>
    <style:style style:name="P478" style:family="paragraph" style:parent-style-name="Standard">
      <style:paragraph-properties fo:margin-top="0cm" fo:margin-bottom="0.353cm" fo:line-height="115%" fo:text-align="end" style:justify-single-word="false" style:writing-mode="lr-tb"/>
      <style:text-properties fo:font-variant="small-caps" style:font-name="Tahoma" fo:font-size="8pt" style:font-name-asian="Tahoma2" style:font-size-asian="8pt" style:font-weight-asian="bold"/>
    </style:style>
    <style:style style:name="T1" style:family="text">
      <style:text-properties style:font-name="Times New Roman" fo:font-size="7pt" text:display="none"/>
    </style:style>
    <style:style style:name="T2" style:family="text">
      <style:text-properties style:font-name="Tahoma"/>
    </style:style>
    <style:style style:name="T3" style:family="text">
      <style:text-properties style:font-name="Tahoma" fo:font-size="18pt" fo:font-weight="bold" style:font-weight-asian="bold" style:font-weight-complex="bold"/>
    </style:style>
    <style:style style:name="T4" style:family="text">
      <style:text-properties style:font-name="Tahoma" style:font-name-asian="Tahoma2"/>
    </style:style>
    <style:style style:name="T5" style:family="text">
      <style:text-properties style:font-name="Tahoma" fo:font-size="10pt"/>
    </style:style>
    <style:style style:name="T6" style:family="text">
      <style:text-properties style:font-name="Tahoma" fo:font-size="10pt" fo:font-weight="bold" style:font-weight-asian="bold" style:font-weight-complex="bold"/>
    </style:style>
    <style:style style:name="T7" style:family="text">
      <style:text-properties style:font-name="Tahoma" fo:font-size="10pt" style:font-name-asian="Tahoma2" style:font-size-asian="10pt"/>
    </style:style>
    <style:style style:name="T8" style:family="text">
      <style:text-properties style:font-name="Tahoma" fo:font-weight="bold" style:font-weight-asian="bold" style:font-weight-complex="bold"/>
    </style:style>
    <style:style style:name="T9" style:family="text">
      <style:text-properties style:font-name="Tahoma" fo:font-weight="bold" style:font-size-asian="8pt" style:font-weight-asian="bold" style:font-weight-complex="bold"/>
    </style:style>
    <style:style style:name="T10" style:family="text">
      <style:text-properties style:font-name="Tahoma" fo:font-size="8pt" fo:font-weight="bold" style:font-weight-asian="bold" style:font-weight-complex="bold"/>
    </style:style>
    <style:style style:name="T11" style:family="text">
      <style:text-properties style:font-name="Tahoma" fo:font-size="9pt"/>
    </style:style>
    <style:style style:name="T12" style:family="text">
      <style:text-properties style:font-name="Helvetica" style:font-name-asian="Helvetica1"/>
    </style:style>
    <style:style style:name="T13" style:family="text">
      <style:text-properties fo:font-weight="bold" style:font-weight-complex="bold"/>
    </style:style>
    <style:style style:name="T14" style:family="text">
      <style:text-properties fo:font-weight="bold" style:font-weight-asian="bold" style:font-weight-complex="bold"/>
    </style:style>
    <style:style style:name="T15" style:family="text">
      <style:text-properties fo:language="en" fo:country="US"/>
    </style:style>
    <style:style style:name="T16" style:family="text">
      <style:text-properties fo:font-size="8pt"/>
    </style:style>
    <style:style style:name="T17" style:family="text">
      <style:text-properties fo:font-size="8pt" fo:font-weight="bold" style:font-weight-complex="bold"/>
    </style:style>
    <style:style style:name="T18" style:family="text">
      <style:text-properties fo:font-size="8pt" style:font-size-complex="8pt"/>
    </style:style>
    <style:style style:name="T19" style:family="text">
      <style:text-properties fo:font-size="8pt" style:font-size-asian="8pt" style:font-size-complex="8pt"/>
    </style:style>
    <style:style style:name="T20" style:family="text">
      <style:text-properties fo:font-size="10pt"/>
    </style:style>
    <style:style style:name="T21" style:family="text">
      <style:text-properties fo:font-size="10pt" fo:font-style="italic" style:font-style-asian="italic" style:font-style-complex="italic"/>
    </style:style>
    <style:style style:name="T22" style:family="text">
      <style:text-properties fo:font-size="10pt" fo:font-weight="bold" style:font-weight-asian="bold" style:font-weight-complex="bold"/>
    </style:style>
    <style:style style:name="T23" style:family="text">
      <style:text-properties fo:color="#0000ff"/>
    </style:style>
    <style:style style:name="T24" style:family="text">
      <style:text-properties fo:color="#0000ff" fo:font-size="10pt"/>
    </style:style>
    <style:style style:name="T25" style:family="text">
      <style:text-properties fo:color="#0000ff" style:font-name="Tahoma"/>
    </style:style>
    <style:style style:name="T26" style:family="text">
      <style:text-properties fo:color="#0000ff" style:font-name="Tahoma" fo:font-size="10pt"/>
    </style:style>
    <style:style style:name="T27" style:family="text">
      <style:text-properties fo:color="#0000ff" style:font-name="Tahoma" fo:font-size="10pt" fo:font-weight="bold" style:font-weight-asian="bold" style:font-weight-complex="bold"/>
    </style:style>
    <style:style style:name="T28" style:family="text">
      <style:text-properties fo:color="#0000ff" style:font-name="Calibri" fo:font-size="11pt"/>
    </style:style>
    <style:style style:name="T29" style:family="text">
      <style:text-properties fo:color="#0000ff" style:text-underline-style="solid" style:text-underline-width="auto" style:text-underline-color="font-color"/>
    </style:style>
    <style:style style:name="T30" style:family="text">
      <style:text-properties fo:color="#0000ff" style:text-underline-style="solid" style:text-underline-width="auto" style:text-underline-color="font-color" style:font-weight-asian="bold"/>
    </style:style>
    <style:style style:name="T31" style:family="text">
      <style:text-properties fo:color="#0000ff" style:text-underline-style="solid" style:text-underline-width="auto" style:text-underline-color="font-color" fo:font-weight="bold" style:font-weight-asian="bold" style:font-weight-complex="bold"/>
    </style:style>
    <style:style style:name="T32" style:family="text">
      <style:text-properties fo:font-variant="small-caps" style:font-name="Tahoma" fo:font-size="8pt" style:font-name-asian="Tahoma2" style:font-size-asian="8pt" style:font-weight-asian="bold" style:font-size-complex="8pt"/>
    </style:style>
    <style:style style:name="T33" style:family="text">
      <style:text-properties style:font-name="Tahoma1"/>
    </style:style>
    <style:style style:name="T34" style:family="text">
      <style:text-properties style:font-name="Tahoma1" fo:font-size="10pt"/>
    </style:style>
    <style:style style:name="T35" style:family="text">
      <style:text-properties style:font-name="Arial1"/>
    </style:style>
    <style:style style:name="T36" style:family="text">
      <style:text-properties style:font-name="Arial1" fo:font-size="10pt"/>
    </style:style>
    <style:style style:name="T37" style:family="text">
      <style:text-properties style:font-name="Arial"/>
    </style:style>
    <style:style style:name="T38" style:family="text">
      <style:text-properties style:font-name="Arial" fo:font-weight="bold" style:font-weight-asian="bold" style:font-weight-complex="bold"/>
    </style:style>
    <style:style style:name="T39" style:family="text">
      <style:text-properties style:font-size-asian="10pt"/>
    </style:style>
    <style:style style:name="T40" style:family="text">
      <style:text-properties fo:font-style="italic" style:font-style-asian="italic" style:font-style-complex="italic"/>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style:text-position="30% 100%"/>
    </style:style>
    <style:style style:name="T43" style:family="text">
      <style:text-properties style:text-position="30% 100%" style:font-name="Tahoma"/>
    </style:style>
    <style:style style:name="T44" style:family="text">
      <style:text-properties style:text-position="30% 100%" fo:font-size="10pt"/>
    </style:style>
    <style:style style:name="T45" style:family="text">
      <style:text-properties style:font-name="Tahoma Greek"/>
    </style:style>
    <style:style style:name="T46" style:family="text">
      <style:text-properties style:text-position="-30% 100%"/>
    </style:style>
    <style:style style:name="T47" style:family="text">
      <style:text-properties style:text-position="-35% 100%"/>
    </style:style>
    <style:style style:name="T48" style:family="text">
      <style:text-properties style:text-position="35% 100%"/>
    </style:style>
    <style:style style:name="T49" style:family="text">
      <style:text-properties style:text-position="35% 100%" fo:font-size="10pt"/>
    </style:style>
    <style:style style:name="T50" style:family="text">
      <style:text-properties fo:color="#ff0000"/>
    </style:style>
    <style:style style:name="T51" style:family="text">
      <style:text-properties style:text-position="56% 100%"/>
    </style:style>
    <style:style style:name="T52" style:family="text">
      <style:text-properties style:text-position="56% 100%" style:font-name="Tahoma" fo:font-size="8pt" fo:font-weight="bold" style:font-weight-asian="bold" style:font-weight-complex="bold"/>
    </style:style>
    <style:style style:name="T53" style:family="text">
      <style:text-properties style:font-name="Calibri" fo:font-size="11pt"/>
    </style:style>
    <style:style style:name="T54" style:family="text">
      <style:text-properties fo:color="#0f0f0f"/>
    </style:style>
    <style:style style:name="T55" style:family="text">
      <style:text-properties style:font-name="Symbol"/>
    </style:style>
    <style:style style:name="T56" style:family="text">
      <style:text-properties style:font-name="Symbol" fo:font-size="9pt"/>
    </style:style>
    <style:style style:name="T57" style:family="text">
      <style:text-properties style:text-position="44% 100%"/>
    </style:style>
    <style:style style:name="T58" style:family="text">
      <style:text-properties style:text-position="20% 100%" fo:font-size="10pt"/>
    </style:style>
    <style:style style:name="T59" style:family="text">
      <style:text-properties style:text-line-through-style="solid"/>
    </style:style>
    <style:style style:name="T60" style:family="text">
      <style:text-properties style:font-size-complex="8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number:percentage-style style:name="N11">
      <number:number number:decimal-places="2"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6"><text:span text:style-name="T1">#{GUID_F67D3117-2262-4FBE-8E05-6A044E75E991|LIVELLO_1|TESTO_Oggetto, ammontare e forma dell'appalto - Descrizione, forma, dimensioni e variazioni delle opere_END}&amp;</text:span><text:bookmark text:name="361"/><text:span text:style-name="T3">CAPITOLO 1</text:span></text:p>
      <text:p text:style-name="P15"/>
      <text:p text:style-name="P3"/>
      <text:p text:style-name="P16">OGGETTO, FORMA E AMMONTARE DELL'APPALTO - AFFIDAMENTO E CONTRATTO - VARIAZIONI DELLE OPERE</text:p>
      <text:p text:style-name="P20"/>
      <text:p text:style-name="P21"/>
      <text:p text:style-name="P75"><text:bookmark text:name="362"/>#{GUID_F89AD7DF-46A3-4744-A0DC-F592FA7BEAE3|LIVELLO_2|TESTO_Oggetto dell'appalto_END}&amp;</text:p>
      <text:p text:style-name="P28">Art 1.1</text:p>
      <text:p text:style-name="P32">OGGETTO DELL'APPALTO</text:p>
      <text:p text:style-name="P38"/>
      <text:p text:style-name="P38">L'appalto ha per oggetto l'esecuzione di tutte le opere e provviste occorrenti per eseguire e dare completamente ultimati i lavori di Adeguamento alle misure di Prevenzione Incendi dell’Istituto Secondario</text:p>
      <text:p text:style-name="P38"><text:s/>Superiore Sassetti Peruzzi posto in Via San Donato, 50 <text:s/>nel Comune di Firenze nella disponibilità della Città Metropolitana di Firenze.</text:p>
      <text:p text:style-name="P82">I<text:span text:style-name="T7">l lavori come maggiormente descritti nelle relazioni generali e specialistiche consistono nell’esecuzione degli interventi finalizzati all'ottenimento del prescritto Certificato di Prevenzione Incendi per la struttura in oggetto.</text:span></text:p>
      <text:p text:style-name="P38">Sono compresi nell'appalto tutti i lavori, le prestazioni, le forniture e le provviste necessarie per dare il lavoro</text:p>
      <text:p text:style-name="P38">completamente compiuto, secondo le condizioni stabilite dal presente capitolato speciale d'appalto, con le</text:p>
      <text:p text:style-name="P82"><text:span text:style-name="T7">caratteristiche tecniche, qualitative e quantitative previste dal progetto esecutivo dell'opera e</text:span> relativi allegati</text:p>
      <text:p text:style-name="P38">dei quali l'Appaltatore dichiara di aver preso completa ed esatta conoscenza.</text:p>
      <text:p text:style-name="P79"><text:span text:style-name="T4">L'esecuzione dei lavori </text:span><text:span text:style-name="T12">è </text:span><text:span text:style-name="T4">sempre e comunque effettuata secondo le regole dell'arte e l'Appaltatore deve</text:span></text:p>
      <text:p text:style-name="P38">conformarsi alla massima diligenza nell'adempimento dei propri obblighi.</text:p>
      <text:p text:style-name="P38">Ai fini dell'art. 3 comma 5 della Legge 136/2010 e s.m.i. il Codice identificativo della gara (CIG) relativo</text:p>
      <text:p text:style-name="P79"><text:span text:style-name="T4">all</text:span><text:span text:style-name="T12">’</text:span><text:span text:style-name="T4">intervento </text:span><text:span text:style-name="T12">è </text:span><text:span text:style-name="T4"><text:s/>e il Codice Unico di Progetto (CUP) dell</text:span><text:span text:style-name="T12">’</text:span><text:span text:style-name="T4">intervento </text:span><text:span text:style-name="T12">è </text:span><text:span text:style-name="T4">.</text:span></text:p>
      <text:p text:style-name="P5"/>
      <text:p text:style-name="P75"><text:bookmark text:name="363"/>#{GUID_FC3C7228-9D97-4F4E-855A-B0ADAB6BC4CF|LIVELLO_2|TESTO_Forma dell'appalto_END}&amp;</text:p>
      <text:p text:style-name="P84">Art 1.2</text:p>
      <text:p text:style-name="P32">FORMA DELL'APPALTO</text:p>
      <text:p text:style-name="P87"/>
      <text:p text:style-name="P87">Il contratto di appalto relativo ai suddetti lavori viene stipulato a misura ai sensi dell'art 3 comma 1 del D.Lgs 50/2016.</text:p>
      <text:p text:style-name="P87"/>
      <text:p text:style-name="P87">L'aggiudicazione dell'Appalto avverrà con il criterio del prezzo più basso, inferiore a quello posto a base di gara, ai sensi dell'art. 95 comma 4 del D.Lgs. 50/2016 determinato mediante ribasso sull'elenco prezzi posto a base di gara</text:p>
      <text:p text:style-name="P136"/>
      <text:p text:style-name="P44">L’importo complessivo a misura dei lavori e delle forniture e di ogni quant’altro comunque necessario costituente oggetto del presente appalto ammonta ad <text:span text:style-name="T14">€ 70.024,28</text:span> (settantamilazeroventiquattro/28) comprensivi degli oneri per la sicurezza di cui al D.lgs.81/2008 e s.m.i., al netto di IVA di Legge. Categoria prevalente “OS30“: <text:s/><text:span text:style-name="T14">€ 32.212,88</text:span> (trentaduemiladuecentododici/88) Oneri per la sicurezza: € <text:span text:style-name="T14">1.199,14</text:span> (Euro millecentonovantanovemila/14), (D.lgs.n.81/2008 e s.m.i. non soggetti al ribasso d’asta. <text:s text:c="2"/></text:p>
      <text:p text:style-name="P5"/>
      <text:p text:style-name="P136"><text:span text:style-name="T15">In linea generale</text:span>, si dovranno<text:span text:style-name="T15"> avere i seguenti criteri di offerta in base alla tipologia di appalto</text:span>:<text:span text:style-name="T15"> </text:span></text:p>
      <text:p text:style-name="P77"/>
      <table:table table:name="Tabella1" table:style-name="Tabella1">
        <table:table-column table:style-name="Tabella1.A"/>
        <table:table-column table:style-name="Tabella1.B"/>
        <table:table-row table:style-name="Tabella1.1">
          <table:table-cell table:style-name="Tabella1.A1" office:value-type="string">
            <text:p text:style-name="P179"><text:bookmark text:name="__DdeLink__23556_1724735036"/>Tipo di appalto</text:p>
          </table:table-cell>
          <table:table-cell table:style-name="Tabella1.B1" office:value-type="string">
            <text:p text:style-name="P180">Criteri di offerta</text:p>
          </table:table-cell>
        </table:table-row>
        <table:table-row table:style-name="Tabella1.2">
          <table:table-cell table:style-name="Tabella1.A2" office:value-type="string">
            <text:p text:style-name="P182"><text:span text:style-name="T15">A </text:span>MISURA</text:p>
          </table:table-cell>
          <table:table-cell table:style-name="Tabella1.B2" office:value-type="string">
            <text:p text:style-name="P183"/>
          </table:table-cell>
        </table:table-row>
        <table:table-row table:style-name="Tabella1.3">
          <table:table-cell table:style-name="Tabella1.A2" office:value-type="string">
            <text:p text:style-name="P181"/>
          </table:table-cell>
          <table:table-cell table:style-name="Tabella1.B3" office:value-type="string">
            <text:p text:style-name="P183">Offerta mediante ribasso percentuale su elenco prezzi</text:p>
          </table:table-cell>
        </table:table-row>
        <table:table-row table:style-name="Tabella1.2">
          <table:table-cell table:style-name="Tabella1.A2" office:value-type="string">
            <text:p text:style-name="P181"/>
          </table:table-cell>
          <table:table-cell table:style-name="Tabella1.B2" office:value-type="string">
            <text:p text:style-name="P183"/>
          </table:table-cell>
        </table:table-row>
        <table:table-row table:style-name="Tabella1.2">
          <table:table-cell table:style-name="Tabella1.A2" office:value-type="string">
            <text:p text:style-name="P181"/>
          </table:table-cell>
          <table:table-cell table:style-name="Tabella1.B3" office:value-type="string">
            <text:p text:style-name="P183"/>
          </table:table-cell>
        </table:table-row>
      </table:table>
      <text:p text:style-name="P90"/>
      <text:p text:style-name="P145"><text:span text:style-name="T15">Nell’ambito della contabilizzazione di tali tipologie di appalto po</text:span>tranno<text:span text:style-name="T15"> comunque contemplarsi anche eventuali somme a disposizione per lavori in economia</text:span>, la cui contabilizzazione è disciplinata dal successivo articolo </text:p>
      <text:p text:style-name="P136"/>
      <text:p text:style-name="P136">L'importo a base dell'affidamento per l'esecuzione delle lavorazioni (comprensivo dell'importo per l'attuazione dei Piani di <text:soft-page-break/>Sicurezza) è sintetizzato come segue:</text:p>
      <text:p text:style-name="P136"/>
      <text:p text:style-name="P184"/>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85">Quadro econ <text:s text:c="4"/><text:span text:style-name="T15">quadro economico di sintesi</text:span></text:p>
          </table:table-cell>
          <table:covered-table-cell/>
        </table:table-row>
        <table:table-row table:style-name="Tabella2.1">
          <table:table-cell table:style-name="Tabella2.A2" office:value-type="string">
            <text:p text:style-name="P86">a) Per lavori a misura</text:p>
          </table:table-cell>
          <table:table-cell table:style-name="Tabella2.A2" office:value-type="string">
            <text:p text:style-name="P186">Euro 70.024,28</text:p>
          </table:table-cell>
        </table:table-row>
        <table:table-row table:style-name="Tabella2.1">
          <table:table-cell table:style-name="Tabella2.A2" office:value-type="string">
            <text:p text:style-name="P86"/>
          </table:table-cell>
          <table:table-cell table:style-name="Tabella2.A2" office:value-type="string">
            <text:p text:style-name="P188"/>
          </table:table-cell>
        </table:table-row>
        <table:table-row table:style-name="Tabella2.1">
          <table:table-cell table:style-name="Tabella2.A2" office:value-type="string">
            <text:p text:style-name="P86"/>
          </table:table-cell>
          <table:table-cell table:style-name="Tabella2.A2" office:value-type="string">
            <text:p text:style-name="P188"/>
          </table:table-cell>
        </table:table-row>
        <table:table-row table:style-name="Tabella2.1">
          <table:table-cell table:style-name="Tabella2.A2" office:value-type="string">
            <text:p text:style-name="P83">Totale dei Lavori</text:p>
          </table:table-cell>
          <table:table-cell table:style-name="Tabella2.A2" office:value-type="string">
            <text:p text:style-name="P187">Euro 70.024,28</text:p>
          </table:table-cell>
        </table:table-row>
        <table:table-row table:style-name="Tabella2.1">
          <table:table-cell table:style-name="Tabella2.A2" office:value-type="string">
            <text:p text:style-name="P91">di cui per oneri della sicurezza</text:p>
          </table:table-cell>
          <table:table-cell table:style-name="Tabella2.A2" office:value-type="string">
            <text:p text:style-name="P222">Euro <text:s/>1.199,14</text:p>
          </table:table-cell>
        </table:table-row>
      </table:table>
      <text:p text:style-name="P221"/>
      <text:p text:style-name="P136"/>
      <text:p text:style-name="P136"/>
      <text:p text:style-name="P223"/>
      <text:p text:style-name="P85"/>
      <text:p text:style-name="P124"><text:span text:style-name="T1">#{GUID_71A16252-233B-4F57-BE6F-9C72CB80DA5D|LIVELLO_3|TESTO_Quadro economico_END}&amp;</text:span><text:bookmark text:name="445"/><text:span text:style-name="T6">Art 1.2.1</text:span></text:p>
      <text:p text:style-name="P84">QUADRO ECONOMICO GENERALE</text:p>
      <text:p text:style-name="P224"/>
      <text:p text:style-name="P99"/>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104">Adeguamento alle misure di Prevenzione Incendi dell’Istituto secondario Sassetti Peruzzi <text:s/>Via San Donato 46/48 nel Comune di Firenze</text:p>
          </table:table-cell>
          <table:covered-table-cell/>
          <table:covered-table-cell/>
        </table:table-row>
        <table:table-row table:style-name="Tabella3.2">
          <table:table-cell table:style-name="Tabella3.A2" office:value-type="string">
            <text:p text:style-name="P105">Opere Edili</text:p>
          </table:table-cell>
          <table:table-cell table:style-name="Tabella3.B2" office:value-type="percentage" office:value="0.1539">
            <text:p text:style-name="P105">15,39%</text:p>
          </table:table-cell>
          <table:table-cell table:style-name="Tabella3.A2" office:value-type="string">
            <text:p text:style-name="P193"><text:s text:c="26"/>€ <text:span text:style-name="T16">10.781,89</text:span></text:p>
          </table:table-cell>
        </table:table-row>
        <table:table-row table:style-name="Tabella3.2">
          <table:table-cell table:style-name="Tabella3.A2" office:value-type="string">
            <text:p text:style-name="P105">Impianti elettrici e speciali</text:p>
          </table:table-cell>
          <table:table-cell table:style-name="Tabella3.B2" office:value-type="percentage" office:value="0.4428">
            <text:p text:style-name="P105">44,28%</text:p>
          </table:table-cell>
          <table:table-cell table:style-name="Tabella3.C3" office:value-type="currency" office:currency="EUR" office:value="31013.74">
            <text:p text:style-name="P198">€ 31.013,74</text:p>
          </table:table-cell>
        </table:table-row>
        <table:table-row table:style-name="Tabella3.2">
          <table:table-cell table:style-name="Tabella3.A2" office:value-type="string">
            <text:p text:style-name="P105">Opere finiture di opere generali</text:p>
          </table:table-cell>
          <table:table-cell table:style-name="Tabella3.B2" office:value-type="percentage" office:value="0.386">
            <text:p text:style-name="P105">38,60%</text:p>
          </table:table-cell>
          <table:table-cell table:style-name="Tabella3.A2" office:value-type="string">
            <text:p text:style-name="P193"><text:s text:c="26"/>€ <text:s text:c="2"/><text:span text:style-name="T18">27.029,51</text:span><text:span text:style-name="T16"> </text:span></text:p>
          </table:table-cell>
        </table:table-row>
        <table:table-row table:style-name="Tabella3.2">
          <table:table-cell table:style-name="Tabella3.A2" office:value-type="string">
            <text:p text:style-name="P105">Oneri della Sicurezza</text:p>
          </table:table-cell>
          <table:table-cell table:style-name="Tabella3.B2" office:value-type="percentage" office:value="0.0173">
            <text:p text:style-name="P105">1,73%</text:p>
          </table:table-cell>
          <table:table-cell table:style-name="Tabella3.A2" office:value-type="string">
            <text:p text:style-name="P193"><text:s text:c="27"/>€ <text:s text:c="2"/><text:span text:style-name="T18">1.199,14</text:span><text:span text:style-name="T16"> </text:span></text:p>
          </table:table-cell>
        </table:table-row>
        <table:table-row table:style-name="Tabella3.2">
          <table:table-cell table:style-name="Tabella3.A6" office:value-type="string">
            <text:p text:style-name="P103">Totale lavori a misura</text:p>
          </table:table-cell>
          <table:table-cell table:style-name="Tabella3.A6" office:value-type="string">
            <text:p text:style-name="P108">100.00%</text:p>
          </table:table-cell>
          <table:table-cell table:style-name="Tabella3.C6" office:value-type="string">
            <text:p text:style-name="P201"><text:s text:c="12"/><text:span text:style-name="T18"><text:s/>€ 70.024,28 </text:span></text:p>
          </table:table-cell>
        </table:table-row>
        <table:table-row table:style-name="Tabella3.7">
          <table:table-cell table:style-name="Tabella3.A2" office:value-type="string">
            <text:p text:style-name="P105">Somme a disposizione della Stazione Appaltante per</text:p>
          </table:table-cell>
          <table:table-cell table:style-name="Tabella3.A2" office:value-type="string">
            <text:p text:style-name="P105"/>
          </table:table-cell>
          <table:table-cell table:style-name="Tabella3.A2" office:value-type="string">
            <text:p text:style-name="P198"/>
          </table:table-cell>
        </table:table-row>
        <table:table-row table:style-name="Tabella3.8">
          <table:table-cell table:style-name="Tabella3.A2" office:value-type="string">
            <text:p text:style-name="P105">1. imprevisti</text:p>
          </table:table-cell>
          <table:table-cell table:style-name="Tabella3.A2" office:value-type="string">
            <text:p text:style-name="P105"/>
          </table:table-cell>
          <table:table-cell table:style-name="Tabella3.A2" office:value-type="string">
            <text:p text:style-name="P193"><text:s/>€ <text:s text:c="7"/><text:span text:style-name="T16">3.501,21</text:span></text:p>
          </table:table-cell>
        </table:table-row>
        <table:table-row table:style-name="Tabella3.2">
          <table:table-cell table:style-name="Tabella3.A2" office:value-type="string">
            <text:p text:style-name="P105">2. spese per contributo ANAC </text:p>
          </table:table-cell>
          <table:table-cell table:style-name="Tabella3.A2" office:value-type="string">
            <text:p text:style-name="P105"/>
          </table:table-cell>
          <table:table-cell table:style-name="Tabella3.A2" office:value-type="string">
            <text:p text:style-name="P193">€ <text:s text:c="7"/><text:span text:style-name="T16">1.000,00</text:span></text:p>
          </table:table-cell>
        </table:table-row>
        <table:table-row table:style-name="Tabella3.2">
          <table:table-cell table:style-name="Tabella3.A10" office:value-type="string">
            <text:p text:style-name="P105">3. spese per progettazione</text:p>
          </table:table-cell>
          <table:table-cell table:style-name="Tabella3.A10" office:value-type="string">
            <text:p text:style-name="P105"/>
          </table:table-cell>
          <table:table-cell table:style-name="Tabella3.A10" office:value-type="string">
            <text:p text:style-name="P193">€ <text:s text:c="7"/><text:span text:style-name="T16">11.648,00</text:span></text:p>
          </table:table-cell>
        </table:table-row>
        <table:table-row table:style-name="Tabella3.2">
          <table:table-cell table:style-name="Tabella3.A10" office:value-type="string">
            <text:p text:style-name="P105">4. fondo per la progettazione e l’innovazione di <text:s/>cui all’art. 93, comma 7-bis, del codice, nella misura del 2%</text:p>
          </table:table-cell>
          <table:table-cell table:style-name="Tabella3.A10" office:value-type="string">
            <text:p text:style-name="P105"/>
          </table:table-cell>
          <table:table-cell table:style-name="Tabella3.A10" office:value-type="string">
            <text:p text:style-name="P193">€ <text:s text:c="7"/><text:span text:style-name="T16">1.428,50</text:span></text:p>
          </table:table-cell>
        </table:table-row>
        <table:table-row table:style-name="Tabella3.2">
          <table:table-cell table:style-name="Tabella3.A2" office:value-type="string">
            <text:p text:style-name="P105">5. Iva 22% </text:p>
          </table:table-cell>
          <table:table-cell table:style-name="Tabella3.A2" office:value-type="string">
            <text:p text:style-name="P105"/>
          </table:table-cell>
          <table:table-cell table:style-name="Tabella3.A2" office:value-type="string">
            <text:p text:style-name="P220"><text:s text:c="12"/>€ <text:s text:c="7"/><text:span text:style-name="T32">20.699,80</text:span><text:span text:style-name="T19"> </text:span></text:p>
          </table:table-cell>
        </table:table-row>
        <table:table-row table:style-name="Tabella3.13">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98"/>
          </table:table-cell>
        </table:table-row>
        <table:table-row table:style-name="Tabella3.14">
          <table:table-cell table:style-name="Tabella3.A2" office:value-type="string">
            <text:p text:style-name="P103">Totale somme a disposizione</text:p>
          </table:table-cell>
          <table:table-cell table:style-name="Tabella3.A2" office:value-type="string">
            <text:p text:style-name="P103"/>
          </table:table-cell>
          <table:table-cell table:style-name="Tabella3.A2" office:value-type="string">
            <text:p text:style-name="P109">€ <text:s text:c="3"/><text:span text:style-name="T17">45.765,51</text:span></text:p>
          </table:table-cell>
        </table:table-row>
        <table:table-row table:style-name="Tabella3.14">
          <table:table-cell table:style-name="Tabella3.A6" office:value-type="string">
            <text:p text:style-name="P103">TOTALE COMPLESSIVO</text:p>
          </table:table-cell>
          <table:table-cell table:style-name="Tabella3.A6" office:value-type="string">
            <text:p text:style-name="P103"/>
          </table:table-cell>
          <table:table-cell table:style-name="Tabella3.A2" office:value-type="string">
            <text:p text:style-name="P109"><text:span text:style-name="T13"><text:s/></text:span>€ <text:s text:c="3"/><text:span text:style-name="T17">115.789,79</text:span></text:p>
          </table:table-cell>
        </table:table-row>
      </table:table>
      <text:p text:style-name="P99"/>
      <text:p text:style-name="P4"/>
      <text:p text:style-name="P6"/>
      <text:p text:style-name="P6"/>
      <text:p text:style-name="P75"><text:bookmark text:name="364"/>#{GUID_3BF9D36B-C77B-4ABB-978A-83E8728FB514|LIVELLO_2|TESTO_Ammontare dell'appalto_END}&amp;</text:p>
      <text:p text:style-name="P84">Art 1.3</text:p>
      <text:p text:style-name="P33">AMMONTARE DELL'APPALTO</text:p>
      <text:p text:style-name="P136"/>
      <text:p text:style-name="P165"><text:soft-page-break/><text:span text:style-name="T20">L’importo complessivo a misura dei lavori e delle forniture e di ogni quant’altro comunque necessario costituente oggetto del presente appalto ammonta ad </text:span><text:span text:style-name="T22">€ 70.024,28</text:span><text:span text:style-name="T20"> (settantamilazeroventiquattro/28) comprensivi degli oneri per la sicurezza di cui al D.lgs.81/2008 e s.m.i., al netto di IVA di Legge. Categoria prevalente “OS30“: <text:s/></text:span><text:span text:style-name="T22">€ 32.212,88</text:span><text:span text:style-name="T20"> (trentaduemiladuecentododici/88) Oneri per la sicurezza: € </text:span><text:span text:style-name="T22">1.199,14</text:span><text:span text:style-name="T20"> (Euro millecentonovantanovemila/14), (D.lgs.n.81/2008 e s.m.i. non soggetti al ribasso d’asta. <text:s text:c="2"/></text:span><text:s text:c="3"/><text:span text:style-name="T20">Gli operatori economici partecipanti alla gara d'appalto dovranno indicare espressamente nella propria offerta i propri costi della manodopera e gli oneri aziendali concernenti l'adempimento delle disposizioni in materia di salute e sicurezza sui luoghi di lavoro ad esclusione delle forniture senza posa in opera così come richiesto dall’art. 95, comma 10, del d.lgs. 50/2016 e s.m.i. per la verifica di congruità dell’offerta. </text:span></text:p>
      <text:p text:style-name="P86"/>
      <text:p text:style-name="P136">Le categorie di lavoro previste nell'appalto sono le seguenti:</text:p>
      <text:p text:style-name="P4"/>
      <text:p text:style-name="P139">a) CATEGORIA PREVALENTE</text:p>
      <text:p text:style-name="P4"/>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18">Cod.</text:p>
          </table:table-cell>
          <table:table-cell table:style-name="Tabella4.A1" office:value-type="string">
            <text:p text:style-name="P118">Descrizione</text:p>
          </table:table-cell>
          <table:table-cell table:style-name="Tabella4.A1" table:number-columns-spanned="3" office:value-type="string">
            <text:p text:style-name="P204">Importo (Euro)</text:p>
          </table:table-cell>
          <table:covered-table-cell/>
          <table:covered-table-cell/>
        </table:table-row>
        <table:table-row table:style-name="Tabella4.1">
          <table:table-cell table:style-name="Tabella4.A1" office:value-type="string">
            <text:p text:style-name="P84"/>
          </table:table-cell>
          <table:table-cell table:style-name="Tabella4.A1" office:value-type="string">
            <text:p text:style-name="P85"/>
          </table:table-cell>
          <table:table-cell table:style-name="Tabella4.A1" office:value-type="string">
            <text:p text:style-name="P119"><text:s/><text:span text:style-name="T20">in cifre</text:span></text:p>
          </table:table-cell>
          <table:table-cell table:style-name="Tabella4.A1" office:value-type="string">
            <text:p text:style-name="P118">in lettere</text:p>
          </table:table-cell>
          <table:table-cell table:style-name="Tabella4.A1" office:value-type="string">
            <text:p text:style-name="P204">%</text:p>
          </table:table-cell>
        </table:table-row>
        <table:table-row table:style-name="Tabella4.3">
          <table:table-cell table:style-name="Tabella4.A3" office:value-type="string">
            <text:p text:style-name="P116">OS30</text:p>
          </table:table-cell>
          <table:table-cell table:style-name="Tabella4.A3" office:value-type="string">
            <text:p text:style-name="P103">Impianti elettrici e speciali</text:p>
          </table:table-cell>
          <table:table-cell table:style-name="Tabella4.A3" office:value-type="string">
            <text:p text:style-name="P203"><text:s/><text:span text:style-name="T16">€ 32.212,88</text:span></text:p>
          </table:table-cell>
          <table:table-cell table:style-name="Tabella4.A3" office:value-type="string">
            <text:p text:style-name="P136">trentaduemiladuecentododici/88</text:p>
          </table:table-cell>
          <table:table-cell table:style-name="Tabella4.E3" office:value-type="percentage" office:value="0.4601">
            <text:p text:style-name="P105">46,01%</text:p>
          </table:table-cell>
        </table:table-row>
        <table:table-row table:style-name="Tabella4.4">
          <table:table-cell table:style-name="Tabella4.A3" office:value-type="string">
            <text:p text:style-name="P141"/>
          </table:table-cell>
          <table:table-cell table:style-name="Tabella4.A3" office:value-type="string">
            <text:p text:style-name="P103"/>
          </table:table-cell>
          <table:table-cell table:style-name="Tabella4.A3" office:value-type="string">
            <text:p text:style-name="P117"/>
          </table:table-cell>
          <table:table-cell table:style-name="Tabella4.A3" office:value-type="string">
            <text:p text:style-name="P117"/>
          </table:table-cell>
          <table:table-cell table:style-name="Tabella4.A3" office:value-type="string">
            <text:p text:style-name="P202"/>
          </table:table-cell>
        </table:table-row>
      </table:table>
      <text:p text:style-name="P139"/>
      <text:p text:style-name="P4"/>
      <text:p text:style-name="P142">b) CATEGORIE SCORPORABILI E SUBAPPALTABILI PER INTERO </text:p>
      <text:p text:style-name="P139"/>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18">Cod.</text:p>
          </table:table-cell>
          <table:table-cell table:style-name="Tabella5.A1" office:value-type="string">
            <text:p text:style-name="P118">Descrizione</text:p>
          </table:table-cell>
          <table:table-cell table:style-name="Tabella5.A1" table:number-columns-spanned="3" office:value-type="string">
            <text:p text:style-name="P204">Importo (Euro)</text:p>
          </table:table-cell>
          <table:covered-table-cell/>
          <table:covered-table-cell/>
        </table:table-row>
        <table:table-row table:style-name="Tabella5.1">
          <table:table-cell table:style-name="Tabella5.A1" office:value-type="string">
            <text:p text:style-name="P84"/>
          </table:table-cell>
          <table:table-cell table:style-name="Tabella5.A1" office:value-type="string">
            <text:p text:style-name="P85"/>
          </table:table-cell>
          <table:table-cell table:style-name="Tabella5.A1" office:value-type="string">
            <text:p text:style-name="P119"><text:s/><text:span text:style-name="T20">in cifre</text:span></text:p>
          </table:table-cell>
          <table:table-cell table:style-name="Tabella5.A1" office:value-type="string">
            <text:p text:style-name="P118">in lettere</text:p>
          </table:table-cell>
          <table:table-cell table:style-name="Tabella5.A1" office:value-type="string">
            <text:p text:style-name="P204">%</text:p>
          </table:table-cell>
        </table:table-row>
        <table:table-row table:style-name="Tabella5.3">
          <table:table-cell table:style-name="Tabella5.A3" office:value-type="string">
            <text:p text:style-name="P116">OG1</text:p>
          </table:table-cell>
          <table:table-cell table:style-name="Tabella5.A3" office:value-type="string">
            <text:p text:style-name="P115">Opere edili</text:p>
          </table:table-cell>
          <table:table-cell table:style-name="Tabella5.C3" office:value-type="currency" office:currency="EUR" office:value="10781.89">
            <text:p text:style-name="P198">€ 10.781,89</text:p>
          </table:table-cell>
          <table:table-cell table:style-name="Tabella5.A3" office:value-type="string">
            <text:p text:style-name="P117">diecimilasettecentottantuno/89</text:p>
          </table:table-cell>
          <table:table-cell table:style-name="Tabella5.E3" office:value-type="percentage" office:value="0.1539">
            <text:p text:style-name="P105">15,39%</text:p>
          </table:table-cell>
        </table:table-row>
        <table:table-row table:style-name="Tabella5.4">
          <table:table-cell table:style-name="Tabella5.A4" office:value-type="string">
            <text:p text:style-name="P141">OS6</text:p>
          </table:table-cell>
          <table:table-cell table:style-name="Tabella5.A4" office:value-type="string">
            <text:p text:style-name="P103">Opere finiture di opere generali</text:p>
          </table:table-cell>
          <table:table-cell table:style-name="Tabella5.A4" office:value-type="string">
            <text:p text:style-name="P198"><text:s/>€ <text:s text:c="2"/><text:span text:style-name="T60">27.029,51</text:span></text:p>
          </table:table-cell>
          <table:table-cell table:style-name="Tabella5.A4" office:value-type="string">
            <text:p text:style-name="P117">Ventisettemilazeroventinovemila/51</text:p>
          </table:table-cell>
          <table:table-cell table:style-name="Tabella5.E4" office:value-type="percentage" office:value="0.386">
            <text:p text:style-name="P105">38,60%</text:p>
          </table:table-cell>
        </table:table-row>
      </table:table>
      <text:p text:style-name="P139"/>
      <text:p text:style-name="P139"/>
      <text:p text:style-name="P139"/>
      <text:p text:style-name="P139"/>
      <text:p text:style-name="P139"/>
      <text:p text:style-name="P139"/>
      <text:p text:style-name="P136"/>
      <text:p text:style-name="P136">I lavori appartenenti alla/e categoria/e diversa/e da quella prevalente con i relativi importi, sono riportati nella tabella sopra. Tali lavori sono scorporabili e, a scelta dell’appaltatore, preventivamente autorizzata dalla stazione appaltante, possono essere subappaltate secondo le condizioni del Codice degli appalti e del presente capitolato speciale.</text:p>
      <text:p text:style-name="P4"/>
      <text:p text:style-name="P124"><text:span text:style-name="T1">#{GUID_F83488B8-7E12-41B6-990E-44635041F1AB|LIVELLO_2|TESTO_Affidamento e contratto_END}&amp;</text:span><text:bookmark text:name="365"/><text:span text:style-name="T6">Art. 1.4</text:span></text:p>
      <text:p text:style-name="P84">AFFIDAMENTO E CONTRATTO</text:p>
      <text:p text:style-name="P87"/>
      <text:p text:style-name="P136">Divenuta efficace l’aggiudicazione ai sensi dell'articolo 32 comma 8 del d.lgs. n.50/2016 e fatto salvo l’esercizio dei poteri di autotutela nei casi consentiti dalle norme vigenti, la stipulazione del contratto di appalto ha luogo entro i successivi sessanta giorni, salvo diverso termine previsto nel bando o nell’invito ad offrire, ovvero l’ipotesi di differimento espressamente concordata con l’aggiudicatario. Se la stipulazione del contratto non avviene nel termine fissato, l’aggiudicatario può, mediante atto notificato alla stazione appaltante, sciogliersi da ogni vincolo o recedere dal contratto. All’aggiudicatario non spetta alcun indennizzo, salvo il rimborso delle spese contrattuali documentate. </text:p>
      <text:p text:style-name="P44">Il contratto è stipulato, a pena di nullità, con atto pubblico notarile informatico, ovvero, in modalità elettronica secondo le norme vigenti per ciascuna Stazione Appaltante, in forma pubblica amministrativa a cura dell'Ufficiale rogante della Stazione Appaltante o mediante scrittura privata.</text:p>
      <text:p text:style-name="P44">I capitolati e il computo estimativo metrico, richiamati nel bando o nell'invito, fanno parte integrante del contratto.</text:p>
      <text:p text:style-name="P136"/>
      <text:p text:style-name="P124"><text:span text:style-name="T1">#{GUID_91251C03-0E55-407E-BCD6-96AD5291065B|LIVELLO_2|TESTO_Forma e principali dimensioni delle opere_END}&amp;</text:span><text:bookmark text:name="366"/><text:span text:style-name="T6">Art. 1.5 </text:span></text:p>
      <text:p text:style-name="P84">FORMA E PRINCIPALI DIMENSIONI DELLE OPERE</text:p>
      <text:p text:style-name="P86"><text:soft-page-break/></text:p>
      <text:p text:style-name="P136">La forma e le dimensioni delle opere, oggetto dell'appalto, risultano dai disegni allegati al contratto, che dovranno essere redatti in conformità alle norme UNI vigenti in materia. Inoltre per tutte le indicazioni di grandezza presenti sugli elaborati di progetto ci si dovrà attenere alle norme <text:span text:style-name="T23">UNI CEI ISO 80000-1</text:span> e <text:span text:style-name="T23">UNI CEI ISO 80000-6</text:span> nonché alla norma <text:span text:style-name="T23">UNI 4546</text:span>.</text:p>
      <text:p text:style-name="P147"/>
      <text:p text:style-name="P124"/>
      <text:p text:style-name="P124"/>
      <text:p text:style-name="P33"><text:bookmark text:name="367"/>Art. 1.6</text:p>
      <text:p text:style-name="P28">VARIAZIONI DELLE OPERE PROGETTATE</text:p>
      <text:p text:style-name="P38"/>
      <text:p text:style-name="P151">Le eventuali modifiche, nonché le varianti, del contratto di appalto potranno essere autorizzate dal RUP con le modalità previste dall’ordinamento della stazione appaltante cui il RUP dipende e potranno essere attuate senza una nuova procedura di affidamento nei casi contemplati dal Codice dei contratti all'art. 106, comma 1.</text:p>
      <text:p text:style-name="P26">Dovranno, essere rispettate le disposizioni di cui al d.lgs. n. 50/2016 s.m.i. ed i relativi atti attuativi, nonchè agli articoli del d.P.R. n. 207/2010 ancora in vigore.</text:p>
      <text:p text:style-name="P151"/>
      <text:p text:style-name="P151">Le varianti saranno ammesse anche a causa di errori o di omissioni del progetto esecutivo che pregiudicano, in tutto o in parte, la realizzazione dell’opera o la sua utilizzazione, senza necessità di una nuova procedura a norma del Codice, se il valore della modifica risulti al di sotto di entrambi i seguenti valori:</text:p>
      <text:p text:style-name="P26">a) le soglie fissate all’articolo 35 del Codice dei contratti;</text:p>
      <text:p text:style-name="P26">b) il 15 per cento del valore iniziale del contratto per i contratti di lavori sia nei settori ordinari che speciali. </text:p>
      <text:p text:style-name="P26">Tuttavia la modifica non potrà alterare la natura complessiva del contratto. In caso di più modifiche successive, il valore sarà accertato sulla base del valore complessivo netto delle successive modifiche.</text:p>
      <text:p text:style-name="P26">Qualora in corso di esecuzione si renda necessario un aumento o una diminuzione delle prestazioni fino a concorrenza del quinto dell’importo del contratto, la stazione appaltante può imporre all’appaltatore l’esecuzione alle stesse condizioni previste nel contratto originario. Le eventuali lavorazioni diverse o aggiuntive derivanti dall’offerta tecnica presentata dall’appaltatore s'intendono non incidenti sugli importi e sulle quote percentuali delle categorie di lavorazioni omogenee ai fini dell’individuazione del quinto d’obbligo di cui al periodo precedente. In tal caso l’appaltatore non può far valere il diritto alla risoluzione del contratto.</text:p>
      <text:p text:style-name="P26">La violazione del divieto di apportare modifiche comporta, salva diversa valutazione del Responsabile del Procedimento, la rimessa in pristino, a carico dell'esecutore, dei lavori e delle opere nella situazione originaria secondo le disposizioni della Direzione dei Lavori, fermo restando che in nessun caso egli può vantare compensi, rimborsi o indennizzi per i lavori medesimi.</text:p>
      <text:p text:style-name="P26">Le varianti alle opere in progetto saranno ammesse solo per le motivazioni e nelle forme previste dall'art. 106 del d.lgs. n. 50/2016 e s.m.i.</text:p>
      <text:p text:style-name="P145">Le variazioni sono valutate ai prezzi di contratto; ove per altro debbano essere eseguite categorie di lavori non previste in contratto o si debbano impiegare materiali per i quali non risulti fissato il prezzo contrattuale si procederà alla determinazione ed al concordamento di nuovi prezzi secondo quanto previsto all'articolo 2.22</text:p>
      <text:section text:style-name="Sect1" text:name="Sezione1">
        <text:p text:style-name="P8"/>
        <text:p text:style-name="P72"><text:span text:style-name="T1">#{GUID_4DFDA305-C278-416B-BDD8-8F64F1EA5173|LIVELLO_1|TESTO_Disposizioni particolari riguardanti l'appalto_END}&amp;</text:span><text:bookmark text:name="368"/><text:span text:style-name="T3">CAPITOLO 2</text:span></text:p>
        <text:p text:style-name="P15"/>
        <text:p text:style-name="P3"/>
        <text:p text:style-name="P19">DISPOSIZIONI PARTICOLARI RIGUARDANTI L'APPALTO</text:p>
        <text:p text:style-name="P75"><text:bookmark text:name="410"/>#{GUID_6F7B66D3-6EFE-4C43-91EA-4797CFC67A9A|LIVELLO_2|TESTO_Osservanza del capitolato speciale d'appalto e di particolari disposizioni_END}&amp;</text:p>
        <text:p text:style-name="P28">Art. 2.1</text:p>
        <text:p text:style-name="P33">OSSERVANZA DEL CAPITOLATO SPECIALE D'APPALTO E </text:p>
        <text:p text:style-name="P33">DI PARTICOLARI DISPOSIZIONI DI LEGGE</text:p>
        <text:p text:style-name="P39"/>
        <text:p text:style-name="P151">L'appalto è soggetto all'esatta osservanza di tutte le condizioni stabilite nel presente Capitolato Speciale d'Appalto e nel Capitolato Generale d'Appalto.</text:p>
        <text:p text:style-name="P44">L'Appaltatore è tenuto alla piena e diretta osservanza di tutte le norme vigenti derivanti sia da leggi che da decreti, circolari e regolamenti con particolare riguardo ai regolamenti edilizi, d'igiene, di polizia urbana, dei cavi stradali, alle norme sulla circolazione stradale, a quelle sulla sicurezza ed igiene del lavoro vigenti al <text:soft-page-break/>momento dell'esecuzione delle opere (sia per quanto riguarda il personale dell'Appaltatore stesso, che di eventuali subappaltatori, cottimisti e lavoratori autonomi), alle disposizioni impartite dalle AUSL, alle norme CEI, UNI, CNR.</text:p>
        <text:p text:style-name="P44">Dovranno inoltre essere osservate le disposizioni di cui al d.lgs. 9 aprile 2008, n. 81 e s.m.i., in materia di tutela della salute e della sicurezza nei luoghi di lavoro, di segnaletica di sicurezza sul posto di lavoro, nonché le disposizioni di cui al d.P.C.M. 1 marzo 1991 e s.m.i. riguardanti i "limiti massimi di esposizione al rumore negli ambienti abitativi e nell'ambiente esterno", alla legge 447/95 e s.m.i (Legge quadro sull'inquinamento acustico) e relativi decreti attuativi, al d.m. 22 gennaio 2008, n. 37 e s.m.i. (Regolamento concernente ...attivita' di installazione degli impianti all'interno degli edifici), al d.lgs. 03 aprile 2006, n. 152 e s.m.i. (Norme in materia ambientale) e alle altre norme vigenti in materia.</text:p>
        <text:p text:style-name="P9"/>
        <text:p text:style-name="P124"><text:span text:style-name="T1">#{GUID_D4E13CB1-88B0-4D20-9C1D-30A51856ADF5|LIVELLO_2|TESTO_Documenti che fanno parte del contratto_END}&amp;</text:span><text:bookmark text:name="411"/><text:span text:style-name="T6">Art. 2.2</text:span></text:p>
        <text:p text:style-name="P28">DOCUMENTI CHE FANNO PARTE DEL CONTRATTO </text:p>
        <text:p text:style-name="P38"/>
        <text:p text:style-name="P151">Sono parte integrante del contratto di appalto, oltre al presente Capitolato speciale d'appalto, il Capitolato generale d'appalto, di cui al d.m. 145/2000 per quanto non in contrasto con il presente capitolato o non previsto da quest'ultimo, e la seguente documentazione:</text:p>
        <text:p text:style-name="P225">a)<text:tab/>l'elenco dei prezzi unitari ovvero il modulo compilato e presentato dall'appaltatore in caso di offerta prezzi;</text:p>
        <text:p text:style-name="P236">b)<text:tab/>il cronoprogramma;</text:p>
        <text:p text:style-name="P225">c)<text:tab/>le polizze di garanzia;</text:p>
        <text:p text:style-name="P225">d)<text:tab/>il Piano di Sicurezza e di Coordinamento ed i piani di cui all'art. 100 del d.lgs. n. 81/2008 e s.m.i.;</text:p>
        <text:p text:style-name="P236">e) <text:s/>l'eventuale offerta tecnica dell'Appaltatore, in caso di procedura con OEPV che la preveda;</text:p>
        <text:p text:style-name="P225">f)<text:tab/>i seguenti elaborati di progetto: </text:p>
        <text:p text:style-name="P231"/>
        <text:p text:style-name="P231"/>
        <text:list xml:id="list35724414" text:style-name="RTF_5f_Num_20_64">
          <text:list-item>
            <text:p text:style-name="P407">Relazione Tecnica Generale <text:s/>;</text:p>
          </text:list-item>
          <text:list-item>
            <text:p text:style-name="P407">Tavola 1 – Stato Attuale Pianta piano terra- primo e secondo;</text:p>
          </text:list-item>
          <text:list-item>
            <text:p text:style-name="P407">Tavola 2 – Progetto Pianta piano terra- primo e secondo;</text:p>
          </text:list-item>
          <text:list-item>
            <text:p text:style-name="P407">Tavola 3 – Stato Sovrapposto;</text:p>
          </text:list-item>
          <text:list-item>
            <text:p text:style-name="P407">Tavola 4 – Prospetti e sezioni ;</text:p>
          </text:list-item>
          <text:list-item>
            <text:p text:style-name="P407">Tavola 5 – Abaco infissi – Attacco motopompa VVF ;</text:p>
          </text:list-item>
          <text:list-item>
            <text:p text:style-name="P407">Piano di sicurezza e coordinamento ;</text:p>
          </text:list-item>
          <text:list-item>
            <text:p text:style-name="P407">Layout di cantiere;</text:p>
          </text:list-item>
          <text:list-item>
            <text:p text:style-name="P407">Elenco prezzi sicurezza ;</text:p>
          </text:list-item>
          <text:list-item>
            <text:p text:style-name="P407">Computo metrico estimativo ;</text:p>
          </text:list-item>
          <text:list-item>
            <text:p text:style-name="P407">Elenco prezzi unitari ;</text:p>
          </text:list-item>
          <text:list-item>
            <text:p text:style-name="P407">Quadro economico ;</text:p>
          </text:list-item>
          <text:list-item>
            <text:p text:style-name="P407">Cronoprogramma ;</text:p>
          </text:list-item>
          <text:list-item>
            <text:p text:style-name="P407">Capitolato speciale di appalto e schema di contratto ;</text:p>
          </text:list-item>
          <text:list-item>
            <text:p text:style-name="P407">Piano di manutenzione;</text:p>
          </text:list-item>
          <text:list-item>
            <text:p text:style-name="P407">Documentazione fotografica;</text:p>
          </text:list-item>
        </text:list>
        <text:p text:style-name="P394"/>
        <text:p text:style-name="P37"/>
        <text:p text:style-name="P151">Alcuni documenti sopra elencati possono anche non essere materialmente allegati, fatto salvo il capitolato speciale d'appalto e l'elenco prezzi unitari, purché conservati dalla stazione appaltante e controfirmati dai contraenti.</text:p>
        <text:p text:style-name="P26">Sono contrattualmente vincolanti per le Parti le leggi e le norme vigenti in materia di lavori pubblici e in particolare:</text:p>
        <text:list xml:id="list35700207" text:style-name="RTF_5f_Num_20_61">
          <text:list-item>
            <text:p text:style-name="P408">il Codice dei contratti (d.lgs. n.50/2016) e successivo <text:s/>Decreto legislativo 19 aprile 2017 n. 56;</text:p>
          </text:list-item>
        </text:list>
        <text:p text:style-name="P26">il d.P.R. n.207/2010, per gli articoli non abrogati;<text:tab/></text:p>
        <text:list xml:id="list35723185" text:style-name="RTF_5f_Num_20_60">
          <text:list-item>
            <text:p text:style-name="P459"><text:soft-page-break/>le leggi, i decreti, i regolamenti e le circolari ministeriali emanate e vigenti alla data di esecuzione dei lavori nonchè le norme vincolanti in specifici ambiti territoriali, quali la Regione, Provincia e Comune in cui si eseguono le opere oggetto dell'appalto;</text:p>
          </text:list-item>
        </text:list>
        <text:list xml:id="list35696497" text:style-name="RTF_5f_Num_20_62">
          <text:list-item>
            <text:p text:style-name="P409">delibere, pareri e determinazioni emanate dall'Autorità Nazionale AntiCorruzione (ANAC);</text:p>
          </text:list-item>
        </text:list>
        <text:p text:style-name="P26">le norme tecniche emanate da C.N.R., U.N.I., C.E.I. </text:p>
        <text:p text:style-name="P151">Qualora uno stesso atto contrattuale dovesse riportare delle disposizioni di carattere discordante, l'appaltatore ne farà oggetto d'immediata segnalazione scritta alla stazione appaltante per i conseguenti provvedimenti di modifica.</text:p>
        <text:p text:style-name="P26">Se le discordanze dovessero riferirsi a caratteristiche di dimensionamento grafico, saranno di norma ritenute valide le indicazioni riportate nel disegno con scala di riduzione minore. In ogni caso dovrà ritenersi nulla la disposizione che contrasta o che in minor misura collima con il contesto delle norme e disposizioni riportate nei rimanenti atti contrattuali.</text:p>
        <text:p text:style-name="P26">Nel caso si riscontrassero disposizioni discordanti tra i diversi atti di contratto, fermo restando quanto stabilito nella seconda parte del precedente capoverso, l'appaltatore rispetterà, nell'ordine, quelle indicate dagli atti seguenti: contratto - capitolato speciale d'appalto - elenco prezzi (ovvero modulo in caso di offerta prezzi) - disegni.</text:p>
        <text:p text:style-name="P26">Qualora gli atti contrattuali prevedessero delle soluzioni alternative, resta espressamente stabilito che la scelta spetterà, di norma e salvo diversa specifica, alla Direzione dei lavori.</text:p>
        <text:p text:style-name="P26">L'appaltatore dovrà comunque rispettare i minimi inderogabili fissati dal presente Capitolato avendo gli stessi, per esplicita statuizione, carattere di prevalenza rispetto alle diverse o minori prescrizioni riportate negli altri atti contrattuali.</text:p>
        <text:p text:style-name="P3"/>
        <text:p text:style-name="P124"><text:span text:style-name="T1">#{GUID_5E87E10B-D9ED-4786-8B85-E47D410CD8A8|LIVELLO_2|TESTO_Qualificazione dell'Appaltatore_END}&amp;</text:span><text:bookmark text:name="412"/><text:span text:style-name="T6">Art. 2.3</text:span></text:p>
        <text:p text:style-name="P125">QUALIFICAZIONE DELL'APPALTATORE</text:p>
        <text:p text:style-name="P38"/>
        <text:p text:style-name="P151">Per i lavori indicati dal presente Capitolato è richiesta la qualificazione dell'Appaltatore per le seguenti categorie e classifiche, così come richiesto dal bando di gara, dall'avviso o dall'invito a partecipare redatto dalla Stazione Appaltante e disciplinata dal Codice Appalti e dalla norma vigente.</text:p>
        <text:p text:style-name="P151"/>
        <text:p text:style-name="P4"/>
        <text:p text:style-name="P139">a) CATEGORIA PREVALENTE</text:p>
        <text:p text:style-name="P4"/>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118">Cod.</text:p>
            </table:table-cell>
            <table:table-cell table:style-name="Tabella6.A1" office:value-type="string">
              <text:p text:style-name="P118">Descrizione</text:p>
            </table:table-cell>
            <table:table-cell table:style-name="Tabella6.A1" table:number-columns-spanned="3" office:value-type="string">
              <text:p text:style-name="P204">Importo (Euro)</text:p>
            </table:table-cell>
            <table:covered-table-cell/>
            <table:covered-table-cell/>
          </table:table-row>
          <table:table-row table:style-name="Tabella6.1">
            <table:table-cell table:style-name="Tabella6.A1" office:value-type="string">
              <text:p text:style-name="P84"/>
            </table:table-cell>
            <table:table-cell table:style-name="Tabella6.A1" office:value-type="string">
              <text:p text:style-name="P85"/>
            </table:table-cell>
            <table:table-cell table:style-name="Tabella6.A1" office:value-type="string">
              <text:p text:style-name="P119"><text:s/><text:span text:style-name="T20">in cifre</text:span></text:p>
            </table:table-cell>
            <table:table-cell table:style-name="Tabella6.A1" office:value-type="string">
              <text:p text:style-name="P118">in lettere</text:p>
            </table:table-cell>
            <table:table-cell table:style-name="Tabella6.A1" office:value-type="string">
              <text:p text:style-name="P204">%</text:p>
            </table:table-cell>
          </table:table-row>
          <table:table-row table:style-name="Tabella6.3">
            <table:table-cell table:style-name="Tabella6.A3" office:value-type="string">
              <text:p text:style-name="P116">OS30</text:p>
            </table:table-cell>
            <table:table-cell table:style-name="Tabella6.A3" office:value-type="string">
              <text:p text:style-name="P103">Impianti elettrici e speciali</text:p>
            </table:table-cell>
            <table:table-cell table:style-name="Tabella6.A3" office:value-type="string">
              <text:p text:style-name="P203"><text:s/><text:span text:style-name="T16">€ 32.212,88</text:span></text:p>
            </table:table-cell>
            <table:table-cell table:style-name="Tabella6.A3" office:value-type="string">
              <text:p text:style-name="P136">trentaduemiladuecentododici/88</text:p>
            </table:table-cell>
            <table:table-cell table:style-name="Tabella6.E3" office:value-type="percentage" office:value="0.4601">
              <text:p text:style-name="P105">46,01%</text:p>
            </table:table-cell>
          </table:table-row>
          <table:table-row table:style-name="Tabella6.4">
            <table:table-cell table:style-name="Tabella6.A3" office:value-type="string">
              <text:p text:style-name="P141"/>
            </table:table-cell>
            <table:table-cell table:style-name="Tabella6.A3" office:value-type="string">
              <text:p text:style-name="P103"/>
            </table:table-cell>
            <table:table-cell table:style-name="Tabella6.A3" office:value-type="string">
              <text:p text:style-name="P117"/>
            </table:table-cell>
            <table:table-cell table:style-name="Tabella6.A3" office:value-type="string">
              <text:p text:style-name="P117"/>
            </table:table-cell>
            <table:table-cell table:style-name="Tabella6.A3" office:value-type="string">
              <text:p text:style-name="P202"/>
            </table:table-cell>
          </table:table-row>
        </table:table>
        <text:p text:style-name="P139"/>
        <text:p text:style-name="P4"/>
        <text:p text:style-name="P142">b) CATEGORIE SCORPORABILI E SUBAPPALTABILI PER INTERO </text:p>
        <text:p text:style-name="P139"/>
        <table:table table:name="Tabella28" table:style-name="Tabella28">
          <table:table-column table:style-name="Tabella28.A"/>
          <table:table-column table:style-name="Tabella28.B"/>
          <table:table-column table:style-name="Tabella28.C"/>
          <table:table-column table:style-name="Tabella28.D"/>
          <table:table-column table:style-name="Tabella28.E"/>
          <table:table-row table:style-name="Tabella28.1">
            <table:table-cell table:style-name="Tabella28.A1" office:value-type="string">
              <text:p text:style-name="P118">Cod.</text:p>
            </table:table-cell>
            <table:table-cell table:style-name="Tabella28.A1" office:value-type="string">
              <text:p text:style-name="P118">Descrizione</text:p>
            </table:table-cell>
            <table:table-cell table:style-name="Tabella28.A1" table:number-columns-spanned="3" office:value-type="string">
              <text:p text:style-name="P204">Importo (Euro)</text:p>
            </table:table-cell>
            <table:covered-table-cell/>
            <table:covered-table-cell/>
          </table:table-row>
          <table:table-row table:style-name="Tabella28.1">
            <table:table-cell table:style-name="Tabella28.A1" office:value-type="string">
              <text:p text:style-name="P84"/>
            </table:table-cell>
            <table:table-cell table:style-name="Tabella28.A1" office:value-type="string">
              <text:p text:style-name="P85"/>
            </table:table-cell>
            <table:table-cell table:style-name="Tabella28.A1" office:value-type="string">
              <text:p text:style-name="P119"><text:s/><text:span text:style-name="T20">in cifre</text:span></text:p>
            </table:table-cell>
            <table:table-cell table:style-name="Tabella28.A1" office:value-type="string">
              <text:p text:style-name="P118">in lettere</text:p>
            </table:table-cell>
            <table:table-cell table:style-name="Tabella28.A1" office:value-type="string">
              <text:p text:style-name="P204">%</text:p>
            </table:table-cell>
          </table:table-row>
          <table:table-row table:style-name="Tabella28.3">
            <table:table-cell table:style-name="Tabella28.A3" office:value-type="string">
              <text:p text:style-name="P116">OG1</text:p>
            </table:table-cell>
            <table:table-cell table:style-name="Tabella28.A3" office:value-type="string">
              <text:p text:style-name="P115">Opere edili</text:p>
            </table:table-cell>
            <table:table-cell table:style-name="Tabella28.C3" office:value-type="currency" office:currency="EUR" office:value="10781.89">
              <text:p text:style-name="P198">€ 10.781,89</text:p>
            </table:table-cell>
            <table:table-cell table:style-name="Tabella28.A3" office:value-type="string">
              <text:p text:style-name="P117">diecimilasettecentottantuno/89</text:p>
            </table:table-cell>
            <table:table-cell table:style-name="Tabella28.E3" office:value-type="percentage" office:value="0.1539">
              <text:p text:style-name="P105">15,39%</text:p>
            </table:table-cell>
          </table:table-row>
          <table:table-row table:style-name="Tabella28.4">
            <table:table-cell table:style-name="Tabella28.A4" office:value-type="string">
              <text:p text:style-name="P141">OS6</text:p>
            </table:table-cell>
            <table:table-cell table:style-name="Tabella28.A4" office:value-type="string">
              <text:p text:style-name="P103">Opere finiture di opere generali</text:p>
            </table:table-cell>
            <table:table-cell table:style-name="Tabella28.A4" office:value-type="string">
              <text:p text:style-name="P198"><text:s/>€ <text:s text:c="2"/><text:span text:style-name="T60">27.029,51</text:span></text:p>
            </table:table-cell>
            <table:table-cell table:style-name="Tabella28.A4" office:value-type="string">
              <text:p text:style-name="P117">Ventisettemilazeroventinovemila/51</text:p>
            </table:table-cell>
            <table:table-cell table:style-name="Tabella28.E4" office:value-type="percentage" office:value="0.386">
              <text:p text:style-name="P105">38,60%</text:p>
            </table:table-cell>
          </table:table-row>
        </table:table>
        <text:p text:style-name="P139"/>
        <text:p text:style-name="P139"/>
        <text:p text:style-name="P3"/>
        <text:p text:style-name="P124"/>
        <text:p text:style-name="P124"><text:span text:style-name="T1">#{GUID_8B5F97C1-5BED-4B44-9779-39030EAB9473|LIVELLO_2|TESTO_Fallimento dell'Appaltatore_END}&amp;</text:span><text:bookmark text:name="413"/><text:span text:style-name="T6">Art. 2.4</text:span></text:p>
        <text:p text:style-name="P28">FALLIMENTO DELL'APPALTATORE</text:p>
        <text:p text:style-name="P151"/>
        <text:p text:style-name="P151">Le stazione appaltante, in caso di fallimento, di liquidazione coatta e concordato preventivo, ovvero procedura di insolvenza concorsuale o di liquidazione dell’appaltatore, o di risoluzione del contratto ai sensi <text:soft-page-break/>dell’articolo 108 del d.lgs. n.50/2016 e s.m.i. ovvero di recesso dal contratto ai sensi dell'articolo 88, comma 4-ter, del decreto legislativo 6 settembre 2011, n. 159, ovvero in caso di dichiarazione giudiziale di inefficacia del contratto, interpella progressivamente i soggetti che hanno partecipato all'originaria procedura di gara, risultanti dalla relativa graduatoria, al fine di stipulare un nuovo contratto per l'affidamento dell'esecuzione o del completamento dei lavori, servizi o forniture. L'affidamento avverrà alle medesime condizioni già proposte dall'originario aggiudicatario in sede in offerta.</text:p>
        <text:p text:style-name="P26">Il curatore del fallimento, autorizzato all’esercizio provvisorio, ovvero l’impresa ammessa al concordato con continuità aziendale, potrà partecipare a procedure di affidamento o subappalto ovvero eseguire i contratti già stipulati dall’impresa fallita, fermo restando le condizioni dettate dall'articolo 110 del d.lgs. n.50/2016 e s.m.i.</text:p>
        <text:p text:style-name="P3"/>
        <text:p text:style-name="P124"><text:span text:style-name="T1">#{GUID_99194F16-216D-41F5-A8A6-2BDC274ACB23|LIVELLO_2|TESTO_Risoluzione del contratto_END}&amp;</text:span><text:bookmark text:name="414"/><text:span text:style-name="T6">Art. 2.5</text:span></text:p>
        <text:p text:style-name="P28">RISOLUZIONE DEL CONTRATTO</text:p>
        <text:p text:style-name="P37"/>
        <text:p text:style-name="P151">La Stazione Appaltante ha facoltà di risolvere il contratto con l'Appaltatore per le motivazioni e con le procedure di cui all'art. 108 del d.lgs. n. 50/2016 e s.m.i. in particolare se una o più delle seguenti condizioni sono soddisfatte:</text:p>
        <text:p text:style-name="P26">a) il contratto ha subito una modifica sostanziale che avrebbe richiesto una nuova procedura di appalto ai sensi dell’articolo 106 del d.lgs. n.50/2016 e s.m.i.;</text:p>
        <text:p text:style-name="P26">b) con riferimento alle modifiche di cui all’articolo 106, comma 1, lettere b) e c) del Codice, nel caso in cui risulti impraticabile per motivi economici o tecnici quali il rispetto dei requisiti di intercambiabilità o interoperabilità tra apparecchiature, servizi o impianti esistenti forniti nell'ambito dell'appalto iniziale e comporti per l'amministrazione aggiudicatrice o l’ente aggiudicatore notevoli disguidi o una consistente duplicazione dei costi, siano state superate le soglie di cui al comma 7 del predetto articolo:</text:p>
        <text:p text:style-name="P26">- con riferimento a modifiche non “sostanziali” sono state superate eventuali soglie stabilite dall'amministrazione aggiudicatrice ai sensi dell’articolo 106, comma 1, lettera e); </text:p>
        <text:p text:style-name="P26">- con riferimento alle modifiche dovute a causa di errori o di omissioni del progetto esecutivo che pregiudicano, in tutto o in parte, la realizzazione dell’opera o la sua utilizzazione, sono state superate le soglie di cui al comma 2, lettere a) e b) dell’articolo 106;</text:p>
        <text:p text:style-name="P26">c) l'aggiudicatario si è trovato, al momento dell'aggiudicazione dell'appalto in una delle situazioni di esclusione di cui all’articolo 80, comma 1 del d.lgs. n.50/2016 e s.m.i., sia per quanto riguarda i settori ordinari, sia per quanto riguarda le concessioni e avrebbe dovuto pertanto essere escluso dalla procedura di appalto o di aggiudicazione della concessione, ovvero ancora per quanto riguarda i settori speciali avrebbe dovuto essere escluso a norma dell'articolo 136, comma 1;</text:p>
        <text:p text:style-name="P26">d) l'appalto non avrebbe dovuto essere aggiudicato in considerazione di una grave violazione degli obblighi derivanti dai trattati, come riconosciuto dalla Corte di giustizia dell'Unione europea in un procedimento ai sensi dell'articolo 258 TFUE.</text:p>
        <text:p text:style-name="P26">Ulteriori motivazioni per le quali la Stazione Appaltante ha facoltà di risolvere il contratto con l'Appaltatore, sono:</text:p>
        <text:p text:style-name="P26">a) l'inadempimento accertato alle norme di legge sulla prevenzione degli infortuni, sicurezza sul lavoro e assicurazioni obbligatorie del personale ai sensi dell'articolo 92 del d.lgs. n.81/2008 e s.m.i.;</text:p>
        <text:p text:style-name="P26">b) il subappalto abusivo, associazione in partecipazione, cessione anche parziale del contratto o violazione delle norme regolanti il subappalto.</text:p>
        <text:p text:style-name="P151">Le stazioni appaltanti dovranno risolvere il contratto qualora:</text:p>
        <text:p text:style-name="P26">a) nei confronti dell'appaltatore sia intervenuta la decadenza dell'attestazione di qualificazione per aver prodotto falsa documentazione o dichiarazioni mendaci;</text:p>
        <text:p text:style-name="P151">b) nei confronti dell'appaltatore sia intervenuto un provvedimento definitivo che dispone l'applicazione di una o più misure di prevenzione di cui al codice delle leggi antimafia e delle relative misure di prevenzione, ovvero sia intervenuta sentenza di condanna passata in giudicato per i reati di cui all’articolo 80 del d.lgs. n.50/2016 e s.m.i..</text:p>
        <text:p text:style-name="P26">Il direttore dei lavori o il responsabile dell’esecuzione del contratto, se nominato, quando accerta un grave inadempimento alle obbligazioni contrattuali da parte dell’appaltatore, tale da comprometterne la buona riuscita delle prestazioni, invia al responsabile del procedimento una relazione particolareggiata, corredata dei documenti necessari, indicando la stima dei lavori eseguiti regolarmente, il cui importo può essere riconosciuto all'appaltatore. Egli formula, altresì, la contestazione degli addebiti all'appaltatore, assegnando un termine non inferiore a quindici giorni per la presentazione delle proprie controdeduzioni al responsabile del procedimento. Acquisite e valutate negativamente le predette controdeduzioni, ovvero scaduto il termine senza che l'appaltatore abbia risposto, la stazione appaltante su proposta del responsabile del procedimento dichiara risolto il contratto.</text:p>
        <text:p text:style-name="P26">Qualora le sospensioni ordinate dalla Direzione lavori o dal Rup durino per un periodo di tempo superiore ad <text:soft-page-break/>un quarto della durata complessiva prevista per l'esecuzione dei lavori, o comunque quando superino sei mesi complessivi, l'appaltatore può chiedere la risoluzione del contratto senza indennità; se la stazione appaltante si oppone, l'appaltatore ha diritto alla rifusione dei maggiori oneri derivanti dal prolungamento della sospensione oltre i termini suddetti.</text:p>
        <text:p text:style-name="P26">Qualora l'esecuzione delle prestazioni ritardi per negligenza dell'appaltatore rispetto alle previsioni del contratto, il direttore dei lavori o il responsabile unico dell’esecuzione del contratto, se nominato, gli assegna un termine, che, salvo i casi d'urgenza, non può essere inferiore a dieci giorni, entro i quali l’appaltatore deve eseguire le prestazioni. Scaduto il termine assegnato, e redatto processo verbale in contraddittorio con l’appaltatore, qualora l’inadempimento permanga, la stazione appaltante risolve il contratto, fermo restando il pagamento delle penali.</text:p>
        <text:p text:style-name="P26">Nel caso di risoluzione del contratto l'appaltatore ha diritto soltanto al pagamento delle prestazioni relative ai lavori, servizi o forniture regolarmente eseguiti, decurtato degli oneri aggiuntivi derivanti dallo scioglimento del contratto.</text:p>
        <text:p text:style-name="P26">Nei casi di risoluzione del contratto di appalto dichiarata dalla stazione appaltante l'appaltatore dovrà provvedere al ripiegamento dei cantieri già allestiti e allo sgombero delle aree di lavoro e relative pertinenze nel termine a tale fine assegnato dalla stessa stazione appaltante; in caso di mancato rispetto del termine assegnato, la stazione appaltante provvede d'ufficio addebitando all'appaltatore i relativi oneri e spese.</text:p>
        <text:p text:style-name="P26">Nei casi di risoluzione del contratto dichiarata dalla Stazione appaltante la comunicazione della decisione assunta sarà inviata all'appaltatore nelle forme previste dal Codice e dalle Linee guida ANAC, anche mediante posta elettronica certificata (PEC), con la contestuale indicazione della data alla quale avrà luogo l'accertamento dello stato di consistenza dei lavori. </text:p>
        <text:p text:style-name="P145">In contraddittorio fra la Direzione lavori e l'appaltatore o suo rappresentante oppure, in mancanza di questi, alla presenza di due testimoni, si procederà quindi alla redazione del verbale di stato di consistenza dei lavori, all'inventario dei materiali, delle attrezzature dei e mezzi d’opera esistenti in cantiere, nonché, all’accertamento di quali materiali, attrezzature e mezzi d’opera debbano essere mantenuti a disposizione della Stazione appaltante per l’eventuale riutilizzo.</text:p>
        <text:p text:style-name="P166"/>
        <text:p text:style-name="P124"><text:span text:style-name="T1">#{GUID_E90657A7-22EB-46FB-B7BF-AF03E0A107C9|LIVELLO_2|TESTO_Garanzia provvisoria_END}&amp;</text:span><text:bookmark text:name="415"/><text:span text:style-name="T6">Art. 2.6</text:span></text:p>
        <text:p text:style-name="P84">GARANZIA PROVVISORIA</text:p>
        <text:p text:style-name="P87"/>
        <text:p text:style-name="P136">La garanzia provvisoria, ai sensi di quanto disposto dall'art. 93 del d.lgs. n. 50/2016 e s.m.i., copre la mancata sottoscrizione del contratto dopo l’aggiudicazione, dovuta ad ogni fatto riconducibile all'affidatario o all'adozione di informazione antimafia interdittiva emessa ai sensi degli articoli 84 e 91 del decreto legislativo 6 settembre 2011, n. 159 ed è svincolata automaticamente al momento della sottoscrizione del contratto.</text:p>
        <text:p text:style-name="P26">La garanzia provvisoria è pari al 2 per cento del prezzo base indicato nel bando o nell'invito, sotto forma di cauzione (in contanti, con bonifico, in assegni circolari o in titoli del debito pubblico garantiti dallo Stato) o di fideiussione, a scelta dell'offerente. Al fine di rendere l’importo della garanzia proporzionato e adeguato alla natura delle prestazioni oggetto del contratto e al grado di rischio ad esso connesso, la stazione appaltante può motivatamente ridurre l’importo della cauzione sino all’1 per cento ovvero incrementarlo sino al 4 per cento. Nei casi degli affidamenti diretti di cui all'articolo 36, comma 2, lettera a) del Codice, è facoltà della stazione appaltante non richiedere tali garanzie.</text:p>
        <text:p text:style-name="P26">Tale garanzia provvisoria potrà essere prestata anche a mezzo di fidejussione bancaria od assicurativa, e dovrà coprire un arco temporale almeno di 180 giorni decorrenti dalla presentazione dell'offerta e prevedere l'impegno del fidejussore, in caso di aggiudicazione, a prestare anche la cauzione definitiva. Il bando o l'invito possono richiedere una garanzia con termine di validità maggiore o minore, in relazione alla durata presumibile del procedimento, e possono altresì prescrivere che l'offerta sia corredata dall'impegno del garante a rinnovare la garanzia, su richiesta della stazione appaltante nel corso della procedura, per la durata indicata nel bando, nel caso in cui al momento della sua scadenza non sia ancora intervenuta l'aggiudicazione. </text:p>
        <text:p text:style-name="P26">Salvo nel caso di microimprese, piccole e medie imprese e di raggruppamenti di operatori economici o consorzi ordinari costituiti esclusivamente da microimprese, piccole e medie imprese, l'offerta dovrà essere corredata, a pena di esclusione, dall'impegno di un fideiussore, anche diverso da quello che ha rilasciato la garanzia provvisoria, a rilasciare la garanzia fideiussoria per l'esecuzione del contratto, di cui agli articoli 103 e 104, qualora l'offerente risultasse affidatario.</text:p>
        <text:p text:style-name="P26">La fidejussione bancaria o assicurativa di cui sopra dovrà prevedere espressamente la rinuncia al beneficio della preventiva escussione del debitore principale, la rinuncia all'eccezione di cui all'articolo 1957, comma 2, del codice civile e la sua operatività entro 15 giorni a semplice richiesta scritta della Stazione Appaltante.</text:p>
        <text:p text:style-name="P26">L'importo della garanzia e del suo eventuale rinnovo, nei contratti relativi a lavori, è ridotto secondo le modalità indicate dall'articolo 93 comma 7 del Codice, per gli operatori economici in possesso delle certificazioni alle norme europee della serie UNI CEI ISO 9000, la registrazione al sistema comunitario di <text:soft-page-break/>ecogestione e audit (EMAS), la certificazione ambientale ai sensi della norma UNI EN ISO 14001 o che sviluppano un inventario di gas ad effetto serra ai sensi della norma UNI EN ISO 14064-1 o un'impronta climatica (carbon footprint) di prodotto ai sensi della norma UNI ISO/TS 14067. La stessa riduzione è applicata nei confronti delle microimprese, piccole e medie imprese e dei raggruppamenti di operatori economici o consorzi ordinari costituiti esclusivamente da microimprese, piccole e medie imprese.</text:p>
        <text:p text:style-name="P26">Per fruire delle citate riduzioni l'operatore economico dovrà segnalare, in sede di offerta, il possesso dei relativi requisiti e lo documenta nei modi prescritti dalle norme vigenti.</text:p>
        <text:p text:style-name="P4"/>
        <text:p text:style-name="P124"><text:span text:style-name="T1">#{GUID_12FD4B78-6C38-49E3-B652-02F2A3A8C984|LIVELLO_2|TESTO_Garanzia definitiva_END}&amp;</text:span><text:bookmark text:name="416"/><text:span text:style-name="T6">Art. 2.7</text:span></text:p>
        <text:p text:style-name="P84">GARANZIA DEFINITIVA</text:p>
        <text:p text:style-name="P87"/>
        <text:p text:style-name="P136">L’appaltatore per la sottoscrizione del contratto deve costituire una garanzia definitiva a sua scelta sotto forma di cauzione o fideiussione con le modalità di cui all’articolo 93, commi 2 , 3 e 4 e 103 del d.lgs. n.50/2016 e s.m.i., pari al 10 per cento dell'importo contrattuale. Nel caso di procedure di gara realizzate in forma aggregata da centrali di committenza, l'importo della garanzia è indicato nella misura massima del 10 per cento dell’importo contrattuale. </text:p>
        <text:p text:style-name="P26">Al fine di salvaguardare l'interesse pubblico alla conclusione del contratto nei termini e nei modi programmati in caso di aggiudicazione con ribassi superiori al dieci per cento la garanzia da costituire è aumentata di tanti punti percentuali quanti sono quelli eccedenti il 10 per cento. Ove il ribasso sia superiore al venti per cento, l’aumento è di due punti percentuali per ogni punto di ribasso superiore al venti per cento. La cauzione è prestata a garanzia dell’adempimento di tutte le obbligazioni del contratto e del risarcimento dei danni derivanti dall'eventuale inadempimento delle obbligazioni stesse, nonché a garanzia del rimborso delle somme pagate in più all’esecutore rispetto alle risultanze della liquidazione finale, salva comunque la risarcibilità del maggior danno verso l’appaltatore. </text:p>
        <text:p text:style-name="P26">La garanzia cessa di avere effetto solo alla data di emissione del certificato di collaudo provvisorio o del certificato di regolare esecuzione. La stazione appaltante può richiedere al soggetto aggiudicatario la reintegrazione della garanzia ove questa sia venuta meno in tutto o in parte; in caso di inottemperanza, la reintegrazione si effettua a valere sui ratei di prezzo da corrispondere all’esecutore.</text:p>
        <text:p text:style-name="P26">L'importo della garanzia nei contratti relativi a lavori, è ridotto secondo le modalità indicate dall'articolo 93 comma 7 del Codice, per gli operatori economici in possesso delle certificazioni alle norme europee della serie UNI CEI ISO 9000, la registrazione al sistema comunitario di ecogestione e audit (EMAS), la certificazione ambientale ai sensi della norma UNI EN ISO 14001 o che sviluppano un inventario di gas ad effetto serra ai sensi della norma UNI EN ISO 14064-1 o un'impronta climatica (carbon footprint) di prodotto ai sensi della norma UNI ISO/TS 14067. La stessa riduzione è applicata nei confronti delle microimprese, piccole e medie imprese e dei raggruppamenti di operatori economici o consorzi ordinari costituiti esclusivamente da microimprese, piccole e medie imprese.</text:p>
        <text:p text:style-name="P26">La garanzia definitiva è progressivamente svincolata a misura dell'avanzamento dell'esecuzione, nel limite massimo dell’80 per cento dell'iniziale importo garantito. L’ammontare residuo della cauzione definitiva deve permanere fino alla data di emissione del certificato di collaudo provvisorio o del certificato di regolare esecuzione, o comunque fino a dodici mesi dalla data di ultimazione dei lavori risultante dal relativo certificato. La garanzia deve prevedere espressamente la rinuncia al beneficio della preventiva escussione del debitore principale, la rinuncia all'eccezione di cui all'articolo 1957, secondo comma, del codice civile, nonché l'operatività della garanzia medesima entro quindici giorni, a semplice richiesta scritta della stazione appaltante. Lo svincolo è automatico, senza necessità di nulla osta del committente, con la sola condizione della preventiva consegna all'istituto garante, da parte dell'appaltatore o del concessionario, degli stati di avanzamento dei lavori o di analogo documento, in originale o in copia autentica, attestanti l'avvenuta esecuzione. Sono nulle le pattuizioni contrarie o in deroga. Il mancato svincolo nei quindici giorni dalla consegna degli stati di avanzamento o della documentazione analoga costituisce inadempimento del garante nei confronti dell'impresa per la quale la garanzia è prestata.</text:p>
        <text:p text:style-name="P26">Le stazioni appaltanti hanno il diritto di valersi della cauzione fideiussoria per l'eventuale maggiore spesa sostenuta per il completamento dei lavori nel caso di risoluzione del contratto disposta in danno dell'esecutore. Le stazioni appaltanti hanno inoltre il diritto di valersi della cauzione per provvedere al pagamento di quanto dovuto dall'esecutore per le inadempienze derivanti dalla inosservanza di norme e prescrizioni dei contratti collettivi, delle leggi e dei regolamenti sulla tutela, protezione, assicurazione, assistenza e sicurezza fisica dei lavoratori comunque presenti in cantiere.</text:p>
        <text:p text:style-name="P26">Le stazioni appaltanti possono incamerare la garanzia per provvedere al pagamento di quanto dovuto dal soggetto aggiudicatario per le inadempienze derivanti dalla inosservanza di norme e prescrizioni dei contratti collettivi, delle leggi e dei regolamenti sulla tutela, protezione, assicurazione, assistenza e sicurezza fisica dei lavoratori addetti all’esecuzione dell’appalto.</text:p>
        <text:p text:style-name="P26">In caso di raggruppamenti temporanei le garanzie fideiussorie e le garanzie assicurative sono presentate, su mandato irrevocabile, dalla mandataria in nome e per conto di tutti i concorrenti ferma restando la <text:soft-page-break/>responsabilità solidale tra le imprese.</text:p>
        <text:p text:style-name="P26">La mancata costituzione della garanzia definitiva di cui all'articolo 103 comma 1 del d.lgs. n.50/2016 e s.m.i. determina la decadenza dell'affidamento e l'acquisizione della cauzione provvisoria presentata in sede di offerta da parte della stazione appaltante, che aggiudica l'appalto o la concessione al concorrente che segue nella graduatoria.</text:p>
        <text:p text:style-name="P26">E’ facoltà dell’amministrazione in casi specifici non richiedere la garanzia per gli appalti da eseguirsi da operatori economici di comprovata solidità nonchè nel caso degli affidamenti diretti di cui all'articolo 36, comma 2, lettera a) del Codice Appalti. L’esonero dalla prestazione della garanzia deve essere adeguatamente motivato ed è subordinato ad un miglioramento del prezzo di aggiudicazione.</text:p>
        <text:p text:style-name="P4"/>
        <text:p text:style-name="P124"><text:span text:style-name="T1">#{GUID_2DCA4268-8CF4-41C8-82E6-EB0EE217FC90|LIVELLO_2|TESTO_Coperture assicurative_END}&amp;</text:span><text:bookmark text:name="417"/><text:span text:style-name="T6">Art. 2.8</text:span></text:p>
        <text:p text:style-name="P84">COPERTURE ASSICURATIVE</text:p>
        <text:p text:style-name="P134"/>
        <text:p text:style-name="P392"><text:span text:style-name="T33">L’appaltatore </text:span><text:span text:style-name="T35">è</text:span><text:span text:style-name="T33"> obbligato, contestualmente alla sottoscrizione del contratto e in ogni caso almeno 10 (dieci) giorni prima della data prevista per la consegna dei lavori ai sensi dell’articolo 2.10, a produrre una polizza assicurativa che tenga indenne la Stazione appaltante da tutti i rischi di esecuzione e che preveda anche una garanzia di responsabilit</text:span><text:span text:style-name="T35">à</text:span><text:span text:style-name="T33"> civile per danni causati a terzi nell’esecuzione dei lavori. La polizza assicurativa </text:span><text:span text:style-name="T35">è</text:span><text:span text:style-name="T33"> prestata da un’impresa di assicurazione autorizzata alla copertura dei rischi ai quali si riferisce l'obbligo di assicurazione.</text:span></text:p>
        <text:p text:style-name="P391"><text:span text:style-name="T34">La copertura delle predette garanzie assicurative decorre dalla data di consegna dei lavori e cessa alle ore 24 del giorno di emissione del certificato di collaudo e comunque decorsi 12 (dodici) mesi dalla data di ultimazione dei lavori risultante dal relativo certificato; in caso di emissione del collaudo per parti determinate dell</text:span>’<text:span text:style-name="T34">opera, la garanzia cessa per quelle parti e resta efficace per le parti non ancora collaudate;</text:span></text:p>
        <text:p text:style-name="P391"><text:span text:style-name="T34">a tal fine l</text:span>’<text:span text:style-name="T34">utilizzo, da parte della Stazione appaltante, secondo la destinazione, equivale, ai soli effetti della copertura assicurativa, ad emissione del collaudo. Il premio </text:span><text:span text:style-name="T36">è</text:span> <text:span text:style-name="T34">stabilito in misura unica e indivisibile per le coperture di cui ai commi 3 e 4. Le garanzie assicurative sono efficaci anche in caso di omesso o ritardato pagamento delle somme dovute a titolo di premio da parte dell'esecutore fino ai successivi due mesi e devono essere prestate in conformit</text:span><text:span text:style-name="T36">à</text:span> <text:span text:style-name="T34">allo schema-tipo 2.3 allegato al d.m. n. 123 del 2004.</text:span></text:p>
        <text:p text:style-name="P391"><text:span text:style-name="T34">La garanzia assicurativa contro tutti i rischi di esecuzione, da qualsiasi causa determinati, deve coprire tutti i danni subiti dalla Stazione appaltante a causa del danneggiamento o della distruzione totale o parziale di impianti e opere, anche preesistenti, salvo quelli derivanti da errori di progettazione, insufficiente progettazione, azioni di terzi o cause di forza maggiore; tale polizza deve essere stipulata nella forma </text:span><text:span text:style-name="T36">«</text:span><text:span text:style-name="T34">Contractors All Risks</text:span><text:span text:style-name="T36">»</text:span> <text:span text:style-name="T34">(C.A.R.) e deve:</text:span></text:p>
        <text:p text:style-name="P391"><text:span text:style-name="T34">a) prevedere una somma assicurata non inferiore all</text:span>’<text:span text:style-name="T34">importo del contratto;</text:span></text:p>
        <text:p text:style-name="P391"><text:span text:style-name="T34">b) essere integrata in relazione alle somme assicurate in caso di approvazione di lavori aggiuntivi affidati a qualsiasi titolo all</text:span>’<text:span text:style-name="T34">appaltatore.</text:span></text:p>
        <text:p text:style-name="P393">In particolare si stabilisce quanto segue:</text:p>
        <text:p text:style-name="P391"><text:span text:style-name="T34">a) La somma da assicurare per la copertura dei danni a impianti o cose </text:span><text:span text:style-name="T36">è</text:span> <text:span text:style-name="T34">ripartita come segue:</text:span></text:p>
        <text:p text:style-name="P391"><text:span text:style-name="T34">Partita 1- Opere oggetto del contratto: </text:span>€<text:span text:style-name="T34"> 70.024,28</text:span></text:p>
        <text:p text:style-name="P391"><text:span text:style-name="T34">Partita 2- Opere preesistenti </text:span>€ <text:span text:style-name="T34">200.000,00</text:span></text:p>
        <text:p text:style-name="P391"><text:span text:style-name="T34">Partita 3- Demolizione e sgombero </text:span>€ <text:span text:style-name="T34">200.000,00</text:span></text:p>
        <text:p text:style-name="P391"><text:span text:style-name="T34">La garanzia assicurativa di responsabilit</text:span><text:span text:style-name="T36">à</text:span> <text:span text:style-name="T34">civile per danni causati a terzi (R.C.T.) deve essere stipulata per </text:span><text:span text:style-name="T34">una somma assicurata (massimale/sinistro) non inferiore ad euro 500.000,00;</text:span></text:p>
        <text:p text:style-name="P393">Se il contratto di assicurazione prevede importi o percentuali di scoperto o di franchigia, queste condizioni:</text:p>
        <text:p text:style-name="P391"><text:soft-page-break/><text:span text:style-name="T34">a) in relazione all</text:span>’<text:span text:style-name="T34">assicurazione contro tutti i rischi di esecuzione di cui al comma 3, tali franchigie o scoperti </text:span><text:span text:style-name="T34">non sono opponibili alla Stazione appaltante;</text:span></text:p>
        <text:p text:style-name="P391"><text:span text:style-name="T34">b) in relazione all</text:span>’<text:span text:style-name="T34">assicurazione di responsabilit</text:span><text:span text:style-name="T36">à</text:span> <text:span text:style-name="T34">civile di cui al comma 4, tali franchigie o scoperti non sono opponibili alla Stazione appaltante.</text:span></text:p>
        <text:p text:style-name="P391"><text:span text:style-name="T34">Le garanzie di cui sopra, prestate dall</text:span>’<text:span text:style-name="T34">appaltatore coprono senza alcuna riserva anche i danni causati dalle</text:span></text:p>
        <text:p text:style-name="P391"><text:span text:style-name="T34">imprese subappaltatrici e subfornitrici. Qualora l</text:span>’<text:span text:style-name="T34">appaltatore sia un raggruppamento temporaneo o un consorzio ordinario, la garanzia assicurativa </text:span><text:span text:style-name="T36">è</text:span> <text:span text:style-name="T34">prestata dall</text:span>’<text:span text:style-name="T34">impresa mandataria in nome e per conto di tutti i concorrenti raggruppati o consorziati.</text:span></text:p>
        <text:p text:style-name="P393">Le garanzie fideiussorie e le polizze assicurative di cui sopra devono essere conformi agli schemi tipo approvati con decreto del Ministro dello sviluppo economico di concerto con il Ministro delle infrastrutture e dei trasporti e previamente concordato con le banche e le assicurazioni o loro rappresentanze.</text:p>
        <text:p text:style-name="P124"><text:span text:style-name="T1">#{GUID_3B2FDE1B-0D2C-4F92-AF57-A8C59FE1377A|LIVELLO_2|TESTO_Disciplina del subappalto_END}&amp;</text:span><text:bookmark text:name="418"/><text:span text:style-name="T6">Art. 2.9</text:span></text:p>
        <text:p text:style-name="P28">DISCIPLINA DEL SUBAPPALTO</text:p>
        <text:p text:style-name="P38"/>
        <text:p text:style-name="P151">L'affidamento in subappalto è subordinato al rispetto delle disposizioni di cui all'art. 105 del d.lgs. n. 50/2016 e s.m.i. e deve essere sempre autorizzato dalla Stazione Appaltante.</text:p>
        <text:p text:style-name="P26">Il subappalto è il contratto con il quale l’appaltatore affida a terzi l’esecuzione di parte delle prestazioni o lavorazioni oggetto del contratto di appalto. Costituisce comunque subappalto qualsiasi contratto avente ad oggetto attività del contratto di appalto ovunque espletate che richiedono l'impiego di manodopera quali le forniture con posa in opera e i noli a caldo, se singolarmente di importo superiore al 2 per cento dell'importo delle prestazioni affidate o di importo superiore a 100.000 euro e qualora l'incidenza del costo della manodopera e del personale sia superiore al 50 per cento dell'importo del contratto.</text:p>
        <text:p text:style-name="P26">L’eventuale subappalto non può superare la quota del 30 per cento dell’importo complessivo del contratto di lavori. </text:p>
        <text:p text:style-name="P26">I soggetti affidatari dei contratti possono affidare in subappalto le opere o i lavori, compresi nel contratto, previa autorizzazione della stazione appaltante purché:</text:p>
        <text:p text:style-name="P26">a) l'affidatario del subappalto non abbia partecipato alla procedura per l'affidamento dell'appalto;</text:p>
        <text:p text:style-name="P26">b) il subappaltatore sia qualificato nella relativa categoria;</text:p>
        <text:p text:style-name="P26">c) all'atto dell'offerta siano stati indicati i lavori o le parti di opere ovvero i servizi e le forniture o parti di servizi e forniture che si intende subappaltare;</text:p>
        <text:p text:style-name="P26">d) il concorrente dimostri l'assenza in capo ai subappaltatori dei motivi di esclusione di cui all'articolo 80.</text:p>
        <text:p text:style-name="P26">Per le opere per le quali sono necessari lavori o componenti di notevole contenuto tecnologico o di rilevante complessità tecnica, quali strutture, impianti e opere speciali di cui all’articolo 89, comma 11 del d.lgs. n.50/2016 e s.m.i., e fermi restando i limiti previsti dal medesimo comma, l'eventuale subappalto non può superare il 30 per cento dell’importo delle opere e non può essere, senza ragioni obiettive, suddiviso.</text:p>
        <text:p text:style-name="P26">Si considerano <text:s/>strutture, impianti e opere speciali ai sensi del citato articolo 89, comma 11, del codice le opere corrispondenti alle categorie individuate dall'articolo 2 del d.m. 10 novembre 2016, n. 248 con l'acronimo OG o OS di seguito elencate:</text:p>
        <text:p text:style-name="P151">OG 11 - impianti tecnologici;</text:p>
        <text:p text:style-name="P26">OS 2-A - superfici decorate di beni immobili del patrimonio culturale e beni culturali mobili di interesse storico, artistico, archeologico, etnoantropologico;</text:p>
        <text:p text:style-name="P151">OS 2-B - beni cultural i mobili di interesse archivi stico e librario;</text:p>
        <text:p text:style-name="P151">OS 4 - impianti elettromeccanici trasportatori;</text:p>
        <text:p text:style-name="P26">OS 11 - apparecchiature strutturali speciali;</text:p>
        <text:p text:style-name="P26">OS 12-A - barriere stradali di sicurezza;</text:p>
        <text:p text:style-name="P26">OS 12-B - barriere paramassi, fermaneve e simili;</text:p>
        <text:p text:style-name="P151">OS 13 - strutture prefabbricate in cemento armato;</text:p>
        <text:p text:style-name="P151">OS 14 - impianti di smaltimento e recupero di rifiuti;</text:p>
        <text:p text:style-name="P26">OS 18 -A - componenti strutturali in acciaio;</text:p>
        <text:p text:style-name="P26">OS 18 -B - componenti per facciate continue;</text:p>
        <text:p text:style-name="P26">OS 21 - opere strutturali speciali;</text:p>
        <text:p text:style-name="P26">OS 25 - scavi archeologici;</text:p>
        <text:p text:style-name="P151">OS 30 - impianti interni elettrici, telefonici, radiotelefonici e televisivi;</text:p>
        <text:p text:style-name="P151"><text:soft-page-break/>OS 32 - strutture in legno.</text:p>
        <text:p text:style-name="P3"/>
        <text:p text:style-name="P151">Ai sensi dell'art. 105 comma 6, sarà obbligatoria l'indicazione di una terna di subappaltatori, qualora gli appalti di lavori siano di importo pari o superiore alle soglie di cui all'articolo 35 del Codice o, indipendentemente dall'importo a base di gara, riguardino le attività maggiormente esposte a rischio di infiltrazione mafiosa, come individuate al comma 53 dell'articolo 1 della legge 6 novembre 2012, n. 190:</text:p>
        <text:p text:style-name="P26">a) trasporto di materiali a discarica per conto di terzi; b) trasporto, anche transfrontaliero, e smaltimento di rifiuti per conto di terzi; c) estrazione, fornitura e trasporto di terra e materiali inerti; d) confezionamento, fornitura e trasporto di calcestruzzo e di bitume; e) noli a freddo di macchinari; f) fornitura di ferro lavorato; g) noli a caldo; h) autotrasporti per conto di terzi; i) guardiania dei cantieri.</text:p>
        <text:p text:style-name="P26">Nel caso di appalti aventi ad oggetto più tipologie di prestazioni, la terna di subappaltatori andrà indicata con riferimento a ciascuna tipologia di prestazione omogenea prevista nel bando di gara. </text:p>
        <text:p text:style-name="P26">L'affidatario comunica alla stazione appaltante, prima dell’inizio della prestazione, per tutti i sub-contratti che non sono subappalti, stipulati per l'esecuzione dell'appalto, il nome del sub-contraente, l'importo del sub-contratto, l'oggetto del lavoro, servizio o fornitura affidati. Sono, altresì, comunicate alla stazione appaltante eventuali modifiche a tali informazioni avvenute nel corso del sub-contratto. E’ altresì fatto obbligo di acquisire nuova autorizzazione integrativa qualora l’oggetto del subappalto subisca variazioni e l’importo dello stesso sia incrementato nonché siano variati i requisiti di qualificazione del subappaltatore di cui all'articolo 105 comma 7 del d.lgs. n. 50/2016 e s.m.i.</text:p>
        <text:p text:style-name="P26">L'esecuzione delle prestazioni affidate in subappalto non può formare oggetto di ulteriore subappalto.</text:p>
        <text:p text:style-name="P26">L'affidatario deposita il contratto di subappalto presso la stazione appaltante almeno venti giorni prima della data di effettivo inizio dell'esecuzione delle relative prestazioni. Al momento del deposito del contratto di subappalto presso la stazione appaltante l'affidatario trasmette altresì la certificazione attestante il possesso da parte del subappaltatore dei requisiti di qualificazione prescritti dal Codice in relazione alla prestazione subappaltata e la dichiarazione del subappaltatore attestante l’assenza di motivi di esclusione di cui all’articolo 80 del del d.lgs. n. 50/2016 e s.m.i. Nel caso attraverso apposita verifica abbia dimostrato la sussistenza dei motivi di esclusione di cui all’articolo 80, l'affidatario provvederà a sostituire i subappaltatori non idonei. </text:p>
        <text:p text:style-name="P151">Il contratto di subappalto, corredato della documentazione tecnica, amministrativa e grafica direttamente derivata dagli atti del contratto affidato, indicherà puntualmente l’ambito operativo del subappalto sia in termini prestazionali che economici.</text:p>
        <text:p text:style-name="P26">Il contraente principale è responsabile in via esclusiva nei confronti della stazione appaltante. L’aggiudicatario è responsabile in solido con il subappaltatore in relazione agli obblighi retributivi e contributivi tranne nel caso in cui la stazione appaltante corrisponde direttamente al subappaltatore l'importo dovuto per le prestazioni dagli stessi, quando il subappaltatore o il cottimista è una microimpresa o piccola impresa ovvero su richiesta del subappaltatore e la natura del contratto lo consente. Il pagamento diretto del subappaltatore da parte della stazione appaltante avviene anche in caso di inadempimento da parte dell'appaltatore. </text:p>
        <text:p text:style-name="P172">L'affidatario è tenuto ad osservare integralmente il trattamento economico e normativo stabilito dai contratti collettivi nazionale e territoriale in vigore per il settore e per la zona nella quale si eseguono le prestazioni. E’, altresì, responsabile in solido dell'osservanza delle norme anzidette da parte dei subappaltatori nei confronti dei loro dipendenti per le prestazioni rese nell'ambito del subappalto, nonchè degli obblighi di sicurezza previsti dalla normativa vigente. L'affidatario e, per suo tramite, i subappaltatori, trasmettono alla stazione appaltante prima dell'inizio dei lavori la documentazione di avvenuta denunzia agli enti previdenziali, inclusa la Cassa edile, ove presente, assicurativi e antinfortunistici, nonché copia dei piani di sicurezza. Ai fini del pagamento delle prestazioni rese nell'ambito dell'appalto o del subappalto, la stazione appaltante acquisisce il documento unico di regolarità contributiva in corso di validità relativo all'affidatario e a tutti i subappaltatori. Al fine di contrastare il fenomeno del lavoro sommerso ed irregolare, il documento unico di regolarità contributiva sarà comprensivo della verifica della congruità della incidenza della mano d'opera relativa allo specifico contratto affidato. Per i contratti relativi a lavori, in caso di ritardo nel pagamento delle retribuzioni dovute al personale dipendente dell'esecutore o del subappaltatore o dei soggetti titolari di subappalti e cottimi, nonché in caso di inadempienza contributiva risultante dal documento unico di regolarità contributiva, si applicheranno le disposizioni di cui all’articolo 30, commi 5 e 6 del d.lgs. n. 50/2016 e s.m.i.</text:p>
        <text:p text:style-name="P151">L'affidatario deve praticare, per i lavori e le opere affidate in subappalto, gli stessi prezzi unitari risultanti dall'aggiudicazione ribassati in misura non superiore al 20 per cento ed inoltre corrispondere gli oneri della sicurezza, relativi alle prestazioni affidate in subappalto, alle imprese subappaltatrici senza alcun ribasso; la stazione appaltante, sentita la Direzione dei Lavori e il coordinatore della sicurezza in fase di esecuzione, deve provvedere alla verifica dell'effettiva applicazione della presente disposizione. L'affidatario è <text:soft-page-break/>solidalmente responsabile con il subappaltatore degli adempimenti, da parte di questo ultimo, degli obblighi di sicurezza previsti dalla normativa vigente.</text:p>
        <text:p text:style-name="P151">Nei cartelli esposti all'esterno del cantiere devono essere indicati anche i nominativi di tutte le imprese subappaltatrici.</text:p>
        <text:p text:style-name="P151">L'affidatario che si avvale del subappalto o del cottimo deve allegare alla copia autentica del contratto la dichiarazione circa la sussistenza o meno di eventuali forme di controllo o di collegamento a norma dell'articolo 2359 del codice civile con il titolare del subappalto o del cottimo. Analoga dichiarazione deve essere effettuata da ciascuno dei soggetti partecipanti nel caso di raggruppamento temporaneo, società o consorzio. La stazione appaltante provvede al rilascio dell'autorizzazione al subappalto entro trenta giorni dalla relativa richiesta; tale termine può essere prorogato una sola volta, ove ricorrano giustificati motivi. Trascorso tale termine senza che si sia provveduto, l'autorizzazione si intende concessa. Per i subappalti o cottimi di importo inferiore al 2 per cento dell'importo delle prestazioni affidate o di importo inferiore a 100.000 euro, i termini per il rilascio dell'autorizzazione da parte della stazione appaltante sono ridotti della metà.</text:p>
        <text:p text:style-name="P26">Ai sensi degli articoli 18, comma 1, lettera u), 20, comma 3 e 26, comma 8, del d.lgs. n. 81/2008, nonché dell’articolo 5, comma 1, della Legge n. 136/2010, l’appaltatore è obbligato a fornire a ciascun soggetto occupato in cantiere una apposita tessera di riconoscimento, impermeabile ed esposta in forma visibile, corredata di fotografia, contenente le generalità del lavoratore, i dati identificativi del datore di lavoro e la data di assunzione del lavoratore. L’appaltatore risponde dello stesso obbligo anche per i lavoratori dipendenti dai subappaltatori autorizzati che deve riportare gli estremi dell’autorizzazione al subappalto. Tale obbligo grava anche in capo ai lavoratori autonomi che esercitano direttamente la propria attività nel medesimo luogo di lavoro, i quali sono tenuti a provvedervi per proprio conto.</text:p>
        <text:p text:style-name="P26">I piani di sicurezza di cui al decreto legislativo del 9 aprile 2008, n.81 saranno messi a disposizione delle autorità competenti preposte alle verifiche ispettive di controllo dei cantieri. L'affidatario sarà tenuto a curare il coordinamento di tutti i subappaltatori operanti nel cantiere, al fine di rendere gli specifici piani redatti dai singoli subappaltatori compatibili tra loro e coerenti con il piano presentato dall'affidatario. Nell'ipotesi di raggruppamento temporaneo o di consorzio, detto obbligo incombe al mandatario. Il direttore tecnico di cantiere è responsabile del rispetto del piano da parte di tutte le imprese impegnate nell'esecuzione dei lavori.</text:p>
        <text:p text:style-name="P3"/>
        <text:p text:style-name="P124"><text:span text:style-name="T1">#{GUID_D662FD6E-C51E-4F08-89BB-66AB053E1470|LIVELLO_2|TESTO_Consegna lavori - Inizio e termine per l'esecuzione_END}&amp;</text:span><text:bookmark text:name="419"/><text:span text:style-name="T6">Art. 2.10</text:span></text:p>
        <text:p text:style-name="P32">CONSEGNA DEI LAVORI - CONSEGNE PARZIALI - INIZIO E TERMINE PER L'ESECUZIONE</text:p>
        <text:p text:style-name="P38"/>
        <text:p text:style-name="P240">Il tempo utile per ultimare tutti i lavori compresi nell’appalto è fissato in giorni 90 <text:span text:style-name="T14">(novanta) </text:span>naturali consecutivi decorrenti dalla data del verbale di consegna dei lavori.</text:p>
        <text:p text:style-name="P240">Nel calcolo del tempo di cui sopra è tenuto conto delle ferie contrattuali e delle ordinarie difficoltà e degli ordinari impedimenti in relazione agli andamenti stagionali e alle relative condizioni climatiche.</text:p>
        <text:p text:style-name="P151">La consegna dei lavori all'appaltatore verrà effettuata<text:span text:style-name="T23"> entro 45 giorni </text:span>dalla data di registrazione del contratto, in conformità a quanto previsto dai documenti di gara.</text:p>
        <text:p text:style-name="P151"/>
        <text:p text:style-name="P151">Il Direttore dei Lavori comunica con un congruo preavviso all’impresa affidataria il giorno e il luogo in cui deve presentarsi, munita del personale idoneo, nonché delle attrezzature e dei materiali necessari per eseguire, ove occorra, il tracciamento dei lavori secondo i piani, profili e disegni di progetto. Trascorso inutilmente e senza giustificato motivo il termine assegnato a tali fini, la stazione appaltante ha facoltà di risolvere il contratto e di incamerare la cauzione. All’esito delle operazioni di consegna dei lavori, il direttore dei lavori e l’impresa affidataria sottoscrivono il relativo verbale e da tale data decorre utilmente il termine per il compimento dei lavori.</text:p>
        <text:p text:style-name="P26">Nel caso sia intervenuta la consegna dei lavori in via di urgenza, se si è dato avvio all'esecuzione del contratto in via d'urgenza, l’aggiudicatario ha diritto al rimborso delle spese sostenute per l’esecuzione dei lavori ordinati dal direttore dei lavori, ivi comprese quelle per opere provvisionali. L’esecuzione d’urgenza è ammessa esclusivamente nelle ipotesi di eventi oggettivamente imprevedibili, per ovviare a situazioni di pericolo per persone, animali o cose, ovvero per l’igiene e la salute pubblica, ovvero per il patrimonio storico, artistico, culturale ovvero nei casi in cui la mancata esecuzione immediata della prestazione dedotta nella gara determinerebbe un grave danno all'interesse pubblico che è destinata a soddisfare, ivi compresa la perdita di finanziamenti comunitari.</text:p>
        <text:p text:style-name="P26">Fermo restando quanto previsto in materia di informativa antimafia dagli articoli 88, comma 4-ter e 92, comma 4, del decreto legislativo 6 settembre 2011, n. 159, la stazione appaltante può recedere dal contratto in qualunque tempo previo il pagamento dei lavori eseguiti nonché del valore dei materiali utili esistenti in cantiere nel caso di lavoro, oltre al decimo dell’importo delle opere, dei servizi o delle forniture non eseguite.</text:p>
        <text:p text:style-name="P26"><text:soft-page-break/>La redazione del verbale di consegna è subordinata all'accertamento da parte del Responsabile dei Lavori, degli obblighi di cui al d.lgs. 9 aprile 2008, n. 81 e s.m.i.; in assenza di tale accertamento, il verbale di consegna è inefficace e i lavori non possono essere iniziati.</text:p>
        <text:p text:style-name="P26">Le disposizioni di consegna dei lavori in via d'urgenza su esposte, si applicano anche alle singole consegne frazionate, in presenza di temporanea indisponibilità di aree ed immobili; in tal caso si provvede di volta in volta alla compilazione di un verbale di consegna provvisorio e l'ultimo di questi costituisce verbale di consegna definitivo anche ai fini del computo dei termini per l'esecuzione, se non diversamente determinati. </text:p>
        <text:p text:style-name="P26">L’appaltatore, al momento della consegna dei lavori, acquisirà dal coordinatore per la sicurezza la valutazione del rischio di rinvenimento di ordigni bellici inesplosi o, in alternativa, l’attestazione di liberatoria rilasciata dalla competente autorità militare dell’avvenuta conclusione delle operazioni di bonifica bellica del sito interessato. L'eventuale verificarsi di rinvenimenti di ordigni bellici nel corso dei lavori comporterà la sospensione immediata degli stessi con la tempestiva integrazione del piano di sicurezza e coordinamento e dei piani operativi di sicurezza, e l’avvio delle operazioni di bonifica ai sensi dell’articolo 91, comma 2-bis, del decreto legislativo del 9 aprile 2008, n.81 e s.m.i.</text:p>
        <text:p text:style-name="P26">L'appaltatore è tenuto a trasmettere alla stazione appaltante, prima dell'effettivo inizio dei lavori, la documentazione dell'avvenuta denunzia agli Enti previdenziali (inclusa la Cassa Edile) assicurativi ed infortunistici nonché copia del piano di sicurezza di cui al decreto legislativo del 9 aprile 2008, n.81 e s.m.i. </text:p>
        <text:p text:style-name="P26">Lo stesso obbligo fa carico all'appaltatore, per quanto concerne la trasmissione della documentazione di cui sopra da parte delle proprie imprese subappaltatrici, cosa che dovrà avvenire prima dell'effettivo inizio dei lavori.</text:p>
        <text:p text:style-name="P26">L'appaltatore dovrà comunque dare inizio ai lavori entro il termine improrogabile di giorni <text:span text:style-name="T23">15 (quindici)</text:span> dalla data del verbale di consegna fermo restando il rispetto del termine, di cui al successivo articolo, per la presentazione del programma di esecuzione dei lavori.</text:p>
        <text:p text:style-name="P26">L'appaltatore è tenuto, quindi, non appena avuti in consegna i lavori, ad iniziarli, proseguendoli attenendosi al programma operativo di esecuzione da esso redatto in modo da darli completamente ultimati nel numero di giorni naturali consecutivi previsti per l'esecuzione, decorrenti dalla data di consegna dei lavori, eventualmente prorogati in relazione a quanto disposto dai precedenti punti.</text:p>
        <text:p text:style-name="P26">L'appaltatore dovrà dare ultimate tutte le opere appaltate entro il termine applicando al termine a base di gara la riduzione percentuale dell’offerta di ribasso presentata dall’appaltatore in sede di gara.</text:p>
        <text:p text:style-name="P26">L'appaltatore dovrà comunicare, per iscritto a mezzo PEC alla Direzione dei Lavori, l'ultimazione dei lavori non appena avvenuta. La Direzione dei Lavori procederà subito alle necessarie constatazioni in contraddittorio.</text:p>
        <text:p text:style-name="P3"/>
        <text:p text:style-name="P124"><text:span text:style-name="T1">#{GUID_616EE699-5663-43F9-B292-F1FB822A8FDA|LIVELLO_2|TESTO_Programma esecutivo lavori - Sospensioni_END}&amp;</text:span><text:bookmark text:name="446"/><text:span text:style-name="T6">Art. 2.11</text:span></text:p>
        <text:p text:style-name="P32">PROGRAMMA ESECUTIVO DEI LAVORI - SOSPENSIONI - PIANO DI QUALITA' DI COSTRUZIONE E DI INSTALLAZIONE</text:p>
        <text:p text:style-name="P38"/>
        <text:p text:style-name="P151">Entro 10 giorni dalla consegna dei lavori, l'appaltatore presenterà alla Direzione dei lavori una proposta di programma di esecuzione dei lavori, di cui all'art. 43 comma 10 del d.P.R. n. 207/2010, elaborato in relazione alle proprie tecnologie, alle proprie scelte imprenditoriali e alla propria organizzazione lavorativa. Nel suddetto piano sono riportate, per ogni lavorazione, le previsioni circa il periodo di esecuzione nonché l'ammontare presunto, parziale e progressivo, dell'avanzamento dei lavori alle scadenze contrattualmente stabilite per la liquidazione dei certificati di pagamento. Esso dovrà essere redatto tenendo conto del tempo concesso per dare le opere ultimate entro il termine fissato dal presente Capitolato. </text:p>
        <text:p text:style-name="P26">Entro quindici giorni dalla presentazione, la Direzione dei lavori d'intesa con la stazione appaltante comunicherà all'appaltatore l'esito dell'esame della proposta di programma; qualora esso non abbia conseguito l'approvazione, l'appaltatore entro 10 giorni, predisporrà una nuova proposta oppure adeguerà quella già presentata secondo le direttive che avrà ricevuto dalla Direzione dei lavori.</text:p>
        <text:p text:style-name="P26">Decorsi 10 giorni dalla ricezione della nuova proposta senza che il Responsabile del Procedimento si sia espresso, il programma esecutivo dei lavori si darà per approvato fatte salve indicazioni erronee incompatibili con il rispetto dei termini di ultimazione.</text:p>
        <text:p text:style-name="P26">La proposta approvata sarà impegnativa per l'appaltatore che dovrà rispettare i termini previsti, salvo modifiche al programma esecutivo in corso di attuazione per comprovate esigenze non prevedibili che dovranno essere approvate od ordinate dalla Direzione dei lavori.</text:p>
        <text:p text:style-name="P26">Nel caso di sospensione dei lavori, parziale o totale, per cause non attribuibili a responsabilità dell'appaltatore, il programma dei lavori viene aggiornato in relazione all'eventuale incremento della scadenza contrattuale.</text:p>
        <text:p text:style-name="P26">Eventuali aggiornamenti legati a motivate esigenze organizzative dell'appaltatore e che non comportino modifica delle scadenze contrattuali, sono approvate dalla Direzione dei Lavori, subordinatamente alla verifica della loro effettiva necessità ed attendibilità per il pieno rispetto delle scadenze contrattuali. </text:p>
        <text:p text:style-name="P26"><text:soft-page-break/>Nel caso in cui i lavori in appalto fossero molto estesi, ovvero mancasse l'intera disponibilità dell'area sulla quale dovrà svilupparsi il cantiere o comunque per qualsiasi altra causa ed impedimento, la Stazione Appaltante potrà disporre la consegna anche in più tempi successivi, con verbali parziali, senza che per questo l'appaltatore possa sollevare eccezioni o trarre motivi per richiedere maggiori compensi o indennizzi.</text:p>
        <text:p text:style-name="P26">La data legale della consegna dei lavori, per tutti gli effetti di legge e regolamenti, sarà quella dell'ultimo verbale di consegna parziale.</text:p>
        <text:p text:style-name="P1"><text:span text:style-name="T37"><text:s/></text:span><text:span text:style-name="T5">In caso di consegna parziale a causa di temporanea indisponibilità delle aree e degli immobili, l'appaltatore è tenuto a presentare un programma di esecuzione dei lavori che preveda la realizzazione prioritaria delle lavorazioni sulle aree e sugli immobili disponibili. </text:span></text:p>
        <text:p text:style-name="P26">Ove le ulteriori consegne avvengano entro il termine di inizio dei relativi lavori indicato dal programma esecutivo dei lavori redatto dall'appaltatore e approvato dalla Direzione dei Lavori, non si da luogo a spostamenti del termine utile contrattuale; in caso contrario, la scadenza contrattuale viene automaticamente prorogata in funzione dei giorni necessari per l'esecuzione dei lavori ricadenti nelle zone consegnate in ritardo, deducibili dal programma esecutivo suddetto, indipendentemente dall'ammontare del ritardo verificatosi nell'ulteriore consegna, con conseguente aggiornamento del programma di esecuzione dei lavori.</text:p>
        <text:p text:style-name="P26">In tutti i casi in cui ricorrano circostanze speciali che impediscono in via temporanea che i lavori procedano utilmente a regola d'arte, e che non siano prevedibili al momento della stipulazione del contratto, il direttore dei lavori può disporre la sospensione dell'esecuzione del contratto, compilando, se possibile con l'intervento dell'esecutore o di un suo legale rappresentante, il verbale di sospensione, con l'indicazione delle ragioni che hanno determinato l'interruzione dei lavori, nonché dello stato di avanzamento dei lavori, delle opere la cui esecuzione rimane interrotta e delle cautele adottate affinché alla ripresa le stesse possano essere continuate ed ultimate senza eccessivi oneri, della consistenza della forza lavoro e dei mezzi d'opera esistenti in cantiere al momento della sospensione. Il verbale è inoltrato al responsabile del procedimento entro cinque giorni dalla data della sua redazione.</text:p>
        <text:p text:style-name="P26">La sospensione può essere disposta anche dal RUP per il tempo strettamente necessario e per ragioni di necessità o di pubblico interesse, tra cui l’interruzione di finanziamenti, per esigenze sopravvenute di finanza pubblica, disposta con atto motivato delle amministrazioni competenti. Cessate le cause della sospensione, il RUP dispone la ripresa dell’esecuzione e indica il nuovo termine contrattuale. Qualora la sospensione, o le sospensioni, durino per un periodo di tempo superiore ad un quarto della durata complessiva prevista per l'esecuzione dei lavori stessi, o comunque quando superino sei mesi complessivi, l'esecutore può chiedere la risoluzione del contratto senza indennità; se la stazione appaltante si oppone, l'esecutore ha diritto alla rifusione dei maggiori oneri derivanti dal prolungamento della sospensione oltre i termini suddetti. Nessun indennizzo è dovuto all’esecutore negli altri casi. </text:p>
        <text:p text:style-name="P26">Ove successivamente alla consegna dei lavori insorgano, per cause imprevedibili o di forza maggiore, circostanze che impediscano parzialmente il regolare svolgimento dei lavori, l'esecutore è tenuto a proseguire le parti di lavoro eseguibili, mentre si provvede alla sospensione parziale dei lavori non eseguibili, dandone atto in apposito verbale. Le contestazioni dell'esecutore in merito alle sospensioni dei lavori sono iscritte a pena di decadenza nei verbali di sospensione e di ripresa dei lavori, salvo che per le sospensioni inizialmente legittime, per le quali è sufficiente l'iscrizione nel verbale di ripresa dei lavori; qualora l'esecutore non intervenga alla firma dei verbali o si rifiuti di sottoscriverli, deve farne espressa riserva sul registro di contabilità. Quando la sospensione supera il quarto del tempo contrattuale complessivo il responsabile del procedimento dà avviso all'ANAC.</text:p>
        <text:p text:style-name="P26">L'esecutore che per cause a lui non imputabili non sia in grado di ultimare i lavori nel termine fissato può richiederne la proroga, con congruo anticipo rispetto alla scadenza del termine contrattuale. In ogni caso la sua concessione non pregiudica i diritti spettanti all'esecutore per l'eventuale imputabilità della maggiore durata a fatto della stazione appaltante. Sull’istanza di proroga decide il responsabile del procedimento, sentito il direttore dei lavori, entro trenta giorni dal suo ricevimento. L'esecutore deve ultimare i lavori nel termine stabilito dagli atti contrattuali, decorrente dalla data del verbale di consegna ovvero, in caso di consegna parziale dall'ultimo dei verbali di consegna. L'ultimazione dei lavori, appena avvenuta, è comunicata dall'esecutore per iscritto al direttore dei lavori, il quale procede subito alle necessarie constatazioni in contraddittorio.</text:p>
        <text:p text:style-name="P26">L'esecutore non ha diritto allo scioglimento del contratto né ad alcuna indennità qualora i lavori, per qualsiasi causa non imputabile alla stazione appaltante, non siano ultimati nel termine contrattuale e qualunque sia il maggior tempo impiegato.</text:p>
        <text:p text:style-name="P26">Nel caso di sospensioni totali o parziali dei lavori disposte dalla stazione appaltante per cause diverse da quelle esposte sopra, l'esecutore può chiedere il risarcimento dei danni subiti, con le forme e modalità previste dall’articolo 107 comma 6 del d.lgs. n.50/2016 s.m.i.</text:p>
        <text:p text:style-name="P151">Con la ripresa dei lavori sospesi parzialmente, il termine contrattuale di esecuzione dei lavori viene incrementato, su istanza dell'appaltatore, soltanto degli eventuali maggiori tempi tecnici strettamente <text:soft-page-break/>necessari per dare completamente ultimate tutte le opere, dedotti dal programma operativo dei lavori, indipendentemente dalla durata della sospensione.</text:p>
        <text:p text:style-name="P26">Ove pertanto, secondo tale programma, l'esecuzione dei lavori sospesi possa essere effettuata, una volta intervenuta la ripresa, entro il termine di scadenza contrattuale, la sospensione temporanea non determinerà prolungamento della scadenza contrattuale medesima.</text:p>
        <text:p text:style-name="P26">Le sospensioni dovranno risultare da regolare verbale, redatto in contraddittorio tra Direzione dei Lavori ed appaltatore, nel quale dovranno essere specificati i motivi della sospensione e, nel caso di sospensione parziale, le opere sospese.</text:p>
        <text:p text:style-name="P14"><text:span text:style-name="T39"><text:s/></text:span><text:span text:style-name="T20">Ai sensi dell'art. 43, comma 4 del d.P.R. n. 207/2010, nel caso di opere e impianti di speciale complessità o di particolare rilevanza sotto il profilo tecnologico, l'appaltatore ha l'obbligo di redigere e consegnare alla Direzione dei Lavori per l'approvazione, di un </text:span><text:span text:style-name="T24">Piano di qualità di costruzione e di installazione</text:span><text:span text:style-name="T20">.</text:span></text:p>
        <text:p text:style-name="P26">Tale documento prevede, pianifica e programma le condizioni, sequenze, modalità, strumentazioni, mezzi d'opera e fasi delle attività di controllo da porre in essere durante l'esecuzione dei lavori, anche in funzione della loro classe di importanza. Il piano definisce i criteri di valutazione dei fornitori e dei materiali ed i criteri di valutazione e risoluzione delle non conformità.</text:p>
        <text:p text:style-name="P136"/>
        <text:p text:style-name="P124"><text:span text:style-name="T1">#{GUID_4DEB7CC9-2037-4D1D-AD2E-A6824D91BE70|LIVELLO_2|TESTO_Ispettori di cantiere_END}&amp;</text:span><text:bookmark text:name="420"/><text:span text:style-name="T6">Art. 2.12</text:span></text:p>
        <text:p text:style-name="P84">ISPETTORI DI CANTIERE</text:p>
        <text:p text:style-name="P137"/>
        <text:p text:style-name="P136">Ai sensi dell’art. 101, comma 2, del Codice, in relazione alla complessità dell’intervento, il Direttore dei Lavori può essere coadiuvato da uno o più direttori operativi e ispettori di cantiere, che devono essere dotati di adeguata competenza e professionalità in relazione alla tipologia di lavori da eseguire. In tal caso, si avrà la costituzione di un “ufficio di direzione dei lavori” ai sensi dell’art. 101, comma 3, del Codice.</text:p>
        <text:p text:style-name="P26">Gli assistenti con funzioni di ispettori di cantiere collaboreranno con il direttore dei lavori nella sorveglianza dei lavori in conformità delle prescrizioni stabilite nel presente capitolato speciale di appalto. </text:p>
        <text:p text:style-name="P26">La posizione di ispettore sarà ricoperta da una sola persona che esercita la sua attività in un turno di lavoro. La stazione appaltante sarà tenuta a nominare più ispettori di cantiere affinché essi, mediante turnazione, possano assicurare la propria presenza a tempo pieno durante il periodo di svolgimento di lavori che richiedono controllo quotidiano, nonché durante le fasi di collaudo e delle eventuali manutenzioni.</text:p>
        <text:p text:style-name="P26">Gli ispettori risponderanno della loro attività direttamente al Direttore dei lavori. Agli ispettori saranno affidati fra gli altri i seguenti compiti: </text:p>
        <text:p text:style-name="P120"/>
        <text:p text:style-name="P241">a) la verifica dei documenti di accompagnamento delle forniture di materiali per assicurare che siano conformi alle prescrizioni ed approvati dalle strutture di controllo di qualità del fornitore;</text:p>
        <text:p text:style-name="P26">b) la verifica, prima della messa in opera, che i materiali, le apparecchiature e gli impianti abbiano superato le fasi di collaudo prescritte dal controllo di qualità o dalle normative vigenti o dalle prescrizioni contrattuali in base alle quali sono stati costruiti;</text:p>
        <text:p text:style-name="P26">c) il controllo sulla attività dei subappaltatori;</text:p>
        <text:p text:style-name="P26">d) il controllo sulla regolare esecuzione dei lavori con riguardo ai disegni ed alle specifiche tecniche contrattuali;</text:p>
        <text:p text:style-name="P26">e) l'assistenza alle prove di laboratorio;</text:p>
        <text:p text:style-name="P26">f) l'assistenza ai collaudi dei lavori ed alle prove di messa in esercizio ed accettazione degli impianti;</text:p>
        <text:p text:style-name="P26">g) la predisposizione degli atti contabili e l'esecuzione delle misurazioni quando siano stati incaricati dal direttore dei lavori;</text:p>
        <text:p text:style-name="P26">h) l'assistenza al coordinatore per l'esecuzione.</text:p>
        <text:p text:style-name="P87"/>
        <text:p text:style-name="P136">Il Direttore dei Lavori e i componenti dell’ufficio di direzione dei lavori, ove nominati, saranno tenuti a utilizzare la diligenza richiesta dall’attività esercitata ai sensi dell’art. 1176, comma 2, codice civile e a osservare il canone di buona fede di cui all’art. 1375 codice civile.</text:p>
        <text:p text:style-name="P26">Il Direttore dei Lavori potrà delegare le attività di controllo dei materiali agli ispettori di cantiere, fermo restando che l’accettazione dei materiali resta di sua esclusiva competenza. </text:p>
        <text:p text:style-name="P26">Con riferimento ad eventuali lavori affidati in subappalto il Direttore dei Lavori, con l’ausilio degli ispettori di cantiere, svolgerà le seguenti funzioni: </text:p>
        <text:p text:style-name="P241">a) verifica della presenza in cantiere delle imprese subappaltatrici autorizzate, nonché dei subcontraenti, che non sono subappaltatori, i cui nominativi sono stati comunicati alla stazione appaltante; </text:p>
        <text:p text:style-name="P26">b) controllo che i subappaltatori e i subcontraenti svolgano effettivamente la parte di prestazioni ad essi affidate nel rispetto della normativa vigente e del contratto stipulato; </text:p>
        <text:p text:style-name="P26">c) accertamento delle contestazioni dell’impresa affidataria sulla regolarità dei lavori eseguiti dal subappaltatore e, ai fini della sospensione dei pagamenti all’impresa affidataria, determinazione della misura della quota corrispondente alla prestazione oggetto di contestazione; </text:p>
        <text:p text:style-name="P26"><text:soft-page-break/>d) verifica del rispetto degli obblighi previsti dall’art. 105, comma 14, del Codice in materia di applicazione dei prezzi di subappalto e sicurezza; </text:p>
        <text:p text:style-name="P26">e) segnalazione al Rup dell’inosservanza, da parte dell’impresa affidataria, delle disposizioni di cui all’art. 105 del Codice. </text:p>
        <text:p text:style-name="P87"/>
        <text:p text:style-name="P4"/>
        <text:p text:style-name="P124"><text:span text:style-name="T1">#{GUID_9AFF742B-31F9-4097-BFED-BACA7FD0DB1F|LIVELLO_2|TESTO_Penali_END}&amp;</text:span><text:bookmark text:name="421"/><text:span text:style-name="T6">Art. 2.13</text:span></text:p>
        <text:p text:style-name="P84">PENALI</text:p>
        <text:p text:style-name="P87"/>
        <text:p text:style-name="P136">Ai sensi dell'articolo 113-bis del Codice, i contratti di appalto prevedono penali per il ritardo nell'esecuzione delle prestazioni contrattuali da parte dell'appaltatore commisurate ai giorni di ritardo e proporzionali rispetto all'importo del contratto. Le penali dovute per il ritardato adempimento sono calcolate in misura giornaliera compresa tra lo 0,3 per mille e l'1 per mille dell'ammontare netto contrattuale da determinare in relazione all'entità delle conseguenze legate al ritardo e non possono comunque superare, complessivamente, il 10 per cento di detto ammontare netto contrattuale.</text:p>
        <text:p text:style-name="P26">In caso di mancato rispetto del termine stabilito per l'ultimazione dei lavori, sarà applicata una penale giornaliera di Euro 10 per mille (diconsi Euro dieci ogni mille) dell'importo netto contrattuale.</text:p>
        <text:p text:style-name="P26">Tutte le penali saranno contabilizzate in detrazione, in occasione di ogni pagamento immediatamente successivo al verificarsi della relativa condizione di ritardo, e saranno imputate mediante ritenuta sull'importo della rata di saldo in sede di collaudo finale. </text:p>
        <text:p text:style-name="P87"/>
        <text:p text:style-name="P124"><text:span text:style-name="T1">#{GUID_F691127C-E083-4402-881D-058D4BFCA157|LIVELLO_2|TESTO_Sicurezza dei lavori_END}&amp;</text:span><text:bookmark text:name="422"/><text:span text:style-name="T6">Art. 2.14</text:span></text:p>
        <text:p text:style-name="P84">SICUREZZA DEI LAVORI</text:p>
        <text:p text:style-name="P87"/>
        <text:p text:style-name="P136">L’appaltatore è tenuto ad osservare le disposizioni del piano di sicurezza e coordinamento eventualmente predisposto dal Coordinatore per la sicurezza in fase di progettazione (CSP) e messo a disposizione da parte della Stazione appaltante, ai sensi dell’articolo 100 del d.lgs. n. 81/2008 e s.m.i.</text:p>
        <text:p text:style-name="P26">L’obbligo è esteso alle eventuali modifiche e integrazioni disposte autonomamente dal Coordinatore per la sicurezza in fase di esecuzione (CSE) in seguito a sostanziali variazioni alle condizioni di sicurezza sopravvenute e alle eventuali modifiche e integrazioni approvate o accettate dallo stesso CSE. I nominativi dell'eventuale CSP e del CSE sono comunicati alle imprese esecutrici e indicati nel cartello di cantiere a cura della Stazione appaltante. </text:p>
        <text:p text:style-name="P26">L'Appaltatore, prima della consegna dei lavori e, in caso di consegna d'urgenza, entro <text:span text:style-name="T23">35</text:span> giorni dalla data fissata per la consegna medesima, dovrà presentare al CSE (ai sensi dell'art. 100 del d.lgs. 9 aprile 2008, n. 81 e s.m.i.) le eventuali proposte di integrazione al Piano di Sicurezza e Coordinamento allegato al progetto.</text:p>
        <text:p text:style-name="P26">L'Appaltatore dovrà redigere il Piano Operativo di Sicurezza (POS), in riferimento al singolo cantiere interessato, da considerare come piano complementare di dettaglio del piano di sicurezza sopra menzionato. Il POS deve essere redatto da ciascuna impresa operante nel cantiere e consegnato alla stazione appaltante, per il tramite dell’appaltatore, prima dell’inizio dei lavori per i quali esso è redatto. </text:p>
        <text:p text:style-name="P26">Qualora non sia previsto Piano di Sicurezza e Coordinamento (PSC), l'Appaltatore sarà tenuto comunque a presentare un Piano di Sicurezza Sostitutivo (PSS) del Piano di Sicurezza e Coordinamento conforme ai contenuti dell'Allegato XV del d.lgs. 9 aprile 2008, n. 81 e s.m.i..</text:p>
        <text:p text:style-name="P26">Nei casi in cui è prevista la redazione del Piano di Sicurezza e Coordinamento, prima dell'inizio dei lavori ovvero in corso d'opera, le imprese esecutrici possono presentare, per mezzo dell'impresa affidataria, al Coordinatore per l'esecuzione dei lavori proposte di modificazioni o integrazioni al Piano di Sicurezza e di Coordinamento loro trasmesso al fine di adeguarne i contenuti alle tecnologie proprie dell'Appaltatore e per garantire il rispetto delle norme per la prevenzione degli infortuni e la tutela della salute dei lavoratori eventualmente disattese nel piano stesso.</text:p>
        <text:p text:style-name="P26">Il piano di sicurezza dovrà essere rispettato in modo rigoroso. E' compito e onere dell'Appaltatore ottemperare a tutte le disposizioni normative vigenti in campo di sicurezza ed igiene del lavoro che gli concernono e che riguardano le proprie maestranze, mezzi d'opera ed eventuali lavoratori autonomi cui esse ritenga di affidare, anche in parte, i lavori o prestazioni specialistiche in essi compresi.</text:p>
        <text:p text:style-name="P26">Ai sensi dell'articolo 90 del d.lgs. n. 81/2008 e s.m.i. nei cantieri in cui è prevista la presenza di più imprese esecutrici, anche non contemporanea, viene designato il coordinatore per la progettazione (CSP) e, prima dell'affidamento dei lavori, il coordinatore per l'esecuzione dei lavori (CSE), in possesso dei requisiti di cui all'articolo 98 del d.lgs. n. 81/2008 e s.m.i. La disposizione di cui al periodo precedente si applica anche nel caso in cui, dopo l'affidamento dei lavori a un'unica impresa, l'esecuzione dei lavori o di parte di essi sia affidata a una o più imprese. </text:p>
        <text:p text:style-name="P26">Anche nel caso di affidamento dei lavori ad un'unica impresa, si procederà alle seguenti verifiche prima della consegna dei lavori: </text:p>
        <text:p text:style-name="P26">a) verifica l'idoneità tecnico-professionale delle imprese affidatarie, delle imprese esecutrici e dei lavoratori <text:soft-page-break/>autonomi in relazione alle funzioni o ai lavori da affidare, con le modalità di cui all'allegato XVII del d.lgs. n. 81/2008 e s.m.i.. Nei cantieri la cui entità presunta è inferiore a 200 uomini-giorno e i cui lavori non comportano rischi particolari di cui all'allegato XI, il requisito di cui al periodo che precede si considera soddisfatto mediante presentazione da parte delle imprese e dei lavoratori autonomi del certificato di iscrizione alla Camera di commercio, industria e artigianato e del documento unico di regolarità contributiva, corredato da autocertificazione in ordine al possesso degli altri requisiti previsti dall'allegato XVII; </text:p>
        <text:p text:style-name="P26">b) dichiarazione dell'organico medio annuo, distinto per qualifica, corredata dagli estremi delle denunce dei lavoratori effettuate all'Istituto nazionale della previdenza sociale (INPS), all'Istituto nazionale assicurazione infortuni sul lavoro (INAIL) e alle casse edili, nonchè una dichiarazione relativa al contratto collettivo stipulato dalle organizzazioni sindacali comparativamente più rappresentative, applicato ai lavoratori dipendenti. Nei cantieri la cui entità presunta è inferiore a 200 uomini-giorno e i cui lavori non comportano rischi particolari di cui all'allegato XI, il requisito di cui al periodo che precede si considera soddisfatto mediante presentazione da parte delle imprese del documento unico di regolarità contributiva, fatta salva l'acquisizione d'ufficio da parte delle stazioni appaltanti pubbliche, e dell'autocertificazione relativa al contratto collettivo applicato; </text:p>
        <text:p text:style-name="P26">c) copia della notifica preliminare, se del caso, di cui all'articolo 99 del d.lgs. n. 81/2008 e s.m.i. e una dichiarazione attestante l'avvenuta verifica della documentazione di cui alle lettere a) e b).</text:p>
        <text:p text:style-name="P136"/>
        <text:p text:style-name="P136">All'atto dell'inizio dei lavori, e possibilmente nel verbale di consegna, l'Appaltatore dovrà dichiarare esplicitamente di essere perfettamente a conoscenza del regime di sicurezza del lavoro, ai sensi del d.lgs. 9 aprile 2008, n. 81 e s.m.i., in cui si colloca l'appalto e cioè:</text:p>
        <text:p text:style-name="P26">- che il committente è La città Metropolitana di Firenze e per esso in forza delle competenze attribuitegli il sig. Arch. Lorenzo DiBilio<text:span text:style-name="T23">; </text:span></text:p>
        <text:p text:style-name="P242">- che il Responsabile dei Lavori, eventualmente incaricato dal suddetto Committente (ai sensi dell'art. 89 d.lgs. 9 aprile 2008, n. 81) è il sig. Arch. Lorenzo Di Bilio<text:span text:style-name="T23"> ;</text:span></text:p>
        <text:p text:style-name="P26">- che i lavori appaltati <text:span text:style-name="T23">rientrano</text:span> nelle soglie fissate dall'art. 90 del d.lgs. 9 aprile 2008, n. 81 e s.m.i., per la nomina dei Coordinatori della Sicurezza;</text:p>
        <text:p text:style-name="P136">- che il Coordinatore della Sicurezza in fase di progettazione è l'ing. Saverio ladisa; <text:s text:c="3"/></text:p>
        <text:p text:style-name="P26">- che il Coordinatore della Sicurezza in fase di esecuzione è da nominare</text:p>
        <text:p text:style-name="P242">- di aver preso visione del Piano di Sicurezza e Coordinamento in quanto facente parte del progetto e di avervi adeguato le proprie offerte, tenendo conto che i relativi oneri, non soggetti a ribasso d'asta, assommano all'importo di Euro <text:s/>503,84.</text:p>
        <text:p text:style-name="P147">Nella fase di realizzazione dell'opera il Coordinatore per l'esecuzione dei lavori, ove previsto ai sensi dell'art. 92 d.lgs. 9 aprile 2008, n. 81 e s.m.i.:</text:p>
        <text:p text:style-name="P244">- verificherà, tramite opportune azioni di coordinamento e controllo, l'applicazione da parte delle imprese appaltatrici (e subappaltatrici) e dei lavoratori autonomi delle disposizioni contenute nel Piano di Sicurezza e Coordinamento di cui all'art. 100, d.lgs. 9 aprile 2008, n. 81 e s.m.i. ove previsto;</text:p>
        <text:p text:style-name="P151">- verificherà l'idoneità dei Piani Operativi di Sicurezza;</text:p>
        <text:p text:style-name="P244">- adeguerà il piano di sicurezza e coordinamento ove previsto e il fascicolo, in relazione all'evoluzione dei lavori e alle eventuali modifiche;</text:p>
        <text:p text:style-name="P26">- organizzerà, tra tutte le imprese presenti a vario titolo in cantiere, la cooperazione ed il coordinamento delle attività per la prevenzione e la protezione dai rischi;</text:p>
        <text:p text:style-name="P151">- sovrintenderà all'attività informativa e formativa per i lavoratori, espletata dalle varie imprese;</text:p>
        <text:p text:style-name="P244">- controllerà la corretta applicazione, da parte delle imprese, delle procedure di lavoro e, in caso contrario, attuerà le azioni correttive più efficaci;</text:p>
        <text:p text:style-name="P26">- segnalerà al Committente o al responsabile dei lavori, previa contestazione scritta, le inadempienze da parte delle imprese e dei lavoratori autonomi;</text:p>
        <text:p text:style-name="P151">- proporrà la sospensione dei lavori, l'allontanamento delle imprese o la risoluzione del contratto. </text:p>
        <text:p text:style-name="P26">Nel caso in cui la Stazione Appaltante o il responsabile dei lavori non adottino alcun provvedimento, senza fornire idonea motivazione, provvede a dare comunicazione dell'inadempienza alla ASL e alla Direzione Provinciale del Lavoro. In caso di pericolo grave ed imminente, direttamente riscontrato, egli potrà sospendere le singole lavorazioni, fino alla verifica degli avvenuti adeguamenti effettuati dalle imprese interessate.</text:p>
        <text:p text:style-name="P26">Il piano (o i piani) dovranno comunque essere aggiornati nel caso di nuove disposizioni in materia di sicurezza e di igiene del lavoro, o di nuove circostanze intervenute nel corso dell'appalto, nonché ogni qualvolta l'Appaltatore intenda apportare modifiche alle misure previste o ai macchinari ed attrezzature da impiegare.</text:p>
        <text:p text:style-name="P26">L'Appaltatore dovrà portare a conoscenza del personale impiegato in cantiere e dei rappresentanti dei lavori per la sicurezza il piano (o i piani) di sicurezza ed igiene del lavoro e gli eventuali successivi aggiornamenti, allo scopo di informare e formare detto personale, secondo le direttive eventualmente emanate dal <text:soft-page-break/>Coordinatore per l'esecuzione dei lavori. Ai sensi dell’articolo 105, comma 14, del Codice dei contratti, l’appaltatore è solidalmente responsabile con i subappaltatori per gli adempimenti, da parte di questo ultimo, degli obblighi di sicurezza. </text:p>
        <text:p text:style-name="P26">Le gravi o ripetute violazioni dei piani di sicurezza da parte dell’appaltatore, comunque accertate, previa formale costituzione in mora dell’interessato, costituiscono causa di risoluzione del contratto. </text:p>
        <text:p text:style-name="P3"/>
        <text:p text:style-name="P124"><text:span text:style-name="T1">#{GUID_593F2AFC-68AC-44E3-B801-0DBE64965D9D|LIVELLO_2|TESTO_Obblighi dell'Appaltatore relativi alla tracciabilità dei flussi finanziari_END}&amp;</text:span><text:bookmark text:name="423"/><text:span text:style-name="T6">Art. 2.15</text:span></text:p>
        <text:p text:style-name="P32">OBBLIGHI DELL'APPALTATORE RELATIVI ALLA TRACCIABILITÀ DEI FLUSSI FINANZIARI</text:p>
        <text:p text:style-name="P38"/>
        <text:p text:style-name="P151">L'Appaltatore assume tutti gli obblighi di tracciabilità dei flussi finanziari di cui all'art. 3 della legge 13 agosto 2010, n. 136 e s.m.i, a pena di nullità del contratto.</text:p>
        <text:p text:style-name="P26">Tutti i movimenti finanziari relativi all’intervento per pagamenti a favore dell’appaltatore, o di tutti i soggetti che eseguono lavori, forniscono beni o prestano servizi in relazione all’intervento, devono avvenire mediante bonifico bancario o postale, ovvero altro mezzo che sia ammesso dall’ordinamento giuridico in quanto idoneo ai fini della tracciabilità. Tali pagamenti <text:s/>devono avvenire utilizzando i conti correnti dedicati.</text:p>
        <text:p text:style-name="P26">Le prescrizioni suindicate dovranno essere riportate anche nei contratti sottoscritti con subappaltatori e/o subcontraenti a qualsiasi titolo interessati all’intervento. </text:p>
        <text:p text:style-name="P26">L'Appaltatore si impegna, inoltre, a dare immediata comunicazione alla stazione appaltante ed alla prefettura-ufficio territoriale del Governo della provincia ove <text:s/>ha <text:s/>sede <text:s/>la <text:s/>stazione <text:s/>appaltante, della notizia dell'inadempimento della propria controparte (subappaltatore/subcontraente) agli obblighi di tracciabilità finanziaria. Il mancato utilizzo del bonifico bancario o postale ovvero degli altri strumenti idonei a consentire la piena tracciabilita' delle operazioni costituisce causa di risoluzione del contratto.</text:p>
        <text:p text:style-name="P3"/>
        <text:p text:style-name="P124"><text:span text:style-name="T1">#{GUID_D730EA64-975A-4517-8832-62CF648B00E9|LIVELLO_2|TESTO_Anticipazione e pagamenti in acconto_END}&amp;</text:span><text:bookmark text:name="424"/><text:span text:style-name="T6">Art. 2.16</text:span></text:p>
        <text:p text:style-name="P32">ANTICIPAZIONE E PAGAMENTI IN ACCONTO</text:p>
        <text:p text:style-name="P38"/>
        <text:p text:style-name="P151">Ai sensi dell'art. 35 comma 18 del d.lgs. n.50/2016 e s.m.i., sul valore del contratto d'appalto verrà calcolato l’importo dell’anticipazione del prezzo pari al 20 per cento da corrispondere all’appaltatore entro quindici giorni dall’effettivo inizio dei lavori.</text:p>
        <text:p text:style-name="P26">L’erogazione dell’anticipazione è subordinata alla costituzione di garanzia fideiussoria bancaria o assicurativa di importo pari all'anticipazione maggiorato del tasso di interesse legale applicato al periodo necessario al recupero dell'anticipazione stessa secondo il cronoprogramma dei lavori. La predetta garanzia è rilasciata da imprese bancarie autorizzate ai sensi del decreto legislativo 1° settembre 1993, n. 385, o assicurative autorizzate alla copertura dei rischi ai quali si riferisce l’assicurazione e che rispondano ai requisiti di solvibilità previsti dalle leggi che ne disciplinano la rispettiva attività. La garanzia può essere, altresì, rilasciata dagli intermediari finanziari iscritti nell’albo degli intermediari finanziari di cui all’articolo 106 del decreto legislativo 1° settembre 1993, n. 385. </text:p>
        <text:p text:style-name="P26">L’anticipazione sarà gradualmente recuperata mediante trattenuta sull’importo di ogni certificato di pagamento, di un importo percentuale pari a quella dell’anticipazione; in ogni caso all’ultimazione dei lavori l’importo dell’anticipazione dovrà essere compensato integralmente. Il beneficiario decade dall'anticipazione, con obbligo di restituzione, se l'esecuzione dei lavori non procede, per ritardi a lui imputabili, secondo i tempi contrattuali. Sulle somme restituite sono dovuti gli interessi legali con decorrenza dalla data di erogazione della anticipazione.</text:p>
        <text:p text:style-name="P26">L'Appaltatore avrà diritto al pagamento a saldo delle lavorazioni effettuate in unica soluzione al termine dei lavori.</text:p>
        <text:p text:style-name="P26">Lo stato di avanzamento (SAL) dei lavori sarà rilasciato nei termini e modalità indicati nella documentazione di gara e nel contratto di appalto, ai fini del pagamento di una rata di acconto; a tal fine il documento dovrà precisare il corrispettivo maturato, gli acconti già corrisposti e di conseguenza, l’ammontare dell’acconto da corrispondere, sulla base della differenza tra le prime due voci. Ai sensi dell'art. 113-bis del Codice, il termine per l'emissione dei certificati di pagamento relativi agli acconti del corrispettivo di appalto non può superare i quarantacinque giorni decorrenti dall'adozione di ogni stato di avanzamento dei lavori. Il Rup, previa verifica della regolarità contributiva dell’impresa esecutrice, invia il certificato di pagamento alla stazione appaltante per l’emissione del mandato di pagamento che deve avvenire entro 30 giorni dalla data di rilascio del certificato di pagamento.</text:p>
        <text:p text:style-name="P26">La Stazione Appaltante acquisisce d'ufficio, anche attraverso strumenti informatici, il documento unico di regolarità contributiva (DURC) dagli istituti o dagli enti abilitati al rilascio in tutti i casi in cui è richiesto dalla legge. </text:p>
        <text:p text:style-name="P26">Il certificato per il pagamento dell'ultima rata del corrispettivo, qualunque sia l'ammontare, verrà rilasciato dopo l'ultimazione dei lavori.</text:p>
        <text:p text:style-name="P26"><text:soft-page-break/>Ai sensi dell'art. 30 del d.lgs. n.50/2016 e s.m.i., in caso di inadempienza contributiva risultante dal documento unico di regolarità contributiva relativo a personale dipendente dell'affidatario o del subappaltatore o dei soggetti titolari di subappalti e cottimi, impiegato nell’esecuzione del contratto, la stazione appaltante trattiene dal certificato di pagamento l’importo corrispondente all’inadempienza per il successivo versamento diretto agli enti previdenziali e assicurativi, compresa, nei lavori, la cassa edile.</text:p>
        <text:p text:style-name="P26">In ogni caso sull’importo netto progressivo delle prestazioni è operata una ritenuta dello 0,50 per cento; le ritenute possono essere svincolate soltanto in sede di liquidazione finale, dopo l'approvazione da parte della stazione appaltante del certificato di collaudo o di verifica di conformità, previo rilascio del documento unico di regolarità contributiva. </text:p>
        <text:p text:style-name="P162"><text:s/><text:span text:style-name="T20">In caso di ritardo nel pagamento delle retribuzioni dovute al personale, il responsabile unico del procedimento invita per iscritto il soggetto inadempiente, ed in ogni caso l’affidatario, a provvedervi entro i successivi quindici giorni. Ove non sia stata contestata formalmente e motivatamente la fondatezza della richiesta entro il termine sopra assegnato, la stazione appaltante paga anche in corso d’opera direttamente ai lavoratori le retribuzioni arretrate, detraendo il relativo importo dalle somme dovute all’affidatario del contratto ovvero dalle somme dovute al subappaltatore inadempiente nel caso in cui sia previsto il pagamento diretto.</text:span></text:p>
        <text:p text:style-name="P26">In caso di ritardo nella emissione dei certificati di pagamento o dei titoli di spesa relativi agli acconti e alla rata di saldo rispetto alle condizioni e ai termini stabiliti dal contratto, spettano all'esecutore dei lavori gli interessi, legali e moratori, ferma restando la sua facoltà, trascorsi i richiamati termini contrattuali o, nel caso in cui l'ammontare delle rate di acconto, per le quali non sia stato tempestivamente emesso il certificato o il titolo di spesa, raggiunga il quarto dell'importo netto contrattuale, di agire ai sensi dell'art. 1460 del codice civile, ovvero, previa costituzione in mora dell'amministrazione aggiudicatrice e trascorsi sessanta giorni dalla data della costituzione stessa, di promuovere il giudizio arbitrale per la dichiarazione di risoluzione del contratto.</text:p>
        <text:p text:style-name="P151"/>
        <text:p text:style-name="P124"><text:span text:style-name="T1">#{GUID_B6A3C5C2-E83E-41A5-B4DD-CDEDEA40E8B3|LIVELLO_2|TESTO_Conto finale - Avviso ai creditori_END}&amp;</text:span><text:bookmark text:name="425"/><text:span text:style-name="T6">Art. 2.17</text:span></text:p>
        <text:p text:style-name="P28">CONTO FINALE - AVVISO AI CREDITORI</text:p>
        <text:p text:style-name="P38"/>
        <text:p text:style-name="P151">Si stabilisce che il conto finale verrà compilato entro 1<text:span text:style-name="T23">5 (quindici ) </text:span>giorni dalla data dell'ultimazione dei lavori.</text:p>
        <text:p text:style-name="P26">Il conto finale dei lavori è compilato dal Direttore dei Lavori a seguito della certificazione dell’ultimazione degli stessi e trasmesso al Rup unitamente ad una relazione, in cui sono indicate le vicende alle quali l’esecuzione del lavoro è stata soggetta, allegando tutta la relativa documentazione.</text:p>
        <text:p text:style-name="P26">Il conto finale dei lavori dovrà essere sottoscritto dall'Appaltatore, su richiesta del Responsabile del procedimento entro il termine perentorio di trenta giorni. All'atto della firma, non potrà iscrivere domande per oggetto o per importo diverse da quelle formulate nel registro di contabilita' durante lo svolgimento dei lavori, e dovrà confermare le riserve gia' iscritte sino a quel momento negli atti contabili. <text:s/>Se l'Appaltatore non firma il conto finale nel termine indicato, o se lo sottoscrive senza confermare le domande già formulate nel registro di contabilità, il conto finale si ha come da lui definitivamente accettato. Il Responsabile del procedimento in ogni caso formula una sua relazione al conto finale.</text:p>
        <text:p text:style-name="P26">All'atto della redazione del certificato di ultimazione dei lavori il responsabile del procedimento darà avviso al Sindaco o ai Sindaci del comune nel cui territorio si eseguiranno i lavori, i quali curano la pubblicazione, nei comuni in cui l'intervento sarà stato eseguito, di un avviso contenente l'invito per coloro i quali vantino crediti verso l'esecutore per indebite occupazioni di aree o stabili e danni arrecati nell'esecuzione dei lavori, a presentare entro un termine non superiore a sessanta giorni le ragioni dei loro crediti e la relativa documentazione. Trascorso questo termine il Sindaco trasmetterà al responsabile del procedimento i risultati dell'anzidetto avviso con le prove delle avvenute pubblicazioni ed i reclami eventualmente presentati. Il responsabile del procedimento inviterà l'esecutore a soddisfare i crediti da lui riconosciuti e quindi rimetterà al collaudatore i documenti ricevuti dal Sindaco o dai Sindaci interessati, aggiungendo il suo parere in merito a ciascun titolo di credito ed eventualmente le prove delle avvenute tacitazioni.</text:p>
        <text:p text:style-name="P151"/>
        <text:p text:style-name="P124"><text:span text:style-name="T1">#{GUID_6ACCE896-BBD6-40E8-B56D-FDE4B14B11D8|LIVELLO_2|TESTO_Collaudo - Certificato di regolare esecuzione_END}&amp;</text:span><text:bookmark text:name="426"/><text:span text:style-name="T6">Art. 2.18</text:span></text:p>
        <text:p text:style-name="P125">COLLAUDO/CERTIFICATO DI REGOLARE ESECUZIONE</text:p>
        <text:p text:style-name="P38"/>
        <text:p text:style-name="P151">La Stazione Appaltante entro trenta giorni dalla data di ultimazione dei lavori, ovvero dalla data di consegna dei lavori in caso di collaudo in corso d'opera, attribuisce l'incarico del collaudo a soggetti con qualificazione rapportata alla tipologia e caratteristica del contratto, in possesso dei requisiti di moralità, competenza e professionalità, iscritti all'albo dei collaudatori nazionale o regionale di pertinenza.</text:p>
        <text:p text:style-name="P26">Il collaudo deve essere concluso entro sei mesi dalla data di ultimazione dei lavori, salvi i casi di particolare complessità dell'opera da collaudare, per i quali il termine può essere elevato sino ad un anno. Il certificato <text:soft-page-break/>di collaudo ha carattere provvisorio e assume carattere definitivo decorsi due anni dalla sua emissione. Decorso tale termine, il collaudo si intende tacitamente approvato ancorché l'atto formale di approvazione non sia stato emesso entro due mesi dalla scadenza del medesimo termine.</text:p>
        <text:p text:style-name="P26">I termini di inizio e di conclusione delle operazioni di collaudo dovranno comunque rispettare le disposizioni di cui al d.P.R. n. 207/2010, nonché le disposizioni dell'art. 102 del d.lgs. n. 50/2016 e s.m.i.</text:p>
        <text:p text:style-name="P26">L'esecutore, a propria cura e spesa, metterà a disposizione dell'organo di collaudo gli operai e i mezzi d'opera necessari ad eseguire le operazioni di riscontro, le esplorazioni, gli scandagli, gli esperimenti, compreso quanto necessario al collaudo statico. Rimarrà a cura e carico dell'esecutore quanto occorre per ristabilire le parti del lavoro, che sono state alterate nell'eseguire tali verifiche. Nel caso in cui l'esecutore non ottemperi a tali obblighi, l'organo di collaudo potrà disporre che sia provveduto d'ufficio, in danno all'esecutore inadempiente, deducendo la spesa dal residuo credito dell'esecutore.</text:p>
        <text:p text:style-name="P26">Nel caso di collaudo in corso d'opera, l'organo di collaudo, anche statico, effettuerà visite in corso d'opera con la cadenza che esso ritiene adeguata per un accertamento progressivo della regolare esecuzione dei lavori. In particolare sarà necessario che vengano effettuati sopralluoghi durante l'esecuzione delle fondazioni e di quelle lavorazioni significative la cui verifica risulti impossibile o particolarmente complessa successivamente all'esecuzione. Di ciascuna visita, alla quale dovranno essere invitati l'esecutore ed il direttore dei lavori, sarà redatto apposito verbale.</text:p>
        <text:p text:style-name="P26">Se i difetti e le mancanze sono di poca entità e sono riparabili in breve tempo, l'organo di collaudo prescriverà specificatamente le lavorazioni da eseguire, assegnando all'esecutore un termine; il certificato di collaudo non sarà rilasciato sino a che non risulti che l'esecutore abbia completamente e regolarmente eseguito le lavorazioni prescrittegli. Nel caso di inottemperanza da parte dell'esecutore, l'organo di collaudo disporrà che sia provveduto d'ufficio, in danno all'esecutore.</text:p>
        <text:p text:style-name="P26">Salvo quanto disposto dall’articolo 1669 del codice civile, l’appaltatore risponde per la difformità e i vizi dell’opera, ancorché riconoscibili, purché denunciati dalla stazione appaltante prima che il certificato di collaudo assuma carattere definitivo.</text:p>
        <text:p text:style-name="P151"/>
        <text:p text:style-name="P151">La data di emissione del certificato di regolare esecuzione costituirà riferimento temporale essenziale per i seguenti elementi:</text:p>
        <text:p text:style-name="P151">1) il permanere dell'ammontare residuo della cauzione definitiva (di solito il 20%), o comunque fino a dodici mesi dalla data di ultimazione dei lavori risultante dal relativo certificato;</text:p>
        <text:p text:style-name="P26">2) la decorrenza della copertura assicurativa prevista all’articolo 103 comma 7 del d.lgs. n. 50/2016, dalla data di consegna dei lavori, o comunque decorsi dodici mesi dalla data di ultimazione dei lavori risultante dal relativo certificato;</text:p>
        <text:p text:style-name="P26">3) la decorrenza della polizza di assicurazione della responsabilità civile per danni cagionati a terzi che l'esecutore dei lavori è obbligato a stipulare, per i lavori di cui all’articolo 103 comma 8 del d.lgs. n. 50/2016, per la durata di dieci anni.</text:p>
        <text:p text:style-name="P3"/>
        <text:p text:style-name="P124"><text:span text:style-name="T1">#{GUID_809E5C6E-CF7C-42D7-96BF-075E111B9DCC|LIVELLO_2|TESTO_Oneri ed obblighi diversi a carico dell'Appaltatore - Responsabilità dell'Appaltatore_END}&amp;</text:span><text:bookmark text:name="427"/><text:span text:style-name="T6">Art. 2.19</text:span></text:p>
        <text:p text:style-name="P28">ONERI ED OBBLIGHI DIVERSI A CARICO DELL'APPALTATORE </text:p>
        <text:p text:style-name="P32">RESPONSABILITA' DELL'APPALTATORE</text:p>
        <text:p text:style-name="P38"/>
        <text:p text:style-name="P151">Sono a carico dell'Appaltatore, gli oneri e gli obblighi di cui al d.m. 145/2000 Capitolato Generale d'Appalto, alla vigente normativa e al presente Capitolato Speciale d'Appalto, nonché quanto previsto da tutti i piani per le misure di sicurezza fisica dei lavoratori; in particolare anche gli oneri di seguito <text:span text:style-name="T23">elencati</text:span>:</text:p>
        <text:list xml:id="list35718485" text:style-name="RTF_5f_Num_20_59">
          <text:list-item>
            <text:p text:style-name="P410">la nomina, prima dell'inizio dei lavori, del Direttore tecnico di cantiere, che dovrà essere professionalmente abilitato ed iscritto all'albo professionale e dovrà fornire alla Direzione dei Lavori apposita dichiarazione di accettazione dell'incarico del Direttore tecnico di cantiere;</text:p>
          </text:list-item>
        </text:list>
        <text:list xml:id="list35694150" text:style-name="RTF_5f_Num_20_58">
          <text:list-item>
            <text:p text:style-name="P411">i movimenti di terra ed ogni altro onere relativo alla formazione del cantiere, in relazione all'entità dell'opera, con tutti i più moderni ed avanzati impianti per assicurare una perfetta e rapida esecuzione di tutte le opere prestabilite; </text:p>
          </text:list-item>
        </text:list>
        <text:p text:style-name="P26">la recinzione del cantiere con solido steccato in materiale idoneo, secondo le prescrizioni del Piano di Sicurezza ovvero della Direzione dei Lavori, nonché la pulizia e la manutenzione del cantiere, l'inghiaiamento ove possibile e la sistemazione dei suoi percorsi in modo da renderne sicuri il transito e la circolazione dei veicoli e delle persone;</text:p>
        <text:list xml:id="list35697961" text:style-name="RTF_5f_Num_20_57">
          <text:list-item>
            <text:p text:style-name="P412">la sorveglianza sia di giorno che di notte del cantiere e di tutti i materiali in esso esistenti, nonché di tutti i beni di proprietà della Stazione Appaltante e delle piantagioni consegnate all'Appaltatore. Per la custodia di cantieri allestiti per la realizzazione di opere pubbliche, l'Appaltatore dovrà servirsi di personale addetto <text:s/>con la qualifica di guardia giurata;</text:p>
          </text:list-item>
        </text:list>
        <text:list xml:id="list35707896" text:style-name="RTF_5f_Num_20_56">
          <text:list-item>
            <text:p text:style-name="P413">la costruzione, entro la recinzione del cantiere e nei luoghi che saranno designati dalla Direzione dei Lavori, di locali ad uso ufficio del personale, della Direzione ed assistenza, sufficientemente <text:soft-page-break/>arredati, illuminati e riscaldati, compresa la relativa manutenzione. Tali locali dovranno essere dotati di adeguati servizi igienici con relativi impianti di scarico funzionanti;</text:p>
          </text:list-item>
        </text:list>
        <text:list xml:id="list35709121" text:style-name="RTF_5f_Num_20_55">
          <text:list-item>
            <text:p text:style-name="P414">le prove sui prelievi di materiale strutturale posto in opera (es. provini di calcestruzzo, spezzoni d'acciaio), a proprie spese, per i quali i laboratori legalmente autorizzati rilasceranno i relativi certificati;</text:p>
          </text:list-item>
        </text:list>
        <text:list xml:id="list35695341" text:style-name="RTF_5f_Num_20_54">
          <text:list-item>
            <text:p text:style-name="P415">l'esecuzione, presso gli istituti incaricati, di tutte le esperienze e i saggi che potranno in ogni tempo essere ordinati dalla Direzione dei Lavori, sui materiali impiegati o da impiegarsi nella costruzione, in correlazione a quanto prescritto circa l'accettazione dei materiali stessi. Dei campioni potrà essere ordinata la conservazione nel competente ufficio direttivo munendoli di suggelli a firma della Direzione dei Lavori e dell'Appaltatore nelle modalità più adatte a garantirne l'autenticità;</text:p>
          </text:list-item>
        </text:list>
        <text:list xml:id="list35708952" text:style-name="RTF_5f_Num_20_53">
          <text:list-item>
            <text:p text:style-name="P416">l'esecuzione di ogni prova di carico che sia ordinata dalla Direzione dei Lavori su pali di fondazione, solai, balconi, e qualsiasi altra struttura portante, di notevole importanza statica;</text:p>
          </text:list-item>
        </text:list>
        <text:list xml:id="list35708991" text:style-name="RTF_5f_Num_20_52">
          <text:list-item>
            <text:p text:style-name="P417">la fornitura e manutenzione di cartelli di avviso, di fanali di segnalazione notturna nei punti prescritti e di quanto altro venisse particolarmente indicato dalla Direzione dei Lavori o dal Coordinatore in fase di esecuzione, allo scopo di migliorare la sicurezza del cantiere;</text:p>
          </text:list-item>
        </text:list>
        <text:list xml:id="list35711600" text:style-name="RTF_5f_Num_20_51">
          <text:list-item>
            <text:p text:style-name="P418">il mantenimento, fino al collaudo, della continuità degli scoli delle acque e del transito sulle vie o sentieri pubblici o privati latistanti le opere da eseguire;</text:p>
          </text:list-item>
        </text:list>
        <text:list xml:id="list35704226" text:style-name="RTF_5f_Num_20_50">
          <text:list-item>
            <text:p text:style-name="P419">la fornitura di acqua potabile per il cantiere;</text:p>
          </text:list-item>
        </text:list>
        <text:list xml:id="list35725900" text:style-name="RTF_5f_Num_20_49">
          <text:list-item>
            <text:p text:style-name="P420">l'osservanza delle norme, leggi e decreti vigenti, relative alle varie assicurazioni degli operai per previdenza, prevenzione infortuni e assistenza sanitaria che potranno intervenire in corso di appalto;</text:p>
          </text:list-item>
        </text:list>
        <text:list xml:id="list35707195" text:style-name="RTF_5f_Num_20_48">
          <text:list-item>
            <text:p text:style-name="P421">la comunicazione all'Ufficio da cui i lavori dipendono, entro i termini prefissati dallo stesso, di tutte le notizie relative all'impiego della manodopera;</text:p>
          </text:list-item>
        </text:list>
        <text:list xml:id="list35715914" text:style-name="RTF_5f_Num_20_47">
          <text:list-item>
            <text:p text:style-name="P422">l'osservanza delle norme contenute nelle vigenti disposizioni sulla polizia mineraria di cui al d.P.R. 128/59 e s.m.i.;</text:p>
          </text:list-item>
        </text:list>
        <text:list xml:id="list35702311" text:style-name="RTF_5f_Num_20_46">
          <text:list-item>
            <text:p text:style-name="P423">le spese per la realizzazione di fotografie delle opere in corso nei vari periodi dell'appalto, nel numero indicato dalla Direzione dei Lavori;</text:p>
          </text:list-item>
        </text:list>
        <text:list xml:id="list35705812" text:style-name="RTF_5f_Num_20_45">
          <text:list-item>
            <text:p text:style-name="P424">l'assicurazione che copra i danni subiti dalle stazioni appaltanti a causa del danneggiamento o della distruzione totale o parziale di impianti ed opere, anche preesistenti;</text:p>
          </text:list-item>
        </text:list>
        <text:list xml:id="list35709557" text:style-name="RTF_5f_Num_20_44">
          <text:list-item>
            <text:p text:style-name="P425">il pagamento delle tasse e di altri oneri per concessioni comunali (titoli abilitativi per la costruzione, l'occupazione temporanea di suolo pubblico, passi carrabili, ecc.), nonché il pagamento di ogni tassa presente e futura inerente i materiali e mezzi d'opera da impiegarsi, ovvero alle stesse opere finite, esclusi, nei Comuni in cui essi sono dovuti, i diritti per gli allacciamenti e gli scarichi;</text:p>
          </text:list-item>
        </text:list>
        <text:list xml:id="list35705756" text:style-name="RTF_5f_Num_20_43">
          <text:list-item>
            <text:p text:style-name="P426">la pulizia quotidiana dei locali in costruzione e delle vie di transito del cantiere, col personale necessario, compreso lo sgombero dei materiali di rifiuto lasciati da altre Ditte;</text:p>
          </text:list-item>
        </text:list>
        <text:list xml:id="list35708785" text:style-name="RTF_5f_Num_20_42">
          <text:list-item>
            <text:p text:style-name="P427">il libero accesso ed il transito nel cantiere e sulle opere eseguite od in corso d'esecuzione, alle persone addette ed a qualunque altra Impresa alla quale siano stati affidati lavori per conto diretto della Stazione Appaltante; </text:p>
          </text:list-item>
        </text:list>
        <text:p text:style-name="P26">l'uso gratuito parziale o totale, a richiesta della Direzione dei Lavori, da parte di dette Imprese o persone, dei ponti di servizio, impalcature, costruzioni provvisorie, ed apparecchi di sollevamento, per tutto il tempo occorrente all'esecuzione dei lavori;</text:p>
        <text:list xml:id="list35712345" text:style-name="RTF_5f_Num_20_41">
          <text:list-item>
            <text:p text:style-name="P428">il ricevimento, lo scarico ed il trasporto in cantiere e nei luoghi di deposito o a piè d'opera, a sua cura e spese, secondo le disposizioni della Direzione dei Lavori nonché alla buona conservazione ed alla perfetta custodia, dei materiali e dei manufatti esclusi dal presente appalto e provvisti od eseguiti da altre Ditte per conto della Stazione Appaltante. I danni che per cause dipendenti o per sua negligenza fossero apportati a tali materiali e manufatti dovranno essere riparati a carico esclusivo dell'Appaltatore;</text:p>
          </text:list-item>
        </text:list>
        <text:list xml:id="list35717019" text:style-name="RTF_5f_Num_20_40">
          <text:list-item>
            <text:p text:style-name="P429">la predisposizione, prima dell'inizio dei lavori, del piano delle misure per la sicurezza fisica dei lavoratori di cui al comma 17 dell'art. 105 del d.lgs. n. 50/2016 e s.m.i.;</text:p>
          </text:list-item>
        </text:list>
        <text:list xml:id="list35722576" text:style-name="RTF_5f_Num_20_39">
          <text:list-item>
            <text:p text:style-name="P430">l'adozione, nell'esecuzione di tutti i lavori, dei procedimenti e delle cautele necessarie per garantire la salute e la sicurezza dei lavoratori e dei terzi, nonché per evitare danni ai beni pubblici e privati, osservando le disposizioni contenute nel d.lgs. 9 aprile 2008, n. 81 e s.m.i. e di tutte le norme in vigore in materia di sicurezza;</text:p>
          </text:list-item>
        </text:list>
        <text:list xml:id="list35719577" text:style-name="RTF_5f_Num_20_38">
          <text:list-item>
            <text:p text:style-name="P431">il consenso all'uso anticipato delle opere qualora venisse richiesto dalla Direzione dei Lavori, senza che l'Appaltatore abbia perciò diritto a speciali compensi. Egli potrà, però, richiedere che sia redatto apposito verbale circa lo stato delle opere, per essere garantito dai possibili danni che potrebbero derivarne dall'uso;</text:p>
          </text:list-item>
        </text:list>
        <text:list xml:id="list35694457" text:style-name="RTF_5f_Num_20_37">
          <text:list-item>
            <text:p text:style-name="P432">la fornitura e posa in opera nel cantiere, a sua cura e spese, delle apposite tabelle indicative dei <text:soft-page-break/>lavori, anche ai sensi di quanto previsto dall'art. 105 comma 15 del d.lgs. 50/2016 e s.m.i.;</text:p>
          </text:list-item>
        </text:list>
        <text:p text:style-name="P237">la trasmissione alla Stazione Appaltante, a sua cura e spese, degli eventuali contratti di subappalto che dovesse stipulare, almeno 20 giorni prima della data di effettivo inizio dell'esecuzione delle relative prestazioni, ai sensi del comma 7 dell'art. 105 del d.lgs. n. 50/2016 e s.m.i. La disposizione si applica anche ai noli a caldo ed ai contratti similari;</text:p>
        <text:list xml:id="list35710830" text:style-name="RTF_5f_Num_20_35">
          <text:list-item>
            <text:p text:style-name="P433">la disciplina e il buon ordine dei cantieri. L'appaltatore è responsabile della disciplina e del buon ordine nel cantiere e ha l'obbligo di osservare e far osservare al proprio personale le norme di legge e di regolamento. L'appaltatore, tramite il direttore di cantiere, assicura l'organizzazione, la gestione tecnica e la conduzione del cantiere. La direzione del cantiere è assunta dal direttore tecnico dell'impresa o da altro tecnico formalmente incaricato dall'appaltatore. In caso di appalto affidato ad associazione temporanea di imprese o a consorzio, l'incarico della direzione di cantiere è attribuito mediante delega conferita da tutte le imprese operanti nel cantiere; la delega deve indicare specificamente le attribuzioni da esercitare dal direttore anche in rapporto a quelle degli altri soggetti operanti nel cantiere. La Direzione dei Lavori ha il diritto, previa motivata comunicazione all'appaltatore, di esigere il cambiamento del direttore di cantiere e del personale per indisciplina, incapacità o grave negligenza. L'appaltatore è comunque responsabile dei danni causati dall'imperizia o dalla negligenza di detti soggetti, e risponde nei confronti dell'amministrazione committente per la malafede o la frode dei medesimi nell'impiego dei materiali.</text:p>
          </text:list-item>
        </text:list>
        <text:p text:style-name="P151"/>
        <text:p text:style-name="P145">Il corrispettivo per tutti gli obblighi ed oneri sopra specificati è conglobato nei prezzi dei lavori e nell'eventuale compenso di cui all'articolo.</text:p>
        <text:p text:style-name="P151">L'Appaltatore si obbliga a garantire il trattamento dei dati acquisiti in merito alle opere appaltate, in conformità a quanto previsto dalla normativa sulla privacy di cui al d.lgs. 30 giugno 2003, n. 196 e s.m.i.</text:p>
        <text:p text:style-name="P151"/>
        <text:p text:style-name="P124"><text:span text:style-name="T1">#{GUID_425A4801-5848-4B9B-AF47-13351C6B2480|LIVELLO_2|TESTO_Cartelli all'esterno del cantiere_END}&amp;</text:span><text:bookmark text:name="428"/><text:span text:style-name="T6">Art. 2.20</text:span></text:p>
        <text:p text:style-name="P28">CARTELLI ALL'ESTERNO DEL CANTIERE</text:p>
        <text:p text:style-name="P38"/>
        <text:p text:style-name="P151">L'Appaltatore ha l'obbligo di fornire in opera a sua cura e spese e di esporre all'esterno del cantiere, come dispone la Circolare Min. LL.PP. 1 giugno 1990, n. 1729/UL, due cartelli di dimensioni non inferiori a m. 1,00 (larghezza) per m. 2,00 (altezza) in cui devono essere indicati la Stazione Appaltante, l'oggetto dei lavori, i nominativi dell'Impresa, del Progettista, della Direzione dei Lavori e dell'Assistente ai lavori; in detti cartelli, ai sensi dall'art. 105 comma 15 del d.lgs. 50/2016 e s.m.i., devono essere indicati, altresì, i nominativi di tutte le imprese subappaltatrici nonché tutti i dati richiesti dalle vigenti normative nazionali e locali.</text:p>
        <text:p text:style-name="P3"/>
        <text:p text:style-name="P124"><text:span text:style-name="T1">#{GUID_DAC60B39-3A93-4A19-A205-1506F0BF0823|LIVELLO_2|TESTO_Definizione delle controversie - Accordo bonario - Arbitrato_END}&amp;</text:span><text:bookmark text:name="432"/><text:span text:style-name="T6">Art. 2.21</text:span></text:p>
        <text:p text:style-name="P32">DEFINIZIONE DELLE CONTROVERSIE – ACCORDO BONARIO – ARBITRATO</text:p>
        <text:p text:style-name="P38"/>
        <text:p text:style-name="P157">Accordo bonario</text:p>
        <text:p text:style-name="P151">Qualora in seguito all’iscrizione di riserve sui documenti contabili, l'importo economico dell'opera possa variare tra il 5 ed il 15 per cento dell’importo contrattuale, si attiverà il procedimento dell’accordo bonario di tutte le riserve iscritte fino al momento dell’avvio del procedimento stesso.</text:p>
        <text:p text:style-name="P26">Il procedimento dell'accordo bonario può essere reiterato quando le riserve iscritte, ulteriori e diverse rispetto a quelle già esaminate, raggiungano nuovamente l'importo di cui al periodo precedente, nell'ambito comunque di un limite massimo complessivo del 15 per cento dell'importo del contratto.</text:p>
        <text:p text:style-name="P26">Prima dell’approvazione del certificato di collaudo ovvero del certificato di regolare esecuzione, qualunque sia l’importo delle riserve, il responsabile unico del procedimento attiverà l’accordo bonario per la risoluzione delle riserve e valuterà l'ammissibilità e la non manifesta infondatezza delle riserve ai fini dell'effettivo raggiungimento del limite di valore del 15 per cento del contratto. Non potranno essere oggetto di riserva gli aspetti progettuali che sono stati oggetto di verifica ai sensi dell’articolo 26 del d.lgs. n. 50/2016.</text:p>
        <text:p text:style-name="P26">Il direttore dei lavori darà immediata comunicazione al responsabile unico del procedimento delle riserve, trasmettendo nel più breve tempo possibile una propria relazione riservata.</text:p>
        <text:p text:style-name="P26">Il responsabile unico del procedimento, acquisita la relazione riservata del direttore dei lavori e, ove costituito, dell’organo di collaudo, provvederà direttamente alla formulazione di una proposta di accordo bonario ovvero per il tramite degli esperti segnalati dalla Camera arbitrale istituita presso l'ANAC con le modalità previste dall'articolo 205 comma 5 del d.lgs. n. 50/2016.</text:p>
        <text:p text:style-name="P26">Se la proposta è accettata dalle parti, entro quarantacinque giorni dal suo ricevimento, l’accordo bonario è concluso e viene redatto verbale sottoscritto dalle parti. L’accordo ha natura di transazione. Sulla somma riconosciuta in sede di accordo bonario sono dovuti gli interessi al tasso legale a decorrere dal sessantesimo giorno successivo alla accettazione dell’accordo bonario da parte della stazione appaltante. In caso di <text:soft-page-break/>reiezione della proposta da parte del soggetto che ha formulato le riserve ovvero di inutile decorso del termine di cui al secondo periodo possono essere aditi gli arbitri o il giudice ordinario.</text:p>
        <text:p text:style-name="P26">L'impresa, in caso di rifiuto della proposta di accordo bonario ovvero di inutile decorso del termine per l'accettazione, può instaurare un contenzioso giudiziario entro i successivi sessanta giorni, a pena di decadenza.</text:p>
        <text:p text:style-name="P151"/>
        <text:p text:style-name="P169">Arbitrato</text:p>
        <text:p text:style-name="P151">Se non si procede all’accordo bonario e l’appaltatore conferma le riserve, la definizione di tutte le controversie derivanti dall'esecuzione del contratto è attribuita al procedimento arbitrale ai sensi dell’articolo 209 del Codice dei contratti, in quanto applicabile, come previsto dall’autorizzazione disposta dalla Stazione appaltante con deliberazione del <text:span text:style-name="T23">$MANUAL$</text:span>. L’arbitrato è nullo in assenza della preventiva autorizzazione o di inclusione della clausola compromissoria, senza preventiva autorizzazione, nel bando o nell'avviso con cui è indetta la gara, ovvero, per le procedure senza bando, nell'invito.</text:p>
        <text:p text:style-name="P26">L’appaltatore può ricusare la clausola compromissoria, che in tale caso non sarà inserita nel contratto, comunicandolo alla stazione appaltante entro 20 (venti) giorni dalla conoscenza dell'aggiudicazione. In ogni caso è vietato il compromesso.</text:p>
        <text:p text:style-name="P26">Ciascuna delle parti, nella domanda di arbitrato o nell'atto di resistenza alla domanda, designerà l'arbitro di propria competenza scelto tra soggetti di provata esperienza e indipendenza nella materia oggetto del contratto cui l'arbitrato si riferisce. Il Presidente del collegio arbitrale sarà designato dalla Camera arbitrale istituita presso l'ANAC tra i soggetti iscritti all’albo in possesso di particolare esperienza nella materia. La nomina del collegio arbitrale effettuata in violazione delle disposizioni di cui ai commi 4, 5 e 6 dell'articolo 209 del d.lgs. n. 50/2016, determina la nullità del lodo.</text:p>
        <text:p text:style-name="P26">Esauriti gli adempimenti necessari alla costituzione del collegio, il giudizio si svolgerà secondo i disposti dell'articolo 209 e 210 del d.lgs. n. 50/2016 e s.m.i.</text:p>
        <text:p text:style-name="P26">Le parti sono tenute solidalmente al pagamento del compenso dovuto agli arbitri e delle spese relative al collegio e al giudizio arbitrale, salvo rivalsa fra loro.</text:p>
        <text:p text:style-name="P136"/>
        <text:p text:style-name="P124"><text:span text:style-name="T1">#{GUID_5902C5D9-C53A-4CA3-8D0D-4F900CD18DFC|LIVELLO_2|TESTO_Disposizioni generali relative ai prezzi_END}&amp;</text:span><text:bookmark text:name="433"/><text:span text:style-name="T6">Art. 2.22</text:span></text:p>
        <text:p text:style-name="P32">DISPOSIZIONI GENERALI RELATIVE AI PREZZI - INVARIABILITA' DEI PREZZI - NUOVI PREZZI</text:p>
        <text:p text:style-name="P88"/>
        <text:p text:style-name="P136">I prezzi unitari in base ai quali, dopo deduzione del pattuito ribasso d'asta calcolato sull'importo complessivo a base d'asta (o sulle singole voci di elenco nel caso di affidamento mediante offerta a prezzi unitari), saranno pagati i lavori appaltati a misura e le somministrazioni, sono quelli risultanti dall'elenco prezzi allegato al contratto.</text:p>
        <text:p text:style-name="P136">Essi compensano:</text:p>
        <text:p text:style-name="P136">a) circa i materiali, ogni spesa (per fornitura, trasporto, dazi, cali, perdite, sprechi, ecc.), nessuna eccettuata, che venga sostenuta per darli pronti all'impiego, a piede di qualunque opera;</text:p>
        <text:p text:style-name="P26">b) circa gli operai e mezzi d'opera, ogni spesa per fornire i medesimi di attrezzi e utensili del mestiere, nonché per premi di assicurazioni sociali, per illuminazione dei cantieri in caso di lavoro notturno;</text:p>
        <text:p text:style-name="P26">c) circa i noli, ogni spesa per dare a piè d'opera i macchinari e mezzi pronti al loro uso;</text:p>
        <text:p text:style-name="P26">d) circa i lavori a misura ed a corpo, tutte le spese per forniture, lavorazioni, mezzi d'opera, assicurazioni d'ogni specie, indennità di cave, di passaggi o di deposito, di cantiere, di occupazione temporanea e d'altra specie, mezzi d'opera provvisionali, carichi, trasporti e scarichi in ascesa o discesa, ecc., e per quanto occorre per dare il lavoro compiuto a perfetta regola d'arte, intendendosi nei prezzi stessi compreso ogni compenso per tutti gli oneri che l'Appaltatore dovrà sostenere a tale scopo, anche se non esplicitamente detti o richiamati nei vari articoli e nell'elenco dei prezzi del presente Capitolato.</text:p>
        <text:p text:style-name="P26">I prezzi medesimi, per lavori a misura ed a corpo, nonché il compenso a corpo, diminuiti del ribasso offerto, si intendono accettati dall'Appaltatore in base ai calcoli di sua convenienza, a tutto suo rischio e sono fissi ed invariabili.</text:p>
        <text:p text:style-name="P26">E' esclusa ogni forma di revisione prezzi se le modifiche del contratto, a prescindere dal loro valore monetario, non sono previste in clausole chiare, precise e inequivocabili, comprensive di quelle relative alla revisione dei prezzi. Tali clausole fissano la portata e la natura di eventuali modifiche nonché le condizioni alle quali esse possono essere impiegate, facendo riferimento alle variazione dei prezzi e dei costi standard, ove definiti. Esse non apportano modifiche che avrebbero l'effetto di alterare la natura generale del contratto o dell'accordo quadro. </text:p>
        <text:p text:style-name="P143"/>
        <text:p text:style-name="P136">Per i contratti relativi ai lavori, le variazioni di prezzo in aumento o in diminuzione saranno valutate, sulla base dei prezzari predisposti dalle regioni e dalle province autonome territorialmente competenti, solo per l’eccedenza rispetto al <text:span text:style-name="T23">dieci per cento</text:span> rispetto al prezzo originario e comunque in misura pari alla metà.</text:p>
        <text:p text:style-name="P26">Se le variazioni ai prezzi di contratto comportino categorie di lavorazioni non previste o si debbano impiegare materiali per i quali non risulta fissato il prezzo contrattuale si provvederà alla formazione di nuovi prezzi. I <text:soft-page-break/>nuovi prezzi delle lavorazioni o materiali saranno valutati:</text:p>
        <text:p text:style-name="P26">a) desumendoli dal prezzario della stazione appaltante o dal prezziario predisposti dalle regioni e dalle province autonome territorialmente competenti, ove esistenti;</text:p>
        <text:p text:style-name="P136">b) ragguagliandoli a quelli di lavorazioni consimili compresi nel contratto;</text:p>
        <text:p text:style-name="P136">c) quando sia impossibile l’assimilazione, ricavandoli totalmente o parzialmente da nuove analisi effettuate avendo a riferimento i prezzi elementari di mano d’opera, materiali, noli e trasporti alla data di formulazione dell’offerta, attraverso un contraddittorio tra il Direttore dei Lavori e l’impresa affidataria, e approvati dal Rup.</text:p>
        <text:p text:style-name="P26">Ove da tali calcoli risultino maggiori spese rispetto alle somme previste nel quadro economico, i prezzi prima di essere ammessi nella contabilità dei lavori saranno approvati dalla stazione appaltante, su proposta del Rup.</text:p>
        <text:p text:style-name="P26">Se l’impresa affidataria non accetterà i nuovi prezzi così determinati e approvati, la stazione appaltante può ingiungere l’esecuzione delle lavorazioni o la somministrazione dei materiali sulla base di detti prezzi, comunque ammessi nella contabilità; ove l’impresa affidataria non iscriva riserva negli atti contabili, i prezzi si intenderanno definitivamente accettati.</text:p>
        <text:p text:style-name="P136"/>
      </text:section>
      <text:section text:style-name="Sect1" text:name="Sezione2">
        <text:p text:style-name="P89"/>
        <text:p text:style-name="P72"><text:span text:style-name="T1">#{GUID_D726FFAE-21B9-4A37-8569-380F35D72271|LIVELLO_1|TESTO_Ordine da tenersi nell'andamento dei lavori_END}&amp;</text:span><text:bookmark text:name="41"/><text:span text:style-name="T3">CAPITOLO 3</text:span></text:p>
        <text:p text:style-name="P100"/>
        <text:p text:style-name="P4"/>
        <text:p text:style-name="P101">ORDINE DA TENERSI NELL'ANDAMENTO DEI LAVORI</text:p>
        <text:p text:style-name="P4"/>
        <text:p text:style-name="P4"/>
        <text:p text:style-name="P124"><text:span text:style-name="T1">#{GUID_3A47C511-D487-4C04-90A0-8271A2469E44|LIVELLO_2|TESTO_Ordine da tenersi nell'andamento dei lavori_END}&amp;</text:span><text:bookmark text:name="42"/><text:span text:style-name="T6">Art. 3.1</text:span></text:p>
        <text:p text:style-name="P84">ORDINE DA TENERSI NELL'ANDAMENTO DEI LAVORI</text:p>
        <text:p text:style-name="P87"/>
        <text:p text:style-name="P136">In genere l'Appaltatore avrà facoltà di sviluppare i lavori nel modo che crederà più conveniente per darli perfettamente compiuti nel termine contrattuale, purché esso, a giudizio della direzione, non riesca pregiudizievole alla buona riuscita delle opere ed agli interessi della Stazione Appaltante.</text:p>
        <text:p text:style-name="P26">La Stazione Appaltante si riserva in ogni modo il diritto di ordinare l'esecuzione di un determinato lavoro entro un prestabilito termine di tempo o di disporre l'ordine di esecuzione dei lavori nel modo che riterrà più conveniente, specialmente in relazione alle esigenze dipendenti dalla esecuzione di opere ed alla consegna delle forniture escluse dall'appalto, senza che l'Appaltatore possa rifiutarsi o farne oggetto di richiesta di speciali compensi.</text:p>
        <text:p text:style-name="P26">L'Appaltatore presenterà alla Direzione dei Lavori per l'approvazione, prima dell'inizio lavori (e anticipando tale scadenza di un lasso temporale adeguato all'espletamento degli obblighi di cui al d.lgs. 9 aprile 2008, n. 81 e s.m.i.), il programma esecutivo, secondo il comma 10, art. 43 del d.P.R. n. 207/2010, in accordo col programma di cui all'art. 21 del d.lgs. n. 50/2016 e s.m.i.</text:p>
        <text:p text:style-name="P4"/>
      </text:section>
      <text:section text:style-name="Sect1" text:name="Sezione3">
        <text:p text:style-name="P7"/>
        <text:p text:style-name="P72"><text:span text:style-name="T1">#{GUID_FEDAB7C7-C5E1-4503-881D-DBF47F2605A4|LIVELLO_1|TESTO_Norme per la misurazione e valutazione dei lavori_END}&amp;</text:span><text:bookmark text:name="247"/><text:span text:style-name="T3">CAPITOLO 4</text:span></text:p>
        <text:p text:style-name="P100"/>
        <text:p text:style-name="P4"/>
        <text:p text:style-name="P101">NORME PER LA MISURAZIONE E VALUTAZIONE DEI LAVORI</text:p>
        <text:p text:style-name="P110"/>
        <text:p text:style-name="P4"/>
        <text:p text:style-name="P124"><text:span text:style-name="T1">#{GUID_C9EC4723-9F8F-4830-ACFA-FD524974DE1A|LIVELLO_2|TESTO_Norme Generali_END}&amp;</text:span><text:bookmark text:name="330"/><text:span text:style-name="T6">Art. 4.1</text:span></text:p>
        <text:p text:style-name="P133">NORME GENERALI</text:p>
        <text:p text:style-name="P132"/>
        <text:p text:style-name="P85">Generalità</text:p>
        <text:p text:style-name="P136">La quantità dei lavori e delle provviste sarà determinata a misura, a peso, a corpo, in relazione a quanto previsto nell'elenco dei prezzi allegato.</text:p>
        <text:p text:style-name="P26">Le misure verranno rilevate in contraddittorio in base all'effettiva esecuzione. Qualora esse risultino maggiori di quelle indicate nei grafici di progetto o di quelle ordinate dalla Direzione, le eccedenze non verranno contabilizzate. Soltanto nel caso che la Direzione dei Lavori abbia ordinato per iscritto maggiori dimensioni se <text:soft-page-break/>ne terrà conto nella contabilizzazione.</text:p>
        <text:p text:style-name="P26">In nessun caso saranno tollerate dimensioni minori di quelle ordinate, le quali potranno essere motivo di rifacimento a carico dell'Appaltatore. Resta sempre salva in ogni caso la possibilità di verifica e rettifica in occasione delle operazioni di collaudo.</text:p>
        <text:p text:style-name="P85"/>
        <text:p text:style-name="P85">Contabilizzazione dei lavori a corpo e/o a misura</text:p>
        <text:p text:style-name="P136">La contabilizzazione dei lavori a misura sarà realizzata secondo le specificazioni date nelle norme del presente Capitolato speciale e nella descrizione delle singole voci di elenco prezzi; in caso diverso verranno utilizzate per la valutazione dei lavori le dimensioni nette delle opere eseguite rilevate in sito, senza che l’appaltatore possa far valere criteri di misurazione o coefficienti moltiplicatori che modifichino le quantità realmente poste in opera.</text:p>
        <text:p text:style-name="P26">La contabilizzazione delle opere sarà effettuata applicando alle quantità eseguite i prezzi unitari di contratto. Nel caso di appalti aggiudicati col criterio dell’OEPV (Offerta Economicamente Più Vantaggiosa) si terrà conto di eventuali lavorazioni diverse o aggiuntive derivanti dall’offerta tecnica dell'appaltatore, contabilizzandole utilizzando i prezzi unitari relativi alle lavorazioni sostituite, come desunti dall’offerta stessa.</text:p>
        <text:p text:style-name="P26">La contabilizzazione dei lavori a corpo sarà effettuata applicando all’importo delle opere a corpo, al netto del ribasso contrattuale, le percentuali convenzionali relative alle singole categorie di lavoro indicate in perizia, di ciascuna delle quali andrà contabilizzata la quota parte in proporzione al lavoro eseguito.</text:p>
        <text:p text:style-name="P85"/>
        <text:p text:style-name="P85">Lavori in economia</text:p>
        <text:p text:style-name="P136">Nell’eventualità siano contemplate delle somme a disposizione per lavori in economia (art. 179 del d.P.R. 207/2010), tali lavori non daranno luogo ad una valutazione a misura, ma saranno inseriti nella contabilità secondo i prezzi di elenco per l'importo delle somministrazioni al netto del ribasso d'asta, per quanto riguarda i materiali. Per la mano d'opera, trasporti e noli, saranno liquidati secondo le tariffe locali vigenti al momento dell'esecuzione dei lavori incrementati di spese generali ed utili e con applicazione del ribasso d'asta esclusivamente su questi ultimi due addendi.</text:p>
        <text:p text:style-name="P85"/>
        <text:p text:style-name="P85">Contabilizzazione delle varianti</text:p>
        <text:p text:style-name="P136">Nel caso di variante in corso d'opera gli importi in più ed in meno sono valutati con i prezzi di progetto e soggetti al ribasso d'asta che ha determinato l'aggiudicazione della gara ovvero con i prezzi offerti dall'appaltatore nella lista in sede di gara.</text:p>
        <text:p text:style-name="P87"/>
        <text:p text:style-name="P136">Le norme di misurazione per la contabilizzazione saranno le seguenti:</text:p>
        <text:p text:style-name="P4"/>
        <text:p text:style-name="P82"><text:span text:style-name="T1">#{GUID_AB310A30-2B8D-462F-A348-D36CE5E88E87|LIVELLO_3|TESTO_Scavi in Genere_END}&amp;</text:span><text:bookmark text:name="248"/><text:span text:style-name="T6">4.1.1) Scavi in Genere</text:span></text:p>
        <text:p text:style-name="P87"/>
        <text:p text:style-name="P136">Oltre che per gli obblighi particolari emergenti dal presente articolo, con i prezzi di elenco per gli scavi in genere l'Appaltatore devesi ritenere compensato per tutti gli oneri che esso dovrà incontrare:</text:p>
        <text:p text:style-name="P242">-<text:tab/>per taglio di piante, estirpazione di ceppaie, radici, ecc.;</text:p>
        <text:p text:style-name="P26">-<text:tab/>per il taglio e lo scavo con qualsiasi mezzo delle materie sia asciutte che bagnate, di qualsiasi consistenza ed anche in presenza d'acqua;</text:p>
        <text:p text:style-name="P26">-<text:tab/>per paleggi, innalzamento, carico, trasporto e scarico a rinterro od a rifiuto entro i limiti previsti in elenco prezzi, sistemazione della materie di rifiuto, deposito provvisorio e successiva ripresa;</text:p>
        <text:p text:style-name="P26">-<text:tab/>per la regolazione delle scarpate o pareti, per lo spianamento del fondo, per la formazione di gradoni, attorno e sopra le condotte di acqua od altre condotte in genere, e sopra le fognature o drenaggi secondo le sagome definitive di progetto;</text:p>
        <text:p text:style-name="P26">-<text:tab/>per puntellature, sbadacchiature ed armature di qualsiasi importanza e genere secondo tutte le prescrizioni contenute nel presente capitolato, comprese le composizioni, scomposizioni, estrazioni ed allontanamento, nonché sfridi, deterioramenti, perdite parziali o totali del legname o dei ferri;</text:p>
        <text:p text:style-name="P26">-<text:tab/>per impalcature ponti e costruzioni provvisorie, occorrenti sia per il trasporto delle materie di scavo e sia per la formazione di rilevati, per passaggi, attraversamenti, ecc.;</text:p>
        <text:p text:style-name="P26">-<text:tab/>per ogni altra spesa necessaria per l'esecuzione completa degli scavi.</text:p>
        <text:p text:style-name="P3"/>
        <text:p text:style-name="P26">La misurazione degli scavi verrà effettuata nei seguenti modi:</text:p>
        <text:p text:style-name="P26">-<text:tab/>il volume degli scavi di sbancamento verrà determinato con il metodo delle sezioni ragguagliate in base ai rilevamenti eseguiti in contraddittorio con l'Appaltatore, prima e dopo i relativi lavori;</text:p>
        <text:p text:style-name="P26">-<text:tab/> gli scavi di fondazione saranno computati per un volume uguale a quello risultante dal prodotto della base di fondazione per la sua profondità sotto il piano degli scavi di sbancamento, ovvero del terreno naturale quando detto scavo di sbancamento non viene effettuato.</text:p>
        <text:p text:style-name="P136">Al volume così calcolato si applicheranno i vari prezzi fissati nell'elenco per tali scavi; vale a dire che essi saranno valutati sempre come eseguiti a pareti verticali ritenendosi già compreso e compensato con il prezzo unitario di elenco ogni <text:soft-page-break/>maggiore scavo.</text:p>
        <text:p text:style-name="P26">Tuttavia per gli scavi di fondazione da eseguire con l'impiego di casseri, paratie o simili strutture, sarà incluso nel volume di scavo per fondazione anche lo spazio occupato dalle strutture stesse.</text:p>
        <text:p text:style-name="P26">I prezzi di elenco, relativi agli scavi di fondazione, sono applicabili unicamente e rispettivamente ai volumi di scavo compresi fra piani orizzontali consecutivi, stabiliti per diverse profondità, nello stesso elenco dei prezzi. Pertanto la valutazione dello scavo risulterà definita per ciascuna zona, dal volume ricadente nella zona stessa e dall'applicazione ad esso del relativo prezzo di elenco.</text:p>
        <text:p text:style-name="P4"/>
        <text:p text:style-name="P82"><text:span text:style-name="T1">#{GUID_01AD4499-AAA2-4BB6-96A2-DA5571D84F2C|LIVELLO_3|TESTO_Rilevati e Rinterri_END}&amp;</text:span><text:bookmark text:name="249"/><text:span text:style-name="T6">4.1.2) Rilevati e Rinterri</text:span></text:p>
        <text:p text:style-name="P87"/>
        <text:p text:style-name="P246">Il volume dei rilevati sarà determinato con il metodo delle sezioni ragguagliate, in base a rilevamenti eseguiti come per gli scavi di sbancamento. I rinterri di cavi a sezione ristretta saranno valutati a metro cubo per il loro volume effettivo misurato in opera. Nei prezzi di elenco sono previsti tutti gli oneri per il trasporto dei terreni da qualsiasi distanza e per gli eventuali indennizzi a cave di prestito.</text:p>
        <text:p text:style-name="P246"/>
        <text:p text:style-name="P82"><text:span text:style-name="T1">#{GUID_C66C8300-516B-47CF-B87B-65EAA519D8D3|LIVELLO_3|TESTO_Riempimenti con Misto Granulare_END}&amp;</text:span><text:bookmark text:name="250"/><text:span text:style-name="T6">4.1.3) Riempimenti con Misto Granulare</text:span></text:p>
        <text:p text:style-name="P87"/>
        <text:p text:style-name="P246">Il riempimento con misto granulare a ridosso delle murature per drenaggi, vespai, ecc., sarà valutato a metro cubo per il suo volume effettivo misurato in opera.</text:p>
        <text:p text:style-name="P246"/>
        <text:p text:style-name="P82"><text:span text:style-name="T1">#{GUID_EFD496EE-0F7C-4873-97A1-642BFE4B7728|LIVELLO_3|TESTO_Paratie di Calcestruzzo Armato_END}&amp;</text:span><text:bookmark text:name="251"/><text:span text:style-name="T6">4.1.4) Paratie di Calcestruzzo Armato</text:span></text:p>
        <text:p text:style-name="P87"/>
        <text:p text:style-name="P246">Saranno valutate per la loro superficie misurata tra le quote di imposta e la quota di testata della trave superiore di collegamento.</text:p>
        <text:p text:style-name="P26">Nel prezzo sono compresi tutti gli oneri per la trivellazione, la fornitura ed il getto del calcestruzzo, la fornitura e posa del ferro d'armatura, la formazione e successiva demolizione delle corree di guida nonché la scapitozzatura, la formazione della trave superiore di collegamento, l'impiego di fanghi bentonitici, l'allontanamento dal cantiere di tutti i materiali di risulta e gli spostamenti delle attrezzature.</text:p>
        <text:p text:style-name="P246"/>
        <text:p text:style-name="P82"><text:span text:style-name="T1">#{GUID_80ACCDAB-25B6-445D-9D60-2B7C0CCA09B0|LIVELLO_3|TESTO_Murature in Genere_END}&amp;</text:span><text:bookmark text:name="252"/><text:span text:style-name="T6">4.1.5) Murature in Genere</text:span></text:p>
        <text:p text:style-name="P87"/>
        <text:p text:style-name="P136">Tutte le murature in genere, salvo le eccezioni in appresso specificate, saranno misurate geometricamente, a volume od a superficie, secondo la categoria, in base a misure prese sul vivo dei muri, esclusi cioè gli intonaci. Sarà fatta deduzione di tutti i vuoti di luce superiore a 1,00 m² e dei vuoti di canne fumarie, canalizzazioni, ecc., che abbiano sezione superiore a 0,25 m², rimanendo per questi ultimi, all'Appaltatore, l'onere della loro eventuale chiusura con materiale in cotto. Così pure sarà sempre fatta deduzione del volume corrispondente alla parte incastrata di pilastri, piattabande, ecc., di strutture diverse nonché di pietre naturali od artificiali, da pagarsi con altri prezzi di tariffa.</text:p>
        <text:p text:style-name="P26">Nei prezzi unitari delle murature di qualsiasi genere, qualora non debbano essere eseguite con paramento di faccia vista, si intende compreso il rinzaffo delle facce visibili dei muri. Tale rinzaffo sarà sempre eseguito, ed è compreso nel prezzo unitario, anche a tergo dei muri che debbono essere poi caricati a terrapieni. Per questi ultimi muri è pure sempre compresa l'eventuale formazione di feritoie regolari e regolarmente disposte per lo scolo delle acque ed in generale quella delle immorsature e la costruzione di tutti gli incastri per la posa in opera della pietra da taglio od artificiale.</text:p>
        <text:p text:style-name="P26">Nei prezzi della muratura di qualsiasi specie si intende compreso ogni onere per la formazione di spalle, sguinci, canne, spigoli, strombature, incassature per imposte di archi, volte e piattabande.</text:p>
        <text:p text:style-name="P26">Qualunque sia la curvatura data alla pianta ed alle sezioni dei muri, anche se si debbano costruire sotto raggio, le relative murature non potranno essere comprese nella categoria delle volte e saranno valutate con i prezzi delle murature rette senza alcun compenso in più.</text:p>
        <text:p text:style-name="P26">Le ossature di cornici, cornicioni, lesene, pilastri, ecc., di aggetto superiore a 5 cm sul filo esterno del muro, saranno valutate per il loro volume effettivo in aggetto con l'applicazione dei prezzi di tariffa stabiliti per le murature.</text:p>
        <text:p text:style-name="P26">Per le ossature di aggetto inferiore ai 5 cm non verrà applicato alcun sovrapprezzo.</text:p>
        <text:p text:style-name="P26">Quando la muratura in aggetto è diversa da quella del muro sul quale insiste, la parte incastrata sarà considerata come della stessa specie del muro stesso</text:p>
        <text:p text:style-name="P26">Le murature di mattoni ad una testa od in foglio si misureranno a vuoto per pieno, al rustico, deducendo soltanto le aperture di superficie uguale o superiori a 1 m², intendendo nel prezzo compensata la formazione di sordini, spalle, piattabande, ecc., nonché eventuali intelaiature in legno che la Direzione dei lavori ritenesse opportuno di ordinare allo scopo di fissare i serramenti al telaio anziché alla parete.</text:p>
        <text:p text:style-name="P4"/>
        <text:p text:style-name="P82"><text:soft-page-break/><text:span text:style-name="T1">#{GUID_032DF0A6-2CE5-406F-A71A-EC00630715EC|LIVELLO_3|TESTO_Murature in Pietra da Taglio_END}&amp;</text:span><text:bookmark text:name="253"/><text:span text:style-name="T6">4.1.6) Murature in Pietra da Taglio</text:span></text:p>
        <text:p text:style-name="P87"/>
        <text:p text:style-name="P246">La pietra da taglio da pagarsi a volume sarà sempre valutata a metro cubo in base al volume del primo parallepipedo retto rettangolare, circoscrivibile a ciascun pezzo. Le lastre, i lastroni e gli altri pezzi da pagarsi a superficie, saranno valutati in base al minimo rettangolo circoscrivibile.</text:p>
        <text:p text:style-name="P26">Per le pietre di cui una parte viene lasciata grezza, si comprenderà anche questa nella misurazione, non tenendo però alcun conto delle eventuali maggiori sporgenze della parte non lavorata in confronto delle dimensioni assegnate dai tipi prescritti.</text:p>
        <text:p text:style-name="P26">Nei prezzi relativi di elenco si intenderanno sempre compresi tutti gli oneri specificati nelle norme sui materiali e sui modi di esecuzione.</text:p>
        <text:p text:style-name="P246"/>
        <text:p text:style-name="P82"><text:span text:style-name="T1">#{GUID_01DD92FD-0B53-4E15-A621-BC4B95B9855C|LIVELLO_3|TESTO_Calcestruzzi_END}&amp;</text:span><text:bookmark text:name="254"/><text:span text:style-name="T6">4.1.7) Calcestruzzi</text:span></text:p>
        <text:p text:style-name="P87"/>
        <text:p text:style-name="P246">I calcestruzzi per fondazioni, murature, volte, ecc., e le strutture costituite da getto in opera, saranno in genere pagati a metro cubo e misurati in opera in base alle dimensioni prescritte, esclusa quindi ogni eccedenza, ancorché inevitabile, dipendente dalla forma degli scavi aperti e dal modo di esecuzione dei lavori. Nei relativi prezzi, oltre agli oneri delle murature in genere, si intendono compensati tutti gli oneri specificati nelle norme sui materiali e sui modi di esecuzione.</text:p>
        <text:p text:style-name="P246"/>
        <text:p text:style-name="P82"><text:span text:style-name="T1">#{GUID_58ADB759-5E3D-43C7-8625-231154F39235|LIVELLO_3|TESTO_Conglomerato Cementizio Armato_END}&amp;</text:span><text:bookmark text:name="255"/><text:span text:style-name="T6">4.1.8) Conglomerato Cementizio Armato</text:span></text:p>
        <text:p text:style-name="P87"/>
        <text:p text:style-name="P246">Il conglomerato per opere in cemento armato di qualsiasi natura e spessore sarà valutato per il suo volume effettivo, senza detrazione del volume del ferro che verrà pagato a parte.</text:p>
        <text:p text:style-name="P26">Quando trattasi di elementi a carattere ornamentale gettati fuori opera (pietra artificiale), la misurazione verrà effettuata in ragione del minimo parallelepipedo retto a base rettangolare circoscrivibile a ciascun pezzo, e nel relativo prezzo si deve intendere compreso, oltre che il costo dell'armatura metallica, tutti gli oneri specificati nelle norme sui materiali e sui modi di esecuzione, nonché la posa in opera, sempreché non sia pagata a parte.</text:p>
        <text:p text:style-name="P26">I casseri, le casseforme e le relative armature di sostegno, se non comprese nei prezzi di elenco del conglomerato cementizio, saranno computati separatamente con i relativi prezzi di elenco. Pertanto, per il compenso di tali opere, bisognerà attenersi a quanto previsto nell'Elenco dei Prezzi Unitari.</text:p>
        <text:p text:style-name="P26">Nei prezzi del conglomerato sono inoltre compresi tutti gli oneri derivanti dalla formazione di palchi provvisori di servizio, dall'innalzamento dei materiali, qualunque sia l'altezza alla quale l'opera di cemento armato dovrà essere eseguita, nonché per il getto e la vibratura.</text:p>
        <text:p text:style-name="P26">L'acciaio in barre per armature di opere di cemento armato di qualsiasi tipo nonché la rete elettrosaldata sarà valutato secondo il peso effettivo; nel prezzo oltre alla lavorazione e lo sfrido è compreso l'onere della legatura dei singoli elementi e la posa in opera dell'armatura stessa.</text:p>
        <text:p text:style-name="P4"/>
        <text:p text:style-name="P82"><text:span text:style-name="T1">#{GUID_985CF0A9-DE49-4A8C-90E2-51F55FCB9DCF|LIVELLO_3|TESTO_Solai_END}&amp;</text:span><text:bookmark text:name="256"/><text:span text:style-name="T6">4.1.9) Solai</text:span></text:p>
        <text:p text:style-name="P87"/>
        <text:p text:style-name="P246">I solai interamente di cemento armato (senza laterizi) saranno valutati al metro cubo come ogni altra opera di cemento armato.</text:p>
        <text:p text:style-name="P26">Ogni altro tipo di solaio, qualunque sia la forma, sarà invece pagata al metro quadrato di superficie netta misurato all'interno dei cordoli e delle travi di calcestruzzo, esclusi, quindi, la presa e l'appoggio su cordoli perimetrali o travi di calcestruzzo o su eventuali murature portanti.</text:p>
        <text:p text:style-name="P26">Nei prezzi dei solai in genere è compreso l'onere per lo spianamento superiore della caldana, nonché ogni opera e materiale occorrente per dare il solaio completamente finito, come prescritto nelle norme sui materiali e sui modi di esecuzione. Nel prezzo dei solai, di tipo prefabbricato, misti di cemento armato, anche predalles o di cemento armato precompresso e laterizi sono escluse la fornitura, lavorazione e posa in opera del ferro occorrente, è invece compreso il noleggio delle casseforme e delle impalcature di sostegno di qualsiasi entità, con tutti gli oneri specificati per le casseforme dei cementi armati.</text:p>
        <text:p text:style-name="P26">Il prezzo a metro quadrato dei solai suddetti si applicherà senza alcuna maggiorazione anche a quelle porzioni in cui, per resistere a momenti negativi, il laterizio sia sostituito da calcestruzzo; saranno però pagati a parte tutti i cordoli perimetrali relativi ai solai stessi.</text:p>
        <text:p text:style-name="P246"/>
        <text:p text:style-name="P82"><text:span text:style-name="T1">#{GUID_1356F272-D3DC-42DB-9CA2-BE8795F122DE|LIVELLO_3|TESTO_Volte_END}&amp;</text:span><text:bookmark text:name="324"/><text:span text:style-name="T6">4.1.10 <text:s/>Volte</text:span></text:p>
        <text:p text:style-name="P136"/>
        <text:p text:style-name="P136">Le volte e le lunette si misureranno sviluppando l’intradosso a rustico. Nel prezzo di tali opere sono compresi: la preparazione dell’impasto, le armature, gli speroni, i rinfianchi, lo spianamento con calcestruzzo di ghiaia e scorie sino al piano orizzontale passante per l’estradosso in chiave e la cappa in cemento.</text:p>
        <text:p text:style-name="P4"><text:soft-page-break/></text:p>
        <text:p text:style-name="P82"><text:span text:style-name="T1">#{GUID_E3BEA2DB-6DCA-4C7D-9DEA-99B3481AB95A|LIVELLO_3|TESTO_Controsoffitti_END}&amp;</text:span><text:bookmark text:name="257"/><text:span text:style-name="T6">4.1.11) Controsoffitti</text:span></text:p>
        <text:p text:style-name="P87"/>
        <text:p text:style-name="P246">I controsoffitti piani saranno pagati in base alla superficie della loro proiezione orizzontale. E' compreso e compensato nel prezzo anche il raccordo con eventuali muri perimetrali curvi, tutte le forniture, magisteri e mezzi d'opera per dare controsoffitti finiti in opera come prescritto nelle norme sui materiali e sui modi di esecuzione; è esclusa e compensata a parte l'orditura portante principale.</text:p>
        <text:p text:style-name="P246"/>
        <text:p text:style-name="P82"><text:span text:style-name="T1">#{GUID_4AD0F45C-1D0E-4436-94D4-99F4162FB2F4|LIVELLO_3|TESTO_Vespai_END}&amp;</text:span><text:bookmark text:name="258"/><text:span text:style-name="T6">4.1.12) Vespai</text:span></text:p>
        <text:p text:style-name="P87"/>
        <text:p text:style-name="P246">Nei prezzi dei vespai è compreso ogni onere per la fornitura di materiali e posa in opera come prescritto nelle norme sui modi di esecuzione. La valutazione sarà effettuata al metro cubo di materiali in opera.</text:p>
        <text:p text:style-name="P246"/>
        <text:p text:style-name="P82"><text:span text:style-name="T1">#{GUID_E4DCF4F6-84E3-4915-A1D2-8407DE193B39|LIVELLO_3|TESTO_Pavimenti_END}&amp;</text:span><text:bookmark text:name="259"/><text:span text:style-name="T6">4.1.13) Pavimenti</text:span></text:p>
        <text:p text:style-name="P87"/>
        <text:p text:style-name="P246">I pavimenti, di qualunque genere, saranno valutati per la superficie vista tra le pareti intonacate dell'ambiente. Nella misura non sarà perciò compresa l'incassatura dei pavimenti nell'intonaco.</text:p>
        <text:p text:style-name="P26">I prezzi di elenco per ciascun genere di pavimento comprendono l'onere per la fornitura dei materiali e per ogni lavorazione intesa a dare i pavimenti stessi completi e rifiniti come prescritto nelle norme sui materiali e sui modi di esecuzione, compreso il sottofondo.</text:p>
        <text:p text:style-name="P26">In ciascuno dei prezzi concernenti i pavimenti, anche nel caso di sola posa in opera, si intendono compresi gli oneri, le opere di ripristino e di raccordo con gli intonaci, qualunque possa essere l'entità delle opere stesse.</text:p>
        <text:p text:style-name="P246"/>
        <text:p text:style-name="P82"><text:span text:style-name="T1">#{GUID_ECADDB4B-D151-4D26-93CD-025665DA55AC|LIVELLO_3|TESTO_Opere da Pittore_END}&amp;</text:span><text:bookmark text:name="325"/><text:span text:style-name="T6">4.1.14 <text:s/>Opere da pittore</text:span></text:p>
        <text:p text:style-name="P136"/>
        <text:p text:style-name="P136">Le tinteggiature di pareti, soffitti, volte, ecc. interni o esterni verranno misurate secondo le superfici effettivamente realizzate; le spallette e rientranze inferiori a 15 cm. di sviluppo non saranno aggiunte alle superfici di calcolo.</text:p>
        <text:p text:style-name="P26">Per i muri di spessore superiore a 15 cm. le opere di tinteggiatura saranno valutate a metro quadrato detraendo i vuoti di qualsiasi dimensione e computando a parte tutte le riquadrature.</text:p>
        <text:p text:style-name="P26">L'applicazione di tinteggiatura per lesene, cornicioni, parapetti, architravi, aggetti e pensiline con superfici laterali di sviluppo superiore ai 5 cm. o con raggi di curvatura superiori ai 15 cm. dovrà essere computata secondo lo sviluppo effettivo.</text:p>
        <text:p text:style-name="P26">Le parti di lesene, cornicioni o parapetti con dimensioni inferiori ai 5 o 15 cm. indicati saranno considerate come superfici piane.</text:p>
        <text:p text:style-name="P26">Le verniciature eseguite su opere metalliche, in legno o simili verranno calcolate, senza considerare i relativi spessori, applicando alle superfici (misurate su una faccia) i coefficienti riportati:</text:p>
        <text:p text:style-name="P26">a) opere metalliche, grandi vetrate, lucernari,etc. (x 0,75)</text:p>
        <text:p text:style-name="P26">b) opere metalliche per cancelli, ringhiere, parapetti (x 2)</text:p>
        <text:p text:style-name="P26">c) infissi vetrati (finestre, porte a vetri, etc.) (x 1)</text:p>
        <text:p text:style-name="P26">d) persiane lamellari, serrande di lamiera, etc. (x 3)</text:p>
        <text:p text:style-name="P26">e) persiane, avvolgibili, lamiere ondulate, etc. (x 2,5)</text:p>
        <text:p text:style-name="P26">f) porte, sportelli, controsportelli, etc.(x 2)</text:p>
        <text:p text:style-name="P26">Il prezzo fissato per i lavori di verniciatura e tinteggiatura includerà il trattamento di tutte le guide, gli accessori, i sostegni, le mostre, i telai, i coprifili, i cassonetti, ecc; per le parti in legno o metalliche la verniciatura si intende eseguita su entrambe le facce e con relativi trattamenti di pulizia, anticorrosivi (almeno una mano), e di vernice o smalti nei colori richiesti (almeno due mani), salvo altre prescrizioni.</text:p>
        <text:p text:style-name="P26">Le superfici indicate per i serramenti saranno quelle misurate al filo esterno degli stessi (escludendo coprifili o telai).</text:p>
        <text:p text:style-name="P26">Il prezzo indicato comprenderà anche tutte le lavorazioni per la pulizia e la preparazione delle superfici interessate.</text:p>
        <text:p text:style-name="P4"/>
        <text:p text:style-name="P82"><text:span text:style-name="T1">#{GUID_AE2DF53A-D992-4588-8831-F28469CCF505|LIVELLO_3|TESTO_Rivestimenti di Pareti_END}&amp;</text:span><text:bookmark text:name="260"/><text:span text:style-name="T6">4.1.15) Rivestimenti di Pareti</text:span></text:p>
        <text:p text:style-name="P87"/>
        <text:p text:style-name="P246">I rivestimenti di piastrelle o di mosaico verranno misurati per la superficie effettiva qualunque sia la sagoma e la posizione delle pareti da rivestire. Nel prezzo al metro quadrato sono comprese la fornitura e la posa in opera di tutti i pezzi speciali di raccordo, angoli, ecc., che saranno computati nella misurazione, nonché l'onere per la preventiva preparazione con malta delle pareti da rivestire, la stuccatura finale dei giunti e la fornitura di collante per rivestimenti.</text:p>
        <text:p text:style-name="P246"/>
        <text:p text:style-name="P82"><text:soft-page-break/><text:span text:style-name="T1">#{GUID_83A730B4-C304-4A69-9D86-234633540D67|LIVELLO_3|TESTO_Fornitura in Opera dei Marmi, Pietre Naturali od Artificiali_END}&amp;</text:span><text:bookmark text:name="261"/><text:span text:style-name="T6">4.1.16) Fornitura in Opera dei Marmi, Pietre Naturali od Artificiali</text:span></text:p>
        <text:p text:style-name="P87"/>
        <text:p text:style-name="P246">I prezzi della fornitura in opera dei marmi e delle pietre naturali od artificiali, previsti in elenco saranno applicati alle superfici effettive dei materiali in opera. Ogni onere derivante dall'osservanza delle norme, prescritte nel presente capitolato, si intende compreso nei prezzi.</text:p>
        <text:p text:style-name="P26">Specificatamente detti prezzi comprendono gli oneri per la fornitura, lo scarico in cantiere, il deposito e la provvisoria protezione in deposito, la ripresa, il successivo trasporto ed il sollevamento dei materiali a qualunque altezza, con eventuale protezione, copertura o fasciatura; per ogni successivo sollevamento e per ogni ripresa con boiacca di cemento od altro materiale, per la fornitura di lastre di piombo, di grappe, staffe, regolini, chiavette, perni occorrenti per il fissaggio; per ogni occorrente scalpellamento delle strutture murarie e per la successiva, chiusura e ripresa delle stesse, per la stuccatura dei giunti, per la pulizia accurata e completa, per la protezione a mezzo di opportune opere provvisorie delle pietre già collocate in opera, e per tutti i lavori che risultassero necessari per il perfetto rifinimento dopo la posa in opera.</text:p>
        <text:p text:style-name="P26">I prezzi di elenco sono pure comprensivi dell'onere dell'imbottitura dei vani dietro i pezzi, fra i pezzi stessi o comunque tra i pezzi e le opere murarie da rivestire, in modo da ottenere un buon collegamento e, dove richiesto, un incastro perfetto.</text:p>
        <text:p text:style-name="P246"/>
        <text:p text:style-name="P82"><text:span text:style-name="T1">#{GUID_5CB86F08-6BCB-43C6-B841-E79FC8E5F028|LIVELLO_3|TESTO_Intonaci_END}&amp;</text:span><text:bookmark text:name="262"/><text:span text:style-name="T6">4.1.17) Intonaci</text:span></text:p>
        <text:p text:style-name="P87"/>
        <text:p text:style-name="P246">I prezzi degli intonaci saranno applicati alla superficie intonacata senza tener conto delle superfici laterali di risalti, lesene e simili. Tuttavia saranno valutate anche tali superfici laterali quando la loro larghezza superi 5 cm. Varranno sia per superfici piane che curve. L'esecuzione di gusci di raccordo, se richiesti, negli angoli fra pareti e soffitto e fra pareti e pareti, con raggio non superiore a 15 cm, è pure compresa nel prezzo, avuto riguardo che gli intonaci verranno misurati anche in questo caso come se esistessero gli spigoli vivi.</text:p>
        <text:p text:style-name="P26">Nel prezzo degli intonaci è compreso l'onere della ripresa, dopo la chiusura, di tracce di qualunque genere, della muratura di eventuali ganci al soffitto e delle riprese contro pavimenti, zoccolatura e serramenti.</text:p>
        <text:p text:style-name="P26">I prezzi dell'elenco valgono anche per intonaci su murature di mattoni forati dello spessore di una testa, essendo essi comprensivi dell'onere dell'intasamento dei fori dei laterizi.</text:p>
        <text:p text:style-name="P26">Gli intonaci interni sui muri di spessore maggiore di 15 cm saranno computati a vuoto per pieno, a compenso dell'intonaco nelle riquadrature dei vani, che non saranno perciò sviluppate. Tuttavia saranno detratti i vani di superficie maggiore di 4 m², valutando a parte la riquadratura di detti vani.</text:p>
        <text:p text:style-name="P26">Gli intonaci interni su tramezzi in foglio od ad una testa saranno computati per la loro superficie effettiva, dovranno essere pertanto detratti tutti i vuoti di qualunque dimensione essi siano ed aggiunte le loro riquadrature.</text:p>
        <text:p text:style-name="P26">Nessuno speciale compenso sarà dovuto per gli intonaci eseguiti a piccoli tratti anche in corrispondenza di spalle e mazzette di vani di porte e finestre.</text:p>
        <text:p text:style-name="P246"/>
        <text:p text:style-name="P82"><text:span text:style-name="T1">#{GUID_7894A552-8072-467D-9846-1874EBFAC69E|LIVELLO_3|TESTO_Tinteggiature, Coloriture e Verniciature._END}&amp;</text:span><text:bookmark text:name="263"/><text:span text:style-name="T6">4.1.18) Tinteggiature, Coloriture e Verniciature</text:span></text:p>
        <text:p text:style-name="P87"/>
        <text:p text:style-name="P246">Nei prezzi delle tinteggiature, coloriture e verniciature in genere sono compresi tutti gli oneri prescritti nelle norme sui materiali e sui modi di esecuzione del presente capitolato oltre a quelli per mezzi d'opera, trasporto, sfilatura e rinfilatura di infissi, ecc.</text:p>
        <text:p text:style-name="P26">Le tinteggiature interne ed esterne per pareti e soffitti saranno in generale misurate con le stesse norme sancite per gli intonaci.</text:p>
        <text:p text:style-name="P246">Per la coloritura o verniciatura degli infissi e simili si osservano le norme seguenti:</text:p>
        <text:p text:style-name="P232">-<text:tab/>per le porte, bussole e simili, si computerà due volte la luce netta dell'infisso, oltre alla mostra o allo sguincio, se ci sono, non detraendo l'eventuale superficie del vetro.</text:p>
        <text:p text:style-name="P26"><text:tab/>E' compresa con ciò anche la verniciatura del telaio per muri grossi o del cassettoncino tipo romano per tramezzi e dell'imbotto tipo lombardo, pure per tramezzi. La misurazione della mostra e dello sguincio sarà eseguita in proiezione su piano verticale parallelo a quello medio della bussola (chiusa) senza tener conto di sagome, risalti o risvolti;</text:p>
        <text:p text:style-name="P26">-<text:tab/>per le opere di ferro semplici e senza ornati, quali finestre grandi e vetrate e lucernari, serrande avvolgibili a maglia, saranno computati i tre quarti della loro superficie complessiva, misurata sempre in proiezione, ritenendo così compensata la coloritura di sostegni, grappe e simili accessori, dei quali non si terrà conto alcuno nella misurazione;</text:p>
        <text:p text:style-name="P26">-<text:tab/>per le opere di ferro di tipo normale a disegno, quali ringhiere, cancelli anche riducibili, inferriate e simili, sarà computata due volte l'intera loro superficie, misurata con le norme e con le conclusioni di cui alla lettera precedente;</text:p>
        <text:p text:style-name="P26">-<text:tab/>per le serrande di lamiera ondulata o ad elementi di lamiera sarà computato due volte e mezza la luce netta del vano, in altezza, tra la soglia e la battitura della serranda, intendendo con ciò compensato <text:soft-page-break/>anche la coloritura della superficie non in vista;</text:p>
        <text:p text:style-name="P233">- <text:s text:c="2"/>per le opere di ripristino e trattamento di ferri di armatura sarà computato un consumo di prodotto pari a circa <text:span text:style-name="T23">240</text:span> g per metro lineare di tondino 16 mm da trattare (2 mm di spessore).</text:p>
        <text:p text:style-name="P136">Tutte le coloriture o verniciature si intendono eseguite su ambo le facce e con rispettivi prezzi di elenco si intende altresì compensata la coloritura, o verniciatura di nottole, braccioletti e simili accessori.</text:p>
        <text:p text:style-name="P4"/>
        <text:p text:style-name="P82"><text:span text:style-name="T1">#{GUID_2E4A609C-2B87-4120-8356-648FB4C44821|LIVELLO_3|TESTO_Infissi di Legno_END}&amp;</text:span><text:bookmark text:name="264"/><text:span text:style-name="T6">4.1.19) Infissi di Legno</text:span></text:p>
        <text:p text:style-name="P87"/>
        <text:p text:style-name="P246">Gli infissi, come porte, finestre, vetrate, coprirulli e simili, si misureranno da una sola faccia sul perimetro esterno dei telai, siano essi semplici o a cassettoni, senza tener conto degli zampini da incassare nei pavimenti o soglie.</text:p>
        <text:p text:style-name="P246">Le parti centinate saranno valutate secondo la superficie del minimo rettangolo circoscritto, ad infisso chiuso, compreso come sopra il telaio maestro, se esistente. Nel prezzo degli infissi sono comprese mostre e contromostre.</text:p>
        <text:p text:style-name="P246">Gli spessori indicati nelle varie voci della tariffa sono quelli che debbono risultare a lavoro compiuto.</text:p>
        <text:p text:style-name="P26">Tutti gli infissi dovranno essere sempre provvisti delle ferramente di sostegno e di chiusura, delle codette a muro, maniglie e di ogni altro accessorio occorrente per il loro buon funzionamento. Essi dovranno inoltre corrispondere in ogni particolare ai campioni approvati dalla Direzione dei Lavori.</text:p>
        <text:p text:style-name="P26">I prezzi elencati comprendono la fornitura a piè d'opera dell'infisso e dei relativi accessori di cui sopra, l'onere dello scarico e del trasporto sino ai singoli vani di destinazione e la posa in opera.</text:p>
        <text:p text:style-name="P246"/>
        <text:p text:style-name="P82"><text:span text:style-name="T1">#{GUID_2F9B34D5-192B-4B79-BDBB-469481B88B22|LIVELLO_3|TESTO_Infissi di Alluminio_END}&amp;</text:span><text:bookmark text:name="265"/><text:span text:style-name="T6">4.1.20) Infissi di Alluminio</text:span></text:p>
        <text:p text:style-name="P87"/>
        <text:p text:style-name="P246">Gli infissi di alluminio, come finestre, vetrate di ingresso, porte, pareti a facciate continue, saranno valutati od a cadauno elemento od al metro quadrato di superficie misurata all'esterno delle mostre e coprifili e compensati con le rispettive voci d'elenco. Nei prezzi sono compresi i controtelai da murare, tutte le ferramenta e le eventuali pompe a pavimento per la chiusura automatica delle vetrate, nonché tutti gli oneri derivanti dall'osservanza delle norme e prescrizioni contenute nelle norme sui materiali e sui modi di esecuzione.</text:p>
        <text:p text:style-name="P246"/>
        <text:p text:style-name="P82"><text:span text:style-name="T1">#{GUID_27893DA4-7526-4214-BD0E-3E2CC7EC4D3D|LIVELLO_3|TESTO_Lavori di Metallo_END}&amp;</text:span><text:bookmark text:name="266"/><text:span text:style-name="T6">4.1.21) Lavori di Metallo</text:span></text:p>
        <text:p text:style-name="P87"/>
        <text:p text:style-name="P246">Tutti i lavori di metallo saranno in generale valutati a peso ed i relativi prezzi verranno applicati al peso effettivo dei metalli stessi a lavorazione completamente ultimata e determinato prima della loro posa in opera, con pesatura diretta fatta in contraddittorio ed a spese dell'Appaltatore, escluse ben inteso dal peso le verniciature e coloriture.</text:p>
        <text:p text:style-name="P26">Nei prezzi dei lavori in metallo è compreso ogni e qualunque compenso per forniture accessorie, per lavorazioni, montatura e posizione in opera.</text:p>
        <text:p text:style-name="P246"/>
        <text:p text:style-name="P82"><text:span text:style-name="T1">#{GUID_B3C3AEF8-D74A-42E4-BE55-EB3953B5CE65|LIVELLO_3|TESTO_Tubi Pluviali_END}&amp;</text:span><text:bookmark text:name="267"/><text:span text:style-name="T6">4.1.22) Tubi Pluviali</text:span></text:p>
        <text:p text:style-name="P87"/>
        <text:p text:style-name="P246">I tubi pluviali potranno essere di plastica, metallo, ecc. I tubi pluviali di plastica saranno misurati al metro lineare in opera, senza cioè tener conto delle parti sovrapposte, intendendosi compresa nei rispettivi prezzi di elenco la fornitura a posa in opera di staffe e cravatte di ferro.</text:p>
        <text:p text:style-name="P26">I tubi pluviali di rame o lamiera zincata, ecc. saranno valutati a peso, determinato con le stesse modalità di cui al punto relativo ai "<text:span text:style-name="T40">Lavori in Metallo</text:span>"e con tutti gli oneri di cui sopra.</text:p>
        <text:p text:style-name="P249"/>
        <text:p text:style-name="P82"><text:span text:style-name="T1">#{GUID_77CC5D47-CF70-42D4-998F-893E393F6C94|LIVELLO_3|TESTO_Impianti Termico, Idrico-Sanitario, Antincendio, Gas, Innaffiamento_END}&amp;</text:span><text:bookmark text:name="268"/><text:span text:style-name="T6">4.1.23) </text:span><text:span text:style-name="T27">Impianti Termico, Idrico-Sanitario, Antincendio, Gas, Innaffiamento</text:span></text:p>
        <text:p text:style-name="P87"/>
        <text:p text:style-name="P253">a)<text:tab/>Tubazioni e canalizzazioni.</text:p>
        <text:p text:style-name="P258">- Le tubazioni di ferro e di acciaio saranno valutate a peso, la quantificazione verrà effettuata misurando l'effettivo sviluppo lineare in opera, comprendendo linearmente anche i pezzi speciali, al quale verrà applicato il peso unitario del tubo accertato attraverso la pesatura di campioni effettuata in cantiere in contraddittorio. Nella misurazione a chilogrammi di tubo sono compresi: i materiali di consumo e tenuta, la verniciatura con una mano di antiruggine per le tubazioni di ferro nero, la fornitura delle staffe di sostegno ed il relativo fissaggio con tasselli di espansione.</text:p>
        <text:p text:style-name="P26">- Le tubazioni di ferro nero o zincato con rivestimento esterno bituminoso saranno valutate al metro lineare; la quantificazione verrà valutata misurando l'effettivo sviluppo lineare in opera, comprendente linearmente anche i pezzi speciali. Nelle misurazioni sono comprese le incidenze dei pezzi speciali, gli sfridi i materiali di consumo e di tenuta e l'esecuzione del rivestimento in corrispondenza delle giunzioni e dei pezzi speciali.</text:p>
        <text:p text:style-name="P26">- Le tubazioni di rame nude o rivestite di PVC saranno valutate al metro lineare; la quantificazione verrà effettuata misurando l'effettivo sviluppo lineare in opera, comprendendo linearmente anche i pezzi speciali, i materiali di consumo e di tenuta, l'esecuzione del rivestimento in corrispondenza delle giunzioni e dei pezzi speciali, la fornitura delle staffe di sostegno ed il relativo fissaggio con tasselli ad espansione.</text:p>
        <text:p text:style-name="P26">- Le tubazioni in pressione di polietilene poste in vista o interrate saranno valutate al metro lineare; la <text:soft-page-break/>quantificazione verrà effettuata misurando l'effettivo sviluppo lineare in opera, comprendendo linearmente anche i vari pezzi speciali, la fornitura delle staffe di sostegno e il relativo fissaggio con tasselli ad espansione.</text:p>
        <text:p text:style-name="P26">- Le tubazioni di plastica, le condutture di esalazione, ventilazione e scarico saranno valutate al metro lineare; la quantificazione verrà effettuata misurando l'effettivo sviluppo lineare in opera (senza tener conto delle parti sovrapposte) comprendendo linearmente anche i pezzi speciali, gli sfridi, i materiali di tenuta, la fornitura delle staffe di sostegno e il relativo fissaggio con tasselli ad espansione.</text:p>
        <text:p text:style-name="P26">- I canali, i pezzi speciali e gli elementi di giunzione, eseguiti in lamiera zincata (mandata e ripresa dell'aria) o in lamiera di ferro nera (condotto dei fumi) saranno valutati a peso sulla base di pesature convenzionali. La quantificazione verrà effettuata misurando l'effettivo sviluppo lineare in opera, misurato in mezzeria del canale, comprendendo linearmente anche i pezzi speciali, giunzioni, flange, risvolti della lamiera, staffe di sostegno e fissaggi, al quale verrà applicato il peso unitario della lamiera secondo lo spessore e moltiplicando per i metri quadrati della lamiera, ricavati questi dallo sviluppo perimetrale delle sezioni di progetto moltiplicate per le varie lunghezze parziali.</text:p>
        <text:p text:style-name="P242">Il peso della lamiera verrà stabilito sulla base di listini ufficiali senza tener conto delle variazioni percentuali del peso. E' compresa la verniciatura con una mano di antiruggine per gli elementi in lamiera nera.</text:p>
        <text:p text:style-name="P232">b)<text:tab/>Apparecchiature.</text:p>
        <text:p text:style-name="P258">- Gli organi di intercettazione, misura e sicurezza, saranno valutati a numero nei rispettivi diametri e dimensioni. Sono comprese le incidenze per i pezzi speciali di collegamento ed i materiali di tenuta.</text:p>
        <text:p text:style-name="P26">- I radiatori saranno valutati, nelle rispettive tipologie, sulla base dell'emissione termica ricavata dalle rispettive tabelle della Ditta costruttrice (watt). Sono comprese la protezione antiruggine, i tappi e le riduzioni agli estremi, i materiali di tenuta e le mensole di sostegno.</text:p>
        <text:p text:style-name="P26">- I ventilconvettori saranno valutati a numero secondo le rispettive caratteristiche costruttive ed in relazione alla portata d'aria e alla emissione termica, ricavata dalle tabelle della Ditta costruttrice. Nei prezzi sono compresi i materiali di tenuta.</text:p>
        <text:p text:style-name="P26">- Le caldaie saranno valutate a numero secondo le caratteristiche costruttive ed in relazione alla potenzialità resa. Sono compresi i pezzi speciali di collegamento ed i materiali di tenuta.</text:p>
        <text:p text:style-name="P26">- I bruciatori saranno valutati a numero secondo le rispettive caratteristiche di funzionamento ed in relazione alla portata del combustibile. Sono compresi l'apparecchiatura elettrica ed i tubi flessibili di collegamento.</text:p>
        <text:p text:style-name="P26">- Gli scambiatori di calore saranno valutati a numero secondo le rispettive caratteristiche costruttive e di funzionamento ed in relazione alla potenzialità resa. Sono compresi i pezzi speciali di collegamento ed i materiali di tenuta.</text:p>
        <text:p text:style-name="P26">- Le elettropompe saranno valutate a numero secondo le rispettive caratteristiche costruttive e di funzionamento ed in relazione alla portata e prevalenza. Sono compresi i pezzi speciali di collegamento ed i materiali di tenuta.</text:p>
        <text:p text:style-name="P26">- I serbatoi di accumulo saranno valutati a numero secondo le rispettive caratteristiche costruttive ed in relazione alla capacità. Sono compresi gli accessori d'uso, i pezzi speciali di collegamento ed i materiali di tenuta.</text:p>
        <text:p text:style-name="P26">- I serbatoi autoclave saranno valutati a numero secondo le rispettive caratteristiche costruttive ed in relazione alla capacità. Sono compresi gli accessori d'uso, i pezzi speciali di collegamento ed i materiali di tenuta.</text:p>
        <text:p text:style-name="P26">- I gruppi completi autoclave monoblocco saranno valutati a numero secondo le rispettive caratteristiche costruttive, in relazione alla portata e prevalenza delle elettropompe ed alla capacità del serbatoio. Sono compresi gli accessori d'uso, tutte le apparecchiature di funzionamento, i pezzi speciali di collegamento ed i materiali di tenuta.</text:p>
        <text:p text:style-name="P26">- Le bocchette, gli anemostati, le griglie, le serrande di regolazione, sovrapprensione e tagliafuoco ed i silenziatori saranno valutati a decimetro quadrato ricavando le dimensioni dai rispettivi cataloghi delle Ditte costruttrici. Sono compresi i controtelai ed i materiali di collegamento.</text:p>
        <text:p text:style-name="P26">- Le cassette terminali riduttrici della pressione dell'aria saranno valutate a numero in relazione della portata dell'aria. E' compresa la fornitura e posa in opera di tubi flessibili di raccordo, i supporti elastici e le staffe di sostegno.</text:p>
        <text:p text:style-name="P26">- Gli elettroventilatori saranno valutati a numero secondo le loro caratteristiche costruttive e di funzionamento ed in relazione alla portata e prevalenza. Sono compresi i materiali di collegamento.</text:p>
        <text:p text:style-name="P258">- Le batterie di scambio termico saranno valutate a superficie frontale per il numero di ranghi. Sono compresi i materiali di fissaggio e collegamento.</text:p>
        <text:p text:style-name="P258">- I condizionatori monoblocco, le unità di trattamento dell'aria, i generatori di aria calda ed i recuperatori di calore, saranno valutati a numero secondo le loro caratteristiche costruttive e di funzionamento ed in relazione alla portata d'aria e alla emissione termica. Sono compresi i materiali di collegamento.</text:p>
        <text:p text:style-name="P26">- I gruppi refrigeratori d'acqua e le torri di raffreddamento saranno valutati a numero secondo le loro caratteristiche costruttive e di funzionamento ed in relazione alla potenzialità resa. Sono comprese le <text:soft-page-break/>apparecchiature elettriche relative ed i pezzi speciali di collegamento.</text:p>
        <text:p text:style-name="P26">- Gli apparecchi per il trattamento dell'acqua saranno valutati a numero secondo le rispettive caratteristiche costruttive e di funzionamento ed in relazione alla portata. Sono comprese le apparecchiature elettriche relative ed i pezzi speciali di collegamento.</text:p>
        <text:p text:style-name="P258">- I gruppi completi antincendio per attacco motopompa e gli estintori portatili, saranno valutati a numero secondo i rispettivi componenti ed in relazione alla capacità.</text:p>
        <text:p text:style-name="P258">- I rivestimenti termoisolanti saranno valutati al metro quadrato di sviluppo effettivo misurando la superficie esterna dello strato coibente. Le valvole, le saracinesche saranno valutate con uno sviluppo convenzionale di 2 m² cadauna.</text:p>
        <text:p text:style-name="P26">- Le rubinetterie per gli apparecchi sanitari saranno valutate a numero per gruppi completi secondo le rispettive caratteristiche, tipologie e dimensioni. Sono compresi i materiali di tenuta.</text:p>
        <text:p text:style-name="P26">- Le valvole, le saracinesche e le rubinetterie varie saranno valutate a numero secondo le rispettive caratteristiche e dimensioni. Sono compresi i materiali di tenuta.</text:p>
        <text:p text:style-name="P258">- I quadri elettrici relativi alle centrali, i tubi protettivi, le linee elettriche di alimentazione e di comando delle apparecchiature, le linee di terra ed i collegamenti equipotenziali sono valutati nel prezzo di ogni apparecchiatura a piè d'opera alimentata elettricamente.</text:p>
        <text:p text:style-name="P87"/>
        <text:p text:style-name="P261">Tutti i prodotti e/o materiali di cui al presente articolo, qualora possano essere dotati di marcatura CE secondo la normativa tecnica vigente, dovranno essere muniti di tale marchio.</text:p>
        <text:p text:style-name="P4"/>
        <text:p text:style-name="P82"><text:span text:style-name="T1">#{GUID_D962A383-25B6-4F63-B8D1-6EE505127616|LIVELLO_3|TESTO_Impianti Elettrico e Telefonico_END}&amp;</text:span><text:bookmark text:name="269"/><text:span text:style-name="T6">4.1.24) Impianti Elettrico e Telefonico</text:span></text:p>
        <text:p text:style-name="P87"/>
        <text:p text:style-name="P262">a)<text:tab/>Canalizzazioni e cavi.</text:p>
        <text:p text:style-name="P258">- I tubi di protezione, le canalette portacavi, i condotti sbarre, il piatto di ferro zincato per le reti di terra, saranno valutati al metro lineare misurando l'effettivo sviluppo lineare in opera. Sono comprese le incidenze per gli sfridi e per i pezzi speciali per gli spostamenti, raccordi, supporti, staffe, mensole e morsetti di sostegno ed il relativo fissaggio a parete con tasselli ad espansione.</text:p>
        <text:p text:style-name="P26">- I cavi multipolari o unipolari di MT e di BT saranno valutati al metro lineare misurando l'effettivo sviluppo lineare in opera, aggiungendo 1 m per ogni quadro al quale essi sono attestati. Nei cavi unipolari o multipolari di MT e di BT sono comprese le incidenze per gli sfridi, i capi corda e i marca cavi, esclusi i terminali dei cavi di MT.</text:p>
        <text:p text:style-name="P26">- I terminali dei cavi a MT saranno valutati a numero. Nel prezzo dei cavi di MT sono compresi tutti i materiali occorrenti per l'esecuzione dei terminali stessi.</text:p>
        <text:p text:style-name="P26">- I cavi unipolari isolati saranno valutati al metro lineare misurando l'effettivo sviluppo in opera, aggiungendo 30 cm per ogni scatola o cassetta di derivazione e 20 cm per ogni scatola da frutto. Sono comprese le incidenze per gli sfridi, morsetti volanti fino alla sezione di 6 mm², morsetti fissi oltre tale sezione.</text:p>
        <text:p text:style-name="P26">- Le scatole, le cassette di derivazione ed i box telefonici, saranno valutati a numero secondo le rispettive caratteristiche, tipologia e dimensione. Nelle scatole di derivazione stagne sono compresi tutti gli accessori quali passacavi pareti chiuse, pareti a cono, guarnizioni di tenuta, in quelle dei box telefonici sono comprese le morsettiere.</text:p>
        <text:p text:style-name="P262">b)<text:tab/>Apparecchiature in generale e quadri elettrici.</text:p>
        <text:p text:style-name="P258">- Le apparecchiature in generale saranno valutate a numero secondo le rispettive caratteristiche, tipologie e portata entro i campi prestabiliti. Sono compresi tutti gli accessori per dare in opera l'apparecchiatura completa e funzionante.</text:p>
        <text:p text:style-name="P26">- I quadri elettrici saranno valutati a numero secondo le rispettive caratteristiche e tipologie in funzione di:</text:p>
        <text:p text:style-name="P268">- superficie frontale della carpenteria e relativo grado di protezione (IP);</text:p>
        <text:p text:style-name="P268">- numero e caratteristiche degli interruttori, contattori, fusibili, ecc.</text:p>
        <text:p text:style-name="P269">Nei quadri la carpenteria comprenderà le cerniere, le maniglie, le serrature, i pannelli traforati per contenere le apparecchiature, le etichette, ecc. Gli interruttori automatici magnetotermici o differenziali, i sezionatori ed i contattori da quadro, saranno distinti secondo le rispettive caratteristiche e tipologie quali:</text:p>
        <text:p text:style-name="P271">a) il numero dei poli;</text:p>
        <text:p text:style-name="P271">b) la tensione nominale;</text:p>
        <text:p text:style-name="P26">c) la corrente nominale;</text:p>
        <text:p text:style-name="P26">d) il potere di interruzione simmetrico;</text:p>
        <text:p text:style-name="P268">e) il tipo di montaggio (contatti anteriori, contatti posteriori, asportabili o sezionabili su carrello); comprenderanno l'incidenza dei materiali occorrenti per il cablaggio e la connessione alle sbarre del quadro e quanto occorre per dare l'interruttore funzionante.</text:p>
        <text:p text:style-name="P258">- I corpi illuminanti saranno valutati a numero secondo le rispettive caratteristiche, tipologie e potenzialità. Sono comprese le lampade, i portalampade e tutti gli accessori per dare in opera l'apparecchiatura completa e funzionante.</text:p>
        <text:p text:style-name="P26">- I frutti elettrici di qualsiasi tipo saranno valutati a numero di frutto montato. Sono escluse le scatole, le placche e gli accessori di fissaggio che saranno valutati a numero.</text:p>
        <text:p text:style-name="P258"><text:soft-page-break/></text:p>
        <text:p text:style-name="P82"><text:span text:style-name="T1">#{GUID_8348CC3C-FA06-4FB8-B326-A5CF06D39A26|LIVELLO_3|TESTO_Impianti Ascensori e Montacarichi_END}&amp;</text:span><text:bookmark text:name="270"/><text:span text:style-name="T6">4.1.25) Impianti Ascensori e Montacarichi</text:span></text:p>
        <text:p text:style-name="P87"/>
        <text:p text:style-name="P246">Gli impianti saranno valutati a corpo per ciascun impianto.</text:p>
        <text:p text:style-name="P246">Nel prezzo a corpo sono compresi tutti i materiali e prestazioni di mano d'opera specializzata necessari per dare l'impianto completo e funzionante.</text:p>
        <text:p text:style-name="P4"/>
        <text:p text:style-name="P82"><text:span text:style-name="T1">#{GUID_8EF5503B-4B1E-4723-BF39-84A917E89425|LIVELLO_3|TESTO_Opere di Assistenza agli Impianti_END}&amp;</text:span><text:bookmark text:name="271"/><text:span text:style-name="T6">4.1.26) Opere di Assistenza agli Impianti</text:span></text:p>
        <text:p text:style-name="P87"/>
        <text:p text:style-name="P246">Le opere e gli oneri di assistenza di tutti gli impianti compensano e comprendono le seguenti prestazioni:</text:p>
        <text:p text:style-name="P242">- scarico dagli automezzi, collocazione in loco compreso il tiro in alto ai vari piani e sistemazione in magazzino di tutti i materiali pertinenti agli impianti;</text:p>
        <text:p text:style-name="P242">- apertura e chiusura di tracce, predisposizione e formazione di fori ed asole su murature e strutture di calcestruzzo armato;</text:p>
        <text:p text:style-name="P242">- muratura di scatole, cassette, sportelli, controtelai di bocchette, serrande e griglie, guide e porte ascensori;</text:p>
        <text:p text:style-name="P242">- fissaggio di apparecchiature in genere ai relativi basamenti e supporti;</text:p>
        <text:p text:style-name="P242">- formazione di basamenti di calcestruzzo o muratura e, ove richiesto, la interposizione di strato isolante, baggioli, ancoraggi di fondazione e nicchie;</text:p>
        <text:p text:style-name="P242">- manovalanza e mezzi d'opera in aiuto ai montatori per la movimentazione inerente alla posa in opera di quei materiali che per il loro peso e/o volume esigono tali prestazioni;</text:p>
        <text:p text:style-name="P242">- i materiali di consumo ed i mezzi d'opera occorrenti per le prestazioni di cui sopra;</text:p>
        <text:p text:style-name="P242">- il trasporto alla discarica dei materiali di risulta delle lavorazioni;</text:p>
        <text:p text:style-name="P26">- scavi e rinterri relativi a tubazioni od apparecchiature poste interrate;</text:p>
        <text:p text:style-name="P242">- ponteggi di servizio interni ed esterni;</text:p>
        <text:p text:style-name="P26">- le opere e gli oneri di assistenza agli impianti dovranno essere calcolate in ore lavoro sulla base della categoria della mano d'opera impiegata e della quantità di materiali necessari e riferiti a ciascun gruppo di lavoro.</text:p>
        <text:p text:style-name="P242"/>
        <text:p text:style-name="P82"><text:span text:style-name="T1">#{GUID_3A789E10-EA73-4155-872D-E5F1BAFC1B3B|LIVELLO_3|TESTO_Manodopera_END}&amp;</text:span><text:bookmark text:name="272"/><text:span text:style-name="T6">4.1.27) Manodopera</text:span></text:p>
        <text:p text:style-name="P87"/>
        <text:p text:style-name="P246">Gli operai per i lavori in economia dovranno essere idonei al lavoro per il quale sono richiesti e dovranno essere provvisti dei necessari attrezzi.</text:p>
        <text:p text:style-name="P26">L'Appaltatore è obbligato, senza compenso alcuno, a sostituire tutti quegli operai che non soddisfino alla Direzione dei Lavori.</text:p>
        <text:p text:style-name="P26">Circa le prestazioni di mano d'opera saranno osservate le disposizioni e convenzioni stabilite dalle leggi e dai contratti collettivi di lavoro, stipulati e convalidati a norma delle leggi sulla disciplina giuridica dei rapporti collettivi.</text:p>
        <text:p text:style-name="P26">Nell'esecuzione dei lavori che formano oggetto del presente appalto, l'Appaltatore si obbliga ad applicare integralmente tutte le norme contenute nel contratto collettivo nazionale di lavoro per gli operai dipendenti dalle aziende industriali edili ed affini e negli accordi locali integrativi dello stesso, in vigore per il tempo e nella località in cui si svolgono i lavori anzidetti.</text:p>
        <text:p text:style-name="P26">L'Appaltatore si obbliga altresì ad applicare il contratto e gli accordi medesimi anche dopo la scadenza e fino alla sostituzione e, se cooperative, anche nei rapporti con i soci.</text:p>
        <text:p text:style-name="P26">I suddetti obblighi vincolano l'Appaltatore anche se non sia aderente alle associazioni stipulanti o receda da esse e indipendentemente dalla natura industriale della stessa e da ogni altra sua qualificazione giuridica, economica o sindacale.</text:p>
        <text:p text:style-name="P26">L'Appaltatore è responsabile in rapporto alla Stazione appaltante dell'osservanza delle norme anzidette da parte degli eventuali subappaltatori nei confronti dei rispettivi loro dipendenti.</text:p>
        <text:p text:style-name="P246"/>
        <text:p text:style-name="P82"><text:span text:style-name="T1">#{GUID_E110B007-743A-4D35-B35E-535F2D9C61D1|LIVELLO_3|TESTO_Noleggi_END}&amp;</text:span><text:bookmark text:name="273"/><text:span text:style-name="T6">4.1.28) Noleggi</text:span></text:p>
        <text:p text:style-name="P87"/>
        <text:p text:style-name="P246">Le macchine e gli attrezzi dati a noleggio debbono essere in perfetto stato di servibilità e provvisti di tutti gli accessori necessari per il loro regolare funzionamento. Sono a carico esclusivo dell'Appaltatore la manutenzione degli attrezzi e delle macchine.</text:p>
        <text:p text:style-name="P26">Il prezzo comprende gli oneri relativi alla mano d'opera, al combustibile, ai lubrificanti, ai materiali di consumo, all'energia elettrica ed a tutto quanto occorre per il funzionamento delle macchine.</text:p>
        <text:p text:style-name="P26">Con i prezzi di noleggio delle motopompe oltre la pompa sono compensati il motore, o la motrice, il gassogeno, e la caldaia, la linea per il trasporto dell'energia elettrica ed, ove occorra, anche il trasformatore.</text:p>
        <text:p text:style-name="P26">I prezzi di noleggio di meccanismi in genere si intendono corrisposti per tutto il tempo durante il quale i meccanismi rimangono a piè d'opera a disposizione della Stazione Appaltante e cioè anche per le ore in cui i <text:soft-page-break/>meccanismi stessi non funzionano, applicandosi il prezzo stabilito per meccanismi in funzione soltanto alle ore in cui essi sono in attività di lavoro; quello relativo a meccanismi in riposo in ogni altra condizione di cose anche per tutto il tempo impiegato per riscaldare la caldaia e per portare a regime i meccanismi.</text:p>
        <text:p text:style-name="P26">Nel prezzo del noleggio sono compresi e compensati gli oneri e tutte le spese per il trasporto a piè d'opera, montaggio, smontaggio ed allontanamento dei detti meccanismi.</text:p>
        <text:p text:style-name="P26">Per il noleggio dei carri e degli autocarri il prezzo verrà corrisposto soltanto per le ore di effettivo lavoro rimanendo escluso ogni compenso per qualsiasi altra causa o perditempo.</text:p>
        <text:p text:style-name="P246"/>
        <text:p text:style-name="P82"><text:span text:style-name="T1">#{GUID_5B6C990F-F69B-44AE-AF7D-30AB84C796A0|LIVELLO_3|TESTO_Trasporti_END}&amp;</text:span><text:bookmark text:name="274"/><text:span text:style-name="T6">4.1.29) Trasporti</text:span></text:p>
        <text:p text:style-name="P87"/>
        <text:p text:style-name="P246">Con i prezzi dei trasporti si intende compensata anche la spesa per i materiali di consumo, la mano d'opera del conducente, e ogni altra spesa occorrente.</text:p>
        <text:p text:style-name="P26">I mezzi di trasporto per i lavori in economia debbono essere forniti in pieno stato di efficienza e corrispondere alle prescritte caratteristiche.</text:p>
        <text:p text:style-name="P26">La valutazione delle materie da trasportare è fatta a seconda dei casi, a volume od a peso con riferimento alla distanza.</text:p>
        <text:p text:style-name="P246"/>
      </text:section>
      <text:section text:style-name="Sect1" text:name="Sezione4">
        <text:p text:style-name="P88"/>
        <text:p text:style-name="P124"><text:span text:style-name="T1">#{GUID_1AF22322-AF8F-480B-A4BC-9D92B1F19070|LIVELLO_1|TESTO_Qualità dei materiali e dei componenti_END}&amp;</text:span><text:bookmark text:name="10"/><text:span text:style-name="T3">CAPITOLO 5</text:span></text:p>
        <text:p text:style-name="P100"/>
        <text:p text:style-name="P4"/>
        <text:p text:style-name="P100">QUALITA' DEI MATERIALI E DEI COMPONENTI</text:p>
        <text:p text:style-name="P4"/>
        <text:p text:style-name="P102"/>
        <text:p text:style-name="P76"><text:bookmark text:name="299"/>#{GUID_B4CCB035-F840-4080-B40B-7F5B93D7897D|LIVELLO_2|TESTO_Norme Generali - Qualità, Impiego e Accettazione dei Materiali_END}&amp;</text:p>
        <text:p text:style-name="P84">Art. 5.1</text:p>
        <text:p text:style-name="P126">NORME GENERALI - IMPIEGO ED ACCETTAZIONE DEI MATERIALI</text:p>
        <text:p text:style-name="P136"/>
        <text:p text:style-name="P136">Quale regola generale si intende che i materiali, i prodotti ed i componenti occorrenti per la costruzione delle opere, proverranno da ditte fornitrici o da cave e località che l'Appaltatore riterrà di sua convenienza, purché, ad insindacabile giudizio della Direzione dei Lavori, rispondano alle caratteristiche/prestazioni di cui ai seguenti articoli. </text:p>
        <text:p text:style-name="P26">I materiali e i componenti devono corrispondere alle prescrizioni di legge e del presente Capitolato Speciale; essi dovranno essere della migliore qualità e perfettamente lavorati, e possono essere messi in opera solamente dopo l'accettazione della Direzione dei Lavori.</text:p>
        <text:p text:style-name="P26">Resta sempre all'Impresa la piena responsabilità circa i materiali adoperati o forniti durante l’esecuzione dei lavori, essendo essa tenuta a controllare che tutti i materiali corrispondano alle caratteristiche prescritte e a quelle dei campioni esaminati, o fatti esaminare, dalla Direzione dei Lavori.</text:p>
        <text:p text:style-name="P26">I materiali dovranno trovarsi, al momento dell'uso in perfetto stato di conservazione.</text:p>
        <text:p text:style-name="P26">Anche dopo l'accettazione e la posa in opera dei materiali e dei componenti da parte dell'Appaltatore, restano fermi i diritti e i poteri della Stazione Appaltante in sede di collaudo.</text:p>
        <text:p text:style-name="P26">L'esecutore che, di sua iniziativa, abbia impiegato materiali o componenti di caratteristiche superiori a quelle prescritte nei documenti contrattuali, o eseguito una lavorazione più accurata, non ha diritto ad aumento dei prezzi e la contabilità è redatta come se i materiali avessero le caratteristiche stabilite.</text:p>
        <text:p text:style-name="P26">Nel caso sia stato autorizzato per ragioni di necessità o convenienza, da parte della Direzione dei Lavori, l'impiego di materiali o componenti aventi qualche carenza nelle dimensioni, nella consistenza o nella qualità, ovvero sia stata autorizzata una lavorazione di minor pregio, viene applicata una adeguata riduzione del prezzo in sede di contabilizzazione, sempre che l'opera sia accettabile senza pregiudizio e salve le determinazioni definitive dell'organo di collaudo.</text:p>
        <text:p text:style-name="P26">Gli accertamenti di laboratorio e le verifiche tecniche obbligatorie, ovvero specificamente previsti dal capitolato speciale d'appalto, sono disposti dalla Direzione dei Lavori o dall'organo di collaudo, imputando la spesa a carico delle somme a disposizione accantonate a tale titolo nel quadro economico. Per le stesse prove la Direzione dei Lavori provvede al prelievo del relativo campione ed alla redazione di apposito verbale di prelievo; la certificazione effettuata dal laboratorio prove materiali riporta espresso riferimento a tale verbale.</text:p>
        <text:p text:style-name="P26">La Direzione dei Lavori o l'organo di collaudo possono disporre ulteriori prove ed analisi ancorché non prescritte nel presente Capitolato ma ritenute necessarie per stabilire l'idoneità dei materiali o dei componenti. Le relative spese sono poste a carico dell'Appaltatore.</text:p>
        <text:p text:style-name="P26">Per quanto non espresso nel presente Capitolato Speciale, relativamente all'accettazione, qualità e impiego dei materiali, alla loro provvista, il luogo della loro provenienza e l'eventuale sostituzione di quest'ultimo, si <text:soft-page-break/>applicano le disposizioni dell'art. 101 comma 3 del d.lgs. n. 50/2016 e s.m.i. e gli articoli 16, 17, 18 e 19 del Capitolato Generale d'Appalto D.M. 145/2000 e s.m.i.</text:p>
        <text:p text:style-name="P173">L'appalto non prevede categorie di prodotti ottenibili con materiale riciclato, tra quelle elencate nell'apposito decreto ministeriale emanato ai sensi dell'art. 2, comma 1 lettera d) del D.M. dell'ambiente n. 203/2003.</text:p>
        <text:p text:style-name="P75"><text:bookmark text:name="12"/>#{GUID_0B2D3828-9CAB-4584-AB8C-209B550E7E95|LIVELLO_2|TESTO_Acqua, Calci, Cementi ed Agglomerati Cementizi_END}&amp;</text:p>
        <text:p text:style-name="P84">Art. 5.2</text:p>
        <text:p text:style-name="P32">ACQUA, CALCI, CEMENTI ED AGGLOMERATI CEMENTIZI, POZZOLANE, GESSO</text:p>
        <text:p text:style-name="P87"/>
        <text:p text:style-name="P136">a) Acqua - L'acqua per l'impasto con leganti idraulici dovrà essere limpida, priva di grassi o sostanze organiche e priva di sali (particolarmente solfati e cloruri) in percentuali dannose e non essere aggressiva per il conglomerato risultante.</text:p>
        <text:p text:style-name="P26">b) Calci - Le calci aeree ed idrauliche, dovranno rispondere ai requisiti di accettazione delle norme tecniche vigenti; le calci idrauliche dovranno altresì corrispondere alle prescrizioni contenute nella legge 595/65 (Caratteristiche tecniche e requisiti dei leganti idraulici), ai requisiti di accettazione contenuti nelle norme tecniche vigenti, nonché alle norme <text:span text:style-name="T23">UNI EN 459-1</text:span> e <text:span text:style-name="T23">459-2</text:span>.</text:p>
        <text:p text:style-name="P147">c) Cementi e agglomerati cementizi.</text:p>
        <text:p text:style-name="P152">1) Devono impiegarsi esclusivamente i cementi previsti dalle disposizioni vigenti in materia (legge 26 maggio 1965 n. 595 e norme armonizzate della serie EN 197), dotati di attestato di conformità ai sensi delle norme <text:span text:style-name="T23">UNI EN 197-1 e UNI EN 197-2</text:span>.</text:p>
        <text:p text:style-name="P147">2) A norma di quanto previsto dal Decreto 12 luglio 1999, n. 314 (Regolamento recante norme per il rilascio dell'attestato di conformità per i cementi), i cementi di cui all'art. 1 lettera A) della legge 595/65 (e cioè cementi normali e ad alta resistenza portland, pozzolanico e d'altoforno), se utilizzati per confezionare il conglomerato cementizio normale, armato e precompresso, devono essere certificati presso i laboratori di cui all'art. 6 della legge 595/65 e all'art. 59 del d.P.R. 380/2001 e s.m.i. Per i cementi di importazione, la procedura di controllo e di certificazione potrà essere svolta nei luoghi di produzione da analoghi laboratori esteri di analisi.</text:p>
        <text:p text:style-name="P26">3) I cementi e gli agglomerati cementizi dovranno essere conservati in magazzini coperti, ben riparati dall'umidità e da altri agenti capaci di degradarli prima dell'impiego.</text:p>
        <text:p text:style-name="P26">d) Pozzolane - Le pozzolane saranno ricavate da strati mondi da cappellaccio ed esenti da sostanze eterogenee o di parti inerti; qualunque sia la provenienza dovranno rispondere a tutti i requisiti prescritti dalle norme tecniche vigenti.</text:p>
        <text:p text:style-name="P26">e) Gesso - Il gesso dovrà essere di recente cottura, perfettamente asciutto, di fine macinazione in modo da non lasciare residui sullo staccio di 56 maglie a centimetro quadrato, scevro da materie eterogenee e senza parti alterate per estinzione spontanea. Il gesso dovrà essere conservato in locali coperti, ben riparati dall'umidità e da agenti degradanti. Per l'accettazione valgono i criteri generali dell'articolo "<text:span text:style-name="T40">Norme Generali - Accettazione Qualità ed Impiego dei Materiali</text:span>" e le condizioni di accettazione stabilite dalle norme vigenti. </text:p>
        <text:p text:style-name="P26">f) Sabbie - Le sabbie dovranno essere assolutamente prive di terra, materie organiche o altre materie nocive, essere di tipo siliceo (o in subordine quarzoso, granitico o calcareo), avere grana omogenea, e provenire da rocce con elevata resistenza alla compressione. Sottoposta alla prova di decantazione in acqua, la perdita in peso della sabbia non dovrà superare il 2%. </text:p>
        <text:p text:style-name="P26">La sabbia utilizzata per le murature, per gli intonaci, le stuccature, le murature a faccia vista e per i conglomerati cementizi dovrà essere conforme a quanto previsto dal D.M. 14 gennaio 2008 e dalle relative norme vigenti.</text:p>
        <text:p text:style-name="P26">La granulometria dovrà essere adeguata alla destinazione del getto ed alle condizioni di posa in opera. E' assolutamente vietato l'uso di sabbia marina.</text:p>
        <text:p text:style-name="P136"/>
        <text:p text:style-name="P26">I materiali dovranno trovarsi, al momento dell'uso in perfetto stato di conservazione.</text:p>
        <text:p text:style-name="P136">Il loro impiego nella preparazione di malte e conglomerati cementizi dovrà avvenire con l'osservanza</text:p>
        <text:p text:style-name="P26">delle migliori regole d'arte. </text:p>
        <text:p text:style-name="P136"/>
        <text:p text:style-name="P136">Per quanto non espressamente contemplato, si rinvia alla seguente normativa tecnica: <text:span text:style-name="T23">UNI EN 459 - UNI EN 197 - UNI EN ISO 7027-1 - UNI EN 413 - UNI 9156 - UNI 9606.</text:span></text:p>
        <text:p text:style-name="P26">Tutti i prodotti e/o materiali di cui al presente articolo, qualora possano essere dotati di marcatura CE secondo la normativa tecnica vigente, dovranno essere muniti di tale marchio.</text:p>
        <text:p text:style-name="P135"/>
        <text:p text:style-name="P75"><text:bookmark text:name="13"/>#{GUID_313E064C-631B-4EC6-8F15-03758E58F1D3|LIVELLO_2|TESTO_Materiali Inerti per Conglomerati Cementizi e per Malte_END}&amp;</text:p>
        <text:p text:style-name="P84">Art. 5.3</text:p>
        <text:p text:style-name="P32">MATERIALI INERTI PER CONGLOMERATI CEMENTIZI E PER MALTE</text:p>
        <text:p text:style-name="P87"/>
        <text:p text:style-name="P272">1) Tutti gli inerti da impiegare nella formazione degli impasti destinati alla esecuzione di opere in conglomerato cementizio semplice od armato devono corrispondere alle condizioni di accettazione stabilite dalle norme vigenti in materia.</text:p>
        <text:p text:style-name="P26"><text:soft-page-break/>2)<text:tab/>Gli aggregati per conglomerati cementizi, naturali e di frantumazione, devono essere costituiti da elementi non gelivi e non friabili, privi di sostanze organiche, limose ed argillose, di getto, ecc., in proporzioni non nocive all'indurimento del conglomerato o alla conservazione delle armature. La ghiaia o il pietrisco devono avere dimensioni massime commisurate alle caratteristiche geometriche della carpenteria del getto ed all'ingombro delle armature. La sabbia per malte dovrà essere priva di sostanze organiche, terrose o argillose, ed avere dimensione massima dei grani di 2 mm per murature in genere, di 1 mm per gli intonaci e murature di paramento o in pietra da taglio.</text:p>
        <text:p text:style-name="P26">3) Gli additivi per impasti cementizi, come da norma <text:span text:style-name="T23">UNI EN 934</text:span>, si intendono classificati come segue: fluidificanti; aeranti; ritardanti; acceleranti; fluidificanti-aeranti; fluidificanti-ritardanti; fluidificanti- acceleranti; antigelo-superfluidificanti. Per le modalità di controllo ed accettazione la Direzione dei Lavori potrà far eseguire prove od accettare, secondo i criteri dell'articolo "<text:span text:style-name="T40">Norme Generali - Accettazione Qualità ed Impiego dei Materiali</text:span>", l'attestazione di conformità alle norme <text:span text:style-name="T23">UNI EN 934, UNI EN 480</text:span> (varie parti).</text:p>
        <text:p text:style-name="P26">4) I conglomerati cementizi per strutture in cemento armato dovranno rispettare tutte le prescrizioni di cui al D.M. 14 gennaio 2008 e relative circolari esplicative.</text:p>
        <text:p text:style-name="P275"/>
        <text:p text:style-name="P272">Per quanto non espressamente contemplato, si rinvia alla seguente normativa tecnica: <text:span text:style-name="T23">UNI EN 934 (varie parti), UNI EN 480 (varie parti), UNI EN 13055-1.</text:span></text:p>
        <text:p text:style-name="P275">Tutti i prodotti e/o materiali di cui al presente articolo, qualora possano essere dotati di marcatura CE secondo la normativa tecnica vigente, dovranno essere muniti di tale marchio.</text:p>
        <text:p text:style-name="P276"/>
        <text:p text:style-name="P76"><text:bookmark text:name="14"/>#{GUID_E2EAD4FA-016D-4D87-8239-98F6382303A6|LIVELLO_2|TESTO_Elementi di Laterizio e Calcestruzzo_END}&amp;</text:p>
        <text:p text:style-name="P84">Art. 5.4</text:p>
        <text:p text:style-name="P121">ELEMENTI DI LATERIZIO E CALCESTRUZZO</text:p>
        <text:p text:style-name="P87"/>
        <text:p text:style-name="P136">Gli elementi resistenti artificiali da impiegare nelle murature (elementi in laterizio ed in calcestruzzo) possono essere costituiti di laterizio normale, laterizio alleggerito in pasta, calcestruzzo normale, calcestruzzo alleggerito.</text:p>
        <text:p text:style-name="P26">Quando impiegati nella costruzione di murature portanti, essi debbono rispondere alle prescrizioni contenute nel D.M. 14 gennaio 2008, nelle relative circolari esplicative e norme vigenti.</text:p>
        <text:p text:style-name="P26">Nel caso di murature non portanti le suddette prescrizioni possono costituire utile riferimento, insieme a quelle della norma <text:span text:style-name="T23">UNI EN 771</text:span>.</text:p>
        <text:p text:style-name="P26">Gli elementi resistenti di laterizio e di calcestruzzo possono contenere forature rispondenti alle prescrizioni del succitato D.M. 14 gennaio 2008 e dalle relative norme vigenti.</text:p>
        <text:p text:style-name="P26">La resistenza meccanica degli elementi deve essere dimostrata attraverso certificazioni contenenti risultati delle prove e condotte da laboratori ufficiali negli stabilimenti di produzione, con le modalità previste nel D.M. di cui sopra.</text:p>
        <text:p text:style-name="P151"/>
        <text:p text:style-name="P26">Tutti i prodotti e/o materiali di cui al presente articolo, qualora possano essere dotati di marcatura CE secondo la normativa tecnica vigente, dovranno essere muniti di tale marchio.</text:p>
        <text:p text:style-name="P151">E' facoltà della Direzione dei Lavori richiedere un controllo di accettazione, avente lo scopo di accertare se gli elementi da mettere in opera abbiano le caratteristiche dichiarate dal produttore.</text:p>
        <text:p text:style-name="P151"/>
        <text:p text:style-name="P76"><text:bookmark text:name="15"/>#{GUID_F450D288-CFC2-473C-A657-25568A0DF89C|LIVELLO_2|TESTO_Materiali e Prodotti per Uso Strutturale_END}&amp;</text:p>
        <text:p text:style-name="P28">Art. 5.5</text:p>
        <text:p text:style-name="P32">MATERIALI E PRODOTTI PER USO STRUTTURALE</text:p>
        <text:p text:style-name="P38"/>
        <text:p text:style-name="P30">Generalità</text:p>
        <text:p text:style-name="P151">I materiali ed i prodotti per uso strutturale, utilizzati nelle opere soggette al D.M. 14 gennaio 2008 devono rispondere ai requisiti indicati nel seguito.</text:p>
        <text:p text:style-name="P26">I materiali e prodotti per uso strutturale devono essere: </text:p>
        <text:p text:style-name="P225">- <text:tab/>identificati univocamente a cura del produttore, secondo le procedure applicabili;</text:p>
        <text:p text:style-name="P26">- <text:tab/>certificati mediante la documentazione di attestazione che preveda prove sperimentali per misurarne le caratteristiche chimiche, fisiche e meccaniche, effettuate da un ente terzo indipendente ovvero, ove previsto, autocertificate dal produttore secondo procedure stabilite dalle specifiche tecniche europee richiamate nel presente documento;</text:p>
        <text:p text:style-name="P26">- <text:tab/>accettati dalla Direzione dei Lavori mediante acquisizione e verifica della documentazione di qualificazione, nonché mediante eventuali prove sperimentali di accettazione.</text:p>
        <text:p text:style-name="P151">Per i materiali e prodotti recanti la Marcatura CE sarà onere della Direzione dei Lavori, in fase di accettazione, accertarsi del possesso della marcatura stessa e richiedere ad ogni fornitore, per ogni diverso prodotto, il Certificato ovvero Dichiarazione di Conformità alla parte armonizzata della specifica norma europea ovvero allo specifico Benestare Tecnico Europeo, per quanto applicabile.</text:p>
        <text:p text:style-name="P26">Sarà inoltre onere della Direzione dei Lavori verificare che tali prodotti rientrino nelle tipologie, classi e/o famiglie previsti nella detta documentazione.</text:p>
        <text:p text:style-name="P26"><text:soft-page-break/>Per i prodotti non recanti la Marcatura CE, la Direzione dei Lavori dovrà accertarsi del possesso e del regime di validità dell'Attestato di Qualificazione o del Certificato di Idoneità Tecnica all'impiego rilasciato del Servizio Tecnico Centrale del Consiglio Superiore dei Lavori Pubblici. </text:p>
        <text:p text:style-name="P3"/>
        <text:p text:style-name="P26">Le prove su materiali e prodotti, a seconda delle specifiche procedure applicabili, devono generalmente essere effettuate da:</text:p>
        <text:p text:style-name="P225">a) laboratori di prova notificati di cui all'allegato V del Regolamento (UE) n. 305/2011 del Parlamento europeo e del Consiglio del 9 marzo 2011;</text:p>
        <text:p text:style-name="P26">b) laboratori di cui all'art. 59 del d.P.R. n. 380/2001 e s.m.i.;</text:p>
        <text:p text:style-name="P26">c) altri laboratori, dotati di adeguata competenza ed idonee attrezzature, appositamente abilitati dal Servizio Tecnico Centrale.</text:p>
        <text:p text:style-name="P38"/>
        <text:p text:style-name="P76"><text:bookmark text:name="16"/>#{GUID_6862144A-5FFD-457E-A745-C6FE9B6DE461|LIVELLO_3|TESTO_Calcestruzzo per Usi Strutturali, Armato e non, Normale e Precompresso_END}&amp;</text:p>
        <text:p text:style-name="P27">5.5.1 Calcestruzzo per Usi Strutturali, Armato e non, Normale e Precompresso.</text:p>
        <text:p text:style-name="P38"/>
        <text:p text:style-name="P157">Controllo di Accettazione</text:p>
        <text:p text:style-name="P151">La Direzione dei Lavori ha l'obbligo di eseguire controlli sistematici in corso d'opera per verificare la conformità delle caratteristiche del calcestruzzo messo in opera rispetto a quello stabilito dal progetto e sperimentalmente verificato in sede di valutazione preliminare.</text:p>
        <text:p text:style-name="P26">Il controllo di accettazione va eseguito su miscele omogenee e si configura, in funzione del quantitativo di calcestruzzo in accettazione come previsto dal D.M. 14 gennaio 2008. </text:p>
        <text:p text:style-name="P26">Il prelievo dei provini per il controllo di accettazione va eseguito alla presenza della Direzione dei Lavori o di un tecnico di sua fiducia che provvede alla redazione di apposito verbale di prelievo e dispone l'identificazione dei provini mediante sigle, etichettature indelebili, ecc.; la certificazione effettuata dal laboratorio prove materiali deve riportare riferimento a tale verbale.</text:p>
        <text:p text:style-name="P151">La domanda di prove al laboratorio deve essere sottoscritta dalla Direzione dei Lavori e deve contenere precise indicazioni sulla posizione delle strutture interessate da ciascun prelievo.</text:p>
        <text:p text:style-name="P151">Le prove non richieste dalla Direzione dei Lavori non possono fare parte dell'insieme statistico che serve per la determinazione della resistenza caratteristica del materiale.</text:p>
        <text:p text:style-name="P151"/>
        <text:p text:style-name="P151">Le prove a compressione vanno eseguite conformemente alle norme <text:span text:style-name="T23">UNI EN 12390-3</text:span>.</text:p>
        <text:p text:style-name="P147"/>
        <text:p text:style-name="P136">I certificati di prova emessi dai laboratori devono contenere almeno:</text:p>
        <text:p text:style-name="P136">- l'identificazione del laboratorio che rilascia il certificato;</text:p>
        <text:p text:style-name="P26">- una identificazione univoca del certificato (numero di serie e data di emissione) e di ciascuna sua pagina, oltre al numero totale di pagine;</text:p>
        <text:p text:style-name="P136">- l'identificazione del committente dei lavori in esecuzione e del cantiere di riferimento;</text:p>
        <text:p text:style-name="P136">- il nominativo della Direzione dei Lavori che richiede la prova;</text:p>
        <text:p text:style-name="P26">- la descrizione, l'identificazione e la data di prelievo dei campioni da provare;</text:p>
        <text:p text:style-name="P136">- la data di ricevimento dei campioni e la data di esecuzione delle prove;</text:p>
        <text:p text:style-name="P136">- l'identificazione delle specifiche di prova o la descrizione del metodo o procedura adottata, con l'indicazione delle norme di riferimento per l'esecuzione della stessa;</text:p>
        <text:p text:style-name="P136">- le dimensioni effettivamente misurate dei campioni provati, dopo eventuale rettifica;</text:p>
        <text:p text:style-name="P26">- le modalità di rottura dei campioni;</text:p>
        <text:p text:style-name="P136">- la massa volumica del campione;</text:p>
        <text:p text:style-name="P26">- i valori di resistenza misurati.</text:p>
        <text:p text:style-name="P4"/>
        <text:p text:style-name="P136">Per gli elementi prefabbricati di serie, realizzati con processo industrializzato, sono valide le specifiche indicazioni di cui al punto 11.8.3.1 del D.M. 14 gennaio 2008.</text:p>
        <text:p text:style-name="P26">L'opera o la parte di opera non conforme ai controlli di accettazione non può essere accettata finché la non conformità non sia stata definitivamente rimossa dal costruttore, il quale deve procedere ad una verifica delle caratteristiche del calcestruzzo messo in opera mediante l'impiego di altri mezzi d'indagine, secondo quanto prescritto dalla Direzione dei Lavori e conformemente a quanto indicato nel punto 11.2.6. del D.M. 14 gennaio 2008. Qualora gli ulteriori controlli confermino i risultati ottenuti, si procederà ad un controllo teorico e/o sperimentale della sicurezza della struttura interessata dal quantitativo di calcestruzzo non conforme, sulla base della resistenza ridotta del calcestruzzo.</text:p>
        <text:p text:style-name="P26">Ove ciò non fosse possibile, ovvero i risultati di tale indagine non risultassero soddisfacenti si può dequalificare l'opera, eseguire lavori di consolidamento ovvero demolire l'opera stessa.</text:p>
        <text:p text:style-name="P26">I “controlli di accettazione” sono obbligatori ed il collaudatore è tenuto a controllarne la validità, qualitativa e quantitativa; ove ciò non fosse, il collaudatore è tenuto a far eseguire delle prove che attestino le <text:soft-page-break/>caratteristiche del calcestruzzo, seguendo la medesima procedura che si applica quando non risultino rispettati i limiti fissati dai “controlli di accettazione”.</text:p>
        <text:p text:style-name="P136"/>
        <text:p text:style-name="P26">Per calcestruzzo confezionato con processo industrializzato, la Direzione dei Lavori, è tenuta a verificare quanto prescritto nel punto 11.2.8. del succitato decreto ed a rifiutare le eventuali forniture provenienti da impianti non conformi; dovrà comunque effettuare le prove di accettazione previste al punto 11.2.5 del D.M. e ricevere, prima dell'inizio della fornitura, copia della certificazione del controllo di processo produttivo.</text:p>
        <text:p text:style-name="P26">Per produzioni di calcestruzzo inferiori a 1500 m<text:span text:style-name="T42">3</text:span> di miscela omogenea, effettuate direttamente in cantiere, mediante processi di produzione temporanei e non industrializzati, la stessa deve essere confezionata sotto la diretta responsabilità del costruttore. La Direzione dei Lavori deve avere, prima dell'inizio delle forniture, evidenza documentata dei criteri e delle prove che hanno portato alla determinazione della resistenza caratteristica di ciascuna miscela omogenea di conglomerato, così come indicato al punto 11.2.3 del D.M. 14 gennaio 2008.</text:p>
        <text:p text:style-name="P135"/>
        <text:p text:style-name="P75"><text:bookmark text:name="17"/>#{GUID_8BF97FA1-7B84-4276-ADBF-96BB99313933|LIVELLO_3|TESTO_Acciaio_END}&amp;</text:p>
        <text:p text:style-name="P32">5.5.2 <text:span text:style-name="T23">Acciaio</text:span></text:p>
        <text:p text:style-name="P86"/>
        <text:p text:style-name="P85">Prescrizioni Comuni a tutte le Tipologie di Acciaio</text:p>
        <text:p text:style-name="P136">Gli acciai per l'armatura del calcestruzzo normale devono rispondere alle prescrizioni contenute nel vigente D.M. attuativo della legge 1086/71 (D.M. 14 gennaio 2008) e relative circolari esplicative.</text:p>
        <text:p text:style-name="P26">E' fatto divieto di impiegare acciai non qualificati all'origine.</text:p>
        <text:p text:style-name="P4"/>
        <text:p text:style-name="P85">Forniture e documentazione di accompagnamento</text:p>
        <text:p text:style-name="P136">Tutte le forniture di acciaio, per le quali non sussista l'obbligo della Marcatura CE, devono essere accompagnate dalla copia dell'attestato di qualificazione del Servizio Tecnico Centrale. </text:p>
        <text:p text:style-name="P26">Il riferimento a tale attestato deve essere riportato sul documento di trasporto.</text:p>
        <text:p text:style-name="P26">Le forniture effettuate da un commerciante intermedio devono essere accompagnate da copia dei documenti rilasciati dal Produttore e completati con il riferimento al documento di trasporto del commerciante stesso.</text:p>
        <text:p text:style-name="P26">La Direzione dei Lavori prima della messa in opera, è tenuta a verificare quanto sopra indicato ed a rifiutare le eventuali forniture non conformi, ferme restando le responsabilità del produttore.</text:p>
        <text:p text:style-name="P4"/>
        <text:p text:style-name="P85">Le forme di controllo obbligatorie</text:p>
        <text:p text:style-name="P136">Le nuove Norme Tecniche per le Costruzioni per tutti gli acciai prevedono tre forme di controllo obbligatorie (D.M. 14 gennaio 2008 paragrafo 11.3.1):</text:p>
        <text:p text:style-name="P26">- in stabilimento di produzione, da eseguirsi sui lotti di produzione;</text:p>
        <text:p text:style-name="P26">- nei centri di trasformazione, da eseguirsi sulle forniture;</text:p>
        <text:p text:style-name="P26">- di accettazione in cantiere, da eseguirsi sui lotti di spedizione.</text:p>
        <text:p text:style-name="P26">A tale riguardo si definiscono:</text:p>
        <text:p text:style-name="P26">- lotti di produzione: si riferiscono a produzione continua, ordinata cronologicamente mediante apposizione di contrassegni al prodotto finito (rotolo finito, bobina di trefolo, fascio di barre, ecc.). Un lotto di produzione deve avere valori delle grandezze nominali omogenee (dimensionali, meccaniche, di formazione) e può essere compreso tra 30 e 120 t;</text:p>
        <text:p text:style-name="P26">- forniture: sono lotti formati da massimo 90 t, costituiti da prodotti aventi valori delle grandezze nominali omogenee;</text:p>
        <text:p text:style-name="P26">- lotti di spedizione: sono lotti formati da massimo 30 t, spediti in un’unica volta, costituiti da prodotti aventi valori delle grandezze nominali omogenee.</text:p>
        <text:p text:style-name="P4"/>
        <text:p text:style-name="P32">La marcatura e la rintracciabilità dei prodotti qualificati</text:p>
        <text:p text:style-name="P26">Ciascun prodotto qualificato deve essere costantemente riconoscibile, per quanto concerne le caratteristiche qualitative, e rintracciabile, per quanto concerne lo stabilimento di produzione.</text:p>
        <text:p text:style-name="P26">Il marchio indelebile deve essere depositato presso il servizio tecnico centrale e deve consentire, in maniera inequivocabile, di risalire:</text:p>
        <text:p text:style-name="P26">- all’azienda produttrice;</text:p>
        <text:p text:style-name="P26">- allo stabilimento;</text:p>
        <text:p text:style-name="P26">- al tipo di acciaio e alla sua eventuale saldabilità.</text:p>
        <text:p text:style-name="P26">Per stabilimento si intende una unità produttiva a sé stante, con impianti propri e magazzini per il prodotto finito. Nel caso di unità produttive multiple appartenenti allo stesso produttore, la qualificazione deve essere ripetuta per ognuna di esse e per ogni tipo di prodotto in esse fabbricato.</text:p>
        <text:p text:style-name="P26">Considerata la diversa natura, forma e dimensione dei prodotti, le caratteristiche degli impianti per la loro produzione, nonché la possibilità di fornitura sia in pezzi singoli sia in fasci, differenti possono essere i sistemi <text:soft-page-break/>di marchiatura adottati, anche in relazione all’uso, quali, per esempio, l’impressione sui cilindri di laminazione, la punzonatura a caldo e a freddo, la stampigliatura a vernice, la targhettatura, la sigillatura dei fasci e altri. Permane, comunque, l’obbligatorietà del marchio di laminazione per quanto riguarda le barre e i rotoli.</text:p>
        <text:p text:style-name="P26">Ogni prodotto deve essere marchiato con identificativi diversi da quelli di prodotti aventi differenti caratteristiche ma fabbricati nello stesso stabilimento, e con identificativi differenti da quelli di prodotti con uguali caratteristiche ma fabbricati in altri stabilimenti, siano essi o meno dello stesso produttore. La marchiatura deve essere inalterabile nel tempo e senza possibilità di manomissione.</text:p>
        <text:p text:style-name="P26">Per quanto possibile, anche in relazione all’uso del prodotto, il produttore è tenuto a marcare ogni singolo pezzo. Ove ciò non sia possibile, per la specifica tipologia del prodotto, la marcatura deve essere tale che, prima dell’apertura dell’eventuale ultima e più piccola confezione (fascio, bobina, rotolo, pacco, ecc.), il prodotto sia riconducibile al produttore, al tipo di acciaio, nonché al lotto di produzione e alla data di produzione.</text:p>
        <text:p text:style-name="P26">Tenendo presente che gli elementi determinanti della marcatura sono la sua inalterabilità nel tempo e l’impossibilità di manomissione, il produttore deve rispettare le modalità di marcatura denunciate nella documentazione presentata al servizio tecnico centrale, e deve comunicare tempestivamente le eventuali modifiche apportate.</text:p>
        <text:p text:style-name="P26">Il prodotto di acciaio non può essere impiegato in caso di:</text:p>
        <text:p text:style-name="P26">- mancata marcatura;</text:p>
        <text:p text:style-name="P26">- non corrispondenza a quanto depositato;</text:p>
        <text:p text:style-name="P26">- illeggibilità, anche parziale, della marcatura.</text:p>
        <text:p text:style-name="P26">Eventuali disposizioni supplementari atte a facilitare l’identificazione e la rintracciabilità del prodotto attraverso il marchio possono essere emesse dal servizio tecnico centrale.</text:p>
        <text:p text:style-name="P4"/>
        <text:p text:style-name="P26">In caso di mancata sottoscrizione della richiesta di prove da parte della Direzione dei Lavori, le certificazioni emesse dal laboratorio ufficiale non possono assumere valenza ai sensi delle Norme Tecniche per le Costruzioni, e di ciò ne deve essere fatta esplicita menzione sul certificato stesso.</text:p>
        <text:p text:style-name="P4"/>
        <text:p text:style-name="P85">Il caso della unità marcata scorporata. Le ulteriori indicazioni della Direzione dei Lavori per le prove di laboratorio</text:p>
        <text:p text:style-name="P147">Può accadere che durante il processo costruttivo, presso gli utilizzatori, presso i commercianti o presso i trasformatori intermedi, l’unità marcata (pezzo singolo o fascio) venga scorporata, per cui una parte, o il tutto, perda l’originale marcatura del prodotto. In questo caso, tanto gli utilizzatori quanto i commercianti e i trasformatori intermedi, oltre a dover predisporre idonee zone di stoccaggio, hanno la responsabilità di documentare la provenienza del prodotto mediante i documenti di accompagnamento del materiale e gli estremi del deposito del marchio presso il servizio tecnico centrale.</text:p>
        <text:p text:style-name="P26">In tal caso, i campioni destinati al laboratorio incaricato delle prove di cantiere devono essere accompagnati dalla sopraindicata documentazione e da una dichiarazione di provenienza rilasciata dalla Direzione dei Lavori.</text:p>
        <text:p text:style-name="P4"/>
        <text:p text:style-name="P85">Conservazione della documentazione d’accompagnamento</text:p>
        <text:p text:style-name="P147">I produttori, i successivi intermediari e gli utilizzatori finali devono assicurare una corretta archiviazione della documentazione di accompagnamento dei materiali garantendone la disponibilità per almeno dieci anni, e devono mantenere evidenti le marcature o le etichette di riconoscimento per la rintracciabilità del prodotto.</text:p>
        <text:p text:style-name="P4"/>
        <text:p text:style-name="P85">Indicazione del marchio identificativo nei certificati delle prove meccaniche </text:p>
        <text:p text:style-name="P136">Tutti i certificati relativi alle prove meccaniche degli acciai, sia in stabilimento che in cantiere o nel luogo di lavorazione, devono riportare l’indicazione del marchio identificativo, rilevato a cura del laboratorio incaricato dei controlli, sui campioni da sottoporre a prove.</text:p>
        <text:p text:style-name="P26">Ove i campioni fossero sprovvisti del marchio identificativo, oppure il marchio non dovesse rientrare fra quelli depositati presso il servizio tecnico centrale, il laboratorio dovrà tempestivamente informare di ciò il servizio tecnico centrale e la Direzione dei Lavori.</text:p>
        <text:p text:style-name="P26">Le certificazioni così emesse non possono assumere valenza ai fini della vigente normativa, il materiale non può essere utilizzato e la Direzione dei Lavori deve prevedere, a cura e spese dell’impresa, l’allontanamento dal cantiere del materiale non conforme.</text:p>
        <text:p text:style-name="P4"/>
        <text:p text:style-name="P85">Forniture e documentazione di accompagnamento: Attestato di Qualificazione </text:p>
        <text:p text:style-name="P136">Le nuove norme tecniche stabiliscono che tutte le forniture di acciaio devono essere accompagnate dall’attestato di qualificazione del servizio tecnico centrale (D.M. 14 gennaio 2008 paragrafo 11.3.1.5).</text:p>
        <text:p text:style-name="P26"><text:soft-page-break/>L’Attestato di Qualificazione può essere utilizzato senza limitazione di tempo, inoltre deve riportare il riferimento al documento di trasporto.</text:p>
        <text:p text:style-name="P26">Le forniture effettuate da un commerciante o da un trasformatore intermedio devono essere accompagnate da copia dei documenti rilasciati dal produttore e completati con il riferimento al documento di trasporto del commerciante o trasformatore intermedio.</text:p>
        <text:p text:style-name="P26">La Direzione dei Lavori, prima della messa in opera, è tenuta a verificare quanto sopra indicato e a rifiutare le eventuali forniture non conformi.</text:p>
        <text:p text:style-name="P4"/>
        <text:p text:style-name="P85">Centri di trasformazione</text:p>
        <text:p text:style-name="P136">Il Centro di trasformazione, impianto esterno alla fabbrica e/o al cantiere, fisso o mobile, che riceve dal produttore di acciaio elementi base (barre o rotoli, reti, lamiere o profilati, profilati cavi, ecc.) e confeziona elementi strutturali direttamente impiegabili in cantiere, pronti per la messa in opera o per successive lavorazioni, può ricevere e lavorare solo prodotti qualificati all'origine, accompagnati dalla documentazione prevista dalle norme vigenti.</text:p>
        <text:p text:style-name="P26">La Direzione dei Lavori è tenuta a verificare la conformità a quanto indicato al punto 11.3.1.7 del D.M. 14 gennaio 2008 e a rifiutare le eventuali forniture non conformi, ferme restando le responsabilità del centro di trasformazione. Della documentazione di cui sopra dovrà prendere atto il collaudatore, che riporterà, nel Certificato di collaudo, gli estremi del centro di trasformazione che ha fornito l'eventuale materiale lavorato.</text:p>
        <text:p text:style-name="P136"/>
        <text:p text:style-name="P85">Rintracciabilità dei prodotti</text:p>
        <text:p text:style-name="P136">Il centro di trasformazione può ricevere e lavorare solo prodotti qualificati all’origine, accompagnati dall’attestato di qualificazione del servizio tecnico centrale.</text:p>
        <text:p text:style-name="P26">Particolare attenzione deve essere posta nel caso in cui nel centro di trasformazione vengano utilizzati elementi base, comunque qualificati, ma provenienti da produttori differenti, attraverso specifiche procedure documentate che garantiscano la rintracciabilità dei prodotti.</text:p>
        <text:p text:style-name="P4"/>
        <text:p text:style-name="P85">Documentazione di accompagnamento e verifiche della Direzione dei Lavori </text:p>
        <text:p text:style-name="P136">Tutti i prodotti forniti in cantiere dopo l’intervento di un trasformatore devono essere accompagnati da idonea documentazione che identifichi in modo inequivocabile il centro di trasformazione stesso. In particolare, ogni fornitura in cantiere di elementi presaldati, presagomati o preassemblati deve essere accompagnata:</text:p>
        <text:p text:style-name="P26">- da dichiarazione, su documento di trasporto, degli estremi dell’attestato di avvenuta dichiarazione di attività, rilasciato dal servizio tecnico centrale, recante il logo o il marchio del centro di trasformazione;</text:p>
        <text:p text:style-name="P26">- dall’attestazione inerente l’esecuzione delle prove di controllo interno fatte eseguire dal direttore tecnico del centro di trasformazione, con l’indicazione dei giorni nei quali la fornitura è stata lavorata. Qualora la Direzione dei Lavori lo richieda, all’attestazione di cui sopra potrà seguire copia dei certificati relativi alle prove effettuate nei giorni in cui la lavorazione è stata effettuata.</text:p>
        <text:p text:style-name="P26">La Direzione dei Lavori è tenuta a verificare quanto sopra indicato e a rifiutare le eventuali forniture non conformi, ferme restando le responsabilità del centro di trasformazione. Della documentazione di cui sopra dovrà prendere atto il collaudatore statico, che deve riportare nel certificato di collaudo statico gli estremi del centro di trasformazione che ha fornito l’eventuale materiale lavorato.</text:p>
        <text:p text:style-name="P4"/>
        <text:p text:style-name="P1"><text:span text:style-name="T1">#{GUID_6D65132A-3F2E-4371-B17C-5D575D7740B3|LIVELLO_3|TESTO_Acciaio per usi strutturali_END}&amp;</text:span><text:bookmark text:name="336"/><text:span text:style-name="T6">5.5.3 Acciaio per usi strutturali</text:span></text:p>
        <text:p text:style-name="P86"/>
        <text:p text:style-name="P85">Prescrizioni per gli acciai per usi strutturali</text:p>
        <text:p text:style-name="P136">L'acciaio, costituito da una lega ferro-carbonio, si distingue in funzione della percentuale di carbonio presente in peso; in particolare si suddividono in: acciai dolci (C=0,15%-0,25%), acciai semiduri, duri e durissimi (C&gt;0,75%).</text:p>
        <text:p text:style-name="P26">Gli acciai per usi strutturali, denominati anche <text:span text:style-name="T40">acciai da costruzione</text:span> o <text:span text:style-name="T40">acciai da carpenteria</text:span> hanno un tenore di carbonio indicativamente compreso tra 0,1% e 0,3%. Il carbonio infatti, pur elevando la resistenza, riduce sensibilmente la duttilità e la saldabilità del materiale; per tale motivo gli acciai da costruzione devono essere caratterizzati da un basso tenore di carbonio.</text:p>
        <text:p text:style-name="P26">I componenti dell'acciaio, comprensivi del ferro e del carbonio, non dovranno comunque superare i valori limite percentuali specificati nella normativa europea <text:span text:style-name="T23">UNI EN 10025-5 </text:span>(per i laminati).</text:p>
        <text:p text:style-name="P26">A tal proposito gli acciai vengono suddivisi in "legati" e "non legati", a seconda se l'acciaio considerato contiene tenori della composizione chimica che rientrano o meno nei limiti della <text:span text:style-name="T23">UNI EN 10020</text:span> per i singoli elementi costituenti. </text:p>
        <text:p text:style-name="P26">Per la realizzazione di strutture metalliche e di strutture composte si dovranno in tutti i casi utilizzare acciai conformi alle norme armonizzate della serie <text:span text:style-name="T23">UNI EN 10025</text:span> (per i laminati), <text:span text:style-name="T23">UNI EN 10210</text:span> (per i tubi senza saldatura) e <text:span text:style-name="T23">UNI EN 10219-1 </text:span>(per i tubi saldati), e già recanti la Marcatura CE secondo norma <text:span text:style-name="T23">UNI EN 1090-1</text:span>.</text:p>
        <text:p text:style-name="P46">Per le tipologie dei manufatti realizzati mediante giunzioni saldate, il costruttore dovrà essere certificato <text:soft-page-break/>secondo la norma <text:span text:style-name="T23">UNI EN ISO 3834</text:span> (parte 2 e 4).</text:p>
        <text:p text:style-name="P26">Per l’accertamento delle caratteristiche meccaniche indicate nel seguito, il prelievo dei saggi, la posizione nel pezzo da cui essi devono essere prelevati, la preparazione delle provette e le modalità di prova devono rispondere alle prescrizioni delle norme <text:span text:style-name="T23">UNI EN ISO 377, UNI EN ISO 6892-1 </text:span>e<text:span text:style-name="T23"> UNI EN ISO 148-1</text:span>.</text:p>
        <text:p text:style-name="P26">In sede di progettazione si possono assumere convenzionalmente i seguenti valori nominali delle proprietà del materiale:</text:p>
        <text:list xml:id="list35708415" text:style-name="RTF_5f_Num_20_34">
          <text:list-item>
            <text:p text:style-name="P455">modulo elastico E = 210.000 N/mm<text:span text:style-name="T42">2</text:span></text:p>
          </text:list-item>
        </text:list>
        <text:p text:style-name="P78"><text:span text:style-name="T2">modulo di elasticità trasversale G = E / [2 (1 + </text:span><text:span text:style-name="T45">ν)] N/mm</text:span><text:span text:style-name="T43">2</text:span></text:p>
        <text:p text:style-name="P127">coefficiente di Poisson ν = 0,3</text:p>
        <text:p text:style-name="P127">coefficiente di espansione termica lineare α = 12 x 10-6 per °C-1</text:p>
        <text:p text:style-name="P37">(per temperature fino a 100 °C)</text:p>
        <text:list xml:id="list35782672" text:continue-numbering="true" text:style-name="RTF_5f_Num_20_34">
          <text:list-item>
            <text:p text:style-name="P456"><text:span text:style-name="T2">densità </text:span><text:span text:style-name="T45">ρ = 7850 kg/m</text:span><text:span text:style-name="T43">3</text:span></text:p>
          </text:list-item>
        </text:list>
        <text:p text:style-name="P38"/>
        <text:p text:style-name="P38">Sempre in sede di progettazione, per gli acciai di cui alle norme europee <text:span text:style-name="T23">UNI EN 10025</text:span>, <text:span text:style-name="T23">UNI EN 10210</text:span> ed <text:span text:style-name="T23">UNI EN 10219-1</text:span>, si possono assumere nei calcoli i valori nominali delle tensioni caratteristiche di snervamento f<text:span text:style-name="T46">yk</text:span> e di rottura ftk riportati nelle tabelle seguenti.</text:p>
        <text:p text:style-name="P151"/>
        <text:p text:style-name="P30">Laminati a caldo con profili a sezione aperta</text:p>
        <text:p text:style-name="P38"/>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table:number-columns-spanned="2" office:value-type="string">
              <text:p text:style-name="P48">Norme e qualità degli acciai</text:p>
            </table:table-cell>
            <table:covered-table-cell/>
            <table:table-cell table:style-name="Tabella7.A1" table:number-columns-spanned="3" office:value-type="string">
              <text:p text:style-name="P206">Spessore nominale dell'elemento</text:p>
            </table:table-cell>
            <table:covered-table-cell/>
            <table:covered-table-cell/>
          </table:table-row>
          <table:table-row table:style-name="Tabella7.1">
            <table:table-cell table:style-name="Tabella7.A1" table:number-columns-spanned="2" office:value-type="string">
              <text:p text:style-name="P151"/>
            </table:table-cell>
            <table:covered-table-cell/>
            <table:table-cell table:style-name="Tabella7.C2" table:number-columns-spanned="3" office:value-type="string">
              <text:p text:style-name="P48">t ≤ 40 mm</text:p>
            </table:table-cell>
            <table:covered-table-cell/>
            <table:covered-table-cell/>
          </table:table-row>
          <table:table-row table:style-name="Tabella7.3">
            <table:table-cell table:style-name="Tabella7.A1" office:value-type="string">
              <text:p text:style-name="P151"/>
            </table:table-cell>
            <table:table-cell table:style-name="Tabella7.C2" table:number-columns-spanned="2" office:value-type="string">
              <text:p text:style-name="P48">f<text:span text:style-name="T47">yk</text:span> [N/mm<text:span text:style-name="T48">2</text:span>]</text:p>
            </table:table-cell>
            <table:covered-table-cell/>
            <table:table-cell table:style-name="Tabella7.C2" office:value-type="string">
              <text:p text:style-name="P48">f<text:span text:style-name="T47">tk</text:span> [N/mm<text:span text:style-name="T48">2</text:span>]</text:p>
            </table:table-cell>
            <table:table-cell table:style-name="Tabella7.A1" office:value-type="string">
              <text:p text:style-name="P10"/>
            </table:table-cell>
          </table:table-row>
          <table:table-row table:style-name="Tabella7.4">
            <table:table-cell table:style-name="Tabella7.C2" office:value-type="string">
              <text:p text:style-name="P30">UNI EN 10025-2</text:p>
              <text:p text:style-name="P151">S 235</text:p>
              <text:p text:style-name="P26">S 275</text:p>
              <text:p text:style-name="P26">S 355</text:p>
              <text:p text:style-name="P26">S 450</text:p>
            </table:table-cell>
            <table:table-cell table:style-name="Tabella7.C2" table:number-columns-spanned="2" office:value-type="string">
              <text:p text:style-name="P151"/>
              <text:p text:style-name="P39">235</text:p>
              <text:p text:style-name="P26">275</text:p>
              <text:p text:style-name="P26">355</text:p>
              <text:p text:style-name="P26">440</text:p>
            </table:table-cell>
            <table:covered-table-cell/>
            <table:table-cell table:style-name="Tabella7.C2" office:value-type="string">
              <text:p text:style-name="P39"/>
              <text:p text:style-name="P26">360</text:p>
              <text:p text:style-name="P26">430</text:p>
              <text:p text:style-name="P26">510</text:p>
              <text:p text:style-name="P26">550</text:p>
            </table:table-cell>
            <table:table-cell table:style-name="Tabella7.A1" office:value-type="string">
              <text:p text:style-name="P3"/>
            </table:table-cell>
          </table:table-row>
          <table:table-row table:style-name="Tabella7.4">
            <table:table-cell table:style-name="Tabella7.C2" office:value-type="string">
              <text:p text:style-name="P50">UNI EN 10025-3</text:p>
              <text:p text:style-name="P158">S 275 N/NL</text:p>
              <text:p text:style-name="P49">S 355 N/NL</text:p>
              <text:p text:style-name="P151">S 420 N/NL</text:p>
              <text:p text:style-name="P26">S 460 N/NL</text:p>
            </table:table-cell>
            <table:table-cell table:style-name="Tabella7.C2" table:number-columns-spanned="2" office:value-type="string">
              <text:p text:style-name="P151"/>
              <text:p text:style-name="P39">275</text:p>
              <text:p text:style-name="P26">355</text:p>
              <text:p text:style-name="P26">420</text:p>
              <text:p text:style-name="P26">460</text:p>
            </table:table-cell>
            <table:covered-table-cell/>
            <table:table-cell table:style-name="Tabella7.C2" office:value-type="string">
              <text:p text:style-name="P39"/>
              <text:p text:style-name="P26">390</text:p>
              <text:p text:style-name="P26">490</text:p>
              <text:p text:style-name="P26">520</text:p>
              <text:p text:style-name="P26">540</text:p>
            </table:table-cell>
            <table:table-cell table:style-name="Tabella7.A1" office:value-type="string">
              <text:p text:style-name="P3"/>
            </table:table-cell>
          </table:table-row>
          <table:table-row table:style-name="Tabella7.4">
            <table:table-cell table:style-name="Tabella7.C2" office:value-type="string">
              <text:p text:style-name="P50">UNI EN 10025-4</text:p>
              <text:p text:style-name="P158">S 275 M/ML</text:p>
              <text:p text:style-name="P49">S 355 M/ML</text:p>
              <text:p text:style-name="P151">S 420 M/ML</text:p>
              <text:p text:style-name="P26">S 460 M/ML</text:p>
            </table:table-cell>
            <table:table-cell table:style-name="Tabella7.C2" table:number-columns-spanned="2" office:value-type="string">
              <text:p text:style-name="P151"/>
              <text:p text:style-name="P39">275</text:p>
              <text:p text:style-name="P26">355</text:p>
              <text:p text:style-name="P26">420</text:p>
              <text:p text:style-name="P26">460</text:p>
            </table:table-cell>
            <table:covered-table-cell/>
            <table:table-cell table:style-name="Tabella7.C2" office:value-type="string">
              <text:p text:style-name="P39"/>
              <text:p text:style-name="P26">370</text:p>
              <text:p text:style-name="P26">470</text:p>
              <text:p text:style-name="P26">520</text:p>
              <text:p text:style-name="P26">540</text:p>
            </table:table-cell>
            <table:table-cell table:style-name="Tabella7.A1" office:value-type="string">
              <text:p text:style-name="P3"/>
            </table:table-cell>
          </table:table-row>
          <table:table-row table:style-name="Tabella7.7">
            <table:table-cell table:style-name="Tabella7.C2" office:value-type="string">
              <text:p text:style-name="P30">UNI EN 10025-5</text:p>
              <text:p text:style-name="P151">S 235 W</text:p>
              <text:p text:style-name="P26">S 355 W</text:p>
            </table:table-cell>
            <table:table-cell table:style-name="Tabella7.C2" table:number-columns-spanned="2" office:value-type="string">
              <text:p text:style-name="P151"/>
              <text:p text:style-name="P39">235</text:p>
              <text:p text:style-name="P26">355</text:p>
            </table:table-cell>
            <table:covered-table-cell/>
            <table:table-cell table:style-name="Tabella7.C2" office:value-type="string">
              <text:p text:style-name="P39"/>
              <text:p text:style-name="P26">360</text:p>
              <text:p text:style-name="P26">510</text:p>
            </table:table-cell>
            <table:table-cell table:style-name="Tabella7.A1" office:value-type="string">
              <text:p text:style-name="P3"/>
            </table:table-cell>
          </table:table-row>
        </table:table>
        <text:p text:style-name="P151"/>
        <text:p text:style-name="P38"/>
        <text:p text:style-name="P151"/>
        <text:p text:style-name="P30">Laminati a caldo con profili a sezione cava</text:p>
        <text:p text:style-name="P38"/>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table:number-columns-spanned="2" office:value-type="string">
              <text:p text:style-name="P48">Norme e qualità degli acciai</text:p>
            </table:table-cell>
            <table:covered-table-cell/>
            <table:table-cell table:style-name="Tabella8.A1" table:number-columns-spanned="3" office:value-type="string">
              <text:p text:style-name="P206">Spessore nominale dell'elemento</text:p>
            </table:table-cell>
            <table:covered-table-cell/>
            <table:covered-table-cell/>
          </table:table-row>
          <table:table-row table:style-name="Tabella8.1">
            <table:table-cell table:style-name="Tabella8.A1" table:number-columns-spanned="2" office:value-type="string">
              <text:p text:style-name="P151"/>
            </table:table-cell>
            <table:covered-table-cell/>
            <table:table-cell table:style-name="Tabella8.C2" table:number-columns-spanned="3" office:value-type="string">
              <text:p text:style-name="P48">t ≤ 40 mm</text:p>
            </table:table-cell>
            <table:covered-table-cell/>
            <table:covered-table-cell/>
          </table:table-row>
          <table:table-row table:style-name="Tabella8.3">
            <table:table-cell table:style-name="Tabella8.A1" office:value-type="string">
              <text:p text:style-name="P151"/>
            </table:table-cell>
            <table:table-cell table:style-name="Tabella8.C2" table:number-columns-spanned="2" office:value-type="string">
              <text:p text:style-name="P48">f<text:span text:style-name="T47">yk</text:span> [N/mm<text:span text:style-name="T48">2</text:span>]</text:p>
            </table:table-cell>
            <table:covered-table-cell/>
            <table:table-cell table:style-name="Tabella8.C2" office:value-type="string">
              <text:p text:style-name="P48">f<text:span text:style-name="T47">tk</text:span> [N/mm<text:span text:style-name="T48">2</text:span>]</text:p>
            </table:table-cell>
            <table:table-cell table:style-name="Tabella8.A1" office:value-type="string">
              <text:p text:style-name="P10"/>
            </table:table-cell>
          </table:table-row>
          <text:soft-page-break/>
          <table:table-row table:style-name="Tabella8.4">
            <table:table-cell table:style-name="Tabella8.C2" office:value-type="string">
              <text:p text:style-name="P50">UNI EN 10210-1</text:p>
              <text:p text:style-name="P158">S 235 H</text:p>
              <text:p text:style-name="P49">S 275 H</text:p>
              <text:p text:style-name="P49">S 355 H</text:p>
              <text:p text:style-name="P51"/>
              <text:p text:style-name="P158">S 275 NH/NLH</text:p>
              <text:p text:style-name="P49">S 355 NH/NLH</text:p>
              <text:p text:style-name="P49">S 420 NH/NLH</text:p>
              <text:p text:style-name="P49">S 460 NH/NLH</text:p>
            </table:table-cell>
            <table:table-cell table:style-name="Tabella8.C2" table:number-columns-spanned="2" office:value-type="string">
              <text:p text:style-name="P158"/>
              <text:p text:style-name="P39">235</text:p>
              <text:p text:style-name="P26">275</text:p>
              <text:p text:style-name="P26">355</text:p>
              <text:p text:style-name="P151"/>
              <text:p text:style-name="P39">275</text:p>
              <text:p text:style-name="P26">355</text:p>
              <text:p text:style-name="P26">420</text:p>
              <text:p text:style-name="P26">460</text:p>
            </table:table-cell>
            <table:covered-table-cell/>
            <table:table-cell table:style-name="Tabella8.C2" office:value-type="string">
              <text:p text:style-name="P39"/>
              <text:p text:style-name="P26">360</text:p>
              <text:p text:style-name="P26">430</text:p>
              <text:p text:style-name="P26">510</text:p>
              <text:p text:style-name="P3"/>
              <text:p text:style-name="P26">390</text:p>
              <text:p text:style-name="P26">490</text:p>
              <text:p text:style-name="P26">540</text:p>
              <text:p text:style-name="P26">560</text:p>
            </table:table-cell>
            <table:table-cell table:style-name="Tabella8.A1" office:value-type="string">
              <text:p text:style-name="P3"/>
            </table:table-cell>
          </table:table-row>
          <table:table-row table:style-name="Tabella8.5">
            <table:table-cell table:style-name="Tabella8.C2" office:value-type="string">
              <text:p text:style-name="P151"/>
            </table:table-cell>
            <table:table-cell table:style-name="Tabella8.C2" table:number-columns-spanned="2" office:value-type="string">
              <text:p text:style-name="P39"/>
            </table:table-cell>
            <table:covered-table-cell/>
            <table:table-cell table:style-name="Tabella8.C2" office:value-type="string">
              <text:p text:style-name="P39"/>
            </table:table-cell>
            <table:table-cell table:style-name="Tabella8.A1" office:value-type="string">
              <text:p text:style-name="P39"/>
            </table:table-cell>
          </table:table-row>
          <table:table-row table:style-name="Tabella8.6">
            <table:table-cell table:style-name="Tabella8.C2" office:value-type="string">
              <text:p text:style-name="P50">UNI EN 10219-1</text:p>
              <text:p text:style-name="P158">S 235 H</text:p>
              <text:p text:style-name="P49">S 275 H</text:p>
              <text:p text:style-name="P49">S 355 H</text:p>
              <text:p text:style-name="P51"/>
              <text:p text:style-name="P158">S 275 NH/NLH</text:p>
              <text:p text:style-name="P49">S 355 NH/NLH</text:p>
              <text:p text:style-name="P3"/>
              <text:p text:style-name="P49">S 275 MH/MLH</text:p>
              <text:p text:style-name="P49">S 355 MH/MLH</text:p>
              <text:p text:style-name="P49">S 420 MH/MLH</text:p>
              <text:p text:style-name="P49">S 460 MH/MLH</text:p>
            </table:table-cell>
            <table:table-cell table:style-name="Tabella8.C2" table:number-columns-spanned="2" office:value-type="string">
              <text:p text:style-name="P158"/>
              <text:p text:style-name="P39">235</text:p>
              <text:p text:style-name="P26">275</text:p>
              <text:p text:style-name="P26">355</text:p>
              <text:p text:style-name="P151"/>
              <text:p text:style-name="P39">275</text:p>
              <text:p text:style-name="P26">355</text:p>
              <text:p text:style-name="P3"/>
              <text:p text:style-name="P26">275</text:p>
              <text:p text:style-name="P26">355</text:p>
              <text:p text:style-name="P26">420</text:p>
              <text:p text:style-name="P26">460</text:p>
            </table:table-cell>
            <table:covered-table-cell/>
            <table:table-cell table:style-name="Tabella8.C2" office:value-type="string">
              <text:p text:style-name="P39"/>
              <text:p text:style-name="P26">360</text:p>
              <text:p text:style-name="P26">430</text:p>
              <text:p text:style-name="P26">510</text:p>
              <text:p text:style-name="P3"/>
              <text:p text:style-name="P26">370</text:p>
              <text:p text:style-name="P26">470</text:p>
              <text:p text:style-name="P3"/>
              <text:p text:style-name="P26">360</text:p>
              <text:p text:style-name="P26">470</text:p>
              <text:p text:style-name="P26">500</text:p>
              <text:p text:style-name="P26">530</text:p>
            </table:table-cell>
            <table:table-cell table:style-name="Tabella8.A1" office:value-type="string">
              <text:p text:style-name="P3"/>
            </table:table-cell>
          </table:table-row>
          <table:table-row table:style-name="Tabella8.5">
            <table:table-cell table:style-name="Tabella8.C2" office:value-type="string">
              <text:p text:style-name="P151"/>
            </table:table-cell>
            <table:table-cell table:style-name="Tabella8.C2" table:number-columns-spanned="2" office:value-type="string">
              <text:p text:style-name="P39"/>
            </table:table-cell>
            <table:covered-table-cell/>
            <table:table-cell table:style-name="Tabella8.C2" office:value-type="string">
              <text:p text:style-name="P39"/>
            </table:table-cell>
            <table:table-cell table:style-name="Tabella8.A1" office:value-type="string">
              <text:p text:style-name="P39"/>
            </table:table-cell>
          </table:table-row>
        </table:table>
        <text:p text:style-name="P38"/>
        <text:p text:style-name="P3"/>
        <text:p text:style-name="P76"><text:bookmark text:name="26"/>#{GUID_8B7DB6EF-1FE3-41BB-BDAF-092816073FD7|LIVELLO_2|TESTO_Prodotti a Base di Legno_END}&amp;</text:p>
        <text:p text:style-name="P28">Art. 5.6</text:p>
        <text:p text:style-name="P32">PRODOTTI A BASE DI LEGNO</text:p>
        <text:p text:style-name="P38"/>
        <text:p text:style-name="P151">1) Si intendono per prodotti a base di legno quelli derivati dalla semplice lavorazione e/o dalla trasformazione del legno e che sono presentati solitamente sotto forma di segati, pannelli, lastre, ecc.</text:p>
        <text:p text:style-name="P26">I prodotti vengono di seguito considerati al momento della loro fornitura ed indipendentemente dalla destinazione d'uso. La Direzione dei Lavori ai fini della loro accettazione può procedere ai controlli (anche parziali) su campioni della fornitura oppure richiedere un attestato di conformità della stessa alle prescrizioni di seguito indicate.</text:p>
        <text:p text:style-name="P26">Per le prescrizioni complementari da considerare in relazione alla destinazione d'uso (strutture, pavimentazioni, coperture, ecc.) si rinvia agli appositi articoli del presente capitolato ed alle prescrizioni del progetto.</text:p>
        <text:p text:style-name="P151"/>
        <text:p text:style-name="P151">2) I segati di legno a complemento di quanto specificato nel progetto o negli articoli relativi alla destinazione d'uso, si intendono forniti con le seguenti caratteristiche:</text:p>
        <text:p text:style-name="P26">- tolleranze sulla lunghezza e larghezza: ±10 mm;</text:p>
        <text:p text:style-name="P26">- tolleranze sullo spessore: ±2 mm;</text:p>
        <text:p text:style-name="P26">- umidità non maggiore del 15%, misurata secondo la norma <text:span text:style-name="T23">UNI 8829;</text:span></text:p>
        <text:p text:style-name="P26">3) I pannelli a base di fibra di legno oltre a quanto specificato nel progetto, e/o negli articoli relativi alla destinazione d'uso, si intendono forniti con le seguenti caratteristiche:</text:p>
        <text:p text:style-name="P26">- tolleranza sulla lunghezza e larghezza: ±3 mm;</text:p>
        <text:p text:style-name="P26">- tolleranze sullo spessore: ±0,5 mm;</text:p>
        <text:p text:style-name="P26">- umidità non maggiore dell'8%;</text:p>
        <text:p text:style-name="P26">- massa volumica: per tipo tenero minore di 350 kg/m³; per tipo semiduro tra 350 e 800 kg/m³; per tipo duro oltre 800 kg/m³, misurate secondo le norme UNI vigenti.</text:p>
        <text:p text:style-name="P151"/>
        <text:p text:style-name="P170">La superficie potrà essere:</text:p>
        <text:p text:style-name="P151">- grezza (se mantenuta come risulta dalla pressatura);</text:p>
        <text:p text:style-name="P151">- levigata (quando ha subito la levigatura);</text:p>
        <text:p text:style-name="P151"/>
        <text:p text:style-name="P3"/>
        <text:p text:style-name="P26">4) I pannelli a base di particelle di legno a compimento di quanto specificato nel progetto, o negli articoli <text:soft-page-break/>relativi alla destinazione d'uso, si intendono forniti con le seguenti caratteristiche:</text:p>
        <text:p text:style-name="P151">- tolleranze sulla lunghezza e larghezza: ±5 mm;</text:p>
        <text:p text:style-name="P26">- tolleranze sullo spessore: ±0,5 mm;</text:p>
        <text:p text:style-name="P26">- umidità del 10% ± 3%;</text:p>
        <text:p text:style-name="P151"/>
        <text:p text:style-name="P151">Funzionalmente avranno le seguenti caratteristiche:</text:p>
        <text:p text:style-name="P151">- rigonfiamento dopo immersione in acqua: 12% massimo (oppure 16%), misurato secondo la norma <text:span text:style-name="T23">UNI EN 317</text:span>;</text:p>
        <text:p text:style-name="P151"/>
        <text:p text:style-name="P151">5) I pannelli di legno compensato e paniforti a completamento di quanto specificato nel progetto, o negli articoli relativi alla destinazione d'uso, si intendono forniti con le seguenti caratteristiche:</text:p>
        <text:p text:style-name="P26">- tolleranze sulla lunghezza e larghezza: ±5 mm, misurate secondo la norma <text:span text:style-name="T23">UNI EN 315</text:span>;</text:p>
        <text:p text:style-name="P26">- intolleranze sullo spessore: ±1 mm, misurate secondo la norma <text:span text:style-name="T23">UNI EN 315</text:span>;</text:p>
        <text:p text:style-name="P151"/>
        <text:p text:style-name="P38"/>
        <text:p text:style-name="P3"/>
        <text:p text:style-name="P151">Per quanto non espressamente contemplato, si rinvia alla seguente normativa tecnica:<text:span text:style-name="T23"> UNI EN 13986, UNI EN 1309-1, UNI EN 844, UNI EN 336, UNI EN 1310, UNI EN 975, UNI ISO 1029, UNI EN 309, UNI EN 311, UNI EN 313, UNI EN 316, UNI EN 318, UNI EN 319, UNI EN 320, UNI EN 321, UNI EN 323, UNI EN 635, UNI 6467</text:span>.</text:p>
        <text:p text:style-name="P147"/>
        <text:p text:style-name="P136">Tutti i prodotti e/o materiali di cui al presente articolo, qualora possano essere dotati di marcatura CE secondo la normativa tecnica vigente, dovranno essere muniti di tale marchio.</text:p>
        <text:p text:style-name="P135"/>
        <text:p text:style-name="P75"><text:bookmark text:name="21"/>#{GUID_F43C35FB-F8E0-421D-83EB-431293D47BD1|LIVELLO_2|TESTO_Prodotti di Pietre Naturali o Ricostruite_END}&amp;</text:p>
        <text:p text:style-name="P84">Art. 5.7</text:p>
        <text:p text:style-name="P32">PRODOTTI DI PIETRE NATURALI O RICOSTRUITE </text:p>
        <text:p text:style-name="P87"/>
        <text:p text:style-name="P136">1) La terminologia utilizzata (come da norma <text:span text:style-name="T23">UNI EN 12670</text:span>) ha il significato di seguito riportato, le denominazioni commerciali devono essere riferite a campioni, atlanti, ecc.</text:p>
        <text:p text:style-name="P136"/>
        <text:p text:style-name="P136"><text:span text:style-name="T13">Marmo</text:span> (termine commerciale).</text:p>
        <text:p text:style-name="P26">Roccia cristallina, compatta, lucidabile, da decorazione e da costruzione, prevalentemente costituita da minerali di durezza Mohs da 3 a 4 (quali calcite, dolomite, serpentino).</text:p>
        <text:p text:style-name="P26"><text:tab/>A questa categoria appartengono:</text:p>
        <text:p text:style-name="P232">-<text:tab/>i marmi propriamente detti (calcari metamorfici ricristallizzati), i calcefiri ed i cipollini;</text:p>
        <text:p text:style-name="P26">-<text:tab/>i calcari, le dolomie e le brecce calcaree lucidabili;</text:p>
        <text:p text:style-name="P26">-<text:tab/>gli alabastri calcarei;</text:p>
        <text:p text:style-name="P26">-<text:tab/>le serpentiniti;</text:p>
        <text:p text:style-name="P26">-<text:tab/>oficalciti.</text:p>
        <text:p text:style-name="P151"/>
        <text:p text:style-name="P151"><text:span text:style-name="T14">Granito</text:span> (termine commerciale).</text:p>
        <text:p text:style-name="P26">Roccia fanero-cristallina, compatta, lucidabile, da decorazione e da costruzione, prevalentemente costituita da minerali di durezza Mohs da 6 a 7 (quali quarzo, feldspati, felspatoidi)</text:p>
        <text:p text:style-name="P26">A questa categoria appartengono:</text:p>
        <text:p text:style-name="P225">-<text:tab/>i graniti propriamente detti (rocce magmatiche intrusive acide fanerocristalline, costituite da quarzo, feldspati sodico</text:p>
        <text:p text:style-name="P26">-<text:tab/>potassici e miche);</text:p>
        <text:p text:style-name="P26">-<text:tab/>altre rocce magmatiche intrusive (dioriti, granodioriti, sieniti, gabbri, ecc.);</text:p>
        <text:p text:style-name="P26">-<text:tab/>le corrispettive rocce magmatiche effusive, a struttura porfirica;</text:p>
        <text:p text:style-name="P136">-<text:tab/>alcune rocce metamorfiche di analoga composizione come gneiss e serizzi.</text:p>
        <text:p text:style-name="P3"/>
        <text:p text:style-name="P157">Travertino</text:p>
        <text:p text:style-name="P151">Roccia calcarea sedimentaria di deposito chimico con caratteristica strutturale vacuolare, da decorazione e da costruzione; alcune varietà sono lucidabili.</text:p>
        <text:p text:style-name="P3"/>
        <text:p text:style-name="P26"><text:span text:style-name="T14">Pietra</text:span> (termine commerciale)</text:p>
        <text:p text:style-name="P26">Roccia da costruzione e/o da decorazione, di norma non lucidabile.</text:p>
        <text:p text:style-name="P26">A questa categoria appartengono rocce di composizione mineralogica svariatissima, non inseribili in alcuna classificazione. Esse sono riconducibili ad uno dei due gruppi seguenti:</text:p>
        <text:p text:style-name="P225"><text:soft-page-break/>-<text:tab/>rocce tenere e/o poco compatte;</text:p>
        <text:p text:style-name="P26">-<text:tab/>rocce dure e/o compatte.</text:p>
        <text:p text:style-name="P136"/>
        <text:p text:style-name="P136">Esempi di pietre del primo gruppo sono: varie rocce sedimentarie (calcareniti, arenarie a cemento calcareo, ecc.), varie rocce piroclastiche, (peperini, tufi, ecc.); al secondo gruppo appartengono le pietre a spacco naturale (quarziti, micascisti, gneiss lastroidi, ardesie, ecc.), e talune vulcaniti (basalti, trachiti, leucititi, ecc.).</text:p>
        <text:p text:style-name="P26"><text:tab/>Per gli altri termini usati per definire il prodotto in base alle forme, dimensioni, tecniche di lavorazione ed alla conformazione geometrica, vale quanto riportato nella norma <text:span text:style-name="T23">UNI EN 12670 e UNI EN 14618</text:span>.</text:p>
        <text:p text:style-name="P147"/>
        <text:p text:style-name="P151">2) I prodotti di cui sopra devono rispondere a quanto segue:</text:p>
        <text:p text:style-name="P151"/>
        <text:p text:style-name="P225">a)<text:tab/>appartenere alla denominazione commerciale e/o petrografica indicata nel progetto, come da norma <text:span text:style-name="T23">UNI EN 12407</text:span> oppure avere origine del bacino di estrazione o zona geografica richiesta nonché essere conformi ad eventuali campioni di riferimento ed essere esenti da crepe, discontinuità, ecc. che riducano la resistenza o la funzione;</text:p>
        <text:p text:style-name="P26">b)<text:tab/>avere lavorazione superficiale e/o finiture indicate nel progetto e/o rispondere ai campioni di riferimento; avere le dimensioni nominali concordate e le relative tolleranze;</text:p>
        <text:p text:style-name="P26">c)<text:tab/>delle seguenti caratteristiche il fornitore dichiarerà i valori medi (ed i valori minimi e/o la dispersione percentuale):</text:p>
        <text:p text:style-name="P259">-<text:tab/>massa volumica reale ed apparente, misurata secondo la norma <text:span text:style-name="T23">UNI EN 13755 e UNI EN 14617-1</text:span>;</text:p>
        <text:p text:style-name="P26">-<text:tab/>coefficiente di imbibizione della massa secca iniziale, misurato secondo la norma <text:span text:style-name="T23">UNI EN 13755 e UNI EN 14617</text:span>;</text:p>
        <text:p text:style-name="P26">-<text:tab/>resistenza a compressione, misurata secondo la norma <text:span text:style-name="T23">UNI EN 1926 e UNI EN 14617</text:span>;</text:p>
        <text:p text:style-name="P26">-<text:tab/>resistenza a flessione, misurata secondo la norma <text:span text:style-name="T23">UNI EN 12372 e UNI EN 14617</text:span>;</text:p>
        <text:p text:style-name="P26">-<text:tab/>modulo di elasticità, misurato secondo la norma e <text:span text:style-name="T23">UNI EN 14146</text:span>;</text:p>
        <text:p text:style-name="P26">-<text:tab/>resistenza all'abrasione, misurata secondo le disposizioni del Regio Decreto 2234/39 e <text:span text:style-name="T23">UNI EN 14617</text:span>;</text:p>
        <text:p text:style-name="P232">d)<text:tab/>per le prescrizioni complementari da considerare in relazione alla destinazione d'uso (strutturale per murature, pavimentazioni, coperture, ecc.) si rinvia agli appositi articoli del presente capitolato ed alle prescrizioni di progetto.</text:p>
        <text:p text:style-name="P136"/>
        <text:p text:style-name="P136">I valori dichiarati saranno accettati dalla Direzione dei Lavori anche in base ai criteri generali dell'articolo relativo ai materiali in genere ed in riferimento alle norme <text:span text:style-name="T23">UNI EN 12057 e UNI EN 12058</text:span>.</text:p>
        <text:p text:style-name="P147"/>
        <text:p text:style-name="P151">Per quanto non espressamente contemplato, si rinvia alla seguente normativa tecnica: <text:span text:style-name="T23">UNI EN 14617 UNI EN 12407 - UNI EN 13755 - UNI EN 1926 - UNI EN 12372 - UNI EN 14146.</text:span></text:p>
        <text:p text:style-name="P151">Tutti i prodotti e/o materiali di cui al presente articolo, qualora possano essere dotati di marcatura CE secondo la normativa tecnica vigente, dovranno essere muniti di tale marchio.</text:p>
        <text:p text:style-name="P3"/>
        <text:p text:style-name="P76"><text:bookmark text:name="22"/>#{GUID_51690EDA-653A-48A2-B0B7-152C0E0DEC7D|LIVELLO_2|TESTO_Prodotti per Pavimentazione_END}&amp;</text:p>
        <text:p text:style-name="P28">Art. 5.8</text:p>
        <text:p text:style-name="P125">PRODOTTI PER PAVIMENTAZIONE</text:p>
        <text:p text:style-name="P38"/>
        <text:p text:style-name="P151">1 - Si definiscono prodotti per pavimentazione quelli utilizzati per realizzare lo strato di rivestimento dell'intero sistema di pavimentazione.</text:p>
        <text:p text:style-name="P26">Per la realizzazione del sistema di pavimentazione si rinvia all'articolo sulla esecuzione delle pavimentazioni.</text:p>
        <text:p text:style-name="P26">I prodotti vengono di seguito considerati al momento della fornitura; la Direzione dei Lavori, ai fini della loro accettazione, può procedere ai controlli (anche parziali) su campioni della fornitura oppure richiedere un attestato di conformità della fornitura alle prescrizioni di seguito indicate.</text:p>
        <text:p text:style-name="P3"/>
        <text:p text:style-name="P26">2 - I prodotti di legno per pavimentazione: tavolette, listoni, mosaico di lamelle, blocchetti, ecc. si intendono denominati nelle loro parti costituenti come indicato nella letteratura tecnica. </text:p>
        <text:p text:style-name="P26">I prodotti di cui sopra devono rispondere a quanto segue:</text:p>
        <text:p text:style-name="P225">a)<text:tab/>essere della essenza legnosa adatta all'uso e prescritta nel progetto;</text:p>
        <text:p text:style-name="P26">b)<text:tab/>sono ammessi i seguenti difetti visibili sulle facce in vista:</text:p>
        <text:p text:style-name="P259"><text:span text:style-name="T40">b1)</text:span> qualità I:</text:p>
        <text:p text:style-name="P26">-<text:tab/>piccoli nodi sani con diametro minore di 2 mm se del colore della specie (minore di 1 mm se di colore diverso) purché presenti su meno del 10% degli elementi del lotto;</text:p>
        <text:p text:style-name="P26">-<text:tab/>imperfezioni di lavorazione con profondità minore di 1 mm e purché presenti su meno del 10% degli elementi;</text:p>
        <text:p text:style-name="P26"><text:soft-page-break/><text:span text:style-name="T40">b2)</text:span> qualità II:</text:p>
        <text:p text:style-name="P26">-<text:tab/>piccoli nodi sani con diametro minore di 5 mm se del colore della specie (minore di 2 mm se di colore diverso) purché presenti su meno del 20% degli elementi del lotto:</text:p>
        <text:p text:style-name="P26">-<text:tab/>piccole fenditure;</text:p>
        <text:p text:style-name="P26">-<text:tab/>imperfezioni di lavorazione come per la classe I;</text:p>
        <text:p text:style-name="P26">-<text:tab/>alburno senza limitazioni ma immune da qualsiasi manifesto attacco di insetti.</text:p>
        <text:p text:style-name="P26"><text:span text:style-name="T40">b3)</text:span> qualità III: esenti da difetti che possano compromettere l'impiego (in caso di dubbio valgono le prove di resistenza meccanica); alburno senza limitazioni ma immune da qualsiasi manifesto attacco di insetti;</text:p>
        <text:p text:style-name="P225">c)<text:tab/>avere contenuto di umidità tra il 10 e il 15%;</text:p>
        <text:p text:style-name="P26">d)<text:tab/>tolleranze sulle dimensioni e finitura:</text:p>
        <text:p text:style-name="P259"><text:span text:style-name="T40">d1)</text:span> listoni: 1 mm sullo spessore; 2 mm sulla larghezza; 5 mm sulla lunghezza;</text:p>
        <text:p text:style-name="P26"><text:span text:style-name="T40">d2)</text:span> tavolette: 0,5 mm sullo spessore; 1,5% sulla larghezza e lunghezza;</text:p>
        <text:p text:style-name="P26"><text:span text:style-name="T40">d3)</text:span> mosaico, quadrotti, ecc.: 0,5 mm sullo spessore; 1,5% sulla larghezza e lunghezza;</text:p>
        <text:p text:style-name="P26"><text:span text:style-name="T40">d4)</text:span> le facce a vista ed i fianchi da accertare saranno lisci;</text:p>
        <text:p text:style-name="P225">e)<text:tab/>la resistenza meccanica a flessione, la resistenza all'impronta ed altre caratteristiche saranno nei limiti solitamente riscontrati sulla specie legnosa e saranno comunque dichiarati nell'attestato che accompagna la fornitura; per i metodi di misura valgono le prescrizioni delle norme vigenti;</text:p>
        <text:p text:style-name="P26">f)<text:tab/>i prodotti devono essere contenuti in appositi imballi che li proteggono da azioni meccaniche, umidità nelle fasi di trasporto, deposito e manipolazione prima della posa.</text:p>
        <text:p text:style-name="P26"><text:tab/>Nell'imballo un foglio informativo indicherà, oltre al nome del fornitore e contenuto, almeno le caratteristiche di cui ai commi da a) ad e).</text:p>
        <text:p text:style-name="P151">Nel caso si utilizzino piastrelle di sughero agglomerato le norme di riferimento sono la <text:span text:style-name="T23">UNI ISO 3810</text:span>;</text:p>
        <text:p text:style-name="P151"/>
        <text:p text:style-name="P151">3 - Le piastrelle di ceramica per pavimentazioni dovranno essere del materiale indicato nel progetto tenendo conto che le dizioni commerciali e/o tradizionali (cotto, cotto forte, gres, ecc.) devono essere associate alla classificazione di cui alla norma 14411 basata sul metodo di formatura e sull'assorbimento d'acqua secondo le norme <text:span text:style-name="T23">UNI EN ISO 10545-2 e 10545-3</text:span>.</text:p>
        <text:p text:style-name="P228">a) Le piastrelle di ceramica estruse o pressate di prima scelta devono rispondere alla norma <text:span text:style-name="T23">UNI EN 14411</text:span>.</text:p>
        <text:p text:style-name="P26"><text:tab/>I prodotti di seconda scelta, cioè quelli che rispondono parzialmente alle norme predette, saranno accettati in base alla rispondenza ai valori previsti dal progetto, ed, in mancanza, in base ad accordi tra Direzione dei Lavori e fornitore.</text:p>
        <text:p text:style-name="P26">b) Per i prodotti definiti "pianelle comuni di argilla", "pianelle pressate ed arrotate di argilla" e "mattonelle greificate" dal Regio Decreto 2234/39, devono inoltre essere rispettate le prescrizioni seguenti: </text:p>
        <text:p text:style-name="P258">- resistenza all'urto 2 Nm (0,20 kgm) minimo; </text:p>
        <text:p text:style-name="P26">- resistenza alla flessione 2,5 N/mm² (25 kg/cm)2 minimo; </text:p>
        <text:p text:style-name="P26">- coefficiente di usura al tribometro 15 mm massimo per 1 km di percorso.</text:p>
        <text:p text:style-name="P232">c)<text:tab/>Per le piastrelle colate (ivi comprese tutte le produzioni artigianali) le caratteristiche rilevanti da misurare ai fini di una qualificazione del materiale sono le stesse indicate per le piastrelle pressate a secco ed estruse, per cui:</text:p>
        <text:p text:style-name="P258">-<text:tab/>per quanto attiene ai metodi di prova si rimanda alle norme UNI vigenti;</text:p>
        <text:p text:style-name="P26">-<text:tab/>per quanto attiene i limiti di accettazione, tenendo in dovuto conto il parametro relativo all'assorbimento d'acqua, i valori di accettazione per le piastrelle ottenute mediante colatura saranno concordati fra produttore ed acquirente, sulla base dei dati tecnici previsti dal progetto o dichiarati dai produttori ed accettate dalla Direzione dei Lavori nel rispetto della norma <text:span text:style-name="T23">UNI EN ISO 10545-1</text:span>.</text:p>
        <text:p text:style-name="P228">d)<text:tab/>I prodotti devono essere contenuti in appositi imballi che li proteggano da azioni meccaniche, sporcatura, ecc. nelle fasi di trasporto, deposito e manipolazione prima della posa ed essere accompagnati da fogli informativi riportanti il nome del fornitore e la rispondenza alle prescrizioni predette.</text:p>
        <text:p text:style-name="P136"/>
        <text:p text:style-name="P136">4 - I prodotti di gomma per pavimentazioni sotto forma di piastrelle e rotoli devono rispondere alle prescrizioni date dal progetto ed in mancanza e/o a complemento devono rispondere alle prescrizioni seguenti:</text:p>
        <text:p text:style-name="P232">a)<text:tab/>essere esenti da difetti visibili (bolle, graffi, macchie, aloni, ecc.) sulle superfici destinate a restare in vista (norma<text:span text:style-name="T23"> UNI 8272-1</text:span>);</text:p>
        <text:p text:style-name="P26">b)<text:tab/>avere costanza di colore tra i prodotti della stessa fornitura; in caso di contestazione deve risultare entro il contrasto dell'elemento n. 4 della scala dei grigi di cui alla norma <text:span text:style-name="T23">UNI 8272-2</text:span>.</text:p>
        <text:p text:style-name="P26"><text:tab/>Per piastrelle di forniture diverse ed in caso di contestazione vale il contrasto dell'elenco n. 3 della scala dei grigi;</text:p>
        <text:p text:style-name="P26">c)<text:tab/>sulle dimensioni nominali ed ortogonalità dei bordi sono ammesse le tolleranze seguenti:</text:p>
        <text:p text:style-name="P258">-<text:tab/>rotoli: lunghezza +1%, larghezza +0,3%, spessore +0,2 mm;</text:p>
        <text:p text:style-name="P26">-<text:tab/>piastrelle: lunghezza e larghezza +0,3%, spessore +0,2 mm;</text:p>
        <text:p text:style-name="P26"><text:soft-page-break/>-<text:tab/>piastrelle: scostamento dal lato teorico (in millimetri) non maggiore del prodotto tra dimensione del lato (in millimetri) e 0,0012;</text:p>
        <text:p text:style-name="P26">-<text:tab/>rotoli: scostamento dal lato teorico non maggiore di 1,5 mm; </text:p>
        <text:p text:style-name="P225">d)<text:tab/>la durezza deve essere tra 75 e 85 punti di durezza Shore A (norma <text:span text:style-name="T23">UNI EN ISO 868</text:span>);</text:p>
        <text:p text:style-name="P26">e)<text:tab/>la resistenza all'abrasione deve essere non maggiore di 300 mm³;</text:p>
        <text:p text:style-name="P26">f)<text:tab/>la stabilità dimensionale a caldo deve essere non maggiore dello 0,3% per le piastrelle e dello 0,4% per i rotoli;</text:p>
        <text:p text:style-name="P225">g)<text:tab/>la classe di reazione al fuoco deve essere la prima secondo il D.M. 26 giugno 1984 e s.m.i;</text:p>
        <text:p text:style-name="P225">h)<text:tab/>la resistenza alla bruciatura da sigaretta, inteso come alterazioni di colore prodotte dalla combustione, non deve originare contrasto di colore uguale o minore al n. 2 della scala dei grigi di cui alla norma <text:span text:style-name="T23">UNI 8272-2</text:span>. Non sono inoltre ammessi affioramenti o rigonfiamenti;</text:p>
        <text:p text:style-name="P26">i)<text:tab/>il potere macchiante, inteso come cessione di sostanze che sporcano gli oggetti che vengono a contatto con il rivestimento, per i prodotti colorati non deve dare origine ad un contrasto di colore maggiore di quello dell'elemento N3 della scala dei grigi di cui alla <text:span text:style-name="T23">UNI 8272-2</text:span>. Per i prodotti neri il contrasto di colore non deve essere maggiore dell'elemento N2;</text:p>
        <text:p text:style-name="P26"><text:span text:style-name="T23">l)<text:tab/>il controllo delle caratteristiche di cui ai commi da a) ad i) e $MANUAL$, </text:span>si intende effettuato secondo le modalità indicate nel presente articolo in conformità alla norma <text:span text:style-name="T23">UNI 8272</text:span> (varie parti);</text:p>
        <text:p text:style-name="P225">m)<text:tab/>i prodotti devono essere contenuti in appositi imballi che li proteggano da azioni meccaniche ed agenti atmosferici nelle fasi di trasporto, deposito e manipolazione prima della posa.</text:p>
        <text:p text:style-name="P225"><text:tab/>Il foglio di accompagnamento indicherà oltre al nome del fornitore almeno le indicazioni di cui ai commi da a) ad i).</text:p>
        <text:p text:style-name="P151"/>
        <text:p text:style-name="P151">5 - I prodotti di vinile, omogenei e non ed i tipi eventualmente caricati devono rispondere alle prescrizioni di cui alla norma <text:span text:style-name="T23">UNI EN 10581</text:span>.</text:p>
        <text:p text:style-name="P26">I criteri di accettazione sono quelli del punto 1 del presente articolo.</text:p>
        <text:p text:style-name="P136">I prodotti devono essere contenuti in appositi imballi che li proteggano da azioni meccaniche ed agenti atmosferici nelle fasi di trasporto, deposito e manipolazione prima della posa.</text:p>
        <text:p text:style-name="P136">Il foglio di accompagnamento indicherà le caratteristiche di cui alle norme precitate.</text:p>
        <text:p text:style-name="P136"/>
        <text:p text:style-name="P26">6 - I prodotti di resina (applicati fluidi od in pasta) per rivestimenti di pavimenti saranno del tipo realizzato:</text:p>
        <text:p text:style-name="P232">-<text:tab/>mediante impregnazione semplice (I1);</text:p>
        <text:p text:style-name="P26">-<text:tab/>a saturazione (I2);</text:p>
        <text:p text:style-name="P26">-<text:tab/>mediante film con spessori fino a 200 mm (F1) o con spessore superiore (F2);</text:p>
        <text:p text:style-name="P26">-<text:tab/>con prodotti fluidi cosiddetti autolivellanti (A);</text:p>
        <text:p text:style-name="P26">-<text:tab/>con prodotti spatolati (S).</text:p>
        <text:p text:style-name="P151">Le caratteristiche segnate come significative nel prospetto seguente devono rispondere alle prescrizioni del progetto.</text:p>
        <text:p text:style-name="P151">I valori di accettazione sono quelli dichiarati dal fabbricante ed accettati dalla Direzione dei Lavori.</text:p>
        <text:p text:style-name="P151">I metodi di accettazione sono quelli indicati nel presente articolo in conformità alla norma <text:span text:style-name="T23">UNI 8298</text:span> (varie parti) e <text:span text:style-name="T23">UNI 8297</text:span>.</text:p>
        <text:p text:style-name="P147"/>
        <text:p text:style-name="P4"/>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row table:style-name="Tabella9.1">
            <table:table-cell table:style-name="Tabella9.A1" office:value-type="string">
              <text:p text:style-name="P106"/>
              <text:p text:style-name="P58">CARATTERISTICHE</text:p>
              <text:p text:style-name="P106"/>
            </table:table-cell>
            <table:table-cell table:style-name="Tabella9.B1" table:number-columns-spanned="6" office:value-type="string">
              <text:p text:style-name="P106"/>
              <text:p text:style-name="P58">Grado di significatività rispetto ai vari tipi</text:p>
              <text:p text:style-name="P199"/>
            </table:table-cell>
            <table:covered-table-cell/>
            <table:covered-table-cell/>
            <table:covered-table-cell/>
            <table:covered-table-cell/>
            <table:covered-table-cell/>
          </table:table-row>
          <table:table-row table:style-name="Tabella9.1">
            <table:table-cell table:style-name="Tabella9.A2" office:value-type="string">
              <text:p text:style-name="P106"/>
            </table:table-cell>
            <table:table-cell table:style-name="Tabella9.B1" office:value-type="string">
              <text:p text:style-name="P107">I1</text:p>
              <text:p text:style-name="P4"/>
            </table:table-cell>
            <table:table-cell table:style-name="Tabella9.B1" office:value-type="string">
              <text:p text:style-name="P107">I2</text:p>
              <text:p text:style-name="P4"/>
            </table:table-cell>
            <table:table-cell table:style-name="Tabella9.B1" office:value-type="string">
              <text:p text:style-name="P107">F1</text:p>
              <text:p text:style-name="P4"/>
            </table:table-cell>
            <table:table-cell table:style-name="Tabella9.B1" office:value-type="string">
              <text:p text:style-name="P107">F2</text:p>
              <text:p text:style-name="P4"/>
            </table:table-cell>
            <table:table-cell table:style-name="Tabella9.B1" office:value-type="string">
              <text:p text:style-name="P107">A</text:p>
              <text:p text:style-name="P4"/>
            </table:table-cell>
            <table:table-cell table:style-name="Tabella9.B1" office:value-type="string">
              <text:p text:style-name="P107">S</text:p>
              <text:p text:style-name="P200"/>
            </table:table-cell>
          </table:table-row>
          <table:table-row table:style-name="Tabella9.1">
            <table:table-cell table:style-name="Tabella9.A1" office:value-type="string">
              <text:p text:style-name="P106"/>
              <text:p text:style-name="P106">Colore</text:p>
              <text:p text:style-name="P4"/>
              <text:p text:style-name="P57">Identificazione chimico-fisica</text:p>
              <text:p text:style-name="P4"/>
              <text:p text:style-name="P57">Spessore</text:p>
              <text:p text:style-name="P4"/>
            </table:table-cell>
            <table:table-cell table:style-name="Tabella9.A1" office:value-type="string">
              <text:p text:style-name="P107"/>
              <text:p text:style-name="P57">-</text:p>
              <text:p text:style-name="P4"/>
              <text:p text:style-name="P107">+</text:p>
              <text:p text:style-name="P4"/>
              <text:p text:style-name="P57">-</text:p>
              <text:p text:style-name="P4"/>
            </table:table-cell>
            <table:table-cell table:style-name="Tabella9.A1" office:value-type="string">
              <text:p text:style-name="P107"/>
              <text:p text:style-name="P57">-</text:p>
              <text:p text:style-name="P4"/>
              <text:p text:style-name="P57">+</text:p>
              <text:p text:style-name="P4"/>
              <text:p text:style-name="P57">-</text:p>
              <text:p text:style-name="P4"/>
            </table:table-cell>
            <table:table-cell table:style-name="Tabella9.A1" office:value-type="string">
              <text:p text:style-name="P107"/>
              <text:p text:style-name="P57">+</text:p>
              <text:p text:style-name="P4"/>
              <text:p text:style-name="P57">+</text:p>
              <text:p text:style-name="P4"/>
              <text:p text:style-name="P57">+</text:p>
              <text:p text:style-name="P4"/>
            </table:table-cell>
            <table:table-cell table:style-name="Tabella9.A1" office:value-type="string">
              <text:p text:style-name="P107"/>
              <text:p text:style-name="P57">+</text:p>
              <text:p text:style-name="P4"/>
              <text:p text:style-name="P57">+</text:p>
              <text:p text:style-name="P4"/>
              <text:p text:style-name="P57">+</text:p>
              <text:p text:style-name="P4"/>
            </table:table-cell>
            <table:table-cell table:style-name="Tabella9.A1" office:value-type="string">
              <text:p text:style-name="P107"/>
              <text:p text:style-name="P57">+</text:p>
              <text:p text:style-name="P4"/>
              <text:p text:style-name="P57">+</text:p>
              <text:p text:style-name="P4"/>
              <text:p text:style-name="P57">+</text:p>
              <text:p text:style-name="P4"/>
            </table:table-cell>
            <table:table-cell table:style-name="Tabella9.A1" office:value-type="string">
              <text:p text:style-name="P107"/>
              <text:p text:style-name="P57">-</text:p>
              <text:p text:style-name="P4"/>
              <text:p text:style-name="P57">+</text:p>
              <text:p text:style-name="P4"/>
              <text:p text:style-name="P57">+</text:p>
              <text:p text:style-name="P200"/>
            </table:table-cell>
          </table:table-row>
          <table:table-row table:style-name="Tabella9.1">
            <table:table-cell table:style-name="Tabella9.A2" office:value-type="string">
              <text:p text:style-name="P106">Resistenza all'abrasione</text:p>
              <text:p text:style-name="P4"/>
              <text:p text:style-name="P57">Resistenza al punzonamento dinamico (urto)</text:p>
              <text:p text:style-name="P4"/>
              <text:p text:style-name="P57">Resistenza al punzonamento statico</text:p>
              <text:p text:style-name="P4"><text:soft-page-break/></text:p>
              <text:p text:style-name="P57">Comportamento all'acqua</text:p>
              <text:p text:style-name="P4"/>
              <text:p text:style-name="P57">Resistenza alla pressione idrostatica inversa</text:p>
              <text:p text:style-name="P4"/>
              <text:p text:style-name="P57">Resistenza al fuoco</text:p>
              <text:p text:style-name="P4"/>
              <text:p text:style-name="P57">Resistenza alla bruciatura della sigaretta</text:p>
              <text:p text:style-name="P4"/>
              <text:p text:style-name="P57">Resistenza all'invecchiamento termico in aria</text:p>
              <text:p text:style-name="P4"/>
              <text:p text:style-name="P57">Resistenza meccanica dei ripristini</text:p>
              <text:p text:style-name="P106"/>
            </table:table-cell>
            <table:table-cell table:style-name="Tabella9.A2" office:value-type="string">
              <text:p text:style-name="P107">+</text:p>
              <text:p text:style-name="P4"/>
              <text:p text:style-name="P57">-</text:p>
              <text:p text:style-name="P4"/>
              <text:p text:style-name="P57">+</text:p>
              <text:p text:style-name="P4"><text:soft-page-break/></text:p>
              <text:p text:style-name="P57">+</text:p>
              <text:p text:style-name="P4"/>
              <text:p text:style-name="P57">-</text:p>
              <text:p text:style-name="P4"/>
              <text:p text:style-name="P57">+</text:p>
              <text:p text:style-name="P4"/>
              <text:p text:style-name="P57">-</text:p>
              <text:p text:style-name="P4"/>
              <text:p text:style-name="P57">-</text:p>
              <text:p text:style-name="P4"/>
              <text:p text:style-name="P57">-</text:p>
              <text:p text:style-name="P4"/>
            </table:table-cell>
            <table:table-cell table:style-name="Tabella9.A2" office:value-type="string">
              <text:p text:style-name="P107">+</text:p>
              <text:p text:style-name="P4"/>
              <text:p text:style-name="P57">+</text:p>
              <text:p text:style-name="P4"/>
              <text:p text:style-name="P57">+</text:p>
              <text:p text:style-name="P4"><text:soft-page-break/></text:p>
              <text:p text:style-name="P57">+</text:p>
              <text:p text:style-name="P4"/>
              <text:p text:style-name="P57">+</text:p>
              <text:p text:style-name="P4"/>
              <text:p text:style-name="P57">+</text:p>
              <text:p text:style-name="P4"/>
              <text:p text:style-name="P57">+</text:p>
              <text:p text:style-name="P4"/>
              <text:p text:style-name="P57">+</text:p>
              <text:p text:style-name="P4"/>
              <text:p text:style-name="P57">-</text:p>
              <text:p text:style-name="P4"/>
            </table:table-cell>
            <table:table-cell table:style-name="Tabella9.A2" office:value-type="string">
              <text:p text:style-name="P107">+</text:p>
              <text:p text:style-name="P4"/>
              <text:p text:style-name="P57">+</text:p>
              <text:p text:style-name="P4"/>
              <text:p text:style-name="P57">+</text:p>
              <text:p text:style-name="P4"><text:soft-page-break/></text:p>
              <text:p text:style-name="P57">+</text:p>
              <text:p text:style-name="P4"/>
              <text:p text:style-name="P57">+</text:p>
              <text:p text:style-name="P4"/>
              <text:p text:style-name="P57">+</text:p>
              <text:p text:style-name="P4"/>
              <text:p text:style-name="P57">+</text:p>
              <text:p text:style-name="P4"/>
              <text:p text:style-name="P57">+</text:p>
              <text:p text:style-name="P4"/>
              <text:p text:style-name="P57">+</text:p>
              <text:p text:style-name="P4"/>
            </table:table-cell>
            <table:table-cell table:style-name="Tabella9.A2" office:value-type="string">
              <text:p text:style-name="P107">+</text:p>
              <text:p text:style-name="P4"/>
              <text:p text:style-name="P57">+</text:p>
              <text:p text:style-name="P4"/>
              <text:p text:style-name="P57">+</text:p>
              <text:p text:style-name="P4"><text:soft-page-break/></text:p>
              <text:p text:style-name="P57">+</text:p>
              <text:p text:style-name="P4"/>
              <text:p text:style-name="P57">+</text:p>
              <text:p text:style-name="P4"/>
              <text:p text:style-name="P57">+</text:p>
              <text:p text:style-name="P4"/>
              <text:p text:style-name="P57">+</text:p>
              <text:p text:style-name="P4"/>
              <text:p text:style-name="P57">+</text:p>
              <text:p text:style-name="P4"/>
              <text:p text:style-name="P57">+</text:p>
              <text:p text:style-name="P4"/>
            </table:table-cell>
            <table:table-cell table:style-name="Tabella9.A2" office:value-type="string">
              <text:p text:style-name="P107">+</text:p>
              <text:p text:style-name="P4"/>
              <text:p text:style-name="P57">+</text:p>
              <text:p text:style-name="P4"/>
              <text:p text:style-name="P57">+</text:p>
              <text:p text:style-name="P4"><text:soft-page-break/></text:p>
              <text:p text:style-name="P57">+</text:p>
              <text:p text:style-name="P4"/>
              <text:p text:style-name="P57">+</text:p>
              <text:p text:style-name="P4"/>
              <text:p text:style-name="P57">+</text:p>
              <text:p text:style-name="P4"/>
              <text:p text:style-name="P57">+</text:p>
              <text:p text:style-name="P4"/>
              <text:p text:style-name="P57">+</text:p>
              <text:p text:style-name="P4"/>
              <text:p text:style-name="P57">+</text:p>
              <text:p text:style-name="P4"/>
            </table:table-cell>
            <table:table-cell table:style-name="Tabella9.A2" office:value-type="string">
              <text:p text:style-name="P107">+</text:p>
              <text:p text:style-name="P4"/>
              <text:p text:style-name="P57">+</text:p>
              <text:p text:style-name="P4"/>
              <text:p text:style-name="P57">+</text:p>
              <text:p text:style-name="P4"><text:soft-page-break/></text:p>
              <text:p text:style-name="P57">+</text:p>
              <text:p text:style-name="P4"/>
              <text:p text:style-name="P57">+</text:p>
              <text:p text:style-name="P4"/>
              <text:p text:style-name="P57">+</text:p>
              <text:p text:style-name="P4"/>
              <text:p text:style-name="P57">+</text:p>
              <text:p text:style-name="P4"/>
              <text:p text:style-name="P57">+</text:p>
              <text:p text:style-name="P4"/>
              <text:p text:style-name="P57">+</text:p>
              <text:p text:style-name="P200"/>
            </table:table-cell>
          </table:table-row>
          <table:table-row table:style-name="Tabella9.1">
            <table:table-cell table:style-name="Tabella9.B1" table:number-columns-spanned="7" office:value-type="string">
              <text:p text:style-name="P106"/>
              <text:p text:style-name="P106">+ Significativa</text:p>
              <text:p text:style-name="P57">- Non significativa</text:p>
              <text:p text:style-name="P199"/>
            </table:table-cell>
            <table:covered-table-cell/>
            <table:covered-table-cell/>
            <table:covered-table-cell/>
            <table:covered-table-cell/>
            <table:covered-table-cell/>
            <table:covered-table-cell/>
          </table:table-row>
        </table:table>
        <text:p text:style-name="P136"/>
        <text:p text:style-name="P4"/>
        <text:p text:style-name="P136">I prodotti devono essere contenuti in appositi imballi che li proteggano da azioni meccaniche e da agenti atmosferici nelle fasi di trasporto, deposito e manipolazione prima della posa.</text:p>
        <text:p text:style-name="P26">Il foglio informativo indicherà, oltre al nome del fornitore, le caratteristiche, le avvertenze per l'uso e per la sicurezza durante l'applicazione.</text:p>
        <text:p text:style-name="P4"/>
        <text:p text:style-name="P26">7 - I prodotti di calcestruzzo per pavimentazioni a seconda del tipo di prodotto devono rispondere alle prescrizioni del progetto ed in mancanza e/o completamento alle seguenti prescrizioni.</text:p>
        <text:p text:style-name="P232">a.<text:tab/>Mattonelle di cemento con o senza colorazione e superficie levigata; mattonelle di cemento con o senza colorazione con superficie striata o con impronta; marmette e mattonelle a mosaico di cemento e di detriti di pietra con superficie levigata. I prodotti sopracitati devono rispondere al Regio Decreto 2234/39 per quanto riguarda le caratteristiche di resistenza all'urto, resistenza alla flessione e coefficiente di usura al tribometro ed alle prescrizioni del progetto. L'accettazione deve avvenire secondo il punto 1 del presente articolo avendo il Regio Decreto sopracitato quale riferimento.</text:p>
        <text:p text:style-name="P26">b.<text:tab/>Masselli di calcestruzzo per pavimentazioni saranno definiti e classificati in base alla loro forma, dimensioni, colore e resistenza caratteristica; per la terminologia delle parti componenti il massello e delle geometrie di posa ottenibili si rinvia alla norma <text:span text:style-name="T23">UNI EN 338</text:span>. Essi devono rispondere alle prescrizioni del progetto ed in mancanza od a loro completamento devono rispondere a quanto segue:</text:p>
        <text:p text:style-name="P258">-<text:tab/>essere esenti da difetti visibili e di forma quali protuberanze, bave, incavi che superino le tolleranze dimensionali ammesse.</text:p>
        <text:p text:style-name="P26"><text:tab/>Sulle dimensioni nominali è ammessa la tolleranza di 3 mm per un singolo elemento e 2 mm quale media delle misure sul campione prelevato;</text:p>
        <text:p text:style-name="P26">-<text:tab/>le facce di usura e di appoggio devono essere parallele tra loro con tolleranza ±15% per il singolo massello e ±10% sulle medie;</text:p>
        <text:p text:style-name="P26">-<text:tab/>la massa volumica deve scostarsi da quella nominale (dichiarata dal fabbricante) non più del 15% per il singolo massello e non più del 10% per le medie;</text:p>
        <text:p text:style-name="P26">-<text:tab/>il coefficiente di trasmissione meccanica non deve essere minore di quello dichiarato dal fabbricante;</text:p>
        <text:p text:style-name="P26">-<text:tab/>il coefficiente di aderenza delle facce laterali deve essere il valore nominale con tolleranza ±5% per un singolo elemento e ±3% per la media;</text:p>
        <text:p text:style-name="P26">-<text:tab/>la resistenza convenzionale alla compressione deve essere maggiore di 50 N/mm² per il singolo elemento e maggiore di 60 N/mm² per la media;</text:p>
        <text:p text:style-name="P26">-<text:tab/><text:span text:style-name="T23">altre prescrizioni: $MANUAL$</text:span></text:p>
        <text:p text:style-name="P225">I criteri di accettazione sono quelli riportati nel punto 1 con riferimento alla norma <text:span text:style-name="T23">UNI EN 338</text:span>.</text:p>
        <text:p text:style-name="P147">I prodotti saranno forniti su appositi pallets opportunamente legati ed eventualmente protetti dall'azione di sostanze sporcanti. Il foglio informativo indicherà, oltre al nome del fornitore, almeno le caratteristiche di cui sopra e le istruzioni per la movimentazione, sicurezza e posa.</text:p>
        <text:p text:style-name="P4"/>
        <text:p text:style-name="P26">8 - I prodotti di pietre naturali o ricostruite per pavimentazioni si intendono definiti come segue:</text:p>
        <text:p text:style-name="P232">-<text:tab/>elemento lapideo naturale: elemento costituito integralmente da materiale lapideo (senza aggiunta di leganti);</text:p>
        <text:p text:style-name="P26">-<text:tab/>elemento lapideo ricostituito (conglomerato): elemento costituito da frammenti lapidei naturali <text:soft-page-break/>legati con cemento o con resine;</text:p>
        <text:p text:style-name="P26">-<text:tab/>lastra rifilata: elemento con le dimensioni fissate in funzione del luogo d'impiego, solitamente con una dimensione maggiore di 60 cm e spessore di regola non minore di 2 cm;</text:p>
        <text:p text:style-name="P26">-<text:tab/>marmetta: elemento con le dimensioni fissate dal produttore ed indipendenti dal luogo di posa, solitamente con dimensioni minori di 60 cm e con spessore di regola minore di 2 cm;</text:p>
        <text:p text:style-name="P26">-<text:tab/>marmetta calibrata: elemento lavorato meccanicamente per mantenere lo spessore entro le tolleranze dichiarate;</text:p>
        <text:p text:style-name="P26">-<text:tab/>marmetta rettificata: elemento lavorato meccanicamente per mantenere la lunghezza e/o larghezza entro le tolleranze dichiarate.</text:p>
        <text:p text:style-name="P151">Per gli altri termini specifici dovuti alle lavorazioni, finiture, ecc., fare riferimento alla norma <text:span text:style-name="T23">UNI EN 14618</text:span>.</text:p>
        <text:p text:style-name="P26">I prodotti di cui sopra devono rispondere alle prescrizioni del progetto (dimensioni, tolleranze, aspetto, ecc.) ed a quanto prescritto nell'articolo prodotti di pietre naturali o ricostruite. In mancanza di tolleranze su disegni di progetto si intende che le lastre grezze contengono la dimensione nominale; le lastre finite, marmette, ecc. hanno tolleranza 1 mm sulla larghezza e lunghezza e 2 mm sullo spessore (per prodotti da incollare le tolleranze predette saranno ridotte); le lastre ed i quadrelli di marmo o di altre pietre dovranno inoltre rispondere al Regio Decreto 2234/39 per quanto attiene il coefficiente di usura al tribometro in mm;</text:p>
        <text:p text:style-name="P26">l'accettazione avverrà secondo il punto 1 del presente articolo. Le forniture avverranno su pallets ed i prodotti saranno opportunamente legati ed eventualmente protetti dall'azione di sostanze sporcanti.</text:p>
        <text:p text:style-name="P26">Il foglio informativo indicherà almeno le caratteristiche di cui sopra e le istruzioni per la movimentazione, sicurezza e posa. </text:p>
        <text:p text:style-name="P136"/>
        <text:p text:style-name="P26">9 - I prodotti tessili per pavimenti (moquettes).</text:p>
        <text:p text:style-name="P232">a) Si intendono tutti i rivestimenti nelle loro diverse soluzioni costruttive e cioè:</text:p>
        <text:p text:style-name="P258">-<text:tab/>rivestimenti tessili a velluto (nei loro sottocasi velluto tagliato, velluto riccio, velluto unilivello, velluto plurilivello, ecc.);</text:p>
        <text:p text:style-name="P26">-<text:tab/>rivestimenti tessili piatti (tessuto, nontessuto).</text:p>
        <text:p text:style-name="P26"><text:tab/>In caso di dubbio e contestazione si farà riferimento alla classificazione e terminologia della norma <text:span text:style-name="T23">UNI 8013-1</text:span>;</text:p>
        <text:p text:style-name="P225">b) i prodotti devono rispondere alle prescrizioni del progetto ed in mancanza o completamento a quanto segue:</text:p>
        <text:p text:style-name="P259">-<text:tab/>massa areica totale e dello strato di utilizzazione;</text:p>
        <text:p text:style-name="P26">-<text:tab/>spessore totale e spessore della parte utile dello strato di utilizzazione;</text:p>
        <text:p text:style-name="P26">-<text:tab/>perdita di spessore dopo applicazione (per breve e lunga durata) di carico statico moderato;</text:p>
        <text:p text:style-name="P26">-<text:tab/>perdita di spessore dopo applicazione di carico dinamico.</text:p>
        <text:p text:style-name="P232">In relazione all'ambiente di destinazione saranno richieste le seguenti caratteristiche di comportamento:</text:p>
        <text:p text:style-name="P258">-<text:tab/>tendenza all'accumulo di cariche elettrostatiche generate dal calpestio;</text:p>
        <text:p text:style-name="P26">-<text:tab/>numero di fiocchetti per unità di lunghezza e per unità di area;</text:p>
        <text:p text:style-name="P26">-<text:tab/>forza di strappo dei fiocchetti;</text:p>
        <text:p text:style-name="P26">-<text:tab/>comportamento al fuoco;</text:p>
        <text:p text:style-name="P26">-<text:tab/><text:span text:style-name="T23">altre caratteristiche: $MANUAL$</text:span></text:p>
        <text:p text:style-name="P225">c) i criteri di accettazione sono quelli precisati nel presente articolo; i valori saranno quelli dichiarati dal fabbricante ed accettati dalla Direzione dei Lavori. Le modalità di prova da seguire in caso di contestazione sono quelle indicate nella norma <text:span text:style-name="T23">UNI 8014</text:span> (varie parti);</text:p>
        <text:p text:style-name="P26">d) i prodotti saranno forniti protetti da appositi imballi che li proteggano da azioni meccaniche, da agenti atmosferici ed altri agenti degradanti nelle fasi di trasporto, deposito e manipolazione prima della posa. Il foglio informativo indicherà il nome del produttore, le caratteristiche elencate in b) e le istruzioni per la posa.</text:p>
        <text:p text:style-name="P151"/>
        <text:p text:style-name="P151">10 - Le mattonelle di asfalto:</text:p>
        <text:p text:style-name="P225">a) dovranno rispondere alle prescrizioni del Regio Decreto 2234/39 per quanto riguarda le caratteristiche di resistenza all'urto: 4 Nm (0,40 kgm minimo; resistenza alla flessione: 3 N/mm² (30 kg/cm²) minimo; coefficiente di usura al tribometro: 15 mm massimo per 1 km di percorso;</text:p>
        <text:p text:style-name="P26">c) per i criteri di accettazione si fa riferimento a quanto precisato nel presente articolo; in caso di contestazione si fa riferimento alle norme CNR e UNI applicabili.</text:p>
        <text:p text:style-name="P151">I prodotti saranno forniti su appositi pallets ed eventualmente protetti da azioni degradanti dovute ad agenti meccanici, chimici ed altri nelle fasi di trasporto, deposito e manipolazione in genere prima della posa. Il foglio informativo indicherà almeno le caratteristiche di cui sopra oltre alle istruzioni per la posa.</text:p>
        <text:p text:style-name="P3"/>
        <text:p text:style-name="P26">11 - I prodotti di metallo per pavimentazioni dovranno rispondere alle prescrizioni date dalle norme vigenti. Le lamiere saranno inoltre esenti da difetti visibili (quali scagliature, bave, crepe, crateri, ecc.) e da difetti di <text:soft-page-break/>forma (svergolamento, ondulazione, ecc.) che ne pregiudichino l'impiego e/o la messa in opera e dovranno avere l'eventuale rivestimento superficiale prescritto nel progetto.</text:p>
        <text:p text:style-name="P3"/>
        <text:p text:style-name="P26">12 - I conglomerati bituminosi per pavimentazioni esterne dovranno rispondere alle caratteristiche seguenti:</text:p>
        <text:p text:style-name="P225">-<text:tab/>contenuto di legante, misurato secondo la norma <text:span text:style-name="T23">UNI EN 12697-1</text:span>;</text:p>
        <text:p text:style-name="P26">-<text:tab/>granulometria: misurata secondo la norma <text:span text:style-name="T23">UNI EN 12697-2</text:span>;</text:p>
        <text:p text:style-name="P26">-<text:tab/>massa volumica massima, misurato secondo <text:span text:style-name="T23">UNI EN 12697-5</text:span>;</text:p>
        <text:p text:style-name="P26">-<text:tab/>compattabilità misurata secondo la norma <text:span text:style-name="T23">UNI EN 12697-10</text:span>;</text:p>
        <text:p text:style-name="P151"/>
        <text:p text:style-name="P151">Per quanto non espressamente contemplato, si rinvia alla seguente normativa tecnica:, <text:span text:style-name="T23">UNI EN 1816, UNI EN 1817, UNI 8297, UNI EN 12199, UNI EN 14342, UNI EN ISO 23999, UNI ISO 4649</text:span>.</text:p>
        <text:p text:style-name="P26">Tutti i prodotti e/o materiali di cui al presente articolo, qualora possano essere dotati di marcatura CE secondo la normativa tecnica vigente, dovranno essere muniti di tale marchio.</text:p>
        <text:p text:style-name="P136"/>
        <text:p text:style-name="P76"><text:bookmark text:name="23"/>#{GUID_5E398FDD-EFCC-4681-B683-DA713B1A6D57|LIVELLO_2|TESTO_Prodotti per Coperture Discontinue (a Falda)_END}&amp;</text:p>
        <text:p text:style-name="P84">Art. 5.9</text:p>
        <text:p text:style-name="P32">PRODOTTI PER COPERTURE DISCONTINUE (A FALDA)</text:p>
        <text:p text:style-name="P87"/>
        <text:p text:style-name="P136">1 - Si definiscono prodotti per le coperture quelli utilizzati per realizzare lo strato di tenuta all'acqua nei sistemi di copertura e quelli usati per altri strati complementari.</text:p>
        <text:p text:style-name="P136">Per la realizzazione delle coperture discontinue nel loro insieme si rinvia all'articolo sull'esecuzione delle coperture discontinue.</text:p>
        <text:p text:style-name="P136">I prodotti vengono di seguito considerati al momento della fornitura; la Direzione dei Lavori ai fini della loro accettazione può procedere a controlli (anche parziali) su campioni della fornitura oppure richiedere un attestato di conformità della fornitura alle prescrizioni di seguito indicate.</text:p>
        <text:p text:style-name="P26">Nel caso di contestazione si intende che le procedure di prelievo dei campioni, i metodi di prova e valutazione dei risultati sono quelli indicati nelle norme UNI citate di seguito.</text:p>
        <text:p text:style-name="P136"/>
        <text:p text:style-name="P136">2 - Le tegole e coppi di laterizio per coperture ed i loro pezzi speciali si intendono denominate secondo le dizioni commerciali usuali (marsigliese, romana, ecc.) e devono essere conformi alla norma <text:span text:style-name="T23">UNI 9460</text:span>.</text:p>
        <text:p text:style-name="P147">I prodotti di cui sopra devono rispondere alle prescrizioni del progetto ed in mancanza od a completamento alle seguenti prescrizioni:</text:p>
        <text:p text:style-name="P225">a)<text:tab/>i difetti visibili sono ammessi nei seguenti limiti:</text:p>
        <text:p text:style-name="P277">-<text:tab/>le fessure non devono essere visibili o rilevabili a percussione;</text:p>
        <text:p text:style-name="P26">-<text:tab/>le protuberanze e scagliature non devono avere diametro medio (tra dimensione massima e minima) maggiore di 15 mm e non deve esserci più di 1 protuberanza; è ammessa 1 protuberanza di diametro medio tra 7 e 15 mm ogni 2 dm² di superficie proiettata;</text:p>
        <text:p text:style-name="P26">-<text:tab/>sbavature tollerate purché permettano un corretto assemblaggio;</text:p>
        <text:p text:style-name="P232">b)<text:tab/>sulle dimensioni nominali e forma geometrica sono ammesse le tolleranze seguenti: lunghezza ±3%; larghezza ±3% per tegole e ±8% per coppi;</text:p>
        <text:p text:style-name="P26">c)<text:tab/>sulla massa convenzionale è ammessa tolleranza del 15%;</text:p>
        <text:p text:style-name="P26">d)<text:tab/>l'impermeabilità non deve permettere la caduta di goccia d'acqua dall'intradosso;</text:p>
        <text:p text:style-name="P26">e)<text:tab/>resistenza a flessione: forza F singola maggiore di 1000 N; </text:p>
        <text:p text:style-name="P26">f) carico di rottura valore singolo della forza F maggiore di 1000 N e valore medio maggiore di 1500 N;</text:p>
        <text:p text:style-name="P26">g)<text:tab/>i criteri di accettazione sono quelli indicati nel presente articolo. In caso di contestazione si farà riferimento alle UNI vigenti.</text:p>
        <text:p text:style-name="P136">I prodotti devono essere forniti su appositi pallets, legati e protetti da azioni meccaniche, chimiche e sporco che possano degradarli nella fase di trasporto, deposito e manipolazione prima della posa. Gli imballi, solitamente di materiale termoretraibile, devono contenere un foglio informativo riportante almeno il nome del fornitore e le indicazioni dei commi a) ad f) ed eventuali istruzioni complementari.</text:p>
        <text:p text:style-name="P136"/>
        <text:p text:style-name="P136">3 - Le tegole di calcestruzzo per coperture ed i loro pezzi speciali si intendono denominati secondo le dizioni commerciali usuali (portoghese, olandese, ecc.) e devono essere conformi alla norma <text:span text:style-name="T23">UNI 9460</text:span>.</text:p>
        <text:p text:style-name="P147">I prodotti di cui sopra devono rispondere alle prescrizioni del progetto ed in mancanza e/o completamento alle seguenti prescrizioni:</text:p>
        <text:p text:style-name="P225">a)<text:tab/>i difetti visibili sono ammessi nei seguenti limiti:</text:p>
        <text:p text:style-name="P277">-<text:tab/>le fessure non sono ammesse;</text:p>
        <text:p text:style-name="P26">-<text:tab/>le incavature non devono avere profondità maggiore di 4 mm (escluse le tegole con superficie granulata);</text:p>
        <text:p text:style-name="P26">-<text:tab/>le protuberanze sono ammesse in forma lieve per tegole colorate nell'impasto;</text:p>
        <text:p text:style-name="P26">-<text:tab/>le scagliature sono ammesse in forma leggera;</text:p>
        <text:p text:style-name="P26"><text:soft-page-break/>-<text:tab/>e le sbavature e deviazioni sono ammesse purché non impediscano il corretto assemblaggio del prodotto;</text:p>
        <text:p text:style-name="P232">b)<text:tab/>sulle dimensioni nominali e forma geometrica sono ammesse le seguenti tolleranze: lunghezza ±1,5%; larghezza ±1%; altre dimensioni dichiarate ±1,6%; ortometria scostamento orizzontale non maggiore del 1,6% del lato maggiore;</text:p>
        <text:p text:style-name="P26">c)<text:tab/>sulla massa convenzionale è ammessa la tolleranza del ±10%; </text:p>
        <text:p text:style-name="P26">d)<text:tab/>l'impermeabilità non deve permettere la caduta di gocce d'acqua, dall'intradosso, dopo 24 h;</text:p>
        <text:p text:style-name="P26">e)<text:tab/>dopo i cicli di gelività la resistenza a flessione F deve essere maggiore od uguale a 1800 N su campioni maturati 28 d;</text:p>
        <text:p text:style-name="P26">f)<text:tab/>la resistenza a rottura F del singolo elemento deve essere maggiore od uguale a 1000 N; la media deve essere maggiore od uguale a 1500 N;</text:p>
        <text:p text:style-name="P26">g)<text:tab/>i criteri di accettazione sono quelli indicati nel presente articolo. In caso di contestazione si farà riferimento alle norme UNI vigenti.</text:p>
        <text:p text:style-name="P136">I prodotti devono essere forniti su appositi pallets legati e protetti da azioni meccaniche, chimiche e sporco che possano degradarli nelle fasi di trasporto, deposito e manipolazione prima della posa.</text:p>
        <text:p text:style-name="P4"/>
        <text:p text:style-name="P26">4 - Le lastre di fibrocemento.</text:p>
        <text:p text:style-name="P232">1)<text:tab/>Le lastre possono essere dei tipi seguenti:</text:p>
        <text:p text:style-name="P278">-<text:tab/>lastre piane (a base: fibrocemento e silico calcare; fibrocemento; cellulosa; fibrocemento/silico calcare rinforzati);</text:p>
        <text:p text:style-name="P26">-<text:tab/>lastre ondulate a base di fibrocemento aventi sezione trasversale formata da ondulazioni approssimativamente sinusoidali; possono essere con sezione traslate lungo un piano o lungo un arco di cerchio);</text:p>
        <text:p text:style-name="P26">-<text:tab/>lastre nervate a base di fibrocemento, aventi sezione trasversale grecata o caratterizzata da tratti piani e tratti sagomati.</text:p>
        <text:p text:style-name="P26"><text:tab/>I criteri di controllo sono quelli indicati in 2.</text:p>
        <text:p text:style-name="P225">2)<text:tab/>Le lastre piane devono rispondere alle caratteristiche indicate nel progetto ed in mancanza od integrazione alle seguenti:</text:p>
        <text:p text:style-name="P259">a)<text:tab/>larghezza 1200 mm, lunghezza scelta tra 1200, 2500 o 5000 mm con tolleranza ±0,4% e massimo 5 mm;</text:p>
        <text:p text:style-name="P26">b)<text:tab/>spessori <text:span text:style-name="T23">$MANUAL$</text:span> mm (scelto tra le sezioni normate) con tolleranza ±0,5 mm fino a 5 mm e ±10% fino a 25 mm;</text:p>
        <text:p text:style-name="P26">c)<text:tab/>rettilineità dei bordi scostamento massimo 2 mm per metro, ortogonalità 3 mm per metro;</text:p>
        <text:p text:style-name="P259">d)<text:tab/>caratteristiche meccaniche (resistenza a flessione);</text:p>
        <text:p text:style-name="P270">-<text:tab/>tipo 1: 13 N/mm² minimo con sollecitazione lungo le fibre e 15 N/mm² minimo con sollecitazione perpendicolare alle fibre;</text:p>
        <text:p text:style-name="P26">-<text:tab/>tipo 2: 20 N/mm² minimo con sollecitazione lungo le fibre e 16 N/mm² minimo con sollecitazione perpendicolare alle fibre;</text:p>
        <text:p text:style-name="P258">e)<text:tab/>massa volumica apparente;</text:p>
        <text:p text:style-name="P269">-<text:tab/>tipo 1: 1,3 g/cm³ minimo;</text:p>
        <text:p text:style-name="P26">-<text:tab/>tipo 2: 1,7 g/cm³ minimo;</text:p>
        <text:p text:style-name="P259">f)<text:tab/>tenuta d'acqua con formazione di macchie di umidità sulle facce inferiori dopo 24 h sotto battente d'acqua ma senza formazione di gocce d'acqua;</text:p>
        <text:p text:style-name="P26">g)resistenza alle temperature di 120 °C per 2 h con decadimento della resistenza a flessione non maggiore del 10%.</text:p>
        <text:p text:style-name="P225">3)<text:tab/>Le lastre ondulate devono rispondere alle caratteristiche indicate nel progetto ed in mancanza o ad integrazione alle seguenti:</text:p>
        <text:p text:style-name="P259">a)<text:tab/>facce destinate all'esposizione alle intemperie, lisce, bordi diritti e taglio netto e ben squadrato ed entro i limiti di tolleranza;</text:p>
        <text:p text:style-name="P26">b)<text:tab/>caratteristiche dimensionali e tolleranze di forma secondo quanto dichiarato dal fabbricante ed accettato dalla Direzione dei Lavori;</text:p>
        <text:p text:style-name="P26">c)<text:tab/>tenuta all'acqua, come indicato nel comma 2);</text:p>
        <text:p text:style-name="P26">d)<text:tab/>resistenza a flessione, secondo i valori dichiarati dal fabbricante ed accettati dalla Direzione dei Lavori;</text:p>
        <text:p text:style-name="P26">e)<text:tab/>resistenza al gelo, dopo 25 cicli in acqua a temperatura di +20 °C seguito da permanenza in frigo a -20 °C, non devono presentare fessurazioni, cavillature o degradazione;</text:p>
        <text:p text:style-name="P26">f)<text:tab/>la massa volumica non deve essere minore di 1,4 kg/dm³.</text:p>
        <text:p text:style-name="P225"><text:tab/>Gli accessori devono rispondere alle prescrizioni sopraddette per quanto attiene l'aspetto, le caratteristiche dimensionali e di forma, la tenuta all'acqua e la resistenza al gelo.</text:p>
        <text:p text:style-name="P26">4)<text:tab/>Le lastre nervate devono rispondere alle caratteristiche indicate nel progetto ed in mancanza o ad integrazione a quelle indicate nel punto 3.</text:p>
        <text:p text:style-name="P136"><text:tab/></text:p>
        <text:p text:style-name="P4"><text:soft-page-break/></text:p>
        <text:p text:style-name="P136">5 - Le lastre di materia plastica rinforzata o non rinforzata si intendono definite e classificate secondo le norme UNI vigenti.</text:p>
        <text:p text:style-name="P26">I prodotti di cui sopra devono rispondere alle prescrizioni del progetto ed in mancanza e/o completamento alle seguenti prescrizioni:</text:p>
        <text:p text:style-name="P232">a)<text:tab/>le lastre di polistirene devono essere conformi alla norma <text:span text:style-name="T23">UNI EN ISO 14631</text:span>;</text:p>
        <text:p text:style-name="P26">b)<text:tab/>le lastre di polimetilmetacrilato devono essere conformi alla norma <text:span text:style-name="T23">UNI EN ISO 7823</text:span> (varie parti);</text:p>
        <text:p text:style-name="P26">c)<text:tab/>i criteri di accettazione sono quelli indicati nel presente articolo.</text:p>
        <text:p text:style-name="P136"/>
        <text:p text:style-name="P136">6 - Le lastre di metallo ed i loro pezzi speciali si intendono denominati secondo la usuale terminologia commerciale. Essi dovranno rispondere alle prescrizioni del progetto ed in mancanza od a completamento alle seguenti caratteristiche:</text:p>
        <text:p text:style-name="P232">a)<text:tab/>i prodotti completamente supportati; tolleranze dimensioni e di spessore , resistenza al punzonamento, resistenza al piegamento a 360 °C; resistenza alla corrosione; resistenza a trazione <text:s text:c="51"/>.</text:p>
        <text:p text:style-name="P26"><text:tab/>Le caratteristiche predette saranno quelle riferite al prodotto in lamina prima della lavorazione. Gli effetti estetici e difetti saranno valutati in relazione alla collocazione dell'edificio;</text:p>
        <text:p text:style-name="P26">b)<text:tab/>i prodotti autoportanti (compresi i pannelli, le lastre grecate, ecc.) oltre a rispondere alle prescrizioni predette dovranno soddisfare la resistenza a flessione secondo i carichi di progetto e la distanza tra gli appoggi.</text:p>
        <text:p text:style-name="P136">I criteri di accettazione sono quelli del punto 1. In caso di contestazione si fa riferimento alle norme UNI.</text:p>
        <text:p text:style-name="P26">La fornitura dovrà essere accompagnata da foglio informativo riportante il nome del fornitore e la rispondenza alle caratteristiche richieste.</text:p>
        <text:p text:style-name="P4"/>
        <text:p text:style-name="P26">7 - I prodotti di pietra dovranno rispondere alle caratteristiche di resistenza a flessione, resistenza all'urto, resistenza al gelo e disgelo, comportamento agli aggressivi inquinanti. I limiti saranno quelli prescritti dal progetto o quelli dichiarati dal fornitore ed accettati dalla Direzione dei Lavori.</text:p>
        <text:p text:style-name="P26">I criteri di accettazione sono quelli indicati all'inizio del presente articolo. La fornitura dovrà essere accompagnata da foglio informativo riportante il nome del fornitore e la corrispondenza alle caratteristiche richieste.</text:p>
        <text:p text:style-name="P4"/>
        <text:p text:style-name="P76"><text:bookmark text:name="359"/>#{GUID_62E3DCA7-794E-4B00-8279-5F6F6B9F1925|LIVELLO_2|TESTO_Prodotti per Impermeabilizzazione e per Coperture Piane_END}&amp;</text:p>
        <text:p text:style-name="P84">Art. 5.10</text:p>
        <text:p text:style-name="P32">PRODOTTI PER IMPERMEABILIZZAZIONE E PER COPERTURE PIANE</text:p>
        <text:p text:style-name="P87"/>
        <text:p text:style-name="P136"><text:span text:style-name="T13">1</text:span> - Si intendono prodotti per impermeabilizzazione e per coperture piane quelli che si presentano sotto forma di:</text:p>
        <text:p text:style-name="P242">-<text:tab/>membrane in fogli e/o rotoli da applicare a freddo od a caldo, in fogli singoli o pluristrato;</text:p>
        <text:p text:style-name="P26">-<text:tab/>prodotti forniti in contenitori (solitamente liquidi e/o in pasta) da applicare a freddo od a caldo su eventuali armature (che restano inglobate nello strato finale) fino a formare in sito una membrana continua.</text:p>
        <text:p text:style-name="P225">a)<text:tab/>Le membrane si designano in base:</text:p>
        <text:p text:style-name="P277">1)<text:tab/>al materiale componente (bitume ossidato fillerizzato, bitume polimero elastomero, bitume polimero plastomero, etilene propilene diene, etilene vinil acetato, ecc.);</text:p>
        <text:p text:style-name="P26">2) al materiale di armatura inserito nella membrana (armatura vetro velo, armatura poliammide tessuto, armatura polipropilene film, armatura alluminio foglio sottile, ecc.);</text:p>
        <text:p text:style-name="P26">3)<text:tab/>al materiale di finitura della faccia superiore (poliestere film da non asportare, polietilene film da non asportare, graniglie, ecc.);</text:p>
        <text:p text:style-name="P26">4)<text:tab/>al materiale di finitura della faccia inferiore (poliestere nontessuto, sughero, alluminio foglio sottile, ecc.).</text:p>
        <text:p text:style-name="P225">b)<text:tab/>I prodotti forniti in contenitori si designano come segue:</text:p>
        <text:p text:style-name="P26"><text:tab/>mastici di rocce asfaltiche e di asfalto sintetico;</text:p>
        <text:p text:style-name="P26"><text:tab/>asfalti colati;</text:p>
        <text:p text:style-name="P26"><text:tab/>malte asfaltiche;</text:p>
        <text:p text:style-name="P26"><text:tab/>prodotti termoplastici;</text:p>
        <text:p text:style-name="P26"><text:tab/>soluzioni in solvente di bitume;</text:p>
        <text:p text:style-name="P26"><text:tab/>emulsioni acquose di bitume;</text:p>
        <text:p text:style-name="P26"><text:tab/>prodotti a base di polimeri organici.</text:p>
        <text:p text:style-name="P26">c)<text:tab/>La Direzione dei Lavori ai fini dell'accettazione dei prodotti che avviene al momento della loro fornitura, può procedere a controlli (anche parziali) su campioni della fornitura oppure richiedere un attestato di conformità della fornitura alle norme vigenti e alle prescrizioni di seguito indicate.</text:p>
        <text:p text:style-name="P151"/>
        <text:p text:style-name="P151"><text:span text:style-name="T14">2</text:span> - Membrane</text:p>
        <text:p text:style-name="P281">Le membrane per coperture di edifici in relazione allo strato funzionale che vanno a costituire (esempio <text:soft-page-break/>strato di tenuta all'acqua, strato di tenuta all'aria, strato di schermo e/o barriera al vapore, strato di protezione degli strati sottostanti, ecc.) devono rispondere alle prescrizioni del progetto ed in mancanza od a loro completamento alle seguenti prescrizioni. Gli strati funzionali si intendono definiti come riportato nella norma <text:span text:style-name="T23">UNI 8178</text:span>.</text:p>
        <text:p text:style-name="P228"/>
        <text:p text:style-name="P232">b)<text:tab/>Le membrane destinate a formare strati di schermo e/o barriera al vapore devono soddisfare le caratteristiche e le modalità di prova previste dalle norme <text:span text:style-name="T23">UNI 11470</text:span> e <text:span text:style-name="T23">UNI EN 1931 </text:span>oppure per i prodotti non normati, rispondere ai valori dichiarati dal fabbricante ed accettati dalla Direzione dei Lavori. Le membrane rispondenti alla norma per le caratteristiche precitate sono valide anche per questo impiego.</text:p>
        <text:p text:style-name="P232"/>
        <text:p text:style-name="P232">c)<text:tab/>Le membrane destinate a formare strati di continuità, di diffusione o di egualizzazione della pressione di vapore, di irrigidimento o ripartizione dei carichi, di regolarizzazione, di separazione e/o scorrimento o drenante devono soddisfare le caratteristiche e le modalità di prova previste dalle norme <text:span text:style-name="T23">UNI EN 13707, UNI EN 12730 e UNI EN 12311</text:span>, oppure per i prodotti non normati, rispondere ai valori dichiarati dal produttore ed accettati dalla Direzione dei Lavori. Le membrane rispondenti alle norme per le caratteristiche precitate sono valide anche per questo impiego.</text:p>
        <text:p text:style-name="P232"/>
        <text:p text:style-name="P232">d)<text:tab/>Le membrane destinate a formare strati di tenuta all'aria e all'acqua devono soddisfare le caratteristiche previste dalla norma <text:span text:style-name="T23">UNI EN 1928</text:span>, oppure per i prodotti non normati, ai valori dichiarati dal produttore ed accettati dalla Direzione dei Lavori. </text:p>
        <text:p text:style-name="P232"/>
        <text:p text:style-name="P232">e)<text:tab/>Le membrane destinate a formare strati di protezione devono soddisfare le caratteristiche previste dall citate norme UNI oppure per i prodotti non normati rispondere ai valori dichiarati dal produttore ed accettati dalla Direzione dei Lavori.</text:p>
        <text:p text:style-name="P136"/>
        <text:p text:style-name="P136"><text:span text:style-name="T13">3)</text:span> I tipi di membrane considerate i cui criteri di accettazione indicati nel punto 1 comma c) sono:</text:p>
        <text:p text:style-name="P232">a) - membrane in materiale elastomerico senza armatura. Per materiale elastomerico si intende un materiale che sia fondamentalmente elastico anche a temperature superiori o inferiori a quelle di normale impiego e/o che abbia subito un processo di reticolazione (per esempio gomma vulcanizzata);</text:p>
        <text:p text:style-name="P26"><text:tab/>- membrane in materiale elastomerico dotate di armatura;</text:p>
        <text:p text:style-name="P26"><text:tab/>- membrane in materiale plastomerico flessibile senza armatura. Per materiale plastomerico si intende un materiale che sia relativamente elastico solo entro un intervallo di temperatura corrispondente generalmente a quello di impiego ma che non abbia subito alcun processo di reticolazione (come per esempio cloruro di polivinile plastificato o altri materiali termoplastici flessibili o gomme non vulcanizzate);</text:p>
        <text:p text:style-name="P26"><text:tab/>- membrane in materiale plastomerico flessibile dotate di armatura;</text:p>
        <text:p text:style-name="P26"><text:tab/>- membrane in materiale plastomerico rigido (per esempio polietilene ad alta o bassa densità, reticolato o non, polipropilene);</text:p>
        <text:p text:style-name="P26"><text:tab/>- membrane polimeriche a reticolazione posticipata (per esempio polietilene clorosolfanato) dotate di armatura;</text:p>
        <text:p text:style-name="P26"><text:tab/>- membrane polimeriche accoppiate. Membrane polimeriche accoppiate o incollate sulla faccia interna ad altri elementi aventi funzioni di protezione o altra funzione particolare, comunque non di tenuta. </text:p>
        <text:p text:style-name="P26"><text:tab/>In questi casi, quando la parte accoppiata all'elemento polimerico impermeabilizzante ha importanza fondamentale per il comportamento in opera della membrana, le prove devono essere eseguite sulla membrana come fornita dal produttore.</text:p>
        <text:p text:style-name="P26">b)<text:tab/>Classi di utilizzo:</text:p>
        <text:p text:style-name="P284">Classe A<text:tab/>membrane adatte per condizioni eminentemente statiche del contenuto (per esempio, bacini, dighe, sbarramenti, ecc.).</text:p>
        <text:p text:style-name="P26">Classe B<text:tab/>membrane adatte per condizioni dinamiche del contenuto (per esempio, canali, acquedotti, ecc.).</text:p>
        <text:p text:style-name="P26">Classe C<text:tab/>membrane adatte per condizioni di sollecitazioni meccaniche particolarmente gravose, concentrate o no (per esempio, fondazioni, impalcati di ponti, gallerie, ecc.).</text:p>
        <text:p text:style-name="P26">Classe D<text:tab/>membrane adatte anche in condizioni di intensa esposizione agli agenti atmosferici e/o alla luce.</text:p>
        <text:p text:style-name="P26">Classe E<text:tab/>membrane adatte per impieghi in presenza di materiali inquinanti e/o aggressivi (per esempio, discariche, vasche di raccolta e/o decantazione, ecc.).</text:p>
        <text:p text:style-name="P26">Classe F<text:tab/>membrane adatte per il contatto con acqua potabile o sostanze di uso alimentare (per esempio, acquedotti, serbatoi, contenitori per alimenti, ecc.).</text:p>
        <text:p text:style-name="P232">Nell'utilizzo delle membrane polimeriche per impermeabilizzazione, possono essere necessarie anche caratteristiche comuni a più classi. In questi casi devono essere presi in considerazione tutti quei fattori che nell'esperienza progettuale e/o applicativa risultano di importanza preminente o che per legge devono essere considerati tali.</text:p>
        <text:p text:style-name="P26">c)<text:tab/>Le membrane di cui al comma a) sono valide per gli impieghi di cui al comma b) purché rispettino le caratteristiche previste dalle norme armonizzate <text:span text:style-name="T23">UNI EN 13361, UNI EN 13362, UNI EN 13491, UNI EN 13492 e UNI EN 13493</text:span>.</text:p>
        <text:p text:style-name="P147"><text:soft-page-break/></text:p>
        <text:p text:style-name="P151"><text:span text:style-name="T14">4</text:span> - I prodotti forniti solitamente sotto forma di liquidi o paste destinati principalmente a realizzare strati di tenuta all'acqua (ma anche altri strati funzionali della copertura piana) e secondo del materiale costituente, devono soddisfare le caratteristiche previste dalle norme UNI e devono essere conformi alle norme vigenti.</text:p>
        <text:p text:style-name="P151">Il sistema di protezione descritto (<text:span text:style-name="T23">UNI EN 1504-1</text:span>) dovrà garantire almeno le seguenti caratteristiche tecniche:</text:p>
        <text:p text:style-name="P1"/>
        <table:table table:name="Tabella10" table:style-name="Tabella10">
          <table:table-column table:style-name="Tabella10.A"/>
          <table:table-column table:style-name="Tabella10.B"/>
          <table:table-row table:style-name="Tabella10.1">
            <table:table-cell table:style-name="Tabella10.A1" office:value-type="string">
              <text:p text:style-name="P151">Definizioni del sistema di protezione</text:p>
            </table:table-cell>
            <table:table-cell table:style-name="Tabella10.A1" office:value-type="string">
              <text:p text:style-name="P175">UNI EN 1504-1</text:p>
            </table:table-cell>
          </table:table-row>
          <table:table-row table:style-name="Tabella10.1">
            <table:table-cell table:style-name="Tabella10.A1" office:value-type="string">
              <text:p text:style-name="P151">Resistenza allo shock termico</text:p>
            </table:table-cell>
            <table:table-cell table:style-name="Tabella10.A1" office:value-type="string">
              <text:p text:style-name="P218">UNI EN 13687-2; UNI EN 13687-5</text:p>
            </table:table-cell>
          </table:table-row>
          <table:table-row table:style-name="Tabella10.1">
            <table:table-cell table:style-name="Tabella10.A1" office:value-type="string">
              <text:p text:style-name="P151">Resistenza alla penetrazione degli ioni cloruro</text:p>
            </table:table-cell>
            <table:table-cell table:style-name="Tabella10.A1" office:value-type="string">
              <text:p text:style-name="P218">UNI EN 13396</text:p>
            </table:table-cell>
          </table:table-row>
          <table:table-row table:style-name="Tabella10.1">
            <table:table-cell table:style-name="Tabella10.A1" office:value-type="string">
              <text:p text:style-name="P151">Resistenza alla carbonatazione</text:p>
            </table:table-cell>
            <table:table-cell table:style-name="Tabella10.A1" office:value-type="string">
              <text:p text:style-name="P218">UNI EN 13295</text:p>
            </table:table-cell>
          </table:table-row>
          <table:table-row table:style-name="Tabella10.1">
            <table:table-cell table:style-name="Tabella10.A1" office:value-type="string">
              <text:p text:style-name="P151">Resistenza alla trazione</text:p>
            </table:table-cell>
            <table:table-cell table:style-name="Tabella10.A1" office:value-type="string">
              <text:p text:style-name="P218">UNI EN 1542</text:p>
            </table:table-cell>
          </table:table-row>
          <table:table-row table:style-name="Tabella10.1">
            <table:table-cell table:style-name="Tabella10.A1" office:value-type="string">
              <text:p text:style-name="P159">Compatibilità termica ai cicli di gelo/disgelo</text:p>
            </table:table-cell>
            <table:table-cell table:style-name="Tabella10.A1" office:value-type="string">
              <text:p text:style-name="P218">UNI EN 13687-1</text:p>
            </table:table-cell>
          </table:table-row>
        </table:table>
        <text:p text:style-name="P151"/>
        <text:p text:style-name="P151">I criteri di accettazione sono quelli indicati nel punto 1 comma c).</text:p>
        <text:p text:style-name="P225">a) Caratteristiche identificative del prodotto in barattolo (prima dell'applicazione):</text:p>
        <text:p text:style-name="P277">-<text:tab/>viscosità;</text:p>
        <text:p text:style-name="P26">-<text:tab/>massa volumica kg/dm³ minimo - massimo -;</text:p>
        <text:p text:style-name="P26">-<text:tab/>contenuto di non volatile % in massa minimo;</text:p>
        <text:p text:style-name="P26">-<text:tab/>punto di infiammabilità minimo %;</text:p>
        <text:p text:style-name="P26">-<text:tab/>contenuto di ceneri massimo g/kg.</text:p>
        <text:p text:style-name="P232"><text:tab/>Per i valori non prescritti si intendono validi quelli dichiarati dal fornitore ed accettati dalla Direzione dei Lavori.</text:p>
        <text:p text:style-name="P26">b) Caratteristiche di comportamento da verificare in sito o su campioni significativi di quanto realizzato in sito:</text:p>
        <text:p text:style-name="P277">-<text:tab/>spessore dello strato finale in relazione al quantitativo applicato per ogni metro quadrato minimo;</text:p>
        <text:p text:style-name="P26">-<text:tab/>valore dell'allungamento a rottura minimo;</text:p>
        <text:p text:style-name="P26">-<text:tab/>resistenza al punzonamento statico o dinamico: statico minimo; dinamico minimo;</text:p>
        <text:p text:style-name="P26">-<text:tab/>stabilità dimensionale a seguito di azione termica, variazione dimensionale massima in %;</text:p>
        <text:p text:style-name="P26">-<text:tab/>impermeabilità all'acqua;</text:p>
        <text:p text:style-name="P26">-<text:tab/>comportamento all'acqua, variazione di massa massima in %;</text:p>
        <text:p text:style-name="P26">-<text:tab/>invecchiamento termico in aria a 70 ºC, variazione della flessibilità a freddo tra prima e dopo il trattamento massimo °C;</text:p>
        <text:p text:style-name="P26">-<text:tab/>invecchiamento termico in acqua, variazione della flessibilità a freddo tra prima e dopo il trattamento massimo;</text:p>
        <text:p text:style-name="P136"><text:tab/>Per i valori non prescritti si intendono validi quelli dichiarati dal fornitore ed accettati dalla Direzione dei Lavori e per quanto non espressamente contemplato, si rinvia alla relativa normativa tecnica.</text:p>
        <text:p text:style-name="P26">Tutti i prodotti e/o materiali di cui al presente articolo, qualora possano essere dotati di marcatura CE secondo la normativa tecnica vigente, dovranno essere muniti di tale marchio.</text:p>
        <text:p text:style-name="P3"/>
        <text:p text:style-name="P76"><text:bookmark text:name="25"/>#{GUID_FD12DE81-00B9-4012-BA69-B4AAC9A76858|LIVELLO_2|TESTO_Prodotti di Vetro (Lastre, Profilati ad U e Vetri Pressati_END}&amp;</text:p>
        <text:p text:style-name="P28">Art. 5.11</text:p>
        <text:p text:style-name="P125">PRODOTTI DI VETRO (LASTRE, PROFILATI AD U E VETRI PRESSATI)</text:p>
        <text:p text:style-name="P37"/>
        <text:p text:style-name="P151">1 - Si definiscono prodotti di vetro quelli che sono ottenuti dalla trasformazione e lavorazione del vetro.</text:p>
        <text:p text:style-name="P151">Essi si dividono nelle seguenti principali categorie: lastre piane, vetri pressati, prodotti di seconda lavorazione.</text:p>
        <text:p text:style-name="P151">Per le definizioni rispetto ai metodi di fabbricazione, alle loro caratteristiche, alle seconde lavorazioni, nonché per le operazioni di finitura dei bordi si fa riferimento alla norma <text:span text:style-name="T23">UNI EN 572</text:span> (varie parti). I prodotti vengono di seguito considerati al momento della loro fornitura.</text:p>
        <text:p text:style-name="P26">Le modalità di posa sono trattate negli articoli relativi alle vetrazioni ed ai serramenti.</text:p>
        <text:p text:style-name="P26">La Direzione dei Lavori, ai fini della loro accettazione, può procedere a controlli (anche parziali) su campioni della fornitura oppure richiedere un attestato di conformità della fornitura alle prescrizioni di seguito indicate.</text:p>
        <text:p text:style-name="P26"><text:soft-page-break/>- I vetri piani grezzi sono quelli colati e laminati grezzi ed anche cristalli grezzi traslucidi, incolori cosiddetti bianchi, eventualmente armati.</text:p>
        <text:p text:style-name="P1"><text:span text:style-name="T37"><text:s/></text:span><text:span text:style-name="T5">- I vetri piani lucidi tirati sono quelli incolori ottenuti per tiratura meccanica della massa fusa, che presenta sulle due facce, naturalmente lucide, ondulazioni più o meno accentuate non avendo subito lavorazioni di superficie.</text:span></text:p>
        <text:p text:style-name="P162"><text:s/><text:span text:style-name="T20">- I vetri piani trasparenti float sono quelli chiari o colorati ottenuti per colata mediante galleggiamento su un bagno di metallo fuso.</text:span></text:p>
        <text:p text:style-name="P151">Le loro dimensioni saranno quelle indicate nel progetto.</text:p>
        <text:p text:style-name="P26">Per le altre caratteristiche vale la norma <text:span text:style-name="T23">UNI EN 572</text:span> (varie parti) che considera anche le modalità di controllo da adottare in caso di contestazione. I valori di isolamento termico, acustico, ecc. saranno quelli derivanti dalle dimensioni prescritte, il fornitore comunicherà i valori se richiesti.</text:p>
        <text:p text:style-name="P151"/>
        <text:p text:style-name="P26">2 - I vetri piani temprati sono quelli trattati termicamente o chimicamente in modo da indurre negli strati superficiali tensioni permanenti.</text:p>
        <text:p text:style-name="P151">Le loro dimensioni saranno quelle indicate nel progetto.</text:p>
        <text:p text:style-name="P26">Per le altre caratteristiche vale la norma <text:span text:style-name="T23">UNI 12150-1 e UNI EN 12150-2</text:span> che considera anche le modalità di controllo da adottare in caso di contestazione. I valori di isolamento termico, acustico, ecc. saranno quelli derivanti dalle dimensioni prescritte, il fornitore comunicherà i valori se richiesti.</text:p>
        <text:p text:style-name="P151"/>
        <text:p text:style-name="P151">3 - I vetri piani uniti al perimetro (o vetrocamera) sono quelli costituiti da due lastre di vetro tra loro unite lungo il perimetro, solitamente con interposizione di un distanziatore, a mezzo di adesivi od altro in modo da formare una o più intercapedini contenenti aria o gas disidratati.</text:p>
        <text:p text:style-name="P151">Le loro dimensioni, numero e tipo delle lastre saranno quelle indicate nel progetto.</text:p>
        <text:p text:style-name="P151">Per le altre caratteristiche vale la norma <text:span text:style-name="T23">UNI EN 1279-1-2-3-4-5</text:span> che definisce anche i metodi di controllo da adottare in caso di contestazione. I valori di isolamento termico, acustico, ecc. saranno quelli derivanti dalle dimensioni prescritte, il fornitore comunicherà i valori se richiesti.</text:p>
        <text:p text:style-name="P151"/>
        <text:p text:style-name="P151">4 - I vetri piani stratificati sono quelli formati da due o più lastre di vetro e uno o più strati interposti di materia plastica che incollano tra loro le lastre di vetro per l'intera superficie.</text:p>
        <text:p text:style-name="P26">Il loro spessore varia in base al numero ed allo spessore delle lastre costituenti.</text:p>
        <text:p text:style-name="P151">Essi si dividono in base alla loro resistenza alle sollecitazioni meccaniche come segue:</text:p>
        <text:p text:style-name="P244">-<text:tab/>stratificati per sicurezza semplice;</text:p>
        <text:p text:style-name="P26">-<text:tab/>stratificati antivandalismo;</text:p>
        <text:p text:style-name="P26">-<text:tab/>stratificati anticrimine;</text:p>
        <text:p text:style-name="P26">-<text:tab/>stratificati antiproiettile.</text:p>
        <text:p text:style-name="P136">Le dimensioni, numero e tipo delle lastre saranno quelle indicate nel progetto.</text:p>
        <text:p text:style-name="P26">Per le altre caratteristiche si fa riferimento alle norme seguenti:</text:p>
        <text:p text:style-name="P232">a)<text:tab/>i vetri piani stratificati per sicurezza semplice devono rispondere alla norma <text:span text:style-name="T23">UNI EN ISO 12543</text:span> (varie parti);</text:p>
        <text:p text:style-name="P26">b)<text:tab/>i vetri piani stratificati antivandalismo ed anticrimine devono rispondere rispettivamente alle norme <text:span text:style-name="T23">UNI EN ISO 12543</text:span>;</text:p>
        <text:p text:style-name="P26">c)<text:tab/>i vetri piani stratificati antiproiettile devono rispondere alla norma <text:span text:style-name="T23">UNI EN 1063</text:span>.</text:p>
        <text:p text:style-name="P147"/>
        <text:p text:style-name="P151">I valori di isolamento termico, acustico, ecc. saranno quelli derivanti dalle dimensioni prescritte, il fornitore comunicherà i valori se richiesti.</text:p>
        <text:p text:style-name="P151"/>
        <text:p text:style-name="P26">5 - I vetri piani profilati ad U sono dei vetri grezzi colati prodotti sotto forma di barre con sezione ad U, con la superficie liscia o lavorata, e traslucida alla visione.</text:p>
        <text:p text:style-name="P151">Possono essere del tipo ricotto (normale) o temprato armati o non armati.</text:p>
        <text:p text:style-name="P26">Le dimensioni saranno quelle indicate nel progetto. Per le altre caratteristiche valgono le prescrizioni della norma <text:span text:style-name="T23">UNI EN 572-7</text:span> che indica anche i metodi di controllo in caso di contestazione.</text:p>
        <text:p text:style-name="P151"/>
        <text:p text:style-name="P26">6 - I vetri pressati per vetrocemento armato possono essere a forma cava od a forma di camera d'aria.</text:p>
        <text:p text:style-name="P26">Le dimensioni saranno quelle indicate nel progetto.</text:p>
        <text:p text:style-name="P151">Per le caratteristiche vale quanto indicato nella norma <text:span text:style-name="T23">UNI EN 1051-1</text:span> che indica anche i metodi di controllo in caso di contestazione.</text:p>
        <text:p text:style-name="P151"/>
        <text:p text:style-name="P26">Tutti i prodotti e/o materiali di cui al presente articolo, qualora possano essere dotati di marcatura CE secondo la normativa tecnica vigente, dovranno essere muniti di tale marchio.</text:p>
        <text:p text:style-name="P150"/>
        <text:p text:style-name="P76"><text:bookmark text:name="20"/>#{GUID_954475B4-CB3D-459C-B4DC-7ED5CAF4235E|LIVELLO_2|TESTO_Prodotti Diversi (Sigillanti, Adesivi, Geotessili)_END}&amp;</text:p>
        <text:p text:style-name="P28">Art. 5.12</text:p>
        <text:p text:style-name="P125"><text:soft-page-break/>PRODOTTI DIVERSI (SIGILLANTI, ADESIVI, GEOTESSILI)</text:p>
        <text:p text:style-name="P38"/>
        <text:p text:style-name="P151">Tutti i prodotti di seguito descritti vengono considerati al momento della fornitura. La Direzione dei Lavori, ai fini della loro accettazione, può procedere ai controlli (anche parziali) su campioni della fornitura oppure richiedere un attestato di conformità della stessa alle prescrizioni di seguito indicate.</text:p>
        <text:p text:style-name="P26">Per il campionamento dei prodotti ed i metodi di prova si fa riferimento ai metodi UNI esistenti.</text:p>
        <text:p text:style-name="P3"/>
        <text:p text:style-name="P26">1 - Per sigillanti si intendono i prodotti utilizzati per riempire in forma continua e durevole i giunti tra elementi edilizi (in particolare nei serramenti, nelle pareti esterne, nelle partizioni interne, ecc.) con funzione di tenuta all'aria, all'acqua, ecc. Oltre a quanto specificato nel progetto, o negli articoli relativi alla destinazione d'uso, si intendono rispondenti alle seguenti caratteristiche:</text:p>
        <text:p text:style-name="P225">-<text:tab/>compatibilità chimica con il supporto al quale sono destinati;</text:p>
        <text:p text:style-name="P26">-<text:tab/>diagramma forza deformazione (allungamento) compatibile con le deformazioni elastiche del supporto al quale sono destinati;</text:p>
        <text:p text:style-name="P26">-<text:tab/>durabilità ai cicli termoigrometrici prevedibili nelle condizioni di impiego, cioè con decadimento delle caratteristiche meccaniche ed elastiche che non pregiudichino la sua funzionalità; </text:p>
        <text:p text:style-name="P26">-<text:tab/>durabilità alle azioni chimico-fisiche di agenti aggressivi presenti nell'atmosfera o nell'ambiente di destinazione.</text:p>
        <text:p text:style-name="P136">Il soddisfacimento delle prescrizioni predette si intende comprovato quando il prodotto risponde al progetto o alla norma <text:span text:style-name="T23">UNI ISO 11600</text:span> e/o è in possesso di attestati di conformità; in loro mancanza si fa riferimento ai valori dichiarati dal produttore ed accettati dalla Direzione dei Lavori.</text:p>
        <text:p text:style-name="P136"/>
        <text:p text:style-name="P136">2 - Per adesivi si intendono i prodotti utilizzati per ancorare un prodotto ad uno attiguo, in forma permanente, resistendo alle sollecitazioni meccaniche, chimiche, ecc. dovute all'ambiente ed alla destinazione d'uso.</text:p>
        <text:p text:style-name="P26">Sono inclusi nel presente articolo gli adesivi usati in opere di rivestimenti di pavimenti e pareti o per altri usi e per diversi supporti (murario, terroso, legnoso, ecc.).</text:p>
        <text:p text:style-name="P136">Sono esclusi gli adesivi usati durante la produzione di prodotti o componenti.</text:p>
        <text:p text:style-name="P136">Oltre a quanto specificato nel progetto, o negli articoli relativi alla destinazione d'uso, si intendono forniti rispondenti alle seguenti caratteristiche:</text:p>
        <text:p text:style-name="P232">-<text:tab/>compatibilità chimica con il supporto al quale essi sono destinati;</text:p>
        <text:p text:style-name="P26">-<text:tab/>durabilità ai cicli termoigrometrici prevedibili nelle condizioni di impiego (cioè con un decadimento delle caratteristiche meccaniche che non pregiudichino la loro funzionalità);</text:p>
        <text:p text:style-name="P26">-<text:tab/>durabilità alle azioni chimico-fisiche dovute ad agenti aggressivi presenti nell'atmosfera o nell'ambiente di destinazione; </text:p>
        <text:p text:style-name="P26">-<text:tab/>caratteristiche meccaniche adeguate alle sollecitazioni previste durante l'uso.</text:p>
        <text:p text:style-name="P151">Il soddisfacimento delle prescrizioni predette si intende comprovato quando il prodotto risponde ad una norma UNI e/o è in possesso di attestati di conformità; in loro mancanza si fa riferimento ai valori dichiarati dal produttore ed accettati dalla Direzione dei Lavori.</text:p>
        <text:p text:style-name="P3"/>
        <text:p text:style-name="P26">3 - Per geotessili si intendono i prodotti utilizzati per costituire strati di separazione, contenimento, filtranti, drenaggio in opere di terra (rilevati, scarpate, strade, giardini, ecc.) ed in coperture.</text:p>
        <text:p text:style-name="P26">Si distinguono in:</text:p>
        <text:p text:style-name="P239">- tessuti: stoffe realizzate intrecciando due serie di fili (realizzando ordito e trama);</text:p>
        <text:p text:style-name="P26">- nontessuti: feltri costituiti da fibre o filamenti distribuiti in maniera casuale, legati tra loro con trattamento meccanico (agugliatura) oppure chimico (impregnazione) oppure termico (fusione). Si hanno nontessuti ottenuti da fiocco o da filamento continuo.</text:p>
        <text:p text:style-name="P151">(Sono esclusi dal presente articolo i prodotti usati per realizzare componenti più complessi).</text:p>
        <text:p text:style-name="P26">Quando non è specificato nel progetto, o negli articoli relativi alla destinazione d'uso, si intendono forniti rispondenti alle seguenti caratteristiche:</text:p>
        <text:p text:style-name="P244">- tolleranze sulla lunghezza e larghezza: ±1%;</text:p>
        <text:p text:style-name="P26">- spessore: ±3%;</text:p>
        <text:p text:style-name="P26">- resistenza a trazione (non tessuti <text:span text:style-name="T23">UNI 8279-4</text:span>); </text:p>
        <text:p text:style-name="P26">- resistenza a lacerazione (non tessuti <text:span text:style-name="T23">UNI EN ISO 9073-4; </text:span>tessuti <text:span text:style-name="T23">UNI 7275</text:span>); </text:p>
        <text:p text:style-name="P26">- resistenza a perforazione con la sfera (non tessuti<text:span text:style-name="T50"> </text:span><text:span text:style-name="T23">UNI EN 8279-11; </text:span>tessuti <text:span text:style-name="T23">UNI 5421</text:span>);</text:p>
        <text:p text:style-name="P26">- assorbimento dei liquidi (non tessuti<text:span text:style-name="T50"> </text:span><text:span text:style-name="T23">UNI EN ISO 9073-6</text:span>); </text:p>
        <text:p text:style-name="P26">- assorbimento (non tessuti <text:span text:style-name="T23">UNI EN ISO 9073-6</text:span>); </text:p>
        <text:p text:style-name="P26">- variazione dimensionale a caldo (non tessuti<text:span text:style-name="T50"> </text:span><text:span text:style-name="T23">UNI EN 8279-12</text:span>); </text:p>
        <text:p text:style-name="P26">- permeabilità all'aria (non tessuti<text:span text:style-name="T50"> </text:span><text:span text:style-name="T23">UNI EN 8279-3</text:span>); </text:p>
        <text:p text:style-name="P151">Il soddisfacimento delle prescrizioni predette si intende comprovato quando il prodotto risponde ad una <text:soft-page-break/>norma UNI e/o è in possesso di attestato di conformità; in loro mancanza valgono i valori dichiarati dal produttore ed accettati dalla Direzione dei Lavori.</text:p>
        <text:p text:style-name="P26">Dovrà inoltre essere sempre specificata la natura del polimero costituente (poliestere, polipropilene, poliammide, ecc.).</text:p>
        <text:p text:style-name="P26">Per i non tessuti dovrà essere precisato:</text:p>
        <text:p text:style-name="P244">-<text:tab/>se sono costituiti da filamento continuo o da fiocco;</text:p>
        <text:p text:style-name="P26">-<text:tab/>se il trattamento legante è meccanico, chimico o termico;</text:p>
        <text:p text:style-name="P26">-<text:tab/>il peso unitario.</text:p>
        <text:p text:style-name="P136"/>
        <text:p text:style-name="P97">Malta cementizia anticorrosiva bicomponente per la protezione dei ferri d'armatura</text:p>
        <text:p text:style-name="P87">Trattamento protettivo rialcalinizzante dei ferri di armatura, ripuliti da precedenti operazioni di demolizione del copriferro e dall'eventuale ruggine con sabbiatura o pulizia meccanica. La malta bicomponente sarà a base di polimeri in dispersione acquosa, leganti cementizi ed inibitori di corrosione rispondente ai principi definiti nella <text:span text:style-name="T23">UNI EN 1504-7</text:span> e <text:span text:style-name="T23">UNI EN 1504-9.</text:span> Il prodotto deve risultare resistente all'acqua, ai gas aggressivi presenti nell'atmosfera, svolgendo una azione protettiva efficace secondo gli standard della <text:span text:style-name="T23">UNI EN 15183</text:span> della superficie metallica all'ossidazione.</text:p>
        <text:p text:style-name="P87"/>
        <text:p text:style-name="P26">Applicazione da utilizzare:</text:p>
        <text:list xml:id="list35703139" text:style-name="RTF_5f_Num_20_33">
          <text:list-item>
            <text:p text:style-name="P457">negli interventi di recupero, consolidamento e ripristino di opere in conglomerato cementizio armato. </text:p>
          </text:list-item>
        </text:list>
        <text:p text:style-name="P136"/>
        <text:p text:style-name="P136">Per quanto non espressamente contemplato, si rinvia alla seguente normativa tecnica: <text:span text:style-name="T23">UNI EN 13888, UNI EN 12004-1, UNI EN 12860</text:span>. </text:p>
        <text:p text:style-name="P26">Tutti i prodotti e/o materiali di cui al presente articolo, qualora possano essere dotati di marcatura CE secondo la normativa tecnica vigente, dovranno essere muniti di tale marchio.</text:p>
        <text:p text:style-name="P136"/>
        <text:p text:style-name="P74"/>
        <text:p text:style-name="P3"/>
        <text:p text:style-name="P4"/>
        <text:p text:style-name="P75"><text:bookmark text:name="403"/>#{GUID_B3C1A356-2B2A-49BC-8ADB-958C2BDE79EF|LIVELLO_2|TESTO_Criteri Ambientali Minimi (CAM) - Serramenti esterni_END}&amp;</text:p>
        <text:p text:style-name="P84">Art. 5.13</text:p>
        <text:p text:style-name="P84">CRITERI AMBIENTALI MINIMI (CAM)</text:p>
        <text:p text:style-name="P87"/>
        <text:p text:style-name="P136">Ai sensi dell'art. 34 del d.lgs. 50/2016 recante "Criteri di sostenibilità energetica e ambientale" si provvede ad inserire nella documentazione progettuale e di gara pertinente, le specifiche tecniche e le clausole contrattuali contenute nei decreti di riferimento agli specifici CAM.</text:p>
        <text:p text:style-name="P4"/>
        <text:p text:style-name="P120"><text:span text:style-name="T13">Criteri ambientali minimi per l’acquisto di serramenti esterni - </text:span><text:span text:style-name="T40">D.M. 25 luglio 2011 (G.U. n. 220 del 21/9/2011)</text:span></text:p>
        <text:p text:style-name="P147">Le indicazioni contenute in questo articolo consistono sia in richiami alla normativa ambientale sia in suggerimenti finalizzati alla razionalizzazione degli acquisti ed alla più efficace utilizzazione dei CAM negli appalti pubblici.</text:p>
        <text:p text:style-name="P26">Per “serramenti esterni” si intendono finestre (apribili, fisse, verticali, orizzontali, inclinate, manuali, motorizzate), portefinestre, porte esterne pedonali, comprensive degli infissi (telai fissi e mobili), dei tamponamenti trasparenti o opachi e delle eventuali chiusure oscuranti (avvolgibili/tapparelle e cassonetti, persiane, scuri, frangisole), che delimitano l’edificio verso l’esterno o verso locali non riscaldati, in edifici residenziali e scolastici.</text:p>
        <text:p text:style-name="P26">Per ogni criterio ambientale sono indicate le “verifiche”, ossia la documentazione che l’offerente o il fornitore è tenuto a presentare per comprovare la conformità del prodotto o del servizio al requisito cui si riferisce, ovvero i mezzi di presunzione di conformità che la stazione appaltante può accettare al posto delle prove dirette.</text:p>
        <text:p text:style-name="P12"/>
        <text:p text:style-name="P219"><text:span text:style-name="T1">#{GUID_BD9546BA-ADA2-45A5-8814-575C2D11D994|LIVELLO_3|TESTO_Serramenti esterni - Criteri di base_END}&amp;</text:span><text:bookmark text:name="404"/><text:span text:style-name="T6">1) FORNITURA DI SERRAMENTI ESTERNI A RIDOTTO IMPATTO AMBIENTALE PER EDILIZIA RESIDENZIALE E SCOLASTICA</text:span></text:p>
        <text:p text:style-name="P92">Specifiche tecniche - Criteri di base</text:p>
        <text:p text:style-name="P91"/>
        <text:p text:style-name="P85">Trasmittanza termica</text:p>
        <text:p text:style-name="P136">I valori della trasmittanza termica dei serramenti esterni (Uw), fatta salva la normativa locale più restrittiva, devono rispettare come minimo i valori del D.M. 26 gennaio 2010 “Aggiornamento del decreto 11 marzo 2008 in materia di riqualificazione energetica degli edifici” (G.U. n. 35 del 12/02/2010)” sotto riportati</text:p>
        <text:p text:style-name="P87"/>
        <table:table table:name="Tabella11" table:style-name="Tabella11">
          <table:table-column table:style-name="Tabella11.A"/>
          <table:table-column table:style-name="Tabella11.B"/>
          <text:soft-page-break/>
          <table:table-row table:style-name="Tabella11.1">
            <table:table-cell table:style-name="Tabella11.A1" office:value-type="string">
              <text:p text:style-name="P88">Zona climatica</text:p>
            </table:table-cell>
            <table:table-cell table:style-name="Tabella11.A1" office:value-type="string">
              <text:p text:style-name="P88">Trasmittanza termica per chiusure</text:p>
              <text:p text:style-name="P208">apribili e assimilabili (W/m<text:span text:style-name="T48">2</text:span>K)</text:p>
            </table:table-cell>
          </table:table-row>
          <table:table-row table:style-name="Tabella11.2">
            <table:table-cell table:style-name="Tabella11.A1" office:value-type="string">
              <text:p text:style-name="P88">A</text:p>
            </table:table-cell>
            <table:table-cell table:style-name="Tabella11.A1" office:value-type="string">
              <text:p text:style-name="P194"><text:s/><text:span text:style-name="T20">3,7</text:span></text:p>
            </table:table-cell>
          </table:table-row>
          <table:table-row table:style-name="Tabella11.2">
            <table:table-cell table:style-name="Tabella11.A1" office:value-type="string">
              <text:p text:style-name="P88">B</text:p>
            </table:table-cell>
            <table:table-cell table:style-name="Tabella11.A1" office:value-type="string">
              <text:p text:style-name="P194"><text:s/><text:span text:style-name="T20">2,4</text:span></text:p>
            </table:table-cell>
          </table:table-row>
          <table:table-row table:style-name="Tabella11.2">
            <table:table-cell table:style-name="Tabella11.A1" office:value-type="string">
              <text:p text:style-name="P88">C</text:p>
            </table:table-cell>
            <table:table-cell table:style-name="Tabella11.A1" office:value-type="string">
              <text:p text:style-name="P194"><text:s/><text:span text:style-name="T20">2,1</text:span></text:p>
            </table:table-cell>
          </table:table-row>
          <table:table-row table:style-name="Tabella11.2">
            <table:table-cell table:style-name="Tabella11.A1" office:value-type="string">
              <text:p text:style-name="P88">D</text:p>
            </table:table-cell>
            <table:table-cell table:style-name="Tabella11.A1" office:value-type="string">
              <text:p text:style-name="P194"><text:s/><text:span text:style-name="T20">2,0</text:span></text:p>
            </table:table-cell>
          </table:table-row>
          <table:table-row table:style-name="Tabella11.2">
            <table:table-cell table:style-name="Tabella11.A1" office:value-type="string">
              <text:p text:style-name="P88">E</text:p>
            </table:table-cell>
            <table:table-cell table:style-name="Tabella11.A1" office:value-type="string">
              <text:p text:style-name="P194"><text:s/><text:span text:style-name="T20">1,8</text:span></text:p>
            </table:table-cell>
          </table:table-row>
          <table:table-row table:style-name="Tabella11.2">
            <table:table-cell table:style-name="Tabella11.A1" office:value-type="string">
              <text:p text:style-name="P88">F</text:p>
            </table:table-cell>
            <table:table-cell table:style-name="Tabella11.A1" office:value-type="string">
              <text:p text:style-name="P194"><text:s/><text:span text:style-name="T20">1,6</text:span></text:p>
            </table:table-cell>
          </table:table-row>
        </table:table>
        <text:p text:style-name="P85"/>
        <text:p text:style-name="P113"><text:s/></text:p>
        <text:p text:style-name="P53"><text:span text:style-name="T40">Verifiche:</text:span> certificato di conformità del prodotto rilasciato da un organismo riconosciuto, secondo la norma <text:span text:style-name="T23">UNI EN 14351-1</text:span>, utilizzando la metodologia di calcolo indicata dalla <text:span text:style-name="T23">UNI EN ISO 10077-1</text:span> e <text:span text:style-name="T23">UNI EN ISO 10077-2</text:span>.</text:p>
        <text:p text:style-name="P35"/>
        <text:p text:style-name="P3"/>
        <text:p text:style-name="P30">Permeabilità dell'aria</text:p>
        <text:p text:style-name="P151">La permeabilità all’aria dei serramenti esterni deve rispettare i seguenti requisiti:</text:p>
        <text:list xml:id="list35724946" text:style-name="RTF_5f_Num_20_32">
          <text:list-item>
            <text:p text:style-name="P434">la permeabilità all’aria delle finestre e porte finestre a battente deve essere classificata almeno in classe 3 (almeno in classe 2 per finestre e porte-finestre scorrevoli), secondo la norma <text:span text:style-name="T23">UNI EN 12207</text:span> (“Finestre e porte - Permeabilità all'aria - Classificazione”), secondo il metodo di prova <text:span text:style-name="T23">UNI EN 1026</text:span> (“Finestre e porte - Permeabilità all'aria - Metodo di prova”);</text:p>
          </text:list-item>
        </text:list>
        <text:list xml:id="list35725012" text:style-name="RTF_5f_Num_20_31">
          <text:list-item>
            <text:p text:style-name="P435">la permeabilità all’aria delle porte d’ingresso a battente con soglia inferiore di battuta, deve essere classificata almeno in classe 2 (in classe 1 le altre porte) secondo la norma <text:span text:style-name="T23">UNI EN 12207</text:span>. </text:p>
          </text:list-item>
        </text:list>
        <text:p text:style-name="P38"/>
        <text:p text:style-name="P38"><text:span text:style-name="T40">Verifica:</text:span> certificato di conformità del prodotto rilasciato da un organismo riconosciuto, secondo la norma <text:span text:style-name="T23">UNI </text:span><text:span text:style-name="T23">EN 14351-1</text:span>.</text:p>
        <text:p text:style-name="P46"/>
        <text:p text:style-name="P85">Legno e materie prime a base di legno</text:p>
        <text:p text:style-name="P136">Il produttore dovrà assicurare che il legno e le materie prime legnose utilizzate provengano da foreste gestite in modo sostenibile e/o da riciclaggio post-consumo. In particolare deve essere assicurato che non provengano da:</text:p>
        <text:p text:style-name="P87">- fonti illegali;</text:p>
        <text:p text:style-name="P26">- foreste che detengono un alto requisito di proteggibilità e che sono minacciate;</text:p>
        <text:p text:style-name="P26">- zone forestali in cui non vengono osservati diritti consuetudinari o diritti fondamentali;</text:p>
        <text:p text:style-name="P26">- foreste trasformate in piantagioni o per sfruttamento non forestale.</text:p>
        <text:p text:style-name="P4"/>
        <text:p text:style-name="P26"><text:span text:style-name="T40">Verifica:</text:span> il produttore deve dichiarare specie e origine del legno utilizzato, allegando idonea documentazione quale, ad esempio:</text:p>
        <text:p text:style-name="P26">-- certificato di origine del legname rilasciato dalle autorità locali</text:p>
        <text:p text:style-name="P26">-- permesso di esportazione del Paese di origine</text:p>
        <text:p text:style-name="P26">-- documenti che attestino il proprietario delle terre (autorità locale o privato) e la sua concessione al diritto d’uso</text:p>
        <text:p text:style-name="P26">-- documenti che evidenzino l’accordo delle comunità locali sullo sfruttamento delle terre (es. tramite processo consultivo delle comunità indigene)</text:p>
        <text:p text:style-name="P26">-- nel caso di materie prime a base di legno, documenti che attestino la provenienza del legno riciclato da post-consumo, con indicazione della percentuale di legno riciclato utilizzato sul totale del peso del componente in legno.</text:p>
        <text:p text:style-name="P26">Il possesso di una etichettatura riconosciuta a livello internazionale come la Forest Stewardship Council (FSC), o la Programme for Endorsement of Forest Certification schemes (PEFC), puro, misto o, nel caso di <text:soft-page-break/>materie prime a base di legno, riciclato o equivalente, costituisce un idoneo mezzo di prova.</text:p>
        <text:p text:style-name="P4"/>
        <text:p text:style-name="P85">Uso di plastiche, metalli, vetro</text:p>
        <text:p text:style-name="P136">A) Il produttore di serramenti esterni in PVC deve utilizzare le Best Available Techniques (BAT) nella produzione del PVC.</text:p>
        <text:p text:style-name="P26">B) I produttori dei principali componenti di alluminio dei serramenti esterni in metallo devono adottare le Best Available Techniques (BAT) nella produzione di tali materiali o devono attuare specifiche misure per la riduzione del fabbisogno di energia primaria (e in particolare di quella di origine fossile) necessaria al ciclo completo di fabbricazione di tali componenti.</text:p>
        <text:p text:style-name="P26">C) I produttori dei principali componenti di vetro dei serramenti esterni devono adottare le Best Available Techniques (BAT) nella produzione di tali materiali o devono applicare specifiche misure per la riduzione del fabbisogno di energia primaria (e in particolare di quella di origine fossile) necessaria al ciclo completo di fabbricazione di tali componenti.</text:p>
        <text:p text:style-name="P87"/>
        <text:p text:style-name="P93">Verifica:</text:p>
        <text:p text:style-name="P136">A) PVC: autodichiarazione del produttore da cui risulta partecipazione a Vinyl2010 o dimostrazione che le raccomandazioni di Vinyl2010 o equivalenti siano rispettate.</text:p>
        <text:p text:style-name="P26">B) Metalli: il produttore deve fornire la documentazione tecnica necessaria per dimostrare l’adozione delle BAT o l’attuazione delle specifiche misure per la riduzione del fabbisogno di energia primaria ed i risultati conseguiti. La documentazione che attesti le azioni stabilite all’interno di un Sistema di Gestione Ambientale è considerata un valido mezzo di prova.</text:p>
        <text:p text:style-name="P26">C) Vetro: il produttore deve fornire la documentazione tecnica necessaria per dimostrare l’adozione delle BAT o l’attuazione delle specifiche misure per la riduzione del fabbisogno di energia primaria ed i risultati conseguiti. La documentazione che attesti le azioni richieste all’interno di un Sistema di Gestione Ambientale è considerata un valido mezzo di prova.</text:p>
        <text:p text:style-name="P87"/>
        <text:p text:style-name="P136">In merito ai serramenti esterni, le chiusure oscuranti ed i pannelli vetrocamera, si richiede la marcatura CE ai sensi della Direttiva Prodotti da Costruzione 89/106 e s.m.i. (Regolamento Reg. (CE) 9 marzo 2011, n. 305/2011 che fissa condizioni armonizzate per la commercializzazione dei prodotti da costruzione). Per eventuali specifiche tecniche premianti su qualità e componenti nonché per le condizioni di garanzia dei prodotti si potrà fare riferimento allo specifico decreto in materia di criteri ambientali minimi (CAM).</text:p>
        <text:p text:style-name="P112"><text:s text:c="4"/></text:p>
        <text:p text:style-name="P219"><text:span text:style-name="T1">#{GUID_821D1DB4-686B-406A-AB96-6A2815D103FB|LIVELLO_3|TESTO_Serramenti esterni - Criteri premianti per gare con OEPV_END}&amp;</text:span><text:bookmark text:name="405"/><text:span text:style-name="T6">1) FORNITURA DI SERRAMENTI ESTERNI A RIDOTTO IMPATTO AMBIENTALE PER EDILIZIA RESIDENZIALE E SCOLASTICA</text:span></text:p>
        <text:p text:style-name="P92">Specifiche tecniche - Criteri premianti</text:p>
        <text:p text:style-name="P91"/>
        <text:p text:style-name="P83">Trasmittanza termica</text:p>
        <text:p text:style-name="P136">Fatta salva normativa locale più restrittiva, saranno attribuiti punteggi aggiuntivi in relazione alla zona climatica, per valori di trasmittanza termica inferiori ai valori del D.M. 26 gennaio 2010 “Aggiornamento del decreto 11 marzo 2008 in materia di riqualificazione energetica degli edifici” (G.U.n. 35 del 12/02/2010)”, sotto riportati</text:p>
        <text:p text:style-name="P87"/>
        <table:table table:name="Tabella12" table:style-name="Tabella12">
          <table:table-column table:style-name="Tabella12.A"/>
          <table:table-column table:style-name="Tabella12.B"/>
          <table:table-row table:style-name="Tabella12.1">
            <table:table-cell table:style-name="Tabella12.A1" office:value-type="string">
              <text:p text:style-name="P88">Zona climatica</text:p>
            </table:table-cell>
            <table:table-cell table:style-name="Tabella12.A1" office:value-type="string">
              <text:p text:style-name="P48">Trasmittanza termica per chiusure</text:p>
              <text:p text:style-name="P208">apribili e assimilabili (W/m<text:span text:style-name="T48">2</text:span>K)</text:p>
            </table:table-cell>
          </table:table-row>
          <table:table-row table:style-name="Tabella12.2">
            <table:table-cell table:style-name="Tabella12.A1" office:value-type="string">
              <text:p text:style-name="P88">A</text:p>
            </table:table-cell>
            <table:table-cell table:style-name="Tabella12.A1" office:value-type="string">
              <text:p text:style-name="P194"><text:s/><text:span text:style-name="T20">3,7</text:span></text:p>
            </table:table-cell>
          </table:table-row>
          <table:table-row table:style-name="Tabella12.2">
            <table:table-cell table:style-name="Tabella12.A1" office:value-type="string">
              <text:p text:style-name="P88">B</text:p>
            </table:table-cell>
            <table:table-cell table:style-name="Tabella12.A1" office:value-type="string">
              <text:p text:style-name="P194"><text:s/><text:span text:style-name="T20">2,4</text:span></text:p>
            </table:table-cell>
          </table:table-row>
          <table:table-row table:style-name="Tabella12.2">
            <table:table-cell table:style-name="Tabella12.A1" office:value-type="string">
              <text:p text:style-name="P88">C</text:p>
            </table:table-cell>
            <table:table-cell table:style-name="Tabella12.A1" office:value-type="string">
              <text:p text:style-name="P194"><text:s/><text:span text:style-name="T20">2,1</text:span></text:p>
            </table:table-cell>
          </table:table-row>
          <table:table-row table:style-name="Tabella12.2">
            <table:table-cell table:style-name="Tabella12.A1" office:value-type="string">
              <text:p text:style-name="P88">D</text:p>
            </table:table-cell>
            <table:table-cell table:style-name="Tabella12.A1" office:value-type="string">
              <text:p text:style-name="P194"><text:s/><text:span text:style-name="T20">2,0</text:span></text:p>
            </table:table-cell>
          </table:table-row>
          <table:table-row table:style-name="Tabella12.2">
            <table:table-cell table:style-name="Tabella12.A1" office:value-type="string">
              <text:p text:style-name="P88">E</text:p>
            </table:table-cell>
            <table:table-cell table:style-name="Tabella12.A1" office:value-type="string">
              <text:p text:style-name="P194"><text:s/><text:span text:style-name="T20">1,8</text:span></text:p>
            </table:table-cell>
          </table:table-row>
          <text:soft-page-break/>
          <table:table-row table:style-name="Tabella12.2">
            <table:table-cell table:style-name="Tabella12.A1" office:value-type="string">
              <text:p text:style-name="P88">F</text:p>
            </table:table-cell>
            <table:table-cell table:style-name="Tabella12.A1" office:value-type="string">
              <text:p text:style-name="P194"><text:s/><text:span text:style-name="T20">1,6</text:span></text:p>
            </table:table-cell>
          </table:table-row>
        </table:table>
        <text:p text:style-name="P85"/>
        <text:p text:style-name="P113"><text:s/><text:span text:style-name="T21">Verifiche:</text:span><text:span text:style-name="T20"> certificato di conformità del prodotto rilasciato da un organismo riconosciuto, secondo la norma </text:span><text:span text:style-name="T24">UNI EN 14351-1</text:span><text:span text:style-name="T20">, utilizzando la metodologia di calcolo indicata dalla </text:span><text:span text:style-name="T24">UNI EN ISO 10077-1</text:span><text:span text:style-name="T20"> e </text:span><text:span text:style-name="T24">UNI EN ISO 10077-2</text:span><text:span text:style-name="T20">.</text:span></text:p>
        <text:p text:style-name="P35"/>
        <text:p text:style-name="P30">Materiali non rinnovabili: contenuto di riciclato</text:p>
        <text:p text:style-name="P151">Le parti di serramenti esterni composti da materiali non rinnovabili (metallo, plastica) devono contenere una percentuale di materiale riciclato. Saranno assegnati punteggi premianti proporzionalmente alle percentuali di contenuto riciclato, come definito dal punto 7.8 della norma <text:span text:style-name="T23">UNI EN ISO 14021</text:span>.</text:p>
        <text:p text:style-name="P46"/>
        <text:p text:style-name="P87"><text:span text:style-name="T40">Verifica:</text:span> scheda tecnica del produttore che attesti il contenuto di riciclato (percentuale in peso).</text:p>
        <text:p text:style-name="P85"/>
        <text:p text:style-name="P85">Materie plastiche </text:p>
        <text:p text:style-name="P136">Punteggi premianti saranno assegnati se le materie plastiche utilizzate rispondono ai seguenti requisiti:</text:p>
        <text:p text:style-name="P87">A) Le materie plastiche vergini non devono contenere piombo, cadmio, paraffine alogenate, composti organici dello stagno quali TBT, TPT e DBT o ritardanti di fiamma alogenati come additivi.</text:p>
        <text:p text:style-name="P26">B) Le materie plastiche riciclate devono essere sottoposte a un test di verifica del contenuto di paraffine alogenate, composti organici dello stagno, ftalati o ritardanti di fiamma alogenati. Il contenuto di piombo e cadmio non deve superare il valore di 100 ppm (mg/kg).</text:p>
        <text:p text:style-name="P26">C) Le parti in plastica più pesanti di 50 g devono essere visibilmente marcati al fine di facilitare il loro riconoscimento nelle operazioni di recupero a fine vita in coerenza con la norma <text:span text:style-name="T23">UNI EN ISO 11469</text:span> (“Materie plastiche - Identificazione generica e marcatura di prodotti di materie plastiche”).</text:p>
        <text:p text:style-name="P93"/>
        <text:p text:style-name="P93">Verifica:</text:p>
        <text:p text:style-name="P87">A) Scheda tecnica del produttore della plastica.</text:p>
        <text:p text:style-name="P87">B) Risultati dei test attestanti il contenuto di plastiche riciclate, quali la spettrometria di massa a plasma accoppiato induttivamente (ICP-MS, inductively coupled plasma mass spectrometry), l’analisi al microscopio a scansione elettronica (SEM, Scanning Electron Microscope) con spettroscopia EDX (Energy Dispersive X-ray spectroscopy), spettroscopia infrarossa in trasformata di Fourier (FTIR, Fourier Transform Infrared Spectroscopy), o metodi di prova equivalenti.</text:p>
        <text:p text:style-name="P87">C) Descrizione della marcatura dei componenti in plastica.</text:p>
        <text:p text:style-name="P85">Legno vergine</text:p>
        <text:p text:style-name="P136">Punteggi aggiuntivi saranno attribuiti se il legno utilizzato proviene da foreste gestite in modo sostenibile.</text:p>
        <text:p text:style-name="P87"/>
        <text:p text:style-name="P136"><text:span text:style-name="T40">Verifica:</text:span> Il possesso di una etichettatura riconosciuta a livello internazionale come l’etichetta Forest Stewardship Council (FSC) puro o Programme for Endorsement of Forest Certification schemes (PEFC) puro o documentazione equivalente costituisce un idoneo mezzo di prova.</text:p>
        <text:p text:style-name="P87"/>
        <text:p text:style-name="P85">Recupero di serramenti esterni sostituiti</text:p>
        <text:p text:style-name="P136">In caso di sostituzione di serramenti esterni esistenti, saranno attribuiti punteggi aggiuntivi nel caso in cui l’offerente garantisca il riciclaggio dei serramenti dismessi.</text:p>
        <text:p text:style-name="P87"/>
        <text:p text:style-name="P136"><text:span text:style-name="T40">Verifica:</text:span> descrizione del sistema di recupero e riciclaggio dei serramenti dismessi, con indicazione degli operatori coinvolti.</text:p>
        <text:p text:style-name="P87"/>
        <text:p text:style-name="P85">Formaldeide</text:p>
        <text:p text:style-name="P136">Punteggi aggiuntivi saranno attribuiti per utilizzo di pannelli a base di legno che diano luogo a emissioni di formaldeide inferiori a quanto previsto dal Decreto 10 ottobre 2008 del Ministero del Lavoro, della Salute e delle Politiche Sociali, “Disposizioni atte a regolamentare l'emissione di aldeide formica da pannelli a base di legno e manufatti con essi realizzati in ambienti di vita e soggiorno”.</text:p>
        <text:p text:style-name="P87"/>
        <text:p text:style-name="P136"><text:span text:style-name="T40">Verifica:</text:span> attestazioni di organismi riconosciuti. Verifiche condotte con il metodo di prova indicato dalla norma <text:span text:style-name="T23">UNI EN ISO 717-2</text:span> “Pannelli a base di legno. Determinazione del rilascio di formaldeide. Rilascio di formaldeide con il metodo dell'analisi del gas”.</text:p>
        <text:p text:style-name="P87"/>
        <text:p text:style-name="P83">Emissioni di Composti Organici Volatili</text:p>
        <text:p text:style-name="P135">Punteggi aggiuntivi saranno attribuiti per utilizzo di pannelli a base di legno con emissioni di COV inferiori a quelli specificati nell’Allegato II del D. Lgs. 27 marzo 2006 n. 161.</text:p>
        <text:p text:style-name="P86"/>
        <text:p text:style-name="P144"><text:span text:style-name="T40">Verifica:</text:span> attestazioni di organismi riconosciuti. Verifiche condotte con il test ANSI/BIFMA M7.1- 2007.</text:p>
        <text:p text:style-name="P4"><text:soft-page-break/></text:p>
        <text:p text:style-name="P219"><text:span text:style-name="T1">#{GUID_32EF9B1E-778E-4678-BB6E-6283960A2CE9|LIVELLO_3|TESTO_Condizioni di esecuzione - Clausole contrattuali_END}&amp;</text:span><text:bookmark text:name="406"/><text:span text:style-name="T6">CONDIZIONI DI ESECUZIONE</text:span></text:p>
        <text:p text:style-name="P92">Clausole contrattuali</text:p>
        <text:p text:style-name="P87"/>
        <text:p text:style-name="P85">Garanzia</text:p>
        <text:p text:style-name="P136">Il produttore dei serramenti esterni deve specificare durata e caratteristiche della garanzia fornita in conformità ai disposti legislativi vigenti in materia in relazione al contratto in essere. La garanzia deve comprendere le lavorazioni, i materiali, la funzionalità e la durabilità dell’intero serramento. La garanzia deve essere accompagnata dalle condizioni di applicabilità e da eventuali prescrizioni del produttore circa le procedure di manutenzione e posa che assicurino il rispetto delle prestazioni dichiarate del componente.</text:p>
        <text:p text:style-name="P87"/>
        <text:p text:style-name="P144"><text:span text:style-name="T40">Verifica:</text:span> certificato di garanzia ed indicazione relative alle procedure di manutenzione e posa in opera.</text:p>
        <text:p text:style-name="P4"/>
        <text:p text:style-name="P76"><text:bookmark text:name="27"/>#{GUID_6DD8FEFC-A99C-4B28-B24A-7FAFEB1F65DC|LIVELLO_2|TESTO_Infissi_END}&amp;</text:p>
        <text:p text:style-name="P84">Art. 5.14</text:p>
        <text:p text:style-name="P121">INFISSI</text:p>
        <text:p text:style-name="P87"/>
        <text:p text:style-name="P136">1 - Si intendono per infissi gli elementi aventi la funzione principale di regolare il passaggio di persone, animali, oggetti, e sostanze liquide o gassose nonché dell'energia tra spazi interni ed esterni dell'organismo edilizio o tra ambienti diversi dello spazio interno.</text:p>
        <text:p text:style-name="P26">Essi si dividono tra elementi fissi (cioè luci fisse non apribili) e serramenti (cioè con parti apribili); gli infissi si dividono, inoltre, in relazione alla loro funzione, in porte, finestre e schermi.</text:p>
        <text:p text:style-name="P26">Per la terminologia specifica dei singoli elementi e delle loro parti funzionali in caso di dubbio si fa riferimento alla norma <text:span text:style-name="T23">UNI 8369</text:span> ed alla norma armonizzata <text:span text:style-name="T23">UNI EN 12519</text:span>.</text:p>
        <text:p text:style-name="P26">I prodotti vengono di seguito considerati al momento della loro fornitura; le modalità di posa sono sviluppate nell'articolo relativo alle vetrazioni ed ai serramenti.</text:p>
        <text:p text:style-name="P26">La Direzione dei Lavori, ai fini della loro accettazione, può procedere ai controlli (anche parziali) su campioni della fornitura, oppure richiedere un attestato di conformità della fornitura alle prescrizioni di seguito indicate.</text:p>
        <text:p text:style-name="P26">I prodotti di seguito dettagliati dovranno garantire in particolare le prestazioni minime di isolamento termico determinate dalla vigente normativa in materia di dispersione energetica. </text:p>
        <text:p text:style-name="P151"/>
        <text:p text:style-name="P151">2 - Le luci fisse devono essere realizzate nella forma, con i materiali e nelle dimensioni indicate nel disegno di progetto. In mancanza di prescrizioni (od in presenza di prescrizioni limitate) si intende che comunque devono, nel loro insieme (telai, lastre di vetro, eventuali accessori, ecc.), essere conformi alla norma <text:span text:style-name="T23">UNI 7959</text:span> ed in particolare resistere alle sollecitazioni meccaniche dovute all'azione del vento od agli urti, garantire la tenuta all'aria e all'acqua.</text:p>
        <text:p text:style-name="P26">Quanto richiesto dovrà garantire anche le prestazioni di isolamento termico, isolamento acustico, comportamento al fuoco e resistenza a sollecitazioni gravose dovute ad attività sportive, atti vandalici, ecc.</text:p>
        <text:p text:style-name="P26">Le prestazioni predette dovranno essere garantite con limitato decadimento nel tempo.</text:p>
        <text:p text:style-name="P26">La Direzione dei Lavori potrà procedere all'accettazione delle luci fisse mediante i criteri seguenti:</text:p>
        <text:p text:style-name="P259">a)<text:tab/>mediante controllo dei materiali costituenti il telaio più vetro più elementi di tenuta (guarnizioni, sigillanti) più eventuali accessori, e mediante controllo delle caratteristiche costruttive e della lavorazione del prodotto nel suo insieme e/o dei suoi componenti; in particolare trattamenti protettivi del legno, rivestimenti dei metalli costituenti il telaio, l'esatta esecuzione dei giunti, ecc.;</text:p>
        <text:p text:style-name="P26">b)<text:tab/>mediante l'accettazione di dichiarazioni di conformità della fornitura alle classi di prestazione quali tenuta all'acqua, all'aria, resistenza agli urti, ecc. (vedere punto 3, lett. b,); di tali prove potrà anche chiedere la ripetizione in caso di dubbio o contestazione.</text:p>
        <text:p text:style-name="P26"><text:tab/>Le modalità di esecuzione delle prove saranno quelle definite nelle relative norme UNI per i serramenti (vedere punto 3).</text:p>
        <text:p text:style-name="P151"/>
        <text:p text:style-name="P151">3 - I serramenti interni ed esterni (finestre, porte finestre, e similari) dovranno essere realizzati seguendo le prescrizioni indicate nei disegni costruttivi o comunque nella parte grafica del progetto. </text:p>
        <text:p text:style-name="P26">In mancanza di prescrizioni (o in presenza di prescrizioni limitate) si intende che comunque nel loro insieme devono essere realizzati in modo da resistere alle sollecitazioni meccaniche e degli agenti atmosferici e contribuire, per la parte di loro spettanza, al mantenimento negli ambienti delle condizioni termiche, acustiche, luminose, di ventilazione, ecc.; lo svolgimento delle funzioni predette deve essere mantenuto nel tempo.</text:p>
        <text:p text:style-name="P225">a)<text:tab/>La Direzione dei Lavori potrà procedere all'accettazione dei serramenti mediante il controllo dei <text:soft-page-break/>materiali che costituiscono l'anta ed il telaio ed i loro trattamenti preservanti ed i rivestimenti mediante il controllo dei vetri, delle guarnizioni di tenuta e/o sigillanti, degli accessori. Mediante il controllo delle sue caratteristiche costruttive, in particolare dimensioni delle sezioni resistenti, conformazione dei giunti, delle connessioni realizzate meccanicamente (viti, bulloni, ecc.) o per aderenza (colle, adesivi, ecc.) e comunque delle parti costruttive che direttamente influiscono sulla resistenza meccanica, tenuta all'acqua, all'aria, al vento, e sulle altre prestazioni richieste. </text:p>
        <text:p text:style-name="P26">b)<text:tab/>La Direzione dei Lavori potrà altresì procedere all'accettazione della attestazione di conformità della fornitura alle prescrizioni indicate nel progetto per le varie caratteristiche o in mancanza a quelle di seguito riportate. Per le classi non specificate valgono i valori dichiarati dal fornitore ed accettati dalla Direzione dei Lavori.</text:p>
        <text:p text:style-name="P259">1)<text:tab/>Finestre</text:p>
        <text:p text:style-name="P285">-<text:tab/>tenuta all'acqua, all'aria e resistenza al vento, misurata secondo le norme <text:span text:style-name="T23">UNI 11173, UNI EN 12207, UNI EN 12208 e UNI EN 12210;</text:span></text:p>
        <text:p text:style-name="P26">- resistenza meccanica secondo la norma <text:span text:style-name="T23">UNI EN 107</text:span>.</text:p>
        <text:p text:style-name="P260">2)<text:tab/>Porte interne</text:p>
        <text:p text:style-name="P285">- tolleranze dimensionali e spessore misurate secondo le norme <text:span text:style-name="T23">UNI EN 1529</text:span>; </text:p>
        <text:p text:style-name="P26">- planarità misurata secondo la norma <text:span text:style-name="T23">UNI EN 1530</text:span>;</text:p>
        <text:p text:style-name="P26">-<text:tab/>resistenza al fuoco misurata secondo la norma <text:span text:style-name="T23">UNI EN 1634</text:span>;</text:p>
        <text:p text:style-name="P26">-<text:tab/>resistenza al calore per irraggiamento misurata secondo la norma <text:span text:style-name="T23">UNI 8328.</text:span></text:p>
        <text:p text:style-name="P259">3)<text:tab/>Porte esterne</text:p>
        <text:p text:style-name="P285">- tolleranze dimensionali e spessore misurate secondo le norme <text:span text:style-name="T23">UNI EN 1529;</text:span> </text:p>
        <text:p text:style-name="P26">- planarità misurata secondo la norma <text:span text:style-name="T23">UNI EN 1530</text:span>;</text:p>
        <text:p text:style-name="P26">- tenuta all'acqua, all'aria e resistenza al vento, classe $MANUAL$ misurata secondo le norme <text:span text:style-name="T23">UNI 11173, UNI EN 12207, UNI EN 12208 e UNI EN 12210;</text:span></text:p>
        <text:p text:style-name="P26">-<text:tab/>resistenza all'intrusione.</text:p>
        <text:p text:style-name="P147"/>
        <text:p text:style-name="P151">La attestazione di conformità dovrà essere comprovata da idonea certificazione e/o documentazione.</text:p>
        <text:p text:style-name="P3"/>
        <text:p text:style-name="P26">4 - Gli schermi (tapparelle, persiane, antoni) con funzione prevalentemente oscurante dovranno essere realizzati nella forma, con il materiale e nelle dimensioni indicate nel disegno di progetto; in mancanza di prescrizioni o con prescrizioni insufficienti, si intende che comunque lo schermo deve nel suo insieme resistere alle sollecitazioni meccaniche (vento, sbattimenti, ecc.) ed agli agenti atmosferici mantenendo nel tempo il suo funzionamento.</text:p>
        <text:p text:style-name="P225">a)<text:tab/>La Direzione dei Lavori dovrà procedere all'accettazione degli schermi mediante il controllo dei materiali che costituiscono lo schermo e, dei loro rivestimenti, controllo dei materiali costituenti gli accessori e/o organi di manovra, mediante la verifica delle caratteristiche costruttive dello schermo, principalmente dimensioni delle sezioni resistenti, conformazioni delle connessioni realizzate meccanicamente (viti, bulloni, ecc.) o per aderenza (colle, adesivi, ecc.) e comunque delle parti che direttamente influiscono sulla resistenza meccanica e durabilità agli agenti atmosferici.</text:p>
        <text:p text:style-name="P26">b)<text:tab/>La Direzione dei Lavori potrà altresì procedere all'accettazione mediante attestazione di conformità della fornitura alle caratteristiche di resistenza meccanica, comportamento agli agenti atmosferici (corrosioni, cicli con lampade solari, camere climatiche, ecc.). La attestazione dovrà essere comprovata da idonea certificazione e/o documentazione.</text:p>
        <text:p text:style-name="P151"/>
        <text:p text:style-name="P151">Per quanto non espressamente contemplato, si rinvia alla seguente normativa tecnica: <text:span text:style-name="T23">UNI EN 12207, </text:span><text:span text:style-name="T23">UNI EN 12208, UNI EN 12210, UNI EN 12211, UNI EN ISO 10077, UNI EN 179, UNI EN 1125, UNI EN 1154, UNI EN 1155, UNI EN 1158, UNI EN 12209, UNI EN 1935, UNI EN 13659, UNI EN 13561, UNI EN 13241, UNI 10818, UNI EN 13126-1, UNI EN 1026 UNI EN 1027.</text:span> </text:p>
        <text:p text:style-name="P151"/>
        <text:p text:style-name="P151">Tutti i prodotti e/o materiali di cui al presente articolo, qualora possano essere dotati di marcatura CE secondo la normativa tecnica vigente, dovranno essere muniti di tale marchio.</text:p>
        <text:p text:style-name="P151"/>
        <text:p text:style-name="P30">Porte e portoni omologati REI</text:p>
        <text:p text:style-name="P148">Il serramento omologato REI deve essere installato seguendo le specifiche indicazioni riportate nel certificato di prova che, assieme all'omologazione del Ministero dell'Interno, alla dichiarazione della casa produttrice di conformità al prototipo approvato e alla copia della bolla di consegna presso il cantiere, dovrà accompagnare ogni serramento.</text:p>
        <text:p text:style-name="P26">La ditta installatrice dovrà inoltre fornire una dichiarazione che attesti che il serramento è stato installato come specificato nel certificato di prova.</text:p>
        <text:p text:style-name="P3"><text:soft-page-break/></text:p>
        <text:p text:style-name="P82"><text:span text:style-name="T1">#{GUID_31673453-4AD9-4527-B3D5-36B2829B433E|LIVELLO_3|TESTO_Porte scorrevoli_END}&amp;</text:span><text:bookmark text:name="360"/><text:span text:style-name="T6">5.14.1) Porte scorrevoli</text:span></text:p>
        <text:p text:style-name="P38"/>
        <text:p text:style-name="P151">Per motivi progettuali ovvero funzionali allo spazio disponibile è sempre più frequente il caso di soluzioni con porte scorrevoli. Al pari di altri tipi di serramenti, anche questi dovranno essere realizzati seguendo le prescrizioni indicate nei disegni esecutivi o comunque nella parte grafica del progetto. In mancanza di prescrizioni (o in presenza di prescrizioni limitate) si intenderà comunque, nel loro insieme, una realizzazione conforme alle indicazioni previste dalla norma <text:span text:style-name="T23">UNI EN 1628 </text:span>in materia di resistenza alle sollecitazioni e alla <text:span text:style-name="T23">UNI EN 12046-2 </text:span>per le forze di manovra indicate.</text:p>
        <text:p text:style-name="P151">Le porte scorrevoli potranno essere:</text:p>
        <text:list xml:id="list35725761" text:style-name="RTF_5f_Num_20_30">
          <text:list-item>
            <text:p text:style-name="P461">interne (o a scomparsa) </text:p>
          </text:list-item>
        </text:list>
        <text:list xml:id="list35726003" text:style-name="RTF_5f_Num_20_29">
          <text:list-item>
            <text:p text:style-name="P462">esterne rispetto al muro. </text:p>
          </text:list-item>
        </text:list>
        <text:p text:style-name="P38"/>
        <text:p text:style-name="P30">Porte scorrevoli interne</text:p>
        <text:p text:style-name="P151">Le porte scorrevoli "interne" (o a scomparsa), quando aperte, saranno allocate completamente all’interno della parete che le ospita. Le ante di tali porte potranno essere previste con una o più ante. </text:p>
        <text:p text:style-name="P26">Nel caso di porte scorrevoli a due ante sarà previsto un sistema a scorrimento con due controtelai, o cassettoni più piccoli rispetto all’apertura, posti ai lati. Il controtelaio potrà essere posto su un unico lato e largo abbastanza da alloggiare le due ante parallele che scorreranno contrapposte e si eclisseranno nello stesso vano. </text:p>
        <text:p text:style-name="P38"/>
        <text:p text:style-name="P30">Porte scorrevoli esterne</text:p>
        <text:p text:style-name="P151">Le porte scorrevoli "esterne", correranno su un binario o un bastone fissato alla parete e quando aperte, l’anta si sovrapporrà ad essa impegnando uno spazio pari alla grandezza dell’anta stessa.</text:p>
        <text:p text:style-name="P26">Con le porte scorrevoli esterne si potrà sfruttare meglio lo spazio interno alla parete potendo installare impianti, cavi sottotraccia, prese e interruttori, che diversamente non sarebbe possibile inserire. Le ante delle porte scorrevoli esterne saranno sempre a vista e si muoveranno lungo la parete, lateralmente all'apertura, su di un binario prefissato.</text:p>
        <text:p text:style-name="P3"/>
        <text:p text:style-name="P26">Per entrambi i tipi di porta potranno essere previste ante di varia finitura ovvero in vetro di design opaco o traparente al fine di donare maggiore luminosità agli ambienti serviti.</text:p>
        <text:p text:style-name="P38"/>
        <text:p text:style-name="P27">Caratteristiche del controtelaio</text:p>
        <text:p text:style-name="P151">La struttura del controtelaio o cassonetto sarà in acciaio zincato, di spessore idoneo sia nei fianchi che nei profili posteriore e di fondo. Il fianco del cassonetto sarà realizzato in un unico pezzo di lamiera e presenterà delle grecature per conferire una maggiore rigidità alla struttura. Una rete metallica, che completerà il fianco, sarà prevista in acciaio zincato e fissata al fianco mediante graffette consentendo così l'ancoraggio diretto dello strato d’intonaco finale. Si avrà cura inoltre, di prevedere una rete a maglia fine in fibra di vetro che, posta nella parte di giunzione tra cassonetto e laterizio, fungerà da protezione per possibili fessurazioni dell’intonaco.</text:p>
        <text:p text:style-name="P38"/>
        <text:p text:style-name="P151">Nel caso di parete da realizzare in cartongesso, dovrà essere previsto un controtelaio con profili orizzontali in acciaio zincato atti sia a rinforzare la struttura che a facilitare l’applicazione e il fissaggio delle lastre di cartongesso.</text:p>
        <text:p text:style-name="P3"/>
        <text:p text:style-name="P26">Il sistema di scorrimento sarà composto da un profilo guida in alluminio, o altro materiale equivalente, e sarà fissato in modo stabile, corredata da carrelli con cuscinetti.</text:p>
        <text:p text:style-name="P3"/>
        <text:p text:style-name="P75"><text:bookmark text:name="28"/>#{GUID_3DB321BC-486A-4DF6-AC86-6219F9E8D9B6|LIVELLO_2|TESTO_Prodotti per Rivestimenti Interni ed Esterni_END}&amp;</text:p>
        <text:p text:style-name="P84">Art. 5.15</text:p>
        <text:p text:style-name="P121">PRODOTTI PER RIVESTIMENTI INTERNI ED ESTERNI</text:p>
        <text:p text:style-name="P87"/>
        <text:p text:style-name="P136">1 - Si definiscono prodotti per rivestimenti quelli utilizzati per realizzare i sistemi di rivestimento verticali (pareti - facciate) ed orizzontali (controsoffitti) dell'edificio. I prodotti si distinguono:</text:p>
        <text:p text:style-name="P26">a seconda del loro stato fisico:</text:p>
        <text:p text:style-name="P287">-<text:tab/>rigidi (rivestimenti in pietra - ceramica - vetro - alluminio - gesso - ecc.);</text:p>
        <text:p text:style-name="P26">-<text:tab/>flessibili (carte da parati - tessuti da parati - ecc.);</text:p>
        <text:p text:style-name="P26">-<text:tab/>fluidi o pastosi (intonaci - vernicianti - rivestimenti plastici - ecc.);</text:p>
        <text:p text:style-name="P244">a seconda della loro collocazione:</text:p>
        <text:p text:style-name="P288">-<text:tab/>per esterno;</text:p>
        <text:p text:style-name="P26"><text:soft-page-break/>-<text:tab/>per interno;</text:p>
        <text:p text:style-name="P242">a seconda della loro collocazione nel sistema di rivestimento: </text:p>
        <text:p text:style-name="P287">- di fondo;</text:p>
        <text:p text:style-name="P26">-<text:tab/>intermedi;</text:p>
        <text:p text:style-name="P26">-<text:tab/>di finitura.</text:p>
        <text:p text:style-name="P136">Tutti i prodotti descritti nei punti che seguono vengono considerati al momento della fornitura. La Direzione dei Lavori, ai fini della loro accettazione, può procedere ai controlli (anche parziali) su campioni della fornitura, oppure richiedere un attestato di conformità della stessa alle prescrizioni di seguito indicate e in genere come da norma <text:span text:style-name="T23">UNI 8012</text:span>.</text:p>
        <text:p text:style-name="P147"/>
        <text:p text:style-name="P151">2 - Prodotti rigidi </text:p>
        <text:p text:style-name="P151">In via orientativa valgono le prescrizioni della norma <text:span text:style-name="T23">UNI 11417</text:span> (varie parti).</text:p>
        <text:p text:style-name="P225">a)<text:tab/>Per le piastrelle di ceramica vale quanto prescritto dalla norma <text:span text:style-name="T23">UNI EN 10545</text:span> varie parti e quanto riportato nell'articolo "Prodotti per Pavimentazione", tenendo conto solo delle prescrizioni valide per le piastrelle da parete.</text:p>
        <text:p text:style-name="P26">b)<text:tab/>Per le lastre di pietra vale quanto riportato nel progetto circa le caratteristiche più significative e le lavorazioni da apportare. In mancanza o ad integrazione del progetto valgono i criteri di accettazione generali indicati nell'articolo relativo ai prodotti di pietra integrati dalle prescrizioni date nell'articolo "Prodotti per Pavimentazioni" (in particolare per le tolleranze dimensionali e le modalità di imballaggio). Sono comunque da prevedere gli opportuni incavi, fori, ecc. per il fissaggio alla parete e gli eventuali trattamenti di protezione.</text:p>
        <text:p text:style-name="P26">c)<text:tab/>Per gli elementi di metallo o materia plastica valgono le prescrizioni del progetto. Le loro prestazioni meccaniche (resistenza all'urto, abrasione, incisione), di reazione e resistenza al fuoco, di resistenza agli agenti chimici (detergenti, inquinanti aggressivi, ecc.) ed alle azioni termoigrometriche saranno quelle prescritte in norme UNI, in relazione all'ambiente (interno/esterno) nel quale saranno collocati ed alla loro quota dal pavimento (o suolo), oppure in loro mancanza valgono quelle dichiarate dal fabbricante ed accettate dalla Direzione dei Lavori. Saranno inoltre predisposti per il fissaggio in opera con opportuni fori, incavi, ecc.</text:p>
        <text:p text:style-name="P26"><text:tab/>Per gli elementi verniciati, smaltati, ecc. le caratteristiche di resistenza alla usura, ai viraggi di colore, ecc. saranno riferite ai materiali di rivestimento.</text:p>
        <text:p text:style-name="P26"><text:tab/>La forma e costituzione dell'elemento saranno tali da ridurre al minimo fenomeni di vibrazione, produzione di rumore tenuto anche conto dei criteri di fissaggio.</text:p>
        <text:p text:style-name="P225">d)<text:tab/>Per le lastre di cartongesso si rinvia all'articolo su "Prodotti per Pareti Esterne e Partizioni Interne".</text:p>
        <text:p text:style-name="P26">e)<text:tab/>Per le lastre di fibrocemento si rimanda alle prescrizioni date nell'articolo "Prodotti per Coperture Discontinue".</text:p>
        <text:p text:style-name="P225">f)<text:tab/>Per le lastre di calcestruzzo valgono le prescrizioni generali date nell'articolo su prodotti di calcestruzzo con in aggiunta le caratteristiche di resistenza agli agenti atmosferici (gelo/disgelo) ed agli elementi aggressivi trasportati dall'acqua piovana e dall'aria.</text:p>
        <text:p text:style-name="P26"><text:tab/>Per gli elementi piccoli e medi fino a 1,2 m come dimensione massima si debbono realizzare opportuni punti di fissaggio ed aggancio. </text:p>
        <text:p text:style-name="P151"/>
        <text:p text:style-name="P151">3 - Prodotti flessibili.</text:p>
        <text:p text:style-name="P225">a)<text:tab/>Le carte da parati devono rispettare le tolleranze dimensionali del 1,5% sulla larghezza e lunghezza; garantire resistenza meccanica ed alla lacerazione (anche nelle condizioni umide di applicazione); avere deformazioni dimensionali ad umido limitate; resistere alle variazioni di calore e, quando richiesto, avere resistenza ai lavaggi e reazione o resistenza al fuoco adeguate.</text:p>
        <text:p text:style-name="P26"><text:tab/>Le confezioni devono riportare i segni di riferimento per le sovrapposizioni, allineamenti (o sfalsatura) dei disegni, ecc.; inversione dei singoli teli, ecc.</text:p>
        <text:p text:style-name="P26">b)<text:tab/>I tessili per pareti devono rispondere alle prescrizioni elencate nel comma a) con adeguato livello di resistenza e possedere le necessarie caratteristiche di elasticità, ecc. per la posa a tensione.</text:p>
        <text:p text:style-name="P26">Per entrambe le categorie (carta e tessili) la rispondenza alle norme <text:span text:style-name="T23">UNI EN 233, UNI EN 234, UNI EN</text:span> <text:span text:style-name="T23">266, UNI EN 259-1 e UNI EN 259-2 </text:span>è considerata rispondenza alle prescrizioni del presente articolo.</text:p>
        <text:p text:style-name="P151"/>
        <text:p text:style-name="P151">4 - Prodotti fluidi o in pasta.</text:p>
        <text:p text:style-name="P225">a)<text:tab/>Intonaci: gli intonaci sono rivestimenti realizzati con malta per intonaci costituita da un legante (calce-cemento-gesso) da un inerte (sabbia, polvere o granuli di marmo, ecc.) ed eventualmente da pigmenti o terre coloranti, additivi e rinforzanti.</text:p>
        <text:p text:style-name="P26"><text:tab/>Gli intonaci devono possedere le caratteristiche indicate nel progetto e le caratteristiche seguenti:</text:p>
        <text:p text:style-name="P277">-<text:tab/>capacità di riempimento delle cavità ed eguagliamento delle superfici;</text:p>
        <text:p text:style-name="P26">-<text:tab/>reazione al fuoco e/o resistenza all'incendio adeguata;</text:p>
        <text:p text:style-name="P26">-<text:tab/>impermeabilità all'acqua e/o funzione di barriera all'acqua; </text:p>
        <text:p text:style-name="P26"><text:soft-page-break/>-<text:tab/>effetto estetico superficiale in relazione ai mezzi di posa usati;</text:p>
        <text:p text:style-name="P26">-<text:tab/>adesione al supporto e caratteristiche meccaniche.</text:p>
        <text:p text:style-name="P232"><text:tab/>Per i prodotti forniti premiscelati la rispondenza a norme UNI è sinonimo di conformità alle prescrizioni predette; per gli altri prodotti valgono i valori dichiarati dal fornitore ed accettati dalla Direzione dei Lavori.</text:p>
        <text:p text:style-name="P26">b)<text:tab/>Prodotti vernicianti: i prodotti vernicianti sono prodotti applicati allo stato fluido, costituiti da un legante (naturale o sintetico), da una carica e da un pigmento o terra colorante che, passando allo stato solido, formano una pellicola o uno strato non pellicolare sulla superficie.</text:p>
        <text:p text:style-name="P26"><text:tab/>Si distinguono in:</text:p>
        <text:p text:style-name="P277">-<text:tab/>tinte, se non formano pellicola e si depositano sulla superficie;</text:p>
        <text:p text:style-name="P26">-<text:tab/>impregnanti, se non formano pellicola e penetrano nelle porosità del supporto;</text:p>
        <text:p text:style-name="P26">-<text:tab/>pitture, se formano pellicola ed hanno un colore proprio;</text:p>
        <text:p text:style-name="P26">-<text:tab/>vernici, se formano pellicola e non hanno un marcato colore proprio;</text:p>
        <text:p text:style-name="P26">-<text:tab/>rivestimenti plastici, se formano pellicola di spessore elevato o molto elevato (da 1 a 5 mm circa), hanno colore proprio e disegno superficiale più o meno accentuato.</text:p>
        <text:p text:style-name="P232"><text:tab/>I prodotti vernicianti devono possedere valori adeguati delle seguenti caratteristiche in funzione delle prestazioni loro richieste:</text:p>
        <text:p text:style-name="P277">-<text:tab/>dare colore in maniera stabile alla superficie trattata;</text:p>
        <text:p text:style-name="P26">-<text:tab/>essere traspiranti al vapore d'acqua;</text:p>
        <text:p text:style-name="P26">-<text:tab/>avere funzione impermeabilizzante;</text:p>
        <text:p text:style-name="P26">-<text:tab/>impedire il passaggio dei raggi U.V.;</text:p>
        <text:p text:style-name="P26">-<text:tab/>ridurre il passaggio della CO2;</text:p>
        <text:p text:style-name="P26">-<text:tab/>avere adeguata reazione e/o resistenza al fuoco (quando richiesto);</text:p>
        <text:p text:style-name="P26">-<text:tab/>avere funzione passivante del ferro (quando richiesto);</text:p>
        <text:p text:style-name="P26">-<text:tab/>resistenza alle azioni chimiche degli agenti aggressivi (climatici, inquinanti);</text:p>
        <text:p text:style-name="P26">-<text:tab/>resistere (quando richiesto) all'usura.</text:p>
        <text:p text:style-name="P232"/>
        <text:p text:style-name="P280">Barriera protettiva antigraffiti per superfici esterne</text:p>
        <text:p text:style-name="P278">Emulsione acquosa di cere polimeriche, specifica per proteggere in modo reversibile le superfici a vista</text:p>
        <text:p text:style-name="P26">dai graffiti.</text:p>
        <text:p text:style-name="P278">Conforme alle valutazioni della norma <text:span text:style-name="T23">UNI 11246, l</text:span>a barriera dovrà colmare i pori della superficie</text:p>
        <text:p text:style-name="P26">senza impedirne la traspirabilità, creando una barriera repellente agli oli e all'acqua che impedisce ai</text:p>
        <text:p text:style-name="P26">graffiti di penetrare in profondità nel supporto.</text:p>
        <text:p text:style-name="P232"/>
        <text:p text:style-name="P232"><text:tab/>I limiti di accettazione saranno quelli prescritti nel progetto od in mancanza quelli dichiarati dal fabbricante ed accettati dalla Direzione dei Lavori.</text:p>
        <text:p text:style-name="P26"><text:tab/>I dati si intendono presentati secondo le norme <text:span text:style-name="T23">UNI 8757 e UNI 8759</text:span> ed i metodi di prova sono quelli definiti nelle norme UNI.</text:p>
        <text:p text:style-name="P225"/>
        <text:p text:style-name="P151">Tutti i prodotti e/o materiali di cui al presente articolo, qualora possano essere dotati di marcatura CE secondo la normativa tecnica vigente, dovranno essere muniti di tale marchio.</text:p>
        <text:p text:style-name="P3"/>
        <text:p text:style-name="P76"><text:bookmark text:name="29"/>#{GUID_CC31BF1D-0D10-4B3E-92CC-75B6146C0BEF|LIVELLO_2|TESTO_Prodotti per Isolamento Termico_END}&amp;</text:p>
        <text:p text:style-name="P28">Art. 5.16</text:p>
        <text:p text:style-name="P125">PRODOTTI PER ISOLAMENTO TERMICO</text:p>
        <text:p text:style-name="P38"/>
        <text:p text:style-name="P151">1 - Si definiscono materiali isolanti termici quelli atti a diminuire in forma sensibile il flusso termico attraverso le superfici sulle quali sono applicati (vedi classificazione seguente). Per la realizzazione dell'isolamento termico si rinvia agli articoli relativi alle parti dell'edificio o impianti.</text:p>
        <text:p text:style-name="P26">I materiali vengono di seguito considerati al momento della fornitura; la Direzione dei Lavori, ai fini della loro accettazione, può procedere ai controlli (anche parziali) su campioni della fornitura oppure chiedere un attestato di conformità della fornitura alle prescrizioni di seguito indicate. Nel caso di contestazione per le caratteristiche si intende che la procedura di prelievo dei campioni, delle prove e della valutazione dei risultati sia quella indicata nelle norme <text:span text:style-name="T23">UNI EN 822, UNI EN 823, UNI EN 824 e UNI EN 825</text:span> ed in loro mancanza quelli della letteratura tecnica (in primo luogo le norme internazionali ed estere).</text:p>
        <text:p text:style-name="P26">I materiali isolanti si classificano come segue:</text:p>
        <text:p text:style-name="P151"/>
        <text:p text:style-name="P26">A) MATERIALI FABBRICATI IN STABILIMENTO: (blocchi, pannelli, lastre, feltri ecc.).</text:p>
        <text:p text:style-name="P225">1)<text:tab/>Materiali cellulari</text:p>
        <text:p text:style-name="P277">-<text:tab/>composizione chimica organica: plastici alveolari;</text:p>
        <text:p text:style-name="P26">-<text:tab/>composizione chimica inorganica: vetro cellulare, calcestruzzo alveolare autoclavato;</text:p>
        <text:p text:style-name="P26">-<text:tab/>composizione chimica mista: plastici cellulari con perle di vetro espanso.</text:p>
        <text:p text:style-name="P232"><text:soft-page-break/>2)<text:tab/>Materiali fibrosi</text:p>
        <text:p text:style-name="P278">-<text:tab/>composizione chimica organica: fibre di legno;</text:p>
        <text:p text:style-name="P26">-<text:tab/>composizione chimica inorganica: fibre minerali.</text:p>
        <text:p text:style-name="P225">3)<text:tab/>Materiali compatti</text:p>
        <text:p text:style-name="P277">-<text:tab/>composizione chimica organica: plastici compatti;</text:p>
        <text:p text:style-name="P26">-<text:tab/>composizione chimica inorganica: calcestruzzo;</text:p>
        <text:p text:style-name="P26">-<text:tab/>composizione chimica mista: agglomerati di legno.</text:p>
        <text:p text:style-name="P232">4)<text:tab/>Combinazione di materiali di diversa struttura</text:p>
        <text:p text:style-name="P278">-<text:tab/>composizione chimica inorganica: composti "fibre minerali-perlite", calcestruzzi leggeri;</text:p>
        <text:p text:style-name="P26">-<text:tab/>composizione chimica mista: composti perlite-fibre di cellulosa, calcestruzzi di perle di polistirene.</text:p>
        <text:p text:style-name="P225">5) Materiali multistrato</text:p>
        <text:p text:style-name="P277">-<text:tab/>composizione chimica organica: plastici alveolari con parametri organici;</text:p>
        <text:p text:style-name="P26">-<text:tab/>composizione chimica inorganica: argille espanse con parametri di calcestruzzo, lastre di gesso associate a strato di fibre minerali;</text:p>
        <text:p text:style-name="P26">-<text:tab/>composizione chimica mista: plastici alveolari rivestiti di calcestruzzo.</text:p>
        <text:p text:style-name="P232">La legge 257/92 vieta l'utilizzo di prodotti contenenti amianto quali lastre piane od ondulate, tubazioni e canalizzazioni. </text:p>
        <text:p text:style-name="P136"/>
        <text:p text:style-name="P136">B) MATERIALI INIETTATI, STAMPATI O APPLICATI IN SITO MEDIANTE SPRUZZATURA.</text:p>
        <text:p text:style-name="P232">1) Materiali cellulari applicati sotto forma di liquido o di pasta</text:p>
        <text:p text:style-name="P278">-<text:tab/>composizione chimica organica: schiume poliuretaniche, schiume di ureaformaldeide;</text:p>
        <text:p text:style-name="P26">-<text:tab/>composizione chimica inorganica: calcestruzzo cellulare.</text:p>
        <text:p text:style-name="P225">2)<text:tab/>Materiali fibrosi applicati sotto forma di liquido o di pasta</text:p>
        <text:p text:style-name="P277">-<text:tab/>composizione chimica inorganica: fibre minerali proiettate in opera.</text:p>
        <text:p text:style-name="P232">3)<text:tab/>Materiali pieni applicati sotto forma di liquido o di pasta</text:p>
        <text:p text:style-name="P278">- composizione chimica organica: plastici compatti;</text:p>
        <text:p text:style-name="P26">-<text:tab/>composizione chimica inorganica: calcestruzzo;</text:p>
        <text:p text:style-name="P26">-<text:tab/>composizione chimica mista: asfalto.</text:p>
        <text:p text:style-name="P232">4)<text:tab/>Combinazione di materiali di diversa struttura</text:p>
        <text:p text:style-name="P278">-<text:tab/>composizione chimica inorganica: calcestruzzo di aggregati leggeri;</text:p>
        <text:p text:style-name="P26">-<text:tab/>composizione chimica mista: calcestruzzo con inclusione di perle di polistirene espanso.</text:p>
        <text:p text:style-name="P225">5)<text:tab/>Materiali alla rinfusa</text:p>
        <text:p text:style-name="P277">-<text:tab/>composizione chimica organica: perle di polistirene espanso;</text:p>
        <text:p text:style-name="P26">- composizione chimica inorganica: lana minerale in fiocchi, perlite;</text:p>
        <text:p text:style-name="P26">-<text:tab/>composizione chimica mista: perlite bitumata.</text:p>
        <text:p text:style-name="P136"/>
        <text:p text:style-name="P136">2 - Per tutti i materiali isolanti forniti sotto forma di lastre, blocchi o forme geometriche predeterminate, si devono dichiarare le seguenti caratteristiche fondamentali:</text:p>
        <text:p text:style-name="P232">a)<text:tab/>dimensioni: lunghezza - larghezza, valgono le tolleranze stabilite nelle norme UNI, oppure specificate negli altri documenti progettuali; in assenza delle prime due valgono quelle dichiarate dal produttore nella sua documentazione tecnica ed accettate dalla Direzione dei Lavori;</text:p>
        <text:p text:style-name="P26">b)<text:tab/>spessore: valgono le tolleranze stabilite nelle norme UNI, oppure specificate negli altri documenti progettuali; in assenza delle prime due valgono quelle dichiarate dal produttore nella sua documentazione tecnica ed accettate dalla Direzione dei Lavori;</text:p>
        <text:p text:style-name="P26">c)<text:tab/>massa areica: deve essere entro i limiti prescritti nella norma UNI o negli altri documenti progettuali; in assenza delle prime due valgono quelli dichiarati dal produttore nella sua documentazione tecnica ed accettate dalla Direzione dei Lavori;</text:p>
        <text:p text:style-name="P26">d)<text:tab/>resistenza termica specifica: deve essere entro i limiti previsti da documenti progettuali (calcolo in base alle relative norme vigenti) ed espressi secondo i criteri indicati nelle norme <text:span text:style-name="T23">UNI EN 12831 e UNI 10351</text:span>;</text:p>
        <text:p text:style-name="P26">e)<text:tab/>saranno inoltre da dichiarare, in relazione alle prescrizioni di progetto le seguenti caratteristiche:</text:p>
        <text:p text:style-name="P278">-<text:tab/>reazione o comportamento al fuoco;</text:p>
        <text:p text:style-name="P26">-<text:tab/>limiti di emissione di sostanze nocive per la salute;</text:p>
        <text:p text:style-name="P26">-<text:tab/>compatibilità chimico-fisica con altri materiali.</text:p>
        <text:p text:style-name="P151"/>
        <text:p text:style-name="P151">3 - Per i materiali isolanti che assumono la forma definitiva in opera devono essere dichiarate le stesse caratteristiche riferite ad un campione significativo di quanto realizzato in opera. La Direzione dei Lavori può inoltre attivare controlli della costanza delle caratteristiche del prodotto in opera, ricorrendo ove necessario a carotaggi, sezionamento, ecc. significativi dello strato eseguito.</text:p>
        <text:p text:style-name="P3"/>
        <text:p text:style-name="P26">4 - Entrambe le categorie di materiali isolanti devono rispondere ad una o più delle caratteristiche di idoneità <text:soft-page-break/>all'impiego, tra quelle della seguente tabella, in relazione alla loro destinazione d'uso: pareti, parete controterra, copertura a falda, copertura piana, controsoffittatura su porticati, pavimenti, ecc.</text:p>
        <text:p text:style-name="P3"/>
        <text:p text:style-name="P23"/>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61"/>
              <text:p text:style-name="P61">CARATTERISTICA</text:p>
            </table:table-cell>
            <table:table-cell table:style-name="Tabella13.A1" office:value-type="string">
              <text:p text:style-name="P61"/>
              <text:p text:style-name="P57">UNITA' DI MISURA</text:p>
            </table:table-cell>
            <table:table-cell table:style-name="Tabella13.A1" office:value-type="string">
              <text:p text:style-name="P61">DESTINAZIONE D'USO</text:p>
              <text:p text:style-name="P63">A B C D</text:p>
              <text:p text:style-name="P212">VALORI RICHIESTI</text:p>
            </table:table-cell>
          </table:table-row>
          <table:table-row table:style-name="Tabella13.1">
            <table:table-cell table:style-name="Tabella13.A1" office:value-type="string">
              <text:p text:style-name="P61"/>
              <text:p text:style-name="P64">Comportamento all'acqua</text:p>
              <text:p text:style-name="P60">Assorbimento all'acqua per capillarità</text:p>
              <text:p text:style-name="P57">Assorbimento d'acqua per immersione</text:p>
              <text:p text:style-name="P57">Resistenza al gelo e al disgelo</text:p>
              <text:p text:style-name="P57">Permeabilità al vapor d'acqua</text:p>
              <text:p text:style-name="P3"/>
              <text:p text:style-name="P64">Caratteristiche meccaniche</text:p>
              <text:p text:style-name="P60">Resistenza a compressione a carichi</text:p>
              <text:p text:style-name="P57">di lunga durata</text:p>
              <text:p text:style-name="P57">Resistenza a taglio parallelo alle facce</text:p>
              <text:p text:style-name="P57">Resistenza a flessione</text:p>
              <text:p text:style-name="P57">Resistenza al punzonamento</text:p>
              <text:p text:style-name="P57">Resistenza al costipamento</text:p>
              <text:p text:style-name="P3"/>
              <text:p text:style-name="P64">Caratteristiche di stabilità</text:p>
              <text:p text:style-name="P60">Stabilità dimensionale</text:p>
              <text:p text:style-name="P57">Coefficiente di dilatazione lineare</text:p>
              <text:p text:style-name="P57">Temperatura limite di esercizio</text:p>
              <text:p text:style-name="P3"/>
            </table:table-cell>
            <table:table-cell table:style-name="Tabella13.A1" office:value-type="string">
              <text:p text:style-name="P61"/>
              <text:p text:style-name="P3"/>
              <text:p text:style-name="P61">%</text:p>
              <text:p text:style-name="P57">%</text:p>
              <text:p text:style-name="P57">cicli</text:p>
              <text:p text:style-name="P3"></text:p>
              <text:p text:style-name="P73"/>
              <text:p text:style-name="P73"/>
              <text:p text:style-name="P63">N/mm<text:span text:style-name="T51">2</text:span></text:p>
              <text:p text:style-name="P61"/>
              <text:p text:style-name="P128">N</text:p>
              <text:p text:style-name="P57">N</text:p>
              <text:p text:style-name="P57">N</text:p>
              <text:p text:style-name="P57">N</text:p>
              <text:p text:style-name="P61">%</text:p>
              <text:p text:style-name="P3"/>
              <text:p text:style-name="P3"/>
              <text:p text:style-name="P57">%</text:p>
              <text:p text:style-name="P57">mm/m</text:p>
              <text:p text:style-name="P63">°C</text:p>
            </table:table-cell>
            <table:table-cell table:style-name="Tabella13.A1" office:value-type="string">
              <text:p text:style-name="P61"/>
              <text:p text:style-name="P3"/>
              <text:p text:style-name="P3"/>
              <text:p text:style-name="P3"/>
              <text:p text:style-name="P3"/>
              <text:p text:style-name="P3"/>
              <text:p text:style-name="P3"/>
              <text:p text:style-name="P3"/>
              <text:p text:style-name="P3"/>
              <text:p text:style-name="P3"/>
              <text:p text:style-name="P3"/>
              <text:p text:style-name="P3"/>
              <text:p text:style-name="P211"/>
            </table:table-cell>
          </table:table-row>
          <table:table-row table:style-name="Tabella13.1">
            <table:table-cell table:style-name="Tabella13.A1" table:number-columns-spanned="3" office:value-type="string">
              <text:p text:style-name="P60">A =</text:p>
              <text:p text:style-name="P57">B =</text:p>
              <text:p text:style-name="P57">C =</text:p>
              <text:p text:style-name="P211">D =</text:p>
            </table:table-cell>
            <table:covered-table-cell/>
            <table:covered-table-cell/>
          </table:table-row>
        </table:table>
        <text:p text:style-name="P151"/>
        <text:p text:style-name="P289">$MANUAL$</text:p>
        <text:p text:style-name="P151"/>
        <text:p text:style-name="P148">Se non vengono prescritti valori per alcune caratteristiche si intende che la Direzione dei Lavori accetta quelli proposti dal fornitore: i metodi di controllo sono quelli definiti nelle norme UNI. Per le caratteristiche possedute intrinsecamente dal materiale non sono necessari controlli.</text:p>
        <text:p text:style-name="P151"/>
        <text:p text:style-name="P148">Tutti i prodotti e/o materiali di cui al presente articolo, qualora possano essere dotati di marcatura CE secondo la normativa tecnica vigente, dovranno essere muniti di tale marchio.</text:p>
        <text:p text:style-name="P167"/>
        <text:p text:style-name="P75"><text:bookmark text:name="30"/>#{GUID_AD0E3924-C082-4F77-B8A1-DD16CE541880|LIVELLO_2|TESTO_Prodotti per Pareti Esterne e Partizioni Interne_END}&amp;</text:p>
        <text:p text:style-name="P28">Art. 5.17</text:p>
        <text:p text:style-name="P125">PRODOTTI PER PARETI ESTERNE E PARTIZIONI INTERNE</text:p>
        <text:p text:style-name="P38"/>
        <text:p text:style-name="P151">1 - Si definiscono prodotti per pareti esterne e partizioni interne quelli utilizzati per realizzare i principali strati funzionali di queste parti di edificio.</text:p>
        <text:p text:style-name="P26">Per la realizzazione delle pareti esterne e partizioni interne si rinvia all'articolo che tratta queste opere.</text:p>
        <text:p text:style-name="P26">I prodotti vengono di seguito considerati al momento della fornitura; la Direzione dei Lavori, ai fini della loro accettazione, può procedere ai controlli (anche parziali) su campioni della fornitura oppure richiedere un attestato di conformità della fornitura alle prescrizioni di seguito indicate. Nel caso di contestazione si intende che la procedura di prelievo dei campioni, le modalità di prova e valutazione dei risultati sono quelli indicati nelle norme UNI ed in mancanza di questi quelli descritti nella letteratura tecnica (primariamente norme internazionali).</text:p>
        <text:p text:style-name="P3"/>
        <text:p text:style-name="P26">2 - I prodotti a base di laterizio, calcestruzzo e similari non aventi funzione strutturale (vedere articolo murature) ma unicamente di chiusura nelle pareti esterne e partizioni devono rispondere alle prescrizioni del progetto ed a loro completamento alle seguenti prescrizioni:</text:p>
        <text:p text:style-name="P225">a)<text:tab/>gli elementi di laterizio (forati e non) prodotti mediante pressatura o trafilatura con materiale normale od alleggerito devono rispondere alla norma <text:span text:style-name="T23">UNI EN 771-1</text:span>;</text:p>
        <text:p text:style-name="P26">b) gli elementi di calcestruzzo dovranno rispettare le stesse caratteristiche indicate nella norma <text:span text:style-name="T23">UNI EN 771-</text:span><text:soft-page-break/><text:span text:style-name="T23">1</text:span> (ad esclusione delle caratteristiche di inclusione calcarea), i limiti di accettazione saranno quelli indicati nel progetto ed in loro mancanza quelli dichiarati dal produttore ed approvati dalla Direzione dei Lavori; </text:p>
        <text:p text:style-name="P26">c) gli elementi di calcio silicato, pietra ricostruita, pietra naturale, saranno accettate in base alle loro caratteristiche dimensionali e relative tolleranze; caratteristiche di forma e massa volumica (foratura, smussi, ecc.); caratteristiche meccaniche a compressione, taglio e flessione; caratteristiche di comportamento all'acqua ed al gelo (imbibizione, assorbimento d'acqua, ecc.).</text:p>
        <text:p text:style-name="P26"><text:tab/>I limiti di accettazione saranno quelli prescritti nel progetto ed in loro mancanza saranno quelli dichiarati dal fornitore ed approvati dalla Direzione dei Lavori.</text:p>
        <text:p text:style-name="P151"/>
        <text:p text:style-name="P151">3 - I prodotti ed i componenti per facciate continue dovranno rispondere alle prescrizioni del progetto ed in loro mancanza alle seguenti prescrizioni:</text:p>
        <text:p text:style-name="P225">-<text:tab/>gli elementi dell'ossatura devono avere caratteristiche meccaniche coerenti con quelle del progetto in modo da poter trasmettere le sollecitazioni meccaniche (peso proprio delle facciate, vento, urti, ecc.) alla struttura portante, resistere alle corrosioni ed azioni chimiche dell'ambiente esterno ed interno;</text:p>
        <text:p text:style-name="P26">-<text:tab/>gli elementi di tamponamento (vetri, pannelli, ecc.) devono essere compatibili chimicamente e fisicamente con l'ossatura; resistere alle sollecitazioni meccaniche (urti, ecc.); resistere alle sollecitazioni termoigrometriche dell'ambiente esterno e chimiche degli agenti inquinanti;</text:p>
        <text:p text:style-name="P26">- <text:tab/>le parti apribili ed i loro accessori devono rispondere alle prescrizioni sulle finestre o sulle porte;</text:p>
        <text:p text:style-name="P26">-<text:tab/>i rivestimenti superficiali (trattamenti dei metalli, pitturazioni, fogli decorativi, ecc.) devono essere coerenti con le prescrizioni sopra indicate;</text:p>
        <text:p text:style-name="P26">-<text:tab/>le soluzioni costruttive dei giunti devono completare ed integrare le prestazioni dei pannelli ed essere sigillate con prodotti adeguati.</text:p>
        <text:p text:style-name="P136">La rispondenza alle norme UNI per gli elementi metallici e loro trattamenti superficiali, per i vetri, i pannelli di legno, di metallo o di plastica e per gli altri componenti, viene considerato automaticamente soddisfacimento delle prescrizioni sopraddette.</text:p>
        <text:p text:style-name="P4"/>
        <text:p text:style-name="P26">4 - I prodotti ed i componenti per partizioni interne prefabbricate che vengono assemblate in opera (con piccoli lavori di adattamento o meno) devono rispondere alle prescrizioni del progetto ed in mancanza, alle prescrizioni indicate al punto precedente.</text:p>
        <text:p text:style-name="P4"/>
        <text:p text:style-name="P26">5 - I prodotti a base di cartongesso devono rispondere alle prescrizioni del progetto ed, in mancanza, alle prescrizioni seguenti: avere spessore con tolleranze ±0,5 mm, lunghezza e larghezza con tolleranza ±2 mm, resistenza all'impronta, all'urto, alle sollecitazioni localizzate (punti di fissaggio) ed, a seconda della destinazione d'uso, con basso assorbimento d'acqua, con bassa permeabilità al vapore (prodotto abbinato a barriera al vapore), con resistenza all'incendio dichiarata, con isolamento acustico dichiarato.</text:p>
        <text:p text:style-name="P26">I limiti di accettazione saranno quelli indicati nel progetto ed, in loro mancanza, quelli dichiarati dal produttore ed approvati dalla Direzione dei Lavori.</text:p>
        <text:p text:style-name="P4"/>
        <text:p text:style-name="P26">Tutti i prodotti e/o materiali di cui al presente articolo, qualora possano essere dotati di marcatura CE secondo la normativa tecnica vigente, dovranno essere muniti di tale marchio.</text:p>
        <text:p text:style-name="P4"/>
        <text:p text:style-name="P75"><text:bookmark text:name="435"/>#{GUID_ADF1D2B5-21CD-4D7F-8F41-53914AF5BB49|LIVELLO_3|TESTO_Opere in cartongesso_END}&amp;</text:p>
        <text:p text:style-name="P85">5.17.1) OPERE IN CARTONGESSO</text:p>
        <text:p text:style-name="P46"/>
        <text:p text:style-name="P136">Con l’ausilio del cartongesso possono realizzarsi diverse applicazioni nell’ambito delle costruzioni: veri e propri elementi di compartimentazione, contropareti, controsoffitti, ecc. Queste opere possono essere in classe 1 o classe 0 di reazione al fuoco e possono anche avere caratteristiche di resistenza al fuoco (es. REI 60, REI 90, REI 120). </text:p>
        <text:p text:style-name="P26">Tale sistema costruttivo a secco è costituito essenzialmente dai seguenti elementi base:</text:p>
        <text:list xml:id="list35700630" text:style-name="RTF_5f_Num_20_28">
          <text:list-item>
            <text:p text:style-name="P467">lastre di cartongesso</text:p>
          </text:list-item>
        </text:list>
        <text:p text:style-name="P26">orditura metallica di supporto </text:p>
        <text:p text:style-name="P26">viti metalliche</text:p>
        <text:p text:style-name="P26">stucchi in gesso</text:p>
        <text:p text:style-name="P26">nastri d’armatura dei giunti</text:p>
        <text:p text:style-name="P136"/>
        <text:p text:style-name="P136">oltre che da alcuni accessori opzionali, quali: paraspigoli, nastri adesivi per profili, rasanti per eventuale finitura delle superfici, materie isolanti, $MANUAL$.</text:p>
        <text:p text:style-name="P26">Il sistema viene definito a secco proprio perché l’assemblaggio dei componenti avviene, a differenza di quanto succede col sistema tradizionale, con un ridotto utilizzo di acqua: essa infatti viene impiegata unicamente per preparare gli stucchi in polvere. Tale sistema deve rispondere a caratteristiche prestazionali relativamente al comportamento statico, acustico e termico nel rispetto delle leggi e norme che coinvolgono <text:soft-page-break/>tutti gli edifici.</text:p>
        <text:p text:style-name="P26">Le lastre di cartongesso, conformi alla norma <text:span text:style-name="T23">UNI EN 520</text:span>, saranno costituite da lastre di gesso rivestito la cui larghezza è solitamente pari a 1200 mm e aventi vari spessori, lunghezze e caratteristiche tecniche in funzione delle prestazioni richieste.</text:p>
        <text:p text:style-name="P26">Sono costituite da un nucleo di gesso (contenente specifici additivi) e da due fogli esterni di carta riciclata perfettamente aderente al nucleo, i quali conferiscono resistenza meccanica al prodotto.</text:p>
        <text:p text:style-name="P26">Conformemente alla citata norma, le lastre potranno essere di vario tipo, a seconda dei requisiti progettuali dell’applicazione richiesta:</text:p>
        <text:p text:style-name="P136"/>
        <text:list xml:id="list35715497" text:style-name="RTF_5f_Num_20_63">
          <text:list-item>
            <text:list>
              <text:list-item>
                <text:p text:style-name="P470">lastra tipo A: lastra standard, adatta a ricevere l’applicazione di intonaco a gesso o decorazione;</text:p>
              </text:list-item>
            </text:list>
          </text:list-item>
        </text:list>
        <text:p text:style-name="P238"/>
        <text:list xml:id="list35794055" text:continue-numbering="true" text:style-name="RTF_5f_Num_20_63">
          <text:list-item>
            <text:list>
              <text:list-item>
                <text:p text:style-name="P470">lastra tipo D: lastra a densità controllata, non inferiore a 800 kg/m<text:span text:style-name="T42">3</text:span>, il che consente prestazioni superiori in talune applicazioni, con una faccia adatta a ricevere l’applicazione di intonaco a gesso o decorazione;</text:p>
              </text:list-item>
            </text:list>
          </text:list-item>
        </text:list>
        <text:p text:style-name="P238"/>
        <text:list xml:id="list35774825" text:continue-numbering="true" text:style-name="RTF_5f_Num_20_63">
          <text:list-item>
            <text:list>
              <text:list-item>
                <text:p text:style-name="P470">lastra tipo E: lastra per rivestimento esterno, ma non permanentemente esposta ad agenti atmosferici; ha un ridotto assorbimento d’acqua e un fattore di resistenza al vapore contenuto;</text:p>
              </text:list-item>
            </text:list>
          </text:list-item>
        </text:list>
        <text:p text:style-name="P238"/>
        <text:list xml:id="list35780117" text:continue-numbering="true" text:style-name="RTF_5f_Num_20_63">
          <text:list-item>
            <text:list>
              <text:list-item>
                <text:p text:style-name="P470">lastra tipo F: lastra con nucleo di gesso ad adesione migliorata a alta temperatura, detta anche tipo fuoco; ha fibre minerali e/o altri additivi nel nucleo di gesso, il che consente alla lastra di avere un comportamento migliore in caso d’incendio;</text:p>
              </text:list-item>
            </text:list>
          </text:list-item>
        </text:list>
        <text:p text:style-name="P238"/>
        <text:list xml:id="list35764680" text:continue-numbering="true" text:style-name="RTF_5f_Num_20_63">
          <text:list-item>
            <text:list>
              <text:list-item>
                <text:p text:style-name="P470">lastra tipo H: lastra con ridotto assorbimento d’acqua, con additivi che ne riducono l’assorbimento, adatta per applicazioni speciali in cui è richiesta tale proprietà; può essere di tipo H1, H2 o H3 in funzione del diverso grado di assorbimento d’acqua totale (inferiore al 5, 10, 25%), mentre l’assorbimento d’acqua superficiale deve essere comunque non superiore a 180 g/m<text:span text:style-name="T42">2</text:span>;</text:p>
              </text:list-item>
            </text:list>
          </text:list-item>
        </text:list>
        <text:p text:style-name="P238"/>
        <text:list xml:id="list35772026" text:continue-numbering="true" text:style-name="RTF_5f_Num_20_63">
          <text:list-item>
            <text:list>
              <text:list-item>
                <text:p text:style-name="P470">lastra tipo I: lastra con durezza superficiale migliorata, adatta per applicazioni dove è richiesta tale caratteristica, valutata in base all’impronta lasciata dall’impatto di una biglia d’acciaio, che non deve essere superiore a 15 mm, con una faccia adatta a ricevere l’applicazione di intonaco a gesso o decorazione;</text:p>
              </text:list-item>
            </text:list>
          </text:list-item>
        </text:list>
        <text:p text:style-name="P238"/>
        <text:list xml:id="list35766831" text:continue-numbering="true" text:style-name="RTF_5f_Num_20_63">
          <text:list-item>
            <text:list>
              <text:list-item>
                <text:p text:style-name="P470">lastra tipo P: lastra di base, adatta a ricevere l’applicazione di intonaco a gesso; può essere perforata durante la produzione;</text:p>
              </text:list-item>
            </text:list>
          </text:list-item>
        </text:list>
        <text:p text:style-name="P238"/>
        <text:list xml:id="list35786273" text:continue-numbering="true" text:style-name="RTF_5f_Num_20_63">
          <text:list-item>
            <text:list>
              <text:list-item>
                <text:p text:style-name="P470">lastra tipo R: lastra con resistenza meccanica migliorata, ha una maggiore resistenza a flessione (superiore di circa il 50 % rispetto alle altre lastre), sia in senso longitudinale, sia trasversale, rispetto agli altri tipi di lastre, con una faccia adatta a ricevere l’applicazione di intonaco a gesso o decorazione.</text:p>
              </text:list-item>
            </text:list>
          </text:list-item>
        </text:list>
        <text:p text:style-name="P136"/>
        <text:p text:style-name="P145">Le lastre in cartongesso potranno essere richieste e fornite preaccoppiate con altri materiali isolanti secondo la <text:span text:style-name="T23">UNI EN 13950</text:span> realizzata con un ulteriore processo di lavorazione consistente nell’incollaggio sul retro di uno strato di materiale isolante (polistirene espanso o estruso, lana di roccia o di vetro) allo scopo di migliorare le prestazioni di isolamento termico e/o acustico. <text:s/></text:p>
        <text:p text:style-name="P26">Le lastre potranno inoltre essere richieste con diversi tipi di profilo: con bordo arrotondato, diritto, mezzo arrotondato, smussato, assottigliato. </text:p>
        <text:p text:style-name="P136"/>
        <text:p text:style-name="P145">I profili metallici di supporto alle lastre di cartongesso saranno realizzati secondo i requisiti della norma <text:span text:style-name="T23">UNI EN 14195</text:span> in lamiera zincata d’acciaio sagomata in varie forme e spessori (minimo 0,6 mm) a seconda della loro funzione di supporto.</text:p>
        <text:p text:style-name="P136"/>
        <text:p text:style-name="P140">Posa in opera</text:p>
        <text:p text:style-name="P136"/>
        <text:p text:style-name="P145">La posa in opera di un paramento in cartongesso sarà conforme alle indicazioni della norma <text:span text:style-name="T23">UNI 11424</text:span> e comincerà dal tracciamento della posizione delle guide, qualora la struttura portante sia costituita dall’orditura metallica. Determinato lo spessore finale della parete o le quote a cui dovrà essere installato il pannello, si avrà cura di riportare le giuste posizioni sul soffitto o a pavimento con filo a piombo o laser. Si dovrà riportare da subito anche la posizione di aperture, porte e sanitari in modo da posizionare correttamente i montanti nelle guide.</text:p>
        <text:p text:style-name="P26"><text:soft-page-break/>Gli elementi di fissaggio, sospensione e ancoraggio sono fondamentali per la realizzazione dei sistemi in cartongesso. Per il fissaggio delle lastre ai profili, sarà necessario impiegare delle viti a testa svasata con impronta a croce. La forma di testa svasata è importante, poiché deve permettere una penetrazione progressiva nella lastra senza provocare danni al rivestimento in cartone. Il fissaggio delle orditure metalliche sarà realizzato con viti a testa tonda o mediante idonea punzonatrice. Le viti dovranno essere autofilettanti e penetrare nella lamiera di almeno 10 mm. Analogamente, onde poter applicare le lastre al controsoffitto, è necessaria una struttura verticale di sospensione, cui vincolare i correnti a “C” per l’avvitatura. I controsoffitti per la loro posizione critica, richiedono particolari attenzioni di calcolo e di applicazione. I pendini dovranno essere scelti in funzione della tipologia di solaio a cui verranno ancorati e dovranno essere sollecitati solo con il carico massimo di esercizio indicato dal produttore. I tasselli di aggancio dovranno essere scelti in funzione della tipologia di solaio e con un valore di rottura 5 volte superiore a quello di esercizio.</text:p>
        <text:p text:style-name="P1"><text:span text:style-name="T5">Lungo i bordi longitudinali e trasversali delle lastre, il giunto deve essere trattato in modo da poter mascherare l’accostamento e permettere indifferentemente la finitura progettualmente prevista. I nastri di armatura in tal caso, avranno il compito di contenere meccanicamente le eventuali tensioni superficiali determinatesi a causa di piccoli movimenti del supporto. Si potranno utilizzare nastri in carta microforata e rete adesiva conformi alla norma </text:span><text:span text:style-name="T28">UNI EN 13963</text:span><text:span text:style-name="T53">.</text:span><text:span text:style-name="T5"> Essi saranno posati in continuità e corrispondenza dei giunti </text:span><text:span text:style-name="T5">e lungo tutto lo sviluppo di accostamento dei bordi delle lastre, mentre per la protezione degli spigoli vivi si adotterà idoneo nastro o lamiera paraspigoli opportunamente graffata e stuccata.</text:span></text:p>
        <text:p text:style-name="P136">Per le caratteristiche e le modalità di stuccatura si rimanda all’articolo “Opere da Stuccatore” i cui requisiti saranno conformi alla norma <text:span text:style-name="T23">UNI EN 13963</text:span>.</text:p>
        <text:p text:style-name="P75"><text:bookmark text:name="31"/>#{GUID_EAD90EC3-8E38-42BB-B4F1-15DBD99CAFAC|LIVELLO_2|TESTO_Prodotti per Assorbimento Acustico_END}&amp;</text:p>
        <text:p text:style-name="P28">Art. 5.18</text:p>
        <text:p text:style-name="P125">PRODOTTI PER ASSORBIMENTO ACUSTICO </text:p>
        <text:p text:style-name="P38"/>
        <text:p text:style-name="P151">1 - Si definiscono materiali assorbenti acustici (o materiali fonoassorbenti) quelli atti a dissipare in forma sensibile l'energia sonora incidente sulla loro superficie e, di conseguenza, a ridurre l'energia sonora riflessa.</text:p>
        <text:p text:style-name="P26">Questa proprietà è valutata con il coefficiente di assorbimento acustico (a), definito dall'espressione:</text:p>
        <text:p text:style-name="P3"/>
        <text:p text:style-name="P163"><text:s text:c="3"/><text:span text:style-name="T20">Wa</text:span></text:p>
        <text:p text:style-name="P26">a = -------------</text:p>
        <text:p text:style-name="P1"><text:span text:style-name="T37"><text:s text:c="2"/></text:span><text:span text:style-name="T5">Wi</text:span></text:p>
        <text:p text:style-name="P151">dove:</text:p>
        <text:p text:style-name="P26">Wi è l'energia sonora incidente;</text:p>
        <text:p text:style-name="P26">Wa è l'energia sonora assorbita.</text:p>
        <text:p text:style-name="P3"/>
        <text:p text:style-name="P26">2 - Sono da considerare assorbenti acustici tutti i materiali porosi a struttura fibrosa o alveolare aperta. A parità di struttura (fibrosa o alveolare) la proprietà fonoassorbente dipende dallo spessore.</text:p>
        <text:p text:style-name="P26">I materiali fonoassorbenti si classificano secondo lo schema di seguito riportato.</text:p>
        <text:p text:style-name="P225">a)<text:tab/>Materiali fibrosi:</text:p>
        <text:p text:style-name="P259">1)<text:tab/>minerali (fibra di vetro, fibra di roccia) (norma <text:span text:style-name="T23">UNI 5958</text:span>);</text:p>
        <text:p text:style-name="P259">2)<text:tab/>vegetali (fibra di legno o cellulosa, truciolari).</text:p>
        <text:p text:style-name="P225">b)<text:tab/>Materiali cellulari:</text:p>
        <text:p text:style-name="P259">1)<text:tab/>minerali:</text:p>
        <text:p text:style-name="P285">-<text:tab/>calcestruzzi leggeri (a base di pozzolane, perlite, vermiculite, argilla espansa);</text:p>
        <text:p text:style-name="P26">-<text:tab/>laterizi alveolari;</text:p>
        <text:p text:style-name="P26">-<text:tab/>prodotti a base di tufo.</text:p>
        <text:p text:style-name="P258">2)<text:tab/>sintetici:</text:p>
        <text:p text:style-name="P286">-<text:tab/>poliuretano a celle aperte (elastico - rigido);</text:p>
        <text:p text:style-name="P26">-<text:tab/>polipropilene a celle aperte.</text:p>
        <text:p text:style-name="P151"/>
        <text:p text:style-name="P151">3 - Per tutti i materiali fonoassorbenti forniti sotto forma di lastre, blocchi o forme geometriche predeterminate, si devono dichiarare le seguenti caratteristiche fondamentali:</text:p>
        <text:p text:style-name="P225">-<text:tab/>lunghezza - larghezza, valgono le tolleranze stabilite nelle norme UNI, oppure specificate negli altri documenti progettuali; in assenza delle prime due valgono quelle dichiarate dal produttore nella sua documentazione tecnica ed accettate dalla Direzione dei Lavori;</text:p>
        <text:p text:style-name="P26">-<text:tab/>spessore: valgono le tolleranze stabilite nelle norme UNI, oppure specificate negli altri documenti progettuali; in assenza delle prime due valgono quelle dichiarate dal produttore nella sua documentazione tecnica ed accettate dalla Direzione dei Lavori;</text:p>
        <text:p text:style-name="P26">-<text:tab/>massa areica: deve essere entro i limiti prescritti nella norma UNI o negli altri documenti progettuali; in assenza delle prime due valgono quelli dichiarati dal produttore nella sua documentazione <text:soft-page-break/>tecnica ed accettati dalla direzione tecnica;</text:p>
        <text:p text:style-name="P26">-<text:tab/>coefficiente di assorbimento acustico, misurato in laboratorio secondo le modalità prescritte dalla norma <text:span text:style-name="T23">UNI EN ISO 354</text:span>, deve rispondere ai valori prescritti nel progetto od in assenza a quelli dichiarati dal produttore ed accettati dalla Direzione dei Lavori.</text:p>
        <text:p text:style-name="P232">Saranno inoltre da dichiarare, in relazione alle prescrizioni di progetto, le seguenti caratteristiche:</text:p>
        <text:p text:style-name="P232">-<text:tab/>resistività al flusso d'aria (misurata secondo <text:span text:style-name="T23">UNI EN 29053</text:span>);</text:p>
        <text:p text:style-name="P26">- reazione e/o comportamento al fuoco;</text:p>
        <text:p text:style-name="P26">-<text:tab/>limiti di emissione di sostanze nocive per la salute;</text:p>
        <text:p text:style-name="P26">-<text:tab/>compatibilità chimico-fisica con altri materiali.</text:p>
        <text:p text:style-name="P136">I prodotti vengono considerati al momento della fornitura; la Direzione dei Lavori ai fini della loro accettazione può procedere ai controlli (anche parziali) su campioni della fornitura oppure chiedere un attestato di conformità della stessa alle prescrizioni sopra riportate.</text:p>
        <text:p text:style-name="P26">In caso di contestazione i metodi di campionamento e di prova delle caratteristiche di cui sopra sono quelli stabiliti dalle norme UNI ed in mancanza di queste ultime, quelli descritti nella letteratura tecnica (primariamente norme internazionali od estere).</text:p>
        <text:p text:style-name="P4"/>
        <text:p text:style-name="P26">4 - Per i materiali fonoassorbenti che assumono la forma definitiva in opera devono essere dichiarate le stesse caratteristiche riferite ad un campione significativo di quanto realizzato in opera. La Direzione dei Lavori deve inoltre attivare controlli della costanza delle caratteristiche del prodotto in opera, ricorrendo ove necessario a carotaggi, sezionamenti, ecc. significativi dello strato eseguito.</text:p>
        <text:p text:style-name="P4"/>
        <text:p text:style-name="P26">In caso di contestazione i metodi di campionamento e di prova delle caratteristiche di cui sopra sono quelli stabiliti dalle norme UNI ed in mancanza di queste ultime quelli descritti nella letteratura tecnica (primariamente norme internazionali od estere). Per le caratteristiche possedute intrinsecamente dal materiale non sono necessari controlli.</text:p>
        <text:p text:style-name="P4"/>
        <text:p text:style-name="P75"><text:bookmark text:name="32"/>#{GUID_2FAB88D5-4DB2-4215-9C4A-FBFA8F72D4F5|LIVELLO_2|TESTO_Prodotti per Isolamento Acustico_END}&amp;</text:p>
        <text:p text:style-name="P84">Art. 5.19</text:p>
        <text:p text:style-name="P121">PRODOTTI PER ISOLAMENTO ACUSTICO</text:p>
        <text:p text:style-name="P87"/>
        <text:p text:style-name="P136">1 - Si definiscono materiali isolanti acustici (o materiali fonoisolanti) quelli atti a ridurre in maniera sensibile la trasmissione dell'energia sonora che li attraversa.</text:p>
        <text:p text:style-name="P26">Questa proprietà è valutata con il potere fonoisolante (R), definito dall'espressione:</text:p>
        <text:p text:style-name="P4"/>
        <text:p text:style-name="P114"><text:s text:c="12"/><text:span text:style-name="T20">Wi</text:span></text:p>
        <text:p text:style-name="P26">R =10 log ------------</text:p>
        <text:p text:style-name="P1"><text:span text:style-name="T38"><text:s text:c="12"/></text:span><text:span text:style-name="T5">Wt</text:span></text:p>
        <text:p text:style-name="P136">dove:</text:p>
        <text:p text:style-name="P26">Wi è l'energia sonora incidente;</text:p>
        <text:p text:style-name="P26">Wt è l'energia sonora trasmessa.</text:p>
        <text:p text:style-name="P4"/>
        <text:p text:style-name="P26">2 - Per tutti i materiali fonoisolanti forniti sotto forma di lastre, blocchi o forme geometriche predeterminate, si devono dichiarare le seguenti caratteristiche fondamentali:</text:p>
        <text:p text:style-name="P232">-<text:tab/>lunghezza - larghezza, valgono le tolleranze stabilite nelle norme UNI, oppure specificate negli altri documenti progettuali; in assenza delle prime due valgono quelle dichiarate dal produttore nella sua documentazione tecnica ed accettate dalla Direzione dei Lavori;</text:p>
        <text:p text:style-name="P226">- spessore: valgono le tolleranze stabilite nelle norme UNI, oppure specificate negli altri documenti progettuali; in assenza delle prime due valgono quelle dichiarate dal produttore nella sua documentazione tecnica ed accettate dalla Direzione dei Lavori;</text:p>
        <text:p text:style-name="P225">- massa areica: deve essere entro i limiti prescritti nella norma UNI o negli altri documenti progettuali; in assenza delle prime due valgono quelli dichiarati dal produttore nella sua documentazione tecnica ed accettati dalla direzione tecnica;</text:p>
        <text:p text:style-name="P26">- potere fonoisolante, misurato in laboratorio secondo le modalità prescritte dalle norme <text:span text:style-name="T23">UNI EN ISO 16283-1, UNI EN ISO 140 (varie parti) e UNI EN ISO 10140-1, 2, 3, 4 e 5,</text:span> rispondente ai valori prescritti nel progetto od in assenza a quelli dichiarati dal produttore ed accettati dalla Direzione dei Lavori.</text:p>
        <text:p text:style-name="P151">Saranno inoltre da dichiarare, in relazione alle prescrizioni di progetto e per quanto previsto in materia dalla legge, le seguenti caratteristiche:</text:p>
        <text:p text:style-name="P26">- modulo di elasticità;</text:p>
        <text:p text:style-name="P26">- fattore di perdita;</text:p>
        <text:p text:style-name="P26">- reazione e/o comportamento al fuoco;</text:p>
        <text:p text:style-name="P26"><text:soft-page-break/>- limiti di emissione di sostanze nocive per la salute;</text:p>
        <text:p text:style-name="P26">- compatibilità chimico-fisica con altri materiali.</text:p>
        <text:p text:style-name="P26">I prodotti vengono considerati al momento della fornitura; la Direzione dei Lavori ai fini della loro accettazione può procedere ai controlli (anche parziali) su campioni della fornitura oppure chiedere un attestato di conformità della stessa alle prescrizioni sopra riportate.</text:p>
        <text:p text:style-name="P26">In caso di contestazione i metodi di campionamento e di prova delle caratteristiche di cui sopra sono quelli stabiliti dalle norme UNI ed in mancanza di queste ultime, quelli descritti nella letteratura tecnica (primariamente norme internazionali od estere).</text:p>
        <text:p text:style-name="P3"/>
        <text:p text:style-name="P26">3 - Per i materiali fonoisolanti che assumono la forma definitiva in opera devono essere dichiarate le stesse caratteristiche riferite ad un campione significativo di quanto realizzato in opera. La Direzione dei Lavori deve inoltre attivare controlli della costanza delle caratteristiche del prodotto in opera, ricorrendo ove necessario a carotaggi, sezionamenti, ecc. significativi dello strato eseguito.</text:p>
        <text:p text:style-name="P3"/>
      </text:section>
      <text:section text:style-name="Sect1" text:name="Sezione5">
        <text:p text:style-name="P8"/>
        <text:p text:style-name="P72"><text:span text:style-name="T1">#{GUID_9DA9094E-C4C5-4094-86B6-178C54702222|LIVELLO_1|TESTO_Modo di esecuzione di ogni categoria di lavoro_END}&amp;</text:span><text:bookmark text:name="33"/><text:span text:style-name="T3">CAPITOLO 6</text:span></text:p>
        <text:p text:style-name="P15"/>
        <text:p text:style-name="P3"/>
        <text:p text:style-name="P16">MODO DI ESECUZIONE DI OGNI CATEGORIA DI LAVORO</text:p>
        <text:p text:style-name="P3"/>
        <text:p text:style-name="P3"/>
        <text:p text:style-name="P75"><text:bookmark text:name="304"/>#{GUID_5DA2F5BC-3C5F-4B22-9EF9-A36D6B2C7E3B|LIVELLO_2|TESTO_Occupazione, apertura e sfruttamento delle cave_END}&amp;</text:p>
        <text:p text:style-name="P28">Art. 6.1</text:p>
        <text:p text:style-name="P32">OCCUPAZIONE, APERTURA E SFRUTTAMENTO DELLE CAVE</text:p>
        <text:p text:style-name="P13"/>
        <text:p text:style-name="P167">Fermo restando quanto prescritto nel presente Capitolato circa la provenienza dei materiali, resta stabilito che tutte le pratiche e gli oneri inerenti alla ricerca, occupazione, apertura e gestione delle cave sono a carico esclusivo dell'Appaltatore, rimanendo la Stazione Appaltante sollevata dalle conseguenze di qualsiasi difficoltà che l'Appaltatore potesse incontrare a tale riguardo. Al momento della Consegna dei lavori, l'Appaltatore dovrà indicare le cave di cui intende servirsi e garantire che queste siano adeguate e capaci di fornire in tempo utile e con continuità tutto il materiale necessario ai lavori con le prescritte caratteristiche.</text:p>
        <text:p text:style-name="P11">L'Impresa resta responsabile di fornire il quantitativo e di garantire la qualità dei materiali occorrenti al normale avanzamento dei lavori anche se, per far fronte a tale impegno, l'Impresa medesima dovesse abbandonare la cava o località di provenienza, già ritenuta idonea, per attivarne altre ugualmente idonee; tutto ciò senza che l'Impresa possa avanzare pretese di speciali compensi o indennità.</text:p>
        <text:p text:style-name="P11">In ogni caso all’Appaltatore non verrà riconosciuto alcun compenso aggiuntivo qualora, per qualunque causa, dovesse variare in aumento la distanza dalle cave individuate ai siti di versamento in cantiere.</text:p>
        <text:p text:style-name="P11">Anche tutti gli oneri e prestazioni inerenti al lavoro di cava, come pesatura del materiale, trasporto in cantiere, lavori inerenti alle opere morte, pulizia della cava con trasporto a rifiuto della terra vegetale e del cappellaccio, costruzione di strade di servizio e di baracche per ricovero di operai o del personale di sorveglianza della Stazione Appaltante e quanto altro occorrente sono ad esclusivo carico dell'Impresa. </text:p>
        <text:p text:style-name="P11">L'Impresa ha la facoltà di adottare, per la coltivazione delle cave, quei sistemi che ritiene migliori nel proprio interesse, purché si uniformi alle norme vigenti ed alle ulteriori prescrizioni che eventualmente fossero impartite dalle Amministrazioni statali e dalle Autorità militari, con particolare riguardo a quella mineraria di pubblica sicurezza, nonché dalle Amministrazioni regionali, provinciali e comunali. </text:p>
        <text:p text:style-name="P11">L'Impresa resta in ogni caso l'unica responsabile di qualunque danno od avaria potesse verificarsi in dipendenza dei lavori di cava od accessori.</text:p>
        <text:p text:style-name="P76"><text:bookmark text:name="333"/>#{GUID_7A3B417E-6FD8-40BF-BF76-2CB652697877|LIVELLO_2|TESTO_Scavi in Genere_END}&amp;</text:p>
        <text:p text:style-name="P28">Art. 6.2</text:p>
        <text:p text:style-name="P32">SCAVI IN GENERE</text:p>
        <text:p text:style-name="P38"/>
        <text:p text:style-name="P151">Gli scavi in genere per qualsiasi lavoro, a mano o con mezzi meccanici, dovranno essere eseguiti secondo i disegni di progetto e la relazione geologica e geotecnica di cui alle norme tecniche vigenti, nonché secondo le particolari prescrizioni che saranno date all'atto esecutivo dalla Direzione dei Lavori.</text:p>
        <text:p text:style-name="P26">Nell'esecuzione degli scavi in genere l'Appaltatore dovrà procedere in modo da impedire scoscendimenti e franamenti, restando esso, oltreché totalmente responsabile di eventuali danni alle persone ed alle opere, altresì obbligato a provvedere a suo carico e spese alla rimozione delle materie franate.</text:p>
        <text:p text:style-name="P26">L'Appaltatore dovrà, inoltre, provvedere a sue spese affinché le acque scorrenti alla superficie del terreno siano deviate in modo che non abbiano a riversarsi negli scavi.</text:p>
        <text:p text:style-name="P26">Le materie provenienti dagli scavi, ove non siano utilizzabili o non ritenute adatte (a giudizio insindacabile <text:soft-page-break/>della Direzione dei Lavori) ad altro impiego nei lavori, dovranno essere portate fuori della sede del cantiere, alle pubbliche discariche ovvero su aree che l'Appaltatore dovrà provvedere a rendere disponibili a sua cura e spese.</text:p>
        <text:p text:style-name="P26">Qualora le materie provenienti dagli scavi debbano essere successivamente utilizzate, il loro utilizzo e/o deposito temporaneo avverrà nel rispetto delle disposizioni del d.lgs. n. 152/2006 e s.m.i. e del D.M. n. 161/2012 "Regolamento recante la disciplina dell'utilizzazione delle terre e rocce da scavo". In ogni caso le materie depositate non dovranno essere di intralcio o danno ai lavori, alle proprietà pubbliche o private ed al libero deflusso delle acque scorrenti in superficie.</text:p>
        <text:p text:style-name="P26">La Direzione dei Lavori potrà fare asportare, a spese dell'Appaltatore, le materie depositate in contravvenzione alle precedenti disposizioni.</text:p>
        <text:p text:style-name="P26">Qualora i materiali siano ceduti all'Appaltatore, si applicano le disposizioni di legge.</text:p>
        <text:p text:style-name="P1"><text:span text:style-name="T37"><text:s/></text:span><text:span text:style-name="T5">L'appaltatore deve trasportarli e regolarmente accatastarli nel luogo stabilito negli atti contrattuali, intendendosi di ciò compensato coi prezzi degli scavi e delle demolizioni relative.</text:span></text:p>
        <text:p text:style-name="P26">Qualora gli atti contrattuali prevedano la cessione di detti materiali all'Appaltatore, il prezzo ad essi convenzionalmente attribuito deve essere dedotto dall'importo netto dei lavori, salvo che la deduzione non sia stata già fatta nella determinazione dei prezzi.</text:p>
        <text:p text:style-name="P129"/>
        <text:p text:style-name="P151"/>
        <text:p text:style-name="P75"><text:bookmark text:name="35"/>#{GUID_31F53CA0-DD65-4DBB-937E-EE0D35B39DB0|LIVELLO_2|TESTO_Scavi di Sbancamento_END}&amp;</text:p>
        <text:p text:style-name="P28">Art. 6.3</text:p>
        <text:p text:style-name="P32">SCAVI DI SBANCAMENTO</text:p>
        <text:p text:style-name="P38"/>
        <text:p text:style-name="P148">Per scavi di sbancamento o sterri andanti s'intendono quelli occorrenti per lo spianamento o sistemazione del terreno su cui dovranno sorgere le costruzioni, per tagli di terrapieni, per la formazione di cortili, giardini, scantinati, piani di appoggio per platee di fondazione, vespai, rampe incassate o trincee stradali, ecc., e in generale tutti quelli eseguiti a sezione aperta su vasta superficie ove sia possibile l'allontanamento delle materie di scavo evitandone il sollevamento, sia pure con la formazione di rampe provvisorie ecc.</text:p>
        <text:p text:style-name="P78"><text:span text:style-name="T2">Saranno pertanto considerati scavi di sbancamento anche quelli che si trovano al di sotto del piano di campagna o del piano stradale di progetto (se inferiore al primo), quando gli scavi rivestano i caratteri sopra accennati</text:span><text:span text:style-name="T37">, poiché per scavi di fondazione in generale si intendono quelli incassati ed a sezione ristretta.</text:span></text:p>
        <text:p text:style-name="P151"/>
        <text:p text:style-name="P75"><text:bookmark text:name="70"/>#{GUID_6553EE35-3782-4167-9B1E-DE99AF25594B|LIVELLO_2|TESTO_Scavi di Fondazione o in Trincea_END}&amp;</text:p>
        <text:p text:style-name="P28">Art. 6.4</text:p>
        <text:p text:style-name="P32">SCAVI DI FONDAZIONE O IN TRINCEA</text:p>
        <text:p text:style-name="P38"/>
        <text:p text:style-name="P151">Per scavi di fondazione in generale si intendono quelli incassati ed a sezione ristretta necessari per dar luogo ai muri o pilastri di fondazione propriamente detti.</text:p>
        <text:p text:style-name="P26">In ogni caso saranno considerati come gli scavi di fondazione quelli per dar luogo alle fogne, condutture, fossi e cunette.</text:p>
        <text:p text:style-name="P26">Qualunque sia la natura e la qualità del terreno, gli scavi per fondazione, dovranno essere spinti fino alla profondità che dalla Direzione dei Lavori verrà ordinata all'atto della loro esecuzione. Le profondità, che si trovano indicate nei disegni, sono perciò di stima preliminare e la Stazione Appaltante si riserva piena facoltà di variarle nella misura che reputerà più conveniente, senza che ciò possa dare all'Appaltatore motivo alcuno di fare eccezioni o domande di speciali compensi, avendo egli soltanto diritto al pagamento del lavoro eseguito, coi prezzi contrattuali stabiliti per le varie profondità da raggiungere. E' vietato all'Appaltatore, sotto pena di demolire il già fatto, di porre mano alle murature o ai getti prima che la Direzione dei Lavori abbia verificato ed accettato i piani delle fondazioni.</text:p>
        <text:p text:style-name="P26">I piani di fondazione dovranno essere generalmente orizzontali, ma per quelle opere che cadono sopra falde inclinate, dovranno, a richiesta della Direzione dei Lavori, essere disposti a gradini ed anche con determinate contropendenze.</text:p>
        <text:p text:style-name="P26">Compiuta la muratura di fondazione, lo scavo che resta vuoto, dovrà essere diligentemente riempito e costipato, a cura e spese dell'Appaltatore, con le stesse materie scavate, sino al piano del terreno naturale primitivo.</text:p>
        <text:p text:style-name="P26">Gli scavi per fondazione dovranno, quando occorra, essere solidamente puntellati e sbadacchiati con robuste armature, in modo da proteggere contro ogni pericolo gli operai, ed impedire ogni smottamento di materie durante l'esecuzione tanto degli scavi che delle murature.</text:p>
        <text:p text:style-name="P26">L'Appaltatore è responsabile dei danni ai lavori, alle persone, alle proprietà pubbliche e private che potessero accadere per la mancanza o insufficienza di tali puntellazioni e sbadacchiature, alle quali egli deve provvedere di propria iniziativa, adottando anche tutte le altre precauzioni riconosciute necessarie, senza rifiutarsi per nessun pretesto di ottemperare alle prescrizioni che al riguardo gli venissero impartite dalla Direzione dei Lavori.</text:p>
        <text:p text:style-name="P26">Col procedere delle murature l'Appaltatore potrà recuperare i legnami costituenti le armature, sempreché <text:soft-page-break/>non si tratti di armature formanti parte integrante dell'opera, da restare quindi in posto in proprietà della Stazione Appaltante; i legnami però, che a giudizio della Direzione dei Lavori, non potessero essere tolti senza pericolo o danno del lavoro, dovranno essere abbandonati negli scavi.</text:p>
        <text:p text:style-name="P3"/>
        <text:p text:style-name="P37"/>
        <text:p text:style-name="P75"><text:bookmark text:name="76"/>#{GUID_D81E107C-F4A2-4F25-BCF1-FB1B4DBFCB5D|LIVELLO_2|TESTO_Scavi Subacquei e Prosciugamento_END}&amp;</text:p>
        <text:p text:style-name="P28">Art. 6.5</text:p>
        <text:p text:style-name="P32">SCAVI SUBACQUEI E PROSCIUGAMENTO</text:p>
        <text:p text:style-name="P38"/>
        <text:p text:style-name="P151">Se dagli scavi in genere e da quelli di fondazione, malgrado l'osservanza delle prescrizioni di cui all'articolo "<text:span text:style-name="T40">Scavi di Fondazione o in Trincea</text:span>", l'Appaltatore, in caso di filtrazioni o acque sorgive, non potesse far defluire l'acqua naturalmente, è in facoltà della Direzione dei Lavori di ordinare, secondo i casi e quando lo riterrà opportuno, la esecuzione degli scavi subacquei, oppure il prosciugamento.</text:p>
        <text:p text:style-name="P26">Sono considerati come scavi subacquei soltanto quelli eseguiti in acqua a profondità maggiore di 20 cm sotto il livello costante a cui si stabiliscono le acque sorgive nei cavi, sia naturalmente, sia dopo un parziale prosciugamento ottenuto con macchine o con l'apertura di canali di drenaggio.</text:p>
        <text:p text:style-name="P26">Il volume di scavo eseguito in acqua, sino ad una profondità non maggiore di 20 cm dal suo livello costante, verrà perciò considerato come scavo in presenza d'acqua, ma non come scavo subacqueo. Quando la Direzione dei Lavori ordinasse il mantenimento degli scavi in asciutto, sia durante l'escavazione, sia durante l'esecuzione delle murature o di altre opere di fondazione, gli esaurimenti relativi verranno eseguiti in economia, e l'Appaltatore, se richiesto, avrà l'obbligo di fornire le macchine e gli operai necessari.</text:p>
        <text:p text:style-name="P26">Per i prosciugamenti praticati durante la esecuzione delle murature, l'Appaltatore dovrà adottare tutti quegli accorgimenti atti ad evitare il dilavamento delle malte.</text:p>
        <text:p text:style-name="P3"/>
        <text:p text:style-name="P75"><text:bookmark text:name="334"/>#{GUID_FC8249C5-9C88-4AF0-A2D1-EB2CF458FDC3|LIVELLO_2|TESTO_Rilevati e Rinterri_END}&amp;</text:p>
        <text:p text:style-name="P28">Art. 6.6</text:p>
        <text:p text:style-name="P32">RILEVATI E RINTERRI</text:p>
        <text:p text:style-name="P30"/>
        <text:p text:style-name="P38">Per la formazione dei rilevati o per qualunque opera di rinterro, ovvero per riempire i vuoti tra le pareti degli scavi e le murature, o da addossare alle murature, e fino alle quote prescritte dalla Direzione dei Lavori, si impiegheranno in generale, nel rispetto delle norme vigenti relative tutela ambientale e salvo quanto segue, fino al loro totale esaurimento, tutte le materie provenienti dagli scavi di qualsiasi genere eseguiti per quel cantiere, in quanto disponibili ed adatte, a giudizio della Direzione dei Lavori, per la formazione dei rilevati.</text:p>
        <text:p text:style-name="P151">Quando venissero a mancare in tutto o in parte i materiali di cui sopra, si preleveranno le materie occorrenti ovunque l'Appaltatore crederà di sua convenienza, purché i materiali siano riconosciuti idonei dalla Direzione dei Lavori.</text:p>
        <text:p text:style-name="P26">Le terre, macinati e rocce da scavo, per la formazione di aree prative, sottofondi, reinterri, riempimenti, rimodellazioni e rilevati, conferiti in cantiere, devono rispettare le norme vigenti, i limiti previsti dalla Tabella 1 - Valori di concentrazione limite accettabili nel suolo e nel sottosuolo riferiti alla specifica destinazione d'uso dei siti da bonificare, colonna A (Siti ad uso Verde pubblico, privato e residenziale) e colonna B (Siti ad uso Commerciale ed Industriale) dell'Allegato 5 al Titolo V della Parte Quarta del d.lgs. 152/2006 e s.m.i. e il D.M. 161/2012 "Regolamento recante la disciplina dell'utilizzazione delle terre e rocce da scavo".</text:p>
        <text:p text:style-name="P26">Per rilevati e rinterri da addossarsi alle murature, si dovranno sempre impiegare materie sciolte, o ghiaiose, restando vietato in modo assoluto l'impiego di quelle argillose e, in generale, di tutte quelle che con l'assorbimento di acqua si rammolliscono e si gonfiano generando spinte.</text:p>
        <text:p text:style-name="P26">Nella formazione dei suddetti rilevati, rinterri e riempimenti dovrà essere usata ogni diligenza perché la loro esecuzione proceda per strati orizzontali di eguale altezza, disponendo contemporaneamente le materie bene sminuzzate con la maggiore regolarità e precauzione, in modo da caricare uniformemente le murature su tutti i lati e da evitare le sfiancature che potrebbero derivare da un carico male distribuito.</text:p>
        <text:p text:style-name="P26">Le materie trasportate in rilevato o rinterro con vagoni, automezzi o carretti non potranno essere scaricate direttamente contro le murature, ma dovranno depositarsi in vicinanza dell'opera per essere riprese poi al momento della formazione dei suddetti rinterri.</text:p>
        <text:p text:style-name="P26">Per tali movimenti di materie dovrà sempre provvedersi alla pilonatura delle materie stesse, da farsi secondo le prescrizioni che verranno indicate dalla Direzione dei Lavori.</text:p>
        <text:p text:style-name="P26">E' vietato addossare terrapieni a murature di fresca costruzione.</text:p>
        <text:p text:style-name="P26">Tutte le riparazioni o ricostruzioni che si rendessero necessarie per la mancata od imperfetta osservanza delle prescrizioni del presente articolo, saranno a completo carico dell'Appaltatore. E' obbligo dell'Appaltatore, escluso qualsiasi compenso, di dare ai rilevati durante la loro costruzione, quelle maggiori dimensioni richieste dall'assestamento delle terre, affinché all'epoca del collaudo i rilevati eseguiti abbiano dimensioni non inferiori a quelle ordinate.</text:p>
        <text:p text:style-name="P26">L'Appaltatore dovrà consegnare i rilevati con scarpate regolari e spianate, con i cigli bene allineati e profilati <text:soft-page-break/>e compiendo a sue spese, durante l'esecuzione dei lavori e fino al collaudo, gli occorrenti ricarichi o tagli, la ripresa e la sistemazione delle scarpate e l'espurgo dei fossi.</text:p>
        <text:p text:style-name="P26">La superficie del terreno sulla quale dovranno elevarsi i terrapieni, sarà previamente scoticata, ove occorra, e se inclinata sarà tagliata a gradoni con leggera pendenza verso monte.</text:p>
        <text:p text:style-name="P151"/>
        <text:p text:style-name="P76"><text:bookmark text:name="87"/>#{GUID_DC62182B-EEC7-4818-8BD1-552A6567446F|LIVELLO_2|TESTO_Palificazioni_END}&amp;</text:p>
        <text:p text:style-name="P28">Art. 6.7</text:p>
        <text:p text:style-name="P32">PALIFICAZIONI</text:p>
        <text:p text:style-name="P38"/>
        <text:p text:style-name="P151">Le palificazioni sono costituite da elementi strutturali di fondazione infissi o costruiti, in grado di trasmettere al sottosuolo le forze ed i carichi applicati dalle sovrastrutture.</text:p>
        <text:p text:style-name="P26">Le palificazioni potranno essere composte da:</text:p>
        <text:p text:style-name="P26">-<text:tab/>pali di legno infissi;</text:p>
        <text:p text:style-name="P26">-<text:tab/>pali di calcestruzzo armato infissi;</text:p>
        <text:p text:style-name="P26">-<text:tab/>pali trivellati di calcestruzzo armato costruiti in opera.</text:p>
        <text:p text:style-name="P26">I lavori saranno eseguiti in conformità, alla normativa vigente e a quella di seguito elencata:</text:p>
        <text:p text:style-name="P26">- Ministero delle infrastrutture - Decreto 14 gennaio 2008 “Approvazione delle nuove Norme Tecniche per le Costruzioni” (G.U. 4 febbraio 2008, n. 29 S.O. n.30);</text:p>
        <text:p text:style-name="P26">- Ministero delle Infrastrutture e dei Trasporti - Circolare 2 febbraio 2009, n. 617 - Istruzioni per l'applicazione delle «Nuove Norme Tecniche per le Costruzioni» di cui al decreto ministeriale 14 gennaio 2008 (G.U. 26 febbraio 2009 n. 47- S.O. n.27); </text:p>
        <text:p text:style-name="P26">- <text:tab/>d.P.R. 380/2001 e s.m.i., art. 52;</text:p>
        <text:p text:style-name="P26">- <text:tab/>CNR «Istruzioni sulla pianificazione della manutenzione stradale»;</text:p>
        <text:p text:style-name="P26">- <text:tab/>Raccomandazioni dell'Associazione Geotecnica Italiana sui pali di fondazione, dicembre 1984.</text:p>
        <text:p text:style-name="P3"/>
        <text:p text:style-name="P75"><text:bookmark text:name="112"/>#{GUID_98ED2D42-B4C0-4B72-8E04-80E268D00DEC|LIVELLO_3|TESTO_Pali Costruiti in Opera_END}&amp;</text:p>
        <text:p text:style-name="P30">6.7.1) Pali Costruiti in Opera</text:p>
        <text:p text:style-name="P38"/>
        <text:p text:style-name="P255">a)<text:tab/>Pali speciali di conglomerato cementizio costruiti in opera (tipo Simplex, Franki, ecc.).</text:p>
        <text:p text:style-name="P26"><text:tab/>La preparazione dei fori destinati ad accogliere gli impasti dovrà essere effettuata senza alcuna asportazione di terreno mediante l'infissione del tubo-forma, secondo le migliori norme tecniche d'uso della fattispecie, preventivamente approvata dalla Direzione dei Lavori.</text:p>
        <text:p text:style-name="P26"><text:tab/>Per la tolleranza degli spostamenti rispetto alla posizione teorica dei pali e per tutte le modalità di infissione del tubo- forma e relativi rilevamenti, valgono le norme descritte precedentemente per i pali prefabbricati in calcestruzzo armato centrifugato.</text:p>
        <text:p text:style-name="P26"><text:tab/>Ultimata l'infissione del tubo-forma si procederà anzitutto alla formazione del bulbo di base in conglomerato cementizio mediante energico costipamento dell'impasto e successivamente alla confezione del fusto, sempre con conglomerato cementizio energicamente costipato.</text:p>
        <text:p text:style-name="P26"><text:tab/>Il costipamento del getto sarà effettuato con i procedimenti specifici per il tipo di palo adottato, procedimenti che, comunque, dovranno essere preventivamente concordati con la Direzione dei Lavori.</text:p>
        <text:p text:style-name="P26"><text:tab/>Il conglomerato cementizio impiegato sarà del tipo prescritto negli elaborati progettuali e dovrà risultare esente da porosità od altri difetti.</text:p>
        <text:p text:style-name="P26"><text:tab/>Il cemento sarà pozzolanico o d'altoforno.</text:p>
        <text:p text:style-name="P26"><text:tab/>L'introduzione del conglomerato nel tubo-forma dovrà avvenire in modo tale da ottenere un getto omogeneo e compatto, senza discontinuità o segregazione; l'estrazione del tubo-forma, dovrà essere effettuata gradualmente, seguendo man mano la immissione ed il costipamento del conglomerato cementizio ed adottando comunque tutti gli accorgimenti necessari per evitare che si creino distacchi, discontinuità od inclusioni di materiali estranei nel corpo del palo.</text:p>
        <text:p text:style-name="P26"><text:tab/>Durante il getto dovrà essere tassativamente evitata l'introduzione di acqua all'interno del tubo, e si farà attenzione che il conglomerato cementizio non venga trascinato durante l'estrazione del tubo-forma; si avrà cura in particolare che l'estremità inferiore di detto tubo rimanga sempre almeno 100 cm sotto il livello raggiunto dal conglomerato.</text:p>
        <text:p text:style-name="P26"><text:tab/>Dovranno essere adottati inoltre tutti gli accorgimenti atti ad evitare la separazione dei componenti del conglomerato cementizio ed il suo dilavamento da falde freatiche, correnti subacquee, ecc. Quest'ultimo risultato potrà essere ottenuto mediante arricchimento della dose di cemento, oppure con l'adozione di particolari additivi o con altri accorgimenti da definire di volta in volta con la Direzione dei Lavori. Qualora i pali siano muniti di armatura metallica, i sistemi di getto e di costipamento dovranno essere, in ogni caso, tali da non danneggiare l'armatura né alterarne la posizione rispetto ai disegni di progetto.</text:p>
        <text:p text:style-name="P26"><text:tab/>Le gabbie d'armatura dovranno essere verificate, prima della posa in opera, dalla Direzione dei Lavori.</text:p>
        <text:p text:style-name="P26"><text:tab/>Il copriferro sarà di almeno 5 cm.</text:p>
        <text:p text:style-name="P26"><text:tab/>La profondità massima raggiunta da ogni palo sarà verificata prima del getto dalla Direzione dei <text:soft-page-break/>Lavori e riportata su apposito registro giornaliero.</text:p>
        <text:p text:style-name="P26"><text:tab/>La Direzione dei Lavori effettuerà inoltre gli opportuni riscontri sul volume del conglomerato cementizio impiegato, che dovrà sempre risultare superiore al volume calcolato sul diametro esterno del tubo-forma usato per l'esecuzione del palo.</text:p>
        <text:p text:style-name="P253">b)<text:tab/>Pali trivellati in cemento armato.</text:p>
        <text:p text:style-name="P26"><text:tab/>Lo scavo per la costruzione dei pali trivellati verrà eseguito asportando il terreno corrispondente al volume del fusto del palo. Il sostegno delle pareti dello scavo, in dipendenza della natura del terreno e delle altre condizioni cui la esecuzione dei pali può essere soggetta, sarà assicurato in uno dei seguenti modi:</text:p>
        <text:p text:style-name="P290">-<text:tab/>mediante infissione di rivestimento tubolare provvisorio in acciaio;</text:p>
        <text:p text:style-name="P26">-<text:tab/>con l'ausilio dei fanghi bentonitici in quiete nel cavo od in circolazione tra il cavo ed una apparecchiatura di separazione dei detriti.</text:p>
        <text:p text:style-name="P253"><text:tab/>Per i pali trivellati su terreno sommerso d'acqua si farà ricorso, per l'attraversamento del battente d'acqua, all'impiego di un rivestimento tubolare di acciaio opportunamente infisso nel terreno di imposta, avente le necessarie caratteristiche meccaniche per resistere agli sforzi ed alle sollecitazioni indotte durante l'infissione anche con uso di vibratori; esso sarà di lunghezza tale da sporgere dal pelo d'acqua in modo da evitare invasamenti e consentire sia l'esecuzione degli scavi che la confezione del palo. Tale rivestimento tubolare costituirà cassero a perdere per la parte del palo interessata dal battente d'acqua. L'infissione del tubo-forma dovrà, in ogni caso precedere lo scavo.</text:p>
        <text:p text:style-name="P26"><text:tab/>Nel caso in cui non si impieghi il tubo di rivestimento il diametro nominale del palo sarà pari al diametro dell'utensile di perforazione.</text:p>
        <text:p text:style-name="P26"><text:tab/>Qualora si impieghi fango di perforazione per il sostegno delle pareti del foro, si procederà con le modalità stabilite per i diaframmi in calcestruzzo armato di cui al precedente articolo.</text:p>
        <text:p text:style-name="P26"><text:tab/>Raggiunta la quota fissata per la base del palo, il fondo dovrà essere accuratamente sgombrato dai detriti di perforazione, melma, materiale sciolto smosso dagli utensili di perforazione, ecc.</text:p>
        <text:p text:style-name="P26"><text:tab/>L'esecuzione del getto del conglomerato cementizio sarà effettuata con impiego del tubo di convogliamento, munito di imbuto di caricamento.</text:p>
        <text:p text:style-name="P26"><text:tab/>Il cemento sarà del tipo pozzolanico o d'alto forno.</text:p>
        <text:p text:style-name="P26"><text:tab/>In nessun caso sarà consentito porre in opera il conglomerato cementizio precipitandolo nel cavo direttamente dalla bocca del foro.</text:p>
        <text:p text:style-name="P26"><text:tab/>L'Appaltatore dovrà predisporre impianti ed attrezzature per la confezione, il trasporto e la posa in opera del conglomerato cementizio, di potenzialità tale da consentire il completamento delle operazioni di getto di ogni palo, qualunque ne sia il diametro e la lunghezza, senza interruzioni.</text:p>
        <text:p text:style-name="P26"><text:tab/>Nel caso di impiego del tubo di rivestimento provvisorio, l'estrazione dello stesso dovrà essere eseguita gradualmente adottando tutti gli accorgimenti necessari per evitare che si creino distacchi, discontinuità od inclusioni di materiali estranei al corpo del palo.</text:p>
        <text:p text:style-name="P26"><text:tab/>Le armature metalliche dovranno essere assemblate fuori opera e calate nel foro prima dell'inizio del getto del conglomerato cementizio; nel caso in cui il palo sia armato per tutta la lunghezza, esse dovranno essere mantenute in posto nel foro, sospendendole dall'alto e non appoggiandole sul fondo.</text:p>
        <text:p text:style-name="P26"><text:tab/>Le armature dovranno essere provviste di opportuni dispositivi distanziatori e centratori atti a garantire una adeguata copertura di conglomerato cementizio sui ferri che sarà di 5 cm.</text:p>
        <text:p text:style-name="P26"><text:tab/>I sistemi di getto dovranno essere in ogni caso tali da non danneggiare l'armatura né alterarne la posizione, rispetto ai disegni di progetto.</text:p>
        <text:p text:style-name="P26"><text:tab/>A giudizio della Direzione dei Lavori, i pali che ad un controllo, anche con trivellazione in asse, risultassero comunque difettosi, dovranno essere rifatti.</text:p>
        <text:p text:style-name="P253">c)<text:tab/>Pali trivellati di piccolo diametro di malta cementizia iniettata ed armatura metallica.</text:p>
        <text:p text:style-name="P253"><text:tab/>La perforazione, con asportazione del terreno, verrà eseguita con il sistema più adatto alle condizioni che di volta in volta si incontrano e che abbia avuto la preventiva approvazione da parte della Direzione dei Lavori.</text:p>
        <text:p text:style-name="P26"><text:tab/>Lo spostamento planimetrico della posizione teorica dei pali non dovrà superare 5 cm e l'inclinazione, rispetto all'asse teorico, non dovrà superare il 3%.</text:p>
        <text:p text:style-name="P26"><text:tab/>Per valori di scostamento superiori ai suddetti, la Direzione dei Lavori deciderà se scartare i pali che dovranno eventualmente essere rimossi e sostituiti.</text:p>
        <text:p text:style-name="P26"><text:tab/>Qualora si impieghi fango di perforazione per il sostegno delle pareti del foro, si procederà con le modalità stabilite per i diaframmi di calcestruzzo armato di cui al precedente articolo.</text:p>
        <text:p text:style-name="P253">d)<text:tab/>Pali jet grouding.</text:p>
        <text:p text:style-name="P26"><text:tab/>I pali tipo jet grouding, o colonne consolidate di terreno, saranno ottenute mediante perforazione senza asportazione di materiale e successiva iniezione ad elevata pressione di miscele consolidanti di caratteristiche rispondenti ai requisiti di progetto ed approvate dalla Direzione dei Lavori.</text:p>
        <text:p text:style-name="P26"><text:tab/>Alla stessa Direzione dei Lavori dovrà essere sottoposto, per l'approvazione, l'intero procedimento costruttivo con particolare riguardo ai parametri da utilizzare per la realizzazione delle colonne, e cioè la densità e la pressione della miscela cementizia, la rotazione ed il tempo di risalita della batteria di aste, ed alle modalità di controllo dei parametri stessi.</text:p>
        <text:p text:style-name="P4"><text:soft-page-break/></text:p>
        <text:p text:style-name="P75"><text:bookmark text:name="113"/>#{GUID_B1DE8211-CAA7-4C00-BDBD-75C87D43336E|LIVELLO_3|TESTO_Disposizioni Valevoli per Ogni Palificazione Portante_END}&amp;</text:p>
        <text:p text:style-name="P85">6.7.2) Disposizioni Valevoli per Ogni Palificazione Portante</text:p>
        <text:p text:style-name="P87"/>
        <text:p text:style-name="P232">a)<text:tab/>Prove di carico.</text:p>
        <text:p text:style-name="P26"><text:tab/>I pali saranno sottoposti a prove di carico statico o a prove di ribattitura in relazione alle condizioni ed alle caratteristiche del suolo e in conformità al DM 14 gennaio 2008, integrato dalla Circolare del Ministro delle Infrastrutture e dei Trasporti, 2 febbraio 2009, n. 617 e alle relative norme vigenti.</text:p>
        <text:p text:style-name="P26">b)<text:tab/>Controlli non distruttivi.</text:p>
        <text:p text:style-name="P292">Oltre alle prove di resistenza dei calcestruzzi e sugli acciai impiegati previsti dalle vigenti norme, la Direzione dei Lavori potrà richiedere prove secondo il metodo dell'eco o carotaggi sonici in modo da individuare gli eventuali difetti e controllare la continuità.</text:p>
        <text:p text:style-name="P3"/>
        <text:p text:style-name="P244">Per quanto non espressamente contemplato nel presente articolo, le modalità esecutive devono essere conformi alle indicazioni della normativa consolidata. </text:p>
        <text:p text:style-name="P244"/>
        <text:p text:style-name="P76"><text:bookmark text:name="305"/>#{GUID_61BE97D9-D090-4ED9-8E30-F2578A501300|LIVELLO_3|TESTO_Prove sui pali_END}&amp;</text:p>
        <text:p text:style-name="P30">6.7.3) Prove sui pali</text:p>
        <text:p text:style-name="P38"/>
        <text:p text:style-name="P151">Tutte le prove sui pali sono a carico dell'impresa e dovranno essere eseguite da laboratori o strutture accettate dalla Direzione dei Lavori. Nell'esecuzione delle prove oltre a quanto prescritto nel presente capitolato e negli elaborati progettuali devono essere rispettate le vigenti norme.</text:p>
        <text:p text:style-name="P38"/>
        <text:p text:style-name="P54">Pali di prova</text:p>
        <text:p text:style-name="P151">Prima dell'inizio della costruzione della palificata devono essere eseguiti pali pilota, nel numero di 3; l'ubicazione di tali pali deve essere stabilita dalla Direzione dei Lavori e risultare esattamente dai verbali che verranno redatti sulle prove eseguite.</text:p>
        <text:p text:style-name="P26">Le prove di carico per la determinazione del carico limite del palo singolo devono essere spinte fino a valori del carico assiale tali da portare a rottura il complesso palo-terreno, o comunque tali da consentire di ricavare significativi diagrammi abbassamenti-carichi e abbassamenti-tempi.</text:p>
        <text:p text:style-name="P38"/>
        <text:p text:style-name="P54">Prove di collaudo statico</text:p>
        <text:p text:style-name="P151">Per le prove di collaudo, i pali di prova vanno prescelti fra quelli costituenti l'intera palificata e indicati dalla Direzione dei Lavori o dal Collaudatore: il loro numero deve essere pari ad almeno l'1% del numero totale dei pali, con un minimo di due.</text:p>
        <text:p text:style-name="P26">Le prove di collaudo dei pali di diametro inferiore a 80 cm devono essere spinte fino a 1,5 volte il carico ammissibile del palo singolo, con applicazione graduale del carico sul palo.</text:p>
        <text:p text:style-name="P26">Ove previsto in progetto, l'Impresa è tenuta ad effettuare sui pali prove di carico orizzontale, prove estensimetriche, carotaggi sonici, ecc.; le prove di carico verticale di cui alle norme vigenti sono integralmente a carico dell'impresa, mentre per le prove di altro tipo sarà applicata la corrispondente voce dell'elenco dei prezzi unitari.</text:p>
        <text:p text:style-name="P3"/>
        <text:p text:style-name="P82"><text:span text:style-name="T1">#{GUID_2342D65A-F473-4AF1-A99F-AB0C32F59CBF|LIVELLO_4|TESTO_Pali trivellati di grande diametro_END}&amp;</text:span><text:bookmark text:name="306"/><text:span text:style-name="T6">Pali Trivellati di Grande Diametro</text:span></text:p>
        <text:p text:style-name="P38"/>
        <text:p text:style-name="P151">Sui pali trivellati si eseguiranno prove tipo Cross Hole. Il metodo di prova si basa sulla registrazione continua di segnali di frequenza ultrasonica dopo l'attraversamento di sezioni di calcestruzzo: esso richiede la predisposizione del palo su tutta l'altezza, prima del getto, con tre (o più) tubi diametro 1' ed un quarto neri, filettati e manicottati tipo Fretz-Moon e similari.</text:p>
        <text:p text:style-name="P26">Tali tubi saranno inseriti nella gabbia d'armatura prima della sua posa in opera, ai vertici di un triangolo equilatero, legati all'interno delle spirali e dovranno restare approssimativamente parallele anche dopo la loro messa in opera ed il getto successivo del palo. Entro tali tubi verranno fatte scorrere, durante l'esecuzione delle prove, apposite sonde da 25 mm di diametro e 30 cm di lunghezza: i tubi dovranno quindi essere liberi da ostacoli e successivamente riempiti con acqua chiara.</text:p>
        <text:p text:style-name="P26">Il metodo adottato dovrà consentire di rappresentare il segnale di ricezione in maniera globale per la valutazione dell'omogeneità delle sezioni esaminate.</text:p>
        <text:p text:style-name="P26">Sui pali trivellati è prevista inoltre una prova di carico non distruttiva con celle di Osterrberg.</text:p>
        <text:p text:style-name="P26">Compreso la predisposizione di idoneo sistema idraulico necessario per la messa in pressione della cella per tutta la lunghezza del palo, l'impiego di trasduttori di tipo LVWDTs nel numero non inferiore a 3 unità posizionati tra la piastra inferiore e la piastra superiore della cella di carico, l'impiego di n. 2 strain gauges e relativi materiali accessori per il collegamento tra la piastra superiore della cella e la testa del palo, i collegamenti necessari, le attrezzature di carico e misura adeguate. Compreso altresì ogni altro materiale di <text:soft-page-break/>consumo, ogni onere e magistero per lo svolgimento della prova, ogni attrezzatura necessaria, l'assistenza e la supervisione per le varie fasi di svolgimento dell'intervento, l'impiego di personale tecnico specializzato, la redazione dell'apposita relazione descrittiva, nonché il rilascio del report finale sulla prova svolta.</text:p>
        <text:p text:style-name="P151"/>
        <text:p text:style-name="P3"/>
        <text:p text:style-name="P3"/>
        <text:p text:style-name="P3"/>
        <text:p text:style-name="P3"/>
        <text:p text:style-name="P3"/>
        <text:p text:style-name="P82"><text:span text:style-name="T1">#{GUID_70985D4F-8AED-49FC-9096-FD0EB84D4972|LIVELLO_4|TESTO_Ancoraggi - Micropali_END}&amp;</text:span><text:bookmark text:name="307"/><text:span text:style-name="T6">Ancoraggi - Micropali</text:span></text:p>
        <text:p text:style-name="P38"/>
        <text:p text:style-name="P151">Nella costruzione di ancoraggi e nell’esecuzione delle prove di carico per la determinazione del carico limite del singolo ancoraggio e delle prove di collaudo – al fine di controllare il comportamento degli ancoraggi eseguiti – devono essere osservate le specifiche norme geotecniche vigenti.</text:p>
        <text:p text:style-name="P26">Le prove per la determinazione del carico limite del singolo ancoraggio devono essere spinte a valori del carico tali da portare a rottura il complesso ancoraggio-terreno.</text:p>
        <text:p text:style-name="P26">La prova di collaudo consiste in un ciclo semplice di carico e scarico, sottoponendo l’ancoraggio ad una forza pari ad 1,3 volte la prevista forza di esercizio.</text:p>
        <text:p text:style-name="P149">La tipologia di prove da eseguire (a rottura o di collaudo) ed eventuali modifiche da apportare ai carichi di prova, dovute a quanto riscontrato durante l’esecuzione dei micropali, saranno definite in cantiere dalla Direzione dei Lavori.</text:p>
        <text:p text:style-name="P3"/>
        <text:p text:style-name="P75"><text:bookmark text:name="114"/>#{GUID_F20615A3-1339-41BD-A54F-BA2FE7492E3B|LIVELLO_2|TESTO_Opere e Strutture di Muratura_END}&amp;</text:p>
        <text:p text:style-name="P28">Art. 6.8</text:p>
        <text:p text:style-name="P28">OPERE E STRUTTURE DI MURATURA</text:p>
        <text:p text:style-name="P38"/>
        <text:p text:style-name="P75"><text:bookmark text:name="115"/>#{GUID_2CD029C4-C8EB-444D-BFB4-DF05E43BD7EB|LIVELLO_3|TESTO_Generalita'_END}&amp;</text:p>
        <text:p text:style-name="P30">6.8.1) Generalità</text:p>
        <text:p text:style-name="P38"/>
        <text:p text:style-name="P151">Le costruzioni in muratura devono essere realizzate nel rispetto di quanto contenuto nel D.M. 14 gennaio 2008 e relativa normativa tecnica vigente.</text:p>
        <text:p text:style-name="P37"/>
        <text:p text:style-name="P75"><text:bookmark text:name="116"/>#{GUID_C4144BF4-2FC0-4A65-8B5B-1D2FE67F298E|LIVELLO_3|TESTO_Malte per Murature_END}&amp;</text:p>
        <text:p text:style-name="P30">6.8.2) Malte per Murature</text:p>
        <text:p text:style-name="P38"/>
        <text:p text:style-name="P250">L'acqua e la sabbia per la preparazione degli impasti devono possedere i requisiti e le caratteristiche tecniche di cui agli articoli "<text:span text:style-name="T40">Norme Generali - Accettazione Qualità ed impiego dei Materiali</text:span>" e "<text:span text:style-name="T40">Acqua, Calci, Cementi ed Agglomerati Cementizi</text:span> ".</text:p>
        <text:p text:style-name="P26">L'impiego di malte premiscelate e premiscelate pronte è consentito, purché ogni fornitura sia accompagnata da una dichiarazione del fornitore attestante il gruppo della malta, il tipo e la quantità dei leganti e degli eventuali additivi. Ove il tipo di malta non rientri tra quelli appresso indicati il fornitore dovrà certificare con prove ufficiali anche le caratteristiche di resistenza della malta stessa.</text:p>
        <text:p text:style-name="P26">Le modalità per la determinazione della resistenza a compressione delle malte non devono essere difformi a quanto riportato nel D.M. 14 gennaio 2008 e alla Circolare 2 febbraio 2009, n. 617.</text:p>
        <text:p text:style-name="P26">I tipi di malta e le loro classi sono definiti in rapporto alla composizione in volume; malte di diverse proporzioni nella composizione confezionate anche con additivi, preventivamente sperimentate, possono essere ritenute equivalenti a quelle indicate qualora la loro resistenza media a compressione risulti non inferiore ai valori di cui al D.M. 14 gennaio 2008. </text:p>
        <text:p text:style-name="P26">La malta per muratura portante deve garantire prestazioni adeguate al suo impiego in termini di durabilità e di prestazioni meccaniche e deve essere conforme alla norma armonizzata <text:span text:style-name="T23">UNI EN 998- 2</text:span> e, secondo quanto specificato alla lettera A del punto 11.1 del D.M. 14 gennaio 2008, recare la Marcatura CE, secondo il sistema di attestazione della conformità indicato nella Tabella 11.10.II del medesimo D.M.</text:p>
        <text:p text:style-name="P250"/>
        <text:p text:style-name="P75"><text:bookmark text:name="117"/>#{GUID_45C190BC-04FC-4E10-8EF7-8A7B9B065B47|LIVELLO_3|TESTO_Murature in Genere: Criteri Generali per l'Esecuzione_END}&amp;</text:p>
        <text:p text:style-name="P30"><text:span text:style-name="T54">6.8.3)</text:span><text:span text:style-name="T23"> Murature in Genere: Criteri Generali per l'Esecuzione</text:span></text:p>
        <text:p text:style-name="P38"/>
        <text:p text:style-name="P250">Nella costruzione delle murature in genere verrà curata la perfetta esecuzione degli spigoli, delle volte, piattabande, archi, e verranno lasciati tutti i necessari incavi, sfondi, canne e fori per:</text:p>
        <text:p text:style-name="P299">-<text:tab/>ricevere le chiavi ed i capichiavi delle volte: gli ancoraggi delle catene e delle travi a doppio T; le testate delle travi (di legno, di ferro); le pietre da taglio e quanto altro non venga messo in opera durante la formazione delle murature;</text:p>
        <text:p text:style-name="P26">-<text:tab/>il passaggio delle canalizzazioni verticali (tubi pluviali, dell'acqua potabile, canne di stufe e camini, scarico acqua usata, immondizie, ecc.);</text:p>
        <text:p text:style-name="P26"><text:soft-page-break/>-<text:tab/>il passaggio delle condutture elettriche, di telefoni e di illuminazione;</text:p>
        <text:p text:style-name="P26">-<text:tab/>le imposte delle volte e degli archi;</text:p>
        <text:p text:style-name="P26">-<text:tab/>gli zoccoli, dispositivi di arresto di porte e finestre, zanche, soglie, ferriate, ringhiere, davanzali, ecc.</text:p>
        <text:p text:style-name="P250">Quanto detto, in modo che non vi sia mai bisogno di scalpellare le murature già eseguite.</text:p>
        <text:p text:style-name="P26">La costruzione delle murature deve iniziarsi e proseguire uniformemente, assicurando il perfetto collegamento sia con le murature esistenti, sia fra le parti di esse.</text:p>
        <text:p text:style-name="P250">I mattoni, prima del loro impiego, dovranno essere bagnati fino a saturazione per immersione prolungata in appositi bagnaroli e mai per aspersione.</text:p>
        <text:p text:style-name="P250">Essi dovranno mettersi in opera con i giunti alternati ed in corsi ben regolari e normali alla superficie esterna; saranno posati sopra un abbondante strato di malta e premuti sopra di esso in modo che la malta rifluisca all'ingiro e riempia tutte le connessure.</text:p>
        <text:p text:style-name="P26">La larghezza dei giunti non dovrà essere maggiore di otto né minore di 5 mm.</text:p>
        <text:p text:style-name="P250">I giunti non verranno rabboccati durante la costruzione per dare maggiore presa all'intonaco od alla stuccatura col ferro.</text:p>
        <text:p text:style-name="P250">Le malte da impiegarsi per la esecuzione delle murature dovranno essere passate al setaccio per evitare che i giunti fra i mattoni riescano superiori al limite di tolleranza fissato.</text:p>
        <text:p text:style-name="P250">Le murature di rivestimento saranno fatte a corsi bene allineati e dovranno essere opportunamente collegate con la parte interna.</text:p>
        <text:p text:style-name="P250">Se la muratura dovesse eseguirsi con paramento a vista (cortina) si dovrà avere cura di scegliere per le facce esterne i mattoni di migliore cottura, meglio formati e di colore più uniforme, disponendoli con perfetta regolarità e ricorrenza nelle connessure orizzontali, alternando con precisione i giunti verticali.</text:p>
        <text:p text:style-name="P26">In questo genere di paramento i giunti non dovranno avere larghezza maggiore di 5 mm e, previa loro raschiatura e pulitura, dovranno essere profilate con malta idraulica o di cemento, diligentemente compresse e lisciate con apposito ferro, senza sbavatura.</text:p>
        <text:p text:style-name="P26">Le sordine, gli archi, le piattabande e le volte dovranno essere costruite in modo che i mattoni siano sempre disposti in direzione normale alla curva dell'intradosso e la larghezza dei giunti non dovrà mai eccedere i 5 mm all'intradosso e 10 mm all'estradosso.</text:p>
        <text:p text:style-name="P250">All'innesto con muri da costruirsi in tempo successivo dovranno essere lasciate opportune ammorsature in relazione al materiale impiegato.</text:p>
        <text:p text:style-name="P250">I lavori di muratura, qualunque sia il sistema costruttivo adottato, debbono essere sospesi nei periodi di gelo, durante i quali la temperatura si mantenga, per molte ore, al disotto di zero gradi centigradi.</text:p>
        <text:p text:style-name="P26">Quando il gelo si verifichi solo per alcune ore della notte, le opere in muratura ordinaria possono essere eseguite nelle ore meno fredde del giorno, purché al distacco del lavoro vengano adottati opportuni provvedimenti per difendere le murature dal gelo notturno.</text:p>
        <text:p text:style-name="P26">Le impostature per le volte, gli archi, ecc. devono essere lasciate nelle murature sia con gli addentellati d'uso, sia col costruire l'origine delle volte e degli archi a sbalzo mediante le debite sagome, secondo quanto verrà prescritto.</text:p>
        <text:p text:style-name="P26">La Direzione dei Lavori stessa potrà ordinare che sulle aperture di vani, di porte e finestre siano collocati degli architravi (cemento armato, acciaio) delle dimensioni che saranno fissate in relazione alla luce dei vani, allo spessore del muro ed al sovraccarico.</text:p>
        <text:p text:style-name="P26">Nel punto di passaggio fra le fondazioni entro terra e la parte fuori terra sarà eseguito un opportuno strato (impermeabile, drenante, ecc.) che impedisca la risalita per capillarità.</text:p>
        <text:p text:style-name="P251"/>
        <text:p text:style-name="P251">Regole di dettaglio </text:p>
        <text:p text:style-name="P151">Costruzioni in muratura ordinaria: ad ogni piano deve essere realizzato un cordolo continuo all'intersezione tra solai e pareti.</text:p>
        <text:p text:style-name="P26">I cordoli debbono avere altezza minima pari all'altezza del solaio e larghezza almeno pari a quella del muro; è consentito un arretramento massimo di 6 cm dal filo esterno. L'armatura corrente non deve essere inferiore a 8 cm<text:span text:style-name="T42">2</text:span>, le staffe debbono avere diametro non inferiore a 6 mm ed interasse non superiore a 25 cm. Travi metalliche o prefabbricate costituenti i solai debbono essere prolungate nel cordolo per almeno la metà della sua larghezza e comunque per non meno di 12 cm ed adeguatamente ancorate ad esso.</text:p>
        <text:p text:style-name="P26">In corrispondenza di incroci d'angolo tra due pareti perimetrali sono prescritte, su entrambe le pareti, zone di parete muraria di lunghezza non inferiore a 1 m, compreso lo spessore del muro trasversale.</text:p>
        <text:p text:style-name="P26">Al di sopra di ogni apertura deve essere realizzato un architrave resistente a flessione efficacemente ammorsato alla muratura.</text:p>
        <text:p text:style-name="P38"/>
        <text:p text:style-name="P274">Costruzioni in muratura armata: gli architravi soprastanti le aperture possono essere realizzati in muratura armata.</text:p>
        <text:p text:style-name="P151"><text:soft-page-break/>Le barre di armatura debbono essere esclusivamente del tipo ad aderenza migliorata e debbono essere ancorate in modo adeguato alle estremità mediante piegature attorno alle barre verticali. In alternativa possono essere utilizzate, per le armature orizzontali, armature a traliccio o conformate in modo da garantire adeguata aderenza ed ancoraggio.</text:p>
        <text:p text:style-name="P26">La percentuale di armatura orizzontale, calcolata rispetto all'area lorda della muratura, non può essere inferiore allo 0,04 %, né superiore allo 0,5%.</text:p>
        <text:p text:style-name="P26">Parapetti ed elementi di collegamento tra pareti diverse debbono essere ben collegati alle pareti adiacenti, garantendo la continuità dell'armatura orizzontale e, ove possibile, di quella verticale.</text:p>
        <text:p text:style-name="P26">Agli incroci delle pareti perimetrali è possibile derogare dal requisito di avere su entrambe le pareti zone di parete muraria di lunghezza non inferiore a 1 m.</text:p>
        <text:p text:style-name="P38"/>
        <text:p text:style-name="P151">Per quanto non espressamente contemplato nel presente articolo, le modalità esecutive devono essere conformi alle indicazioni della normativa consolidata. </text:p>
        <text:p text:style-name="P26">Tutti i prodotti e/o materiali di cui al presente articolo, qualora possano essere dotati di marcatura CE secondo la normativa tecnica vigente, dovranno essere muniti di tale marchio.</text:p>
        <text:p text:style-name="P250"/>
        <text:p text:style-name="P75"><text:bookmark text:name="118"/>#{GUID_6D867DB0-1BCB-42B3-B4B5-4DA6CDE60A86|LIVELLO_3|TESTO_Muratura Portante: Tipologie e Caratteristiche Tecniche_END}&amp;</text:p>
        <text:p text:style-name="P30"><text:span text:style-name="T54">6.8.4) </text:span><text:span text:style-name="T23">Muratura Portante: Tipologie e Caratteristiche Tecniche</text:span></text:p>
        <text:p text:style-name="P38"/>
        <text:p text:style-name="P251">Murature</text:p>
        <text:p text:style-name="P250">Le murature costituite dall'assemblaggio organizzato ed efficace di elementi e malta possono essere a singolo paramento, se la parete è senza cavità o giunti verticali continui nel suo piano, o a paramento doppio. In questo ultimo caso, se non è possibile considerare un comportamento monolitico si farà riferimento a normative di riconosciuta validità od a specifiche approvazioni del Servizio Tecnico Centrale su parere del Consiglio Superiore dei Lavori Pubblici.</text:p>
        <text:p text:style-name="P26">Nel caso di elementi naturali, le pietre di geometria pressoché parallelepipeda, poste in opera in strati regolari, formano le murature di pietra squadrata. L'impiego di materiale di cava grossolanamente lavorato è consentito per le nuove costruzioni, purché posto in opera in strati pressoché regolari: in tal caso si parla di muratura di pietra non squadrata; se la muratura in pietra non squadrata è intercalata, ad interasse non superiore a 1,6 m e per tutta la lunghezza e lo spessore del muro, da fasce di calcestruzzo semplice o armato oppure da ricorsi orizzontali costituiti da almeno due filari di laterizio pieno, si parla di muratura listata.</text:p>
        <text:p text:style-name="P3"/>
        <text:p text:style-name="P251">Materiali </text:p>
        <text:p text:style-name="P250">Gli elementi da utilizzare per costruzioni in muratura portante debbono essere tali da evitare rotture eccessivamente fragili. A tal fine gli elementi debbono possedere i requisiti indicati nel D.M. 14 gennaio 2008 con le seguenti ulteriori indicazioni:</text:p>
        <text:p text:style-name="P281">- percentuale volumetrica degli eventuali vuoti non superiore al 45% del volume totale del blocco;</text:p>
        <text:p text:style-name="P244">- eventuali setti disposti parallelamente al piano del muro continui e rettilinei; le uniche interruzioni ammesse sono quelle in corrispondenza dei fori di presa o per l'alloggiamento delle armature;</text:p>
        <text:p text:style-name="P301">- resistenza caratteristica a rottura nella direzione portante (f<text:span text:style-name="T46">bk</text:span>), calcolata sull'area al lordo delle forature, non inferiore a 5 MPa;</text:p>
        <text:p text:style-name="P26">- resistenza caratteristica a rottura nella direzione perpendicolare a quella portante ossia nel piano di sviluppo della parete ( f<text:span text:style-name="T46">bk</text:span> ), calcolata nello stesso modo, non inferiore a 1,5 MPa.</text:p>
        <text:p text:style-name="P151">La malta di allettamento per la muratura ordinaria deve avere resistenza media non inferiore a 5 MPa e i giunti verticali debbono essere riempiti con malta. L'utilizzo di materiali o tipologie murarie aventi caratteristiche diverse rispetto a quanto sopra specificato deve essere autorizzato preventivamente dal Servizio Tecnico Centrale, su parere del Consiglio Superiore dei Lavori Pubblici. Sono ammesse murature realizzate con elementi artificiali o elementi in pietra squadrata.</text:p>
        <text:p text:style-name="P250"/>
        <text:p text:style-name="P250">È consentito utilizzare la muratura di pietra non squadrata o la muratura listata solo nei siti ricadenti in zona 4.</text:p>
        <text:p text:style-name="P251"/>
        <text:p text:style-name="P251">Prove di accettazione</text:p>
        <text:p text:style-name="P250">Oltre a quanto previsto alla lettera A del punto 11.1 del D.M. 14 gennaio 2008, la Direzione dei Lavori è tenuta a far eseguire ulteriori prove di accettazione sugli elementi per muratura portante pervenuti in cantiere e sui collegamenti, secondo le metodologie di prova indicate nelle nome armonizzate della serie <text:span text:style-name="T23">UNI </text:span><text:span text:style-name="T23">EN 771</text:span>.</text:p>
        <text:p text:style-name="P26">Le prove di accettazione su materiali di cui al presente paragrafo sono obbligatorie e devono essere eseguite e certificate presso un laboratorio di cui all'art. 59 del d.P.R. n. 380/2001.</text:p>
        <text:p text:style-name="P4"><text:soft-page-break/></text:p>
        <text:p text:style-name="P247">Criteri di progetto e requisiti geometrici</text:p>
        <text:p text:style-name="P246">Le piante delle costruzioni debbono essere quanto più possibile compatte e simmetriche rispetto ai due assi ortogonali. Le pareti strutturali, al lordo delle aperture, debbono avere continuità in elevazione fino alla fondazione, evitando pareti in falso. Le strutture costituenti orizzontamenti e coperture non devono essere spingenti. Eventuali spinte orizzontali, valutate tenendo in conto l'azione sismica, devono essere assorbite per mezzo di idonei elementi strutturali. </text:p>
        <text:p text:style-name="P26">I solai devono assolvere funzione di ripartizione delle azioni orizzontali tra le pareti strutturali, pertanto devono essere ben collegati ai muri e garantire un adeguato funzionamento a diaframma. </text:p>
        <text:p text:style-name="P26">La distanza massima tra due solai successivi non deve essere superiore a 5 m.</text:p>
        <text:p text:style-name="P26">La geometria delle pareti resistenti al sisma, deve rispettare i requisiti indicati nel D.M. 14 gennaio 2008.</text:p>
        <text:p text:style-name="P4"/>
        <text:p text:style-name="P32">Malte a prestazione garantita</text:p>
        <text:p text:style-name="P26">La malta per muratura portante deve garantire prestazioni adeguate al suo impiego in termini di durabilità e di prestazioni meccaniche e deve essere conforme alla norma armonizzata <text:span text:style-name="T23">UNI EN 998- 2</text:span> e, secondo quanto specificato alla lettera A del punto 11.1 del D.M. 14 gennaio 2008, recare la Marcatura CE, secondo il sistema di attestazione della conformità indicato nella seguente Tabella 11.10.II. </text:p>
        <text:p text:style-name="P4"/>
        <text:p text:style-name="P247">Tabella 11.10.II</text:p>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84">Specifica Tecnica Europea di riferimento<text:tab/></text:p>
            </table:table-cell>
            <table:table-cell table:style-name="Tabella14.A1" office:value-type="string">
              <text:p text:style-name="P98">Uso Previsto</text:p>
            </table:table-cell>
            <table:table-cell table:style-name="Tabella14.A1" office:value-type="string">
              <text:p text:style-name="P56">Sistema di Attestazione</text:p>
              <text:p text:style-name="P191">della Conformità</text:p>
            </table:table-cell>
          </table:table-row>
          <table:table-row table:style-name="Tabella14.1">
            <table:table-cell table:style-name="Tabella14.A1" office:value-type="string">
              <text:p text:style-name="P88">Malta per murature UNI EN 998-2</text:p>
            </table:table-cell>
            <table:table-cell table:style-name="Tabella14.A1" office:value-type="string">
              <text:p text:style-name="P88">Usi strutturali</text:p>
            </table:table-cell>
            <table:table-cell table:style-name="Tabella14.A1" office:value-type="string">
              <text:p text:style-name="P188">2 +</text:p>
            </table:table-cell>
          </table:table-row>
        </table:table>
        <text:p text:style-name="P86"/>
        <text:p text:style-name="P136">Per garantire durabilità è necessario che i componenti la miscela non contengano sostanze organiche o grassi o terrose o argillose. Le calci aeree e le pozzolane devono possedere le caratteristiche tecniche ed i requisiti previsti dalle vigenti norme</text:p>
        <text:p text:style-name="P26">Le prestazioni meccaniche di una malta sono definite mediante la sua resistenza media a compressione f<text:span text:style-name="T46">m</text:span>. La categoria di una malta è definita da una sigla costituita dalla lettera M seguita da un numero che indica la resistenza f<text:span text:style-name="T46">m</text:span> espressa in N/mm<text:span text:style-name="T42">2</text:span> secondo la Tabella 11.10.III. Per l'impiego in muratura portante non è ammesso l'impiego di malte con resistenza f<text:span text:style-name="T46">m</text:span> &lt; 2,5 N/mm<text:span text:style-name="T42">2</text:span>.</text:p>
        <text:p text:style-name="P45"/>
        <text:p text:style-name="P156"/>
        <text:p text:style-name="P150"><text:span text:style-name="T14">Tabella 11.10.III - </text:span><text:span text:style-name="T40">Classi di malte a prestazione garantita</text:span></text:p>
        <table:table table:name="Tabella15" table:style-name="Tabella15">
          <table:table-column table:style-name="Tabella15.A"/>
          <table:table-column table:style-name="Tabella15.B" table:number-columns-repeated="2"/>
          <table:table-column table:style-name="Tabella15.D"/>
          <table:table-column table:style-name="Tabella15.B" table:number-columns-repeated="2"/>
          <table:table-column table:style-name="Tabella15.G"/>
          <table:table-row table:style-name="Tabella15.1">
            <table:table-cell table:style-name="Tabella15.A1" office:value-type="string">
              <text:p text:style-name="P28">Classe</text:p>
            </table:table-cell>
            <table:table-cell table:style-name="Tabella15.A1" office:value-type="string">
              <text:p text:style-name="P28">M 2,5</text:p>
            </table:table-cell>
            <table:table-cell table:style-name="Tabella15.A1" office:value-type="string">
              <text:p text:style-name="P28">M 5 </text:p>
            </table:table-cell>
            <table:table-cell table:style-name="Tabella15.A1" office:value-type="string">
              <text:p text:style-name="P28">M 10</text:p>
            </table:table-cell>
            <table:table-cell table:style-name="Tabella15.A1" office:value-type="string">
              <text:p text:style-name="P28">M 15</text:p>
            </table:table-cell>
            <table:table-cell table:style-name="Tabella15.A1" office:value-type="string">
              <text:p text:style-name="P28">M 20 </text:p>
            </table:table-cell>
            <table:table-cell table:style-name="Tabella15.A1" office:value-type="string">
              <text:p text:style-name="P209">M d</text:p>
            </table:table-cell>
          </table:table-row>
          <table:table-row table:style-name="Tabella15.1">
            <table:table-cell table:style-name="Tabella15.A1" office:value-type="string">
              <text:p text:style-name="P48">Resistenza a compressione N/mm<text:span text:style-name="T48">2</text:span></text:p>
            </table:table-cell>
            <table:table-cell table:style-name="Tabella15.A1" office:value-type="string">
              <text:p text:style-name="P39">2,5</text:p>
            </table:table-cell>
            <table:table-cell table:style-name="Tabella15.A1" office:value-type="string">
              <text:p text:style-name="P39">5</text:p>
            </table:table-cell>
            <table:table-cell table:style-name="Tabella15.A1" office:value-type="string">
              <text:p text:style-name="P39">10</text:p>
            </table:table-cell>
            <table:table-cell table:style-name="Tabella15.A1" office:value-type="string">
              <text:p text:style-name="P39">15</text:p>
            </table:table-cell>
            <table:table-cell table:style-name="Tabella15.A1" office:value-type="string">
              <text:p text:style-name="P39">20</text:p>
            </table:table-cell>
            <table:table-cell table:style-name="Tabella15.A1" office:value-type="string">
              <text:p text:style-name="P206">d</text:p>
            </table:table-cell>
          </table:table-row>
          <table:table-row table:style-name="Tabella15.1">
            <table:table-cell table:style-name="Tabella15.A1" table:number-columns-spanned="7" office:value-type="string">
              <text:p text:style-name="P205"><text:span text:style-name="T14">d</text:span> è una resistenza a compressione maggiore di 25 N/mm<text:span text:style-name="T42">2 </text:span>dichiarata dal produttore</text:p>
            </table:table-cell>
            <table:covered-table-cell/>
            <table:covered-table-cell/>
            <table:covered-table-cell/>
            <table:covered-table-cell/>
            <table:covered-table-cell/>
            <table:covered-table-cell/>
          </table:table-row>
        </table:table>
        <text:p text:style-name="P37"/>
        <text:p text:style-name="P37">Le modalità per la determinazione della resistenza a compressione delle malte sono riportate nella norma <text:span text:style-name="T23">UNI EN 1015-11</text:span>.</text:p>
        <text:p text:style-name="P45"/>
        <text:p text:style-name="P83">Malte a composizione prescritta.</text:p>
        <text:p text:style-name="P86">Le classi di malte a composizione prescritta sono definite in rapporto alla composizione in volume secondo la tabella seguente</text:p>
        <text:p text:style-name="P4"/>
        <text:p text:style-name="P4"/>
        <text:p text:style-name="P135"><text:span text:style-name="T13">Tabella 11.10.IV </text:span>- <text:span text:style-name="T40">Classi di malte a composizione prescritta</text:span></text:p>
        <table:table table:name="Tabella16" table:style-name="Tabella16">
          <table:table-column table:style-name="Tabella16.A"/>
          <table:table-column table:style-name="Tabella16.B"/>
          <table:table-column table:style-name="Tabella16.C"/>
          <table:table-column table:style-name="Tabella16.D" table:number-columns-repeated="3"/>
          <table:table-column table:style-name="Tabella16.G"/>
          <table:table-row table:style-name="Tabella16.1">
            <table:table-cell table:style-name="Tabella16.A1" office:value-type="string">
              <text:p text:style-name="P36">Classe</text:p>
            </table:table-cell>
            <table:table-cell table:style-name="Tabella16.A1" office:value-type="string">
              <text:p text:style-name="P84">Tipo di malta</text:p>
            </table:table-cell>
            <table:table-cell table:style-name="Tabella16.A1" table:number-columns-spanned="5" office:value-type="string">
              <text:p text:style-name="P192">Composizione</text:p>
            </table:table-cell>
            <table:covered-table-cell/>
            <table:covered-table-cell/>
            <table:covered-table-cell/>
            <table:covered-table-cell/>
          </table:table-row>
          <table:table-row table:style-name="Tabella16.2">
            <table:table-cell table:style-name="Tabella16.A1" office:value-type="string">
              <text:p text:style-name="P84"/>
            </table:table-cell>
            <table:table-cell table:style-name="Tabella16.A1" office:value-type="string">
              <text:p text:style-name="P84"/>
            </table:table-cell>
            <table:table-cell table:style-name="Tabella16.A1" office:value-type="string">
              <text:p text:style-name="P84">Cemento</text:p>
            </table:table-cell>
            <table:table-cell table:style-name="Tabella16.A1" office:value-type="string">
              <text:p text:style-name="P84">Calce aerea</text:p>
            </table:table-cell>
            <table:table-cell table:style-name="Tabella16.A1" office:value-type="string">
              <text:p text:style-name="P84">Calce idraulica</text:p>
            </table:table-cell>
            <table:table-cell table:style-name="Tabella16.A1" office:value-type="string">
              <text:p text:style-name="P84">Sabbia</text:p>
            </table:table-cell>
            <table:table-cell table:style-name="Tabella16.A1" office:value-type="string">
              <text:p text:style-name="P84">Pozzolana</text:p>
              <text:p text:style-name="P192"/>
            </table:table-cell>
          </table:table-row>
          <table:table-row table:style-name="Tabella16.2">
            <table:table-cell table:style-name="Tabella16.A1" office:value-type="string">
              <text:p text:style-name="P83">M 2,5</text:p>
            </table:table-cell>
            <table:table-cell table:style-name="Tabella16.A1" office:value-type="string">
              <text:p text:style-name="P83">Idraulica</text:p>
            </table:table-cell>
            <table:table-cell table:style-name="Tabella16.A1" office:value-type="string">
              <text:p text:style-name="P88">--</text:p>
            </table:table-cell>
            <table:table-cell table:style-name="Tabella16.A1" office:value-type="string">
              <text:p text:style-name="P88">--</text:p>
            </table:table-cell>
            <table:table-cell table:style-name="Tabella16.A1" office:value-type="string">
              <text:p text:style-name="P88">1</text:p>
            </table:table-cell>
            <table:table-cell table:style-name="Tabella16.A1" office:value-type="string">
              <text:p text:style-name="P88">3</text:p>
            </table:table-cell>
            <table:table-cell table:style-name="Tabella16.A1" office:value-type="string">
              <text:p text:style-name="P189">--</text:p>
            </table:table-cell>
          </table:table-row>
          <table:table-row table:style-name="Tabella16.2">
            <table:table-cell table:style-name="Tabella16.A1" office:value-type="string">
              <text:p text:style-name="P83">M 2,5</text:p>
            </table:table-cell>
            <table:table-cell table:style-name="Tabella16.A1" office:value-type="string">
              <text:p text:style-name="P83">Pozzolanica</text:p>
            </table:table-cell>
            <table:table-cell table:style-name="Tabella16.A1" office:value-type="string">
              <text:p text:style-name="P88">--</text:p>
            </table:table-cell>
            <table:table-cell table:style-name="Tabella16.A1" office:value-type="string">
              <text:p text:style-name="P88">1</text:p>
            </table:table-cell>
            <table:table-cell table:style-name="Tabella16.A1" office:value-type="string">
              <text:p text:style-name="P88">1--</text:p>
            </table:table-cell>
            <table:table-cell table:style-name="Tabella16.A1" office:value-type="string">
              <text:p text:style-name="P88">--</text:p>
            </table:table-cell>
            <table:table-cell table:style-name="Tabella16.A1" office:value-type="string">
              <text:p text:style-name="P188">3</text:p>
            </table:table-cell>
          </table:table-row>
          <text:soft-page-break/>
          <table:table-row table:style-name="Tabella16.2">
            <table:table-cell table:style-name="Tabella16.A1" office:value-type="string">
              <text:p text:style-name="P83">M 2,5</text:p>
            </table:table-cell>
            <table:table-cell table:style-name="Tabella16.A1" office:value-type="string">
              <text:p text:style-name="P83">Bastarda</text:p>
            </table:table-cell>
            <table:table-cell table:style-name="Tabella16.A1" office:value-type="string">
              <text:p text:style-name="P88">1</text:p>
            </table:table-cell>
            <table:table-cell table:style-name="Tabella16.A1" office:value-type="string">
              <text:p text:style-name="P88">--</text:p>
            </table:table-cell>
            <table:table-cell table:style-name="Tabella16.A1" office:value-type="string">
              <text:p text:style-name="P88">2</text:p>
            </table:table-cell>
            <table:table-cell table:style-name="Tabella16.A1" office:value-type="string">
              <text:p text:style-name="P88">9</text:p>
            </table:table-cell>
            <table:table-cell table:style-name="Tabella16.A1" office:value-type="string">
              <text:p text:style-name="P188">--</text:p>
            </table:table-cell>
          </table:table-row>
          <table:table-row table:style-name="Tabella16.6">
            <table:table-cell table:style-name="Tabella16.A1" office:value-type="string">
              <text:p text:style-name="P83">M 5</text:p>
            </table:table-cell>
            <table:table-cell table:style-name="Tabella16.A1" office:value-type="string">
              <text:p text:style-name="P83">Bastarda</text:p>
            </table:table-cell>
            <table:table-cell table:style-name="Tabella16.A1" office:value-type="string">
              <text:p text:style-name="P88">1</text:p>
            </table:table-cell>
            <table:table-cell table:style-name="Tabella16.A1" office:value-type="string">
              <text:p text:style-name="P88">--</text:p>
            </table:table-cell>
            <table:table-cell table:style-name="Tabella16.A1" office:value-type="string">
              <text:p text:style-name="P88">1</text:p>
            </table:table-cell>
            <table:table-cell table:style-name="Tabella16.A1" office:value-type="string">
              <text:p text:style-name="P88">5</text:p>
            </table:table-cell>
            <table:table-cell table:style-name="Tabella16.A1" office:value-type="string">
              <text:p text:style-name="P189">--</text:p>
            </table:table-cell>
          </table:table-row>
          <table:table-row table:style-name="Tabella16.2">
            <table:table-cell table:style-name="Tabella16.A1" office:value-type="string">
              <text:p text:style-name="P83">M 8</text:p>
            </table:table-cell>
            <table:table-cell table:style-name="Tabella16.A1" office:value-type="string">
              <text:p text:style-name="P83">Cementizia</text:p>
            </table:table-cell>
            <table:table-cell table:style-name="Tabella16.A1" office:value-type="string">
              <text:p text:style-name="P88">2</text:p>
            </table:table-cell>
            <table:table-cell table:style-name="Tabella16.A1" office:value-type="string">
              <text:p text:style-name="P88">--</text:p>
            </table:table-cell>
            <table:table-cell table:style-name="Tabella16.A1" office:value-type="string">
              <text:p text:style-name="P88">1</text:p>
            </table:table-cell>
            <table:table-cell table:style-name="Tabella16.A1" office:value-type="string">
              <text:p text:style-name="P88">8</text:p>
            </table:table-cell>
            <table:table-cell table:style-name="Tabella16.A1" office:value-type="string">
              <text:p text:style-name="P189">--</text:p>
            </table:table-cell>
          </table:table-row>
          <table:table-row table:style-name="Tabella16.2">
            <table:table-cell table:style-name="Tabella16.A1" office:value-type="string">
              <text:p text:style-name="P83">M 12</text:p>
            </table:table-cell>
            <table:table-cell table:style-name="Tabella16.A1" office:value-type="string">
              <text:p text:style-name="P32">Cementizia</text:p>
            </table:table-cell>
            <table:table-cell table:style-name="Tabella16.A1" office:value-type="string">
              <text:p text:style-name="P88">1</text:p>
            </table:table-cell>
            <table:table-cell table:style-name="Tabella16.A1" office:value-type="string">
              <text:p text:style-name="P88">--</text:p>
            </table:table-cell>
            <table:table-cell table:style-name="Tabella16.A1" office:value-type="string">
              <text:p text:style-name="P88">--</text:p>
            </table:table-cell>
            <table:table-cell table:style-name="Tabella16.A1" office:value-type="string">
              <text:p text:style-name="P88">3</text:p>
            </table:table-cell>
            <table:table-cell table:style-name="Tabella16.A1" office:value-type="string">
              <text:p text:style-name="P188">--</text:p>
            </table:table-cell>
          </table:table-row>
        </table:table>
        <text:p text:style-name="P86"/>
        <text:p text:style-name="P135">Malte di diverse proporzioni nella composizione, preventivamente sperimentate con le modalità riportate nella norma <text:span text:style-name="T23">UNI EN 1015-11</text:span>, possono essere ritenute equivalenti a quelle indicate qualora la loro resistenza media a compressione non risulti inferiore a quanto previsto in tabella 11.10.III.</text:p>
        <text:p text:style-name="P135"/>
        <text:p text:style-name="P75"><text:bookmark text:name="119"/>#{GUID_BB1E591B-4F0A-4F46-9077-288FF34EC892|LIVELLO_3|TESTO_Muratura Portante: Elementi Resistenti in Muratura_END}&amp;</text:p>
        <text:p text:style-name="P122">6.8.5) Muratura Portante: Elementi Resistenti in Muratura</text:p>
        <text:p text:style-name="P4"/>
        <text:p text:style-name="P85">Elementi artificiali</text:p>
        <text:p text:style-name="P136">Per gli elementi resistenti artificiali da impiegare con funzione resistente si applicano le prescrizioni riportate al 11.10.1 del D.M. 14 gennaio 2008.</text:p>
        <text:p text:style-name="P26">Gli elementi resistenti artificiali possono essere dotati di fori in direzione normale al piano di posa (foratura verticale) oppure in direzione parallela (foratura orizzontale) con caratteristiche di cui al punto 11.10. del D.M. 14 gennaio 2008. Gli elementi possono essere rettificati sulla superficie di posa.</text:p>
        <text:p text:style-name="P87"/>
        <text:p text:style-name="P171"><text:span text:style-name="T2">Per l'impiego nelle opere trattate dalla presente norma, gli elementi sono classificati in base alla percentuale di foratura</text:span><text:span text:style-name="T55"> j </text:span><text:span text:style-name="T2">ed all'area media della sezione normale di ogni singolo foro f.</text:span></text:p>
        <text:p text:style-name="P302">I fori sono di regola distribuiti pressoché uniformemente sulla faccia dell'elemento. </text:p>
        <text:p text:style-name="P171"><text:span text:style-name="T2">La percentuale di foratura è espressa dalla relazione </text:span><text:span text:style-name="T55">j </text:span><text:span text:style-name="T2">= 100 F/A dove:</text:span></text:p>
        <text:p text:style-name="P303">- F è l'area complessiva dei fori passanti e profondi non passanti;</text:p>
        <text:p text:style-name="P26">- A è l'area lorda della faccia dell'elemento di muratura delimitata dal suo perimetro.</text:p>
        <text:p text:style-name="P171"><text:span text:style-name="T2">Nel caso dei blocchi in laterizio estrusi la percentuale di foratura </text:span><text:span text:style-name="T55">j </text:span><text:span text:style-name="T2">coincide con la percentuale in volume dei vuoti come definita dalla norma </text:span><text:span text:style-name="T25">UNI EN 772-9</text:span><text:span text:style-name="T2">.</text:span></text:p>
        <text:p text:style-name="P242">Le Tab. 4.5.Ia-b riportano la classificazione per gli elementi in laterizio e calcestruzzo rispettivamente.</text:p>
        <text:p text:style-name="P86"/>
        <text:p text:style-name="P86"><text:span text:style-name="T13">Tabella 4.5.Ia -</text:span> <text:span text:style-name="T40">Classificazione elementi in laterizio</text:span></text:p>
        <table:table table:name="Tabella17" table:style-name="Tabella17">
          <table:table-column table:style-name="Tabella17.A"/>
          <table:table-column table:style-name="Tabella17.B" table:number-columns-repeated="2"/>
          <table:table-row table:style-name="Tabella17.1">
            <table:table-cell table:style-name="Tabella17.A1" office:value-type="string">
              <text:p text:style-name="P34">Elementi</text:p>
            </table:table-cell>
            <table:table-cell table:style-name="Tabella17.A1" office:value-type="string">
              <text:p text:style-name="P81"><text:span text:style-name="T8">Percentuale di foratura </text:span><text:span text:style-name="T55">j </text:span></text:p>
            </table:table-cell>
            <table:table-cell table:style-name="Tabella17.A1" office:value-type="string">
              <text:p text:style-name="P210">Area f della sezione normale del foro</text:p>
            </table:table-cell>
          </table:table-row>
          <table:table-row table:style-name="Tabella17.1">
            <table:table-cell table:style-name="Tabella17.A1" office:value-type="string">
              <text:p text:style-name="P86">Pieni</text:p>
            </table:table-cell>
            <table:table-cell table:style-name="Tabella17.A1" office:value-type="string">
              <text:p text:style-name="P10"><text:span text:style-name="T14">≤ </text:span>15 %</text:p>
            </table:table-cell>
            <table:table-cell table:style-name="Tabella17.A1" office:value-type="string">
              <text:p text:style-name="P207">f ≤ 9 cm<text:span text:style-name="T48">2</text:span></text:p>
            </table:table-cell>
          </table:table-row>
          <table:table-row table:style-name="Tabella17.1">
            <table:table-cell table:style-name="Tabella17.A1" office:value-type="string">
              <text:p text:style-name="P86">Semipieni</text:p>
            </table:table-cell>
            <table:table-cell table:style-name="Tabella17.A1" office:value-type="string">
              <text:p text:style-name="P80"><text:span text:style-name="T2">15 %&lt; </text:span><text:span text:style-name="T55">j </text:span><text:span text:style-name="T2">≤ 45 %</text:span></text:p>
            </table:table-cell>
            <table:table-cell table:style-name="Tabella17.A1" office:value-type="string">
              <text:p text:style-name="P190">f ≤ 12 cm<text:span text:style-name="T42">2</text:span></text:p>
            </table:table-cell>
          </table:table-row>
          <table:table-row table:style-name="Tabella17.1">
            <table:table-cell table:style-name="Tabella17.A1" office:value-type="string">
              <text:p text:style-name="P86">Forati</text:p>
            </table:table-cell>
            <table:table-cell table:style-name="Tabella17.A1" office:value-type="string">
              <text:p text:style-name="P81"><text:span text:style-name="T2">45 %&lt; </text:span><text:span text:style-name="T55">j </text:span><text:span text:style-name="T2">≤ 55 %</text:span></text:p>
            </table:table-cell>
            <table:table-cell table:style-name="Tabella17.A1" office:value-type="string">
              <text:p text:style-name="P208">f ≤ 15 cm<text:span text:style-name="T48">2</text:span></text:p>
            </table:table-cell>
          </table:table-row>
        </table:table>
        <text:p text:style-name="P87"/>
        <text:p text:style-name="P136">Gli elementi possono avere incavi di limitata profondità destinati ad essere riempiti dal letto di malta.</text:p>
        <text:p text:style-name="P26">Elementi di laterizio di area lorda A maggiore di 300 cm<text:span text:style-name="T42">2</text:span> possono essere dotati di un foro di presa di area massima pari a 35 cm<text:span text:style-name="T42">2</text:span>, da computare nella percentuale complessiva della foratura, avente lo scopo di agevolare la presa manuale; per A superiore a 580 cm<text:span text:style-name="T42">2</text:span> sono ammessi due fori, ciascuno di area massima pari a 35 cm<text:span text:style-name="T42">2</text:span>, oppure un foro di presa o per l’eventuale alloggiamento della armatura la cui area non superi 70 cm<text:span text:style-name="T42">2</text:span>.</text:p>
        <text:p text:style-name="P46"/>
        <text:p text:style-name="P37"><text:span text:style-name="T14">Tabella 4.5.Ib </text:span>- <text:span text:style-name="T40">Classificazione elementi in calcestruzzo</text:span></text:p>
        <table:table table:name="Tabella18" table:style-name="Tabella18">
          <table:table-column table:style-name="Tabella18.A"/>
          <table:table-column table:style-name="Tabella18.B"/>
          <table:table-column table:style-name="Tabella18.A" table:number-columns-repeated="2"/>
          <table:table-row table:style-name="Tabella18.1">
            <table:table-cell table:style-name="Tabella18.A1" office:value-type="string">
              <text:p text:style-name="P27">Elementi</text:p>
              <text:p text:style-name="P37"/>
            </table:table-cell>
            <table:table-cell table:style-name="Tabella18.A1" office:value-type="string">
              <text:p text:style-name="P81"><text:span text:style-name="T8">Percentuale di foratura </text:span><text:span text:style-name="T55">j </text:span></text:p>
            </table:table-cell>
            <table:table-cell table:style-name="Tabella18.A1" table:number-columns-spanned="2" office:value-type="string">
              <text:p text:style-name="P28">Area f della sezione normale del foro</text:p>
              <text:p text:style-name="P209"/>
            </table:table-cell>
            <table:covered-table-cell/>
          </table:table-row>
          <table:table-row table:style-name="Tabella18.2">
            <table:table-cell table:style-name="Tabella18.A1" office:value-type="string">
              <text:p text:style-name="P37"/>
            </table:table-cell>
            <table:table-cell table:style-name="Tabella18.A1" office:value-type="string">
              <text:p text:style-name="P39"/>
            </table:table-cell>
            <table:table-cell table:style-name="Tabella18.A1" office:value-type="string">
              <text:p text:style-name="P33">A ≤ 900 cm<text:span text:style-name="T48">2</text:span></text:p>
            </table:table-cell>
            <table:table-cell table:style-name="Tabella18.A1" office:value-type="string">
              <text:p text:style-name="P210">A &gt; 900 cm<text:span text:style-name="T48">2</text:span></text:p>
            </table:table-cell>
          </table:table-row>
          <table:table-row table:style-name="Tabella18.1">
            <table:table-cell table:style-name="Tabella18.A1" office:value-type="string">
              <text:p text:style-name="P37">Pieni</text:p>
            </table:table-cell>
            <table:table-cell table:style-name="Tabella18.A1" office:value-type="string">
              <text:p text:style-name="P10">≤ 15 %</text:p>
            </table:table-cell>
            <table:table-cell table:style-name="Tabella18.A1" office:value-type="string">
              <text:p text:style-name="P48">f ≤ 0,10 A</text:p>
            </table:table-cell>
            <table:table-cell table:style-name="Tabella18.A1" office:value-type="string">
              <text:p text:style-name="P208">f ≤ 0,15 A</text:p>
            </table:table-cell>
          </table:table-row>
          <text:soft-page-break/>
          <table:table-row table:style-name="Tabella18.4">
            <table:table-cell table:style-name="Tabella18.A1" office:value-type="string">
              <text:p text:style-name="P37">Semipieni</text:p>
            </table:table-cell>
            <table:table-cell table:style-name="Tabella18.A1" office:value-type="string">
              <text:p text:style-name="P80"><text:span text:style-name="T2">15 %&lt; </text:span><text:span text:style-name="T55">j </text:span><text:span text:style-name="T2">≤ 45 %</text:span></text:p>
            </table:table-cell>
            <table:table-cell table:style-name="Tabella18.A1" office:value-type="string">
              <text:p text:style-name="P40">f ≤ 0,10 A</text:p>
            </table:table-cell>
            <table:table-cell table:style-name="Tabella18.A1" office:value-type="string">
              <text:p text:style-name="P206">f ≤ 0,15 A</text:p>
            </table:table-cell>
          </table:table-row>
          <table:table-row table:style-name="Tabella18.1">
            <table:table-cell table:style-name="Tabella18.A1" office:value-type="string">
              <text:p text:style-name="P37">Forati</text:p>
            </table:table-cell>
            <table:table-cell table:style-name="Tabella18.A1" office:value-type="string">
              <text:p text:style-name="P81"><text:span text:style-name="T2">45 %&lt; </text:span><text:span text:style-name="T55">j </text:span><text:span text:style-name="T2">≤ 55 %</text:span></text:p>
            </table:table-cell>
            <table:table-cell table:style-name="Tabella18.A1" office:value-type="string">
              <text:p text:style-name="P48">f ≤ 0,10 A</text:p>
            </table:table-cell>
            <table:table-cell table:style-name="Tabella18.A1" office:value-type="string">
              <text:p text:style-name="P208">f ≤ 0,15 A</text:p>
            </table:table-cell>
          </table:table-row>
        </table:table>
        <text:p text:style-name="P38"/>
        <text:p text:style-name="P151">Non sono soggetti a limitazione i fori degli elementi in laterizio e calcestruzzo destinati ad essere riempiti di calcestruzzo o malta.</text:p>
        <text:p text:style-name="P26">Per i valori di adesività malta/elemento resistente si può fare riferimento a indicazioni di normative di riconosciuta validità.</text:p>
        <text:p text:style-name="P26">L'utilizzo di materiali o tipologie murarie diverse rispetto a quanto specificato deve essere autorizzato preventivamente dal Servizio Tecnico Centrale su parere del Consiglio Superiore dei Lavori Pubblici sulla base di adeguata sperimentazione, modellazione teorica e modalità di controllo nella fase produttiva.</text:p>
        <text:p text:style-name="P38"/>
        <text:p text:style-name="P30">Elementi naturali</text:p>
        <text:p text:style-name="P151">Gli elementi naturali sono ricavati da materiale lapideo non friabile o sfaldabile, e resistente al gelo; essi non devono contenere in misura sensibile sostanze solubili, o residui organici e devono essere integri, senza zone alterate o rimovibili.</text:p>
        <text:p text:style-name="P26">Gli elementi devono possedere i requisiti di resistenza meccanica ed adesività alle malte determinati secondo le modalità descritte nel punto 11.10.3. del D.M. 14 gennaio 2008.</text:p>
        <text:p text:style-name="P3"/>
        <text:p text:style-name="P76"><text:bookmark text:name="120"/>#{GUID_8F8EADC0-C3C7-4841-8164-DCBDBFE9490C|LIVELLO_3|TESTO_Murature Portanti: Organizzazione Strutturale_END}&amp;</text:p>
        <text:p text:style-name="P30">6.8.6)<text:span text:style-name="T23"> Muratura Portante: Organizzazione Strutturale</text:span></text:p>
        <text:p text:style-name="P38"/>
        <text:p text:style-name="P250">L'edificio a muratura portante deve essere concepito come una struttura tridimensionale. </text:p>
        <text:p text:style-name="P26">I sistemi resistenti di pareti di muratura, gli orizzontamenti e le fondazioni devono essere collegati tra di loro in modo da resistere alle azioni verticali ed orizzontali.</text:p>
        <text:p text:style-name="P26">I pannelli murari sono considerati resistenti anche alle azioni orizzontali quando hanno una lunghezza non inferiore a 0,3 volte l'altezza di interpiano; essi svolgono funzione portante, quando sono sollecitati prevalentemente da azioni verticali, e svolgono funzione di controvento, quando sollecitati prevalentemente da azioni orizzontali. </text:p>
        <text:p text:style-name="P26">Ai fini di un adeguato comportamento statico e dinamico dell'edificio, tutte le pareti devono assolvere, per quanto possibile, sia la funzione portante sia la funzione di controventamento.</text:p>
        <text:p text:style-name="P26">Gli orizzontamenti sono generalmente solai piani, o con falde inclinate in copertura, che devono assicurare, per resistenza e rigidezza, la ripartizione delle azioni orizzontali fra i muri di controventamento.</text:p>
        <text:p text:style-name="P26">L'organizzazione dell'intera struttura e l'interazione ed il collegamento tra le sue parti devono essere tali da assicurare appropriata resistenza e stabilità, ed un comportamento d'insieme "scatolare".</text:p>
        <text:p text:style-name="P26">Per garantire un comportamento scatolare, muri ed orizzontamenti devono essere opportunamente collegati fra loro. </text:p>
        <text:p text:style-name="P26">Tutte le pareti devono essere collegate al livello dei solai mediante cordoli di piano di calcestruzzo armato e, tra di loro, mediante ammorsamenti lungo le intersezioni verticali. </text:p>
        <text:p text:style-name="P26">I cordoli di piano devono avere adeguata sezione ed armatura.</text:p>
        <text:p text:style-name="P26">Devono inoltre essere previsti opportuni incatenamenti al livello dei solai, aventi lo scopo di collegare tra loro i muri paralleli della scatola muraria. Tali incatenamenti devono essere realizzati per mezzo di armature metalliche o altro materiale resistente a trazione, le cui estremità devono essere efficacemente ancorate ai cordoli. </text:p>
        <text:p text:style-name="P26">Per il collegamento nella direzione di tessitura del solaio possono essere omessi gli incatenamenti quando il collegamento è assicurato dal solaio stesso. </text:p>
        <text:p text:style-name="P26">Per il collegamento in direzione normale alla tessitura del solaio, si possono adottare opportuni accorgimenti che sostituiscano efficacemente gli incatenamenti costituiti da tiranti estranei al solaio. </text:p>
        <text:p text:style-name="P26">Il collegamento fra la fondazione e la struttura in elevazione è generalmente realizzato mediante cordolo in calcestruzzo armato disposto alla base di tutte le murature verticali resistenti. È possibile realizzare la prima elevazione con pareti di calcestruzzo armato; in tal caso la disposizione delle fondazioni e delle murature sovrastanti deve essere tale da garantire un adeguato centraggio dei carichi trasmessi alle pareti della prima elevazione ed alla fondazione.</text:p>
        <text:p text:style-name="P26">Lo spessore dei muri portanti non può essere inferiore ai seguenti valori:</text:p>
        <text:p text:style-name="P26">- muratura in elementi resistenti artificiali pieni 150 mm;</text:p>
        <text:p text:style-name="P26">- muratura in elementi resistenti artificiali semipieni 200 mm;</text:p>
        <text:p text:style-name="P26">- muratura in elementi resistenti artificiali forati 240 mm;</text:p>
        <text:p text:style-name="P26">- muratura di pietra squadrata 240 mm;</text:p>
        <text:p text:style-name="P26">- muratura di pietra listata 400 mm;</text:p>
        <text:p text:style-name="P26">- muratura di pietra non squadrata 500 mm.</text:p>
        <text:p text:style-name="P3"><text:soft-page-break/></text:p>
        <text:p text:style-name="P26">Tutti i prodotti e/o materiali di cui al presente articolo, qualora possano essere dotati di marcatura CE secondo la normativa tecnica vigente, dovranno essere muniti di tale marchio.</text:p>
        <text:p text:style-name="P3"/>
        <text:p text:style-name="P75"><text:bookmark text:name="121"/>#{GUID_BD5121C2-EC06-4B52-974A-C70097CCAD80|LIVELLO_3|TESTO_Paramenti per le Murature in Pietrame_END}&amp;</text:p>
        <text:p text:style-name="P30">6.8.7) Paramenti per le Murature di Pietrame</text:p>
        <text:p text:style-name="P38"/>
        <text:p text:style-name="P250">Per le facce a vista delle murature di pietrame, secondo gli ordini della Direzione dei Lavori, potrà essere prescritta la esecuzione delle seguenti speciali lavorazioni:</text:p>
        <text:p text:style-name="P255">a)<text:tab/>con pietra rasa e teste scoperte (ad opera incerta);</text:p>
        <text:p text:style-name="P255">b)<text:tab/>a mosaico grezzo;</text:p>
        <text:p text:style-name="P255">c)<text:tab/>con pietra squadrata a corsi pressoché regolari;</text:p>
        <text:p text:style-name="P255">d)<text:tab/>con pietra squadrata a corsi regolari.</text:p>
        <text:p text:style-name="P304"/>
        <text:p text:style-name="P255">a)<text:tab/>Nel paramento con "pietra rasa e teste scoperte" (ad opera incerta) il pietrame dovrà essere scelto diligentemente fra il migliore e la sua faccia vista dovrà essere ridotta col martello a superficie approssimativamente piana; le pareti esterne dei muri dovranno risultare bene allineate e non presentare rientranze o sporgenze maggiori di 25 mm.</text:p>
        <text:p text:style-name="P26">b)<text:tab/>Nel paramento a "mosaico grezzo" la faccia vista dei singoli pezzi dovrà essere ridotta col martello e la grossa punta a superficie perfettamente piana ed a figura poligonale, ed i singoli pezzi dovranno combaciare fra loro regolarmente, restando vietato l'uso delle scaglie.</text:p>
        <text:p text:style-name="P26"><text:tab/>In tutto il resto si seguiranno le norme indicate per il paramento a pietra rasa.</text:p>
        <text:p text:style-name="P26">c)<text:tab/>Nel paramento a "corsi pressoché regolari" il pietrame dovrà essere ridotto a conci piani e squadrati, sia col martello che con la grossa punta, con le facce di posa parallele fra loro e quelle di combaciamento normali a quelle di posa. I conci saranno posti in opera a corsi orizzontali di altezza che può variare da corso a corso, e potrà non essere costante per l'intero filare. Nelle superfici esterne dei muri saranno tollerate rientranze o sporgenze non maggiori di 15 mm.</text:p>
        <text:p text:style-name="P26">d) Nel paramento a "corsi regolari" i conci dovranno essere perfettamente piani e squadrati, con la faccia vista rettangolare, lavorati a grana ordinaria, essi dovranno avere la stessa altezza per tutta la lunghezza del medesimo corso, e qualora i vari corsi non avessero eguale altezza, questa dovrà essere disposta in ordine decrescente dai corsi inferiori ai corsi superiori, con differenza però fra due corsi successivi non maggiore di 5 cm. La Direzione dei Lavori potrà anche prescrivere l'altezza dei singoli corsi, ed ove nella stessa superficie di paramento venissero impiegati conci di pietra da taglio, per rivestimento di alcune parti, i filari di paramento a corsi regolari dovranno essere in perfetta corrispondenza con quelli della pietra da taglio.</text:p>
        <text:p text:style-name="P255"/>
        <text:p text:style-name="P250">Tanto nel paramento a corsi pressoché regolari, quanto in quello a corsi regolari, non sarà tollerato l'impiego di scaglie nella faccia esterna; il combaciamento dei corsi dovrà avvenire per almeno un terzo della loro rientranza nelle facce di posa, e non potrà essere mai minore di 10 cm nei giunti verticali.</text:p>
        <text:p text:style-name="P26">La rientranza dei singoli pezzi non sarà mai minore della loro altezza, né inferiore a 25 cm; l'altezza minima dei corsi non dovrà essere mai minore di 20 cm.</text:p>
        <text:p text:style-name="P26">In entrambi i paramenti a corsi, lo sfalsamento di due giunti verticali consecutivi non dovrà essere minore di 10 cm e le connessure avranno larghezza non maggiore di un centimetro.</text:p>
        <text:p text:style-name="P26">Per tutti i tipi di paramento le pietre dovranno mettersi in opera alternativamente di punta in modo da assicurare il collegamento col nucleo interno della muratura.</text:p>
        <text:p text:style-name="P26">Per le murature con malta, quando questa avrà fatto convenientemente presa, le connessure delle facce di paramento, dovranno essere accuratamente stuccate.</text:p>
        <text:p text:style-name="P26">In quanto alle connessure, saranno mantenuti i limiti di larghezza fissati negli articoli precedenti secondo le diverse categorie di muratura.</text:p>
        <text:p text:style-name="P26">Per le volte in pietrame si impiegheranno pietre di forma, per quanto possibile, regolari, aventi i letti di posa o naturalmente piani o resi grossolanamente tali con la mazza o col martello.</text:p>
        <text:p text:style-name="P26">In tutte le specie di paramenti la stuccatura dovrà essere fatta raschiando preventivamente le connessure fino a conveniente profondità per purgarle dalla malta, dalla polvere, e da qualunque altra materia estranea, lavandole con acqua abbondante e riempiendo quindi le connessure stesse con nuova malta della qualità prescritta, curando che questa penetri bene dentro, comprimendola e lisciandola con apposito ferro, in modo che il contorno dei conci sui fronti del paramento, a lavoro finito, si disegni nettamente e senza sbavature.</text:p>
        <text:p text:style-name="P250"/>
        <text:p text:style-name="P75"><text:bookmark text:name="75"/>#{GUID_18E1B3FF-268A-404F-BB95-7F0ADC9D8F74|LIVELLO_2|TESTO_Costruzioni di Altri Materiali_END}&amp;</text:p>
        <text:p text:style-name="P28">Art. 6.9</text:p>
        <text:p text:style-name="P32">COSTRUZIONI DI ALTRI MATERIALI </text:p>
        <text:p text:style-name="P38"/>
        <text:p text:style-name="P30">Generalità</text:p>
        <text:p text:style-name="P151"><text:soft-page-break/>I materiali non tradizionali o che non trattati nel D.M. 14 gennaio 2008 "Approvazione delle nuove norme tecniche per le costruzioni" potranno essere utilizzati per la realizzazione di elementi strutturali od opere, previa autorizzazione del Servizio Tecnico Centrale su parere del Consiglio Superiore dei Lavori Pubblici, autorizzazione che riguarderà l'utilizzo del materiale nelle specifiche tipologie strutturali proposte sulla base di procedure definite dal Servizio Tecnico Centrale. </text:p>
        <text:p text:style-name="P26">I materiali ai quali ci si riferisce sono: calcestruzzi di classe di resistenza superiore a C70/85, calcestruzzi fibrorinforzati, acciai da costruzione non previsti nel punto 4.2 del sopracitato D.M., leghe di alluminio, leghe di rame, travi tralicciate in acciaio conglobate nel getto di calcestruzzo collaborante, materiali polimerici fibrorinforzati, pannelli con poliuretano o polistirolo collaborante, materiali murari non tradizionali, vetro strutturale, materiali diversi dall'acciaio con funzione di armatura da c.a.</text:p>
        <text:p text:style-name="P3"/>
        <text:p text:style-name="P76"><text:bookmark text:name="122"/>#{GUID_2B64ADDA-15AE-4B1F-9A6F-6D904097B400|LIVELLO_2|TESTO_Costruzione delle Volte_END}&amp;</text:p>
        <text:p text:style-name="P28">Art. 6.10</text:p>
        <text:p text:style-name="P32">COSTRUZIONE DELLE VOLTE</text:p>
        <text:p text:style-name="P38"/>
        <text:p text:style-name="P151">Le volte in genere saranno costruite sopra solide armature, formate secondo le migliori regole, ed in modo che il manto o tamburo assuma la conformazione assegnata all'intradosso degli archi, volte o piattabande, salvo a tener conto di quel tanto in più, nel sesto delle centine, che si crederà necessario a compenso del presumibile abbassamento della volta dopo il disarmo.</text:p>
        <text:p text:style-name="P26">E' data facoltà all'Appaltatore di adottare nella formazione delle armature suddette quel sistema che crederà di sua convenienza, purché presenti la necessaria stabilità e sicurezza, avendo l'Appaltatore l'intera responsabilità della loro riuscita, con l'obbligo di demolire e rifare a sue spese i volti che, in seguito al disarmo avessero a deformarsi od a perdere la voluta robustezza.</text:p>
        <text:p text:style-name="P26">Ultimata l'armatura e diligentemente preparate le superfici d'imposta delle volte, saranno collocati in opera i conci di pietra od i mattoni con le connessure disposte nella direzione precisa dei successivi raggi di curvatura dell'intradosso, curando di far procedere la costruzione gradatamente e di conserva sui due fianchi. Dovranno inoltre essere sovraccaricate le centine alla chiave per impedirne lo sfiancamento, impiegando a tale scopo lo stesso materiale destinato alla costruzione della volta.</text:p>
        <text:p text:style-name="P26">In quanto alle connessure saranno mantenuti i limiti di larghezza fissati negli articoli precedenti secondo le diverse categorie di muratura.</text:p>
        <text:p text:style-name="P26">Per le volte in pietrame si impiegheranno pietre di forma, per quanto possibile, regolari, aventi i letti di posa o naturalmente piani o resi grossolanamente tali con la mazza o col martello.</text:p>
        <text:p text:style-name="P26">Nelle volte con mattoni di forma ordinaria le connessure non dovranno mai eccedere la larghezza di 5 mm all'intradosso e di 10 all'estradosso. A tal uopo l'Appaltatore per le volte di piccolo raggio, è obbligato, senza diritto ad alcun compenso speciale, a tagliare diligentemente i mattoni per renderli cuneiformi, ovvero a provvedere, pure senza speciale compenso, mattoni speciali lavorati a raggio.</text:p>
        <text:p text:style-name="P26">Si avrà la maggiore cura tanto nella scelta dei materiali, quanto nel loro collocamento in opera, e nell'unire con malta gli ultimi filari alla chiave si useranno i migliori metodi suggeriti dall'arte, onde abbia a risultare un lavoro in ogni parte perfetto. Le imposte degli archi, piattabande e volte, dovranno essere eseguite contemporaneamente ai muri e dovranno riuscire bene collegate ad essi. La larghezza delle imposte stesse non dovrà in nessun caso essere inferiore a 20 cm. Occorrendo impostare volte od archi su piedritti esistenti, si dovranno preparare preventivamente i piani di imposta mediante i lavori che saranno necessari, e che sono compresi fra gli oneri a carico dell'Appaltatore. Per le volte oblique, i mattoni debbono essere tagliati sulle teste e disposti seguendo la linea prescritta.</text:p>
        <text:p text:style-name="P26">Nelle murature di mattoni pieni, messi in foglio o di costa murati con cemento a pronta presa per formazione di volte a botte, a crociera, a padiglione, a vela, ecc., e per volte di scale alla romana, saranno eseguite tutte le norme e cautele che l'arte specializzata prescrive, in modo da ottenere una perfetta riuscita dei lavori.</text:p>
        <text:p text:style-name="P26">Sulle volte saranno formati i regolari rinfianchi fino al livello dell'estradosso in chiave, con buona muratura in malta in corrispondenza delle pareti superiori e con calcestruzzo per il resto.</text:p>
        <text:p text:style-name="P26">Le sopraindicate volte in foglio dovranno essere rinforzate, ove occorra, da ghiere o fasce della grossezza di una testa di mattoni, collegate alla volta durante la costruzione.</text:p>
        <text:p text:style-name="P26">Per le volte e gli archi di qualsiasi natura l'Appaltatore non procederà al disarmo senza il preventivo assenso della Direzione dei Lavori. Le centinature saranno abbassate lentamente ed uniformemente per tutta la larghezza, evitando soprattutto che per una parte il volto rimanga privo di appoggio, mentre l'altra è sostenuta dall'armatura.</text:p>
        <text:p text:style-name="P3"/>
        <text:p text:style-name="P75"><text:bookmark text:name="97"/>#{GUID_14293AF9-E4D5-4CE3-9DBA-78808D106969|LIVELLO_2|TESTO_Murature e Riempimenti in Pietrame a Secco - Vespai_END}&amp;</text:p>
        <text:p text:style-name="P28">Art. 6.11</text:p>
        <text:p text:style-name="P32">MURATURE E RIEMPIMENTI IN PIETRAME A SECCO - VESPAI</text:p>
        <text:p text:style-name="P151"/>
        <text:p text:style-name="P75"><text:bookmark text:name="99"/>#{GUID_8CE958C3-588A-45F3-8115-01337A2579E5|LIVELLO_3|TESTO_Riempimenti in Pietrame a Secco_END}&amp;</text:p>
        <text:p text:style-name="P30">6.11.1) Riempimenti in Pietrame a Secco (per drenaggi, fognature, banchettoni di <text:soft-page-break/>consolidamento e simili)</text:p>
        <text:p text:style-name="P38"/>
        <text:p text:style-name="P151">Dovranno essere formati con pietrame da collocarsi in opera a mano su terreno ben costipato, al fine di evitare cedimenti per effetto dei carichi superiori.</text:p>
        <text:p text:style-name="P26">Per drenaggi e fognature si dovranno scegliere le pietre più grosse e regolari e possibilmente a forma di lastroni quelle da impiegare nella copertura dei sottostanti pozzetti o cunicoli; oppure infine negli strati inferiori il pietrame di maggiore dimensione, impiegando nell'ultimo strato superiore pietrame minuto, ghiaia o anche pietrisco per impedire alle terre sovrastanti di penetrare e scendere otturando così gli interstizi tra le pietre. Sull'ultimo strato di pietrisco si dovranno pigiare convenientemente le terre, con le quali dovrà completarsi il riempimento dei cavi aperti per la costruzione di fognature e drenaggi.</text:p>
        <text:p text:style-name="P3"/>
        <text:p text:style-name="P76"><text:bookmark text:name="100"/>#{GUID_FCCC0F7B-236B-4E51-82F5-303EE7B44D83|LIVELLO_3|TESTO_Vespai e Intercapedini_END}&amp;</text:p>
        <text:p text:style-name="P30">6.11.2) Vespai e Intercapedini</text:p>
        <text:p text:style-name="P38"/>
        <text:p text:style-name="P151">Nei locali in genere i cui pavimenti verrebbero a trovarsi in contatto con il terreno naturale potranno essere ordinati vespai in pietrame o intercapedini in laterizio. In ogni caso il terreno di sostegno di tali opere dovrà essere debitamente spianato, bagnato e ben battuto per evitare qualsiasi cedimento.</text:p>
        <text:p text:style-name="P26">Per i vespai di pietrame si dovrà formare anzitutto in ciascun ambiente una rete di cunicoli di ventilazione, costituita da canaletti paralleli aventi interasse massimo di 1,50 m; essi dovranno correre anche lungo tutte le pareti ed essere comunicanti tra loro. Detti canali dovranno avere sezione non minore di 15 cm x 20 cm di altezza ed un sufficiente sbocco all'aperto, in modo da assicurare il ricambio dell'aria.</text:p>
        <text:p text:style-name="P3"/>
        <text:p text:style-name="P75"><text:bookmark text:name="123"/>#{GUID_2DDC6892-6481-4147-8EDB-922A8CD39ADB|LIVELLO_2|TESTO_Opere e Strutture di Calcestruzzo_END}&amp;</text:p>
        <text:p text:style-name="P29">Art. 6.12</text:p>
        <text:p text:style-name="P29">OPERE E STRUTTURE DI CALCESTRUZZO</text:p>
        <text:p text:style-name="P31"/>
        <text:p text:style-name="P76"><text:bookmark text:name="124"/>#{GUID_46441D86-BC44-4DA3-9739-9C9BF12D2A33|LIVELLO_3|TESTO_Generalita'_END}&amp;</text:p>
        <text:p text:style-name="P27">6.12.1) Generalità</text:p>
        <text:p text:style-name="P37"/>
        <text:p text:style-name="P27">Impasti di Calcestruzzo</text:p>
        <text:p text:style-name="P306">Gli impasti di calcestruzzo dovranno essere eseguiti in conformità di quanto previsto dal D.M. 14 gennaio 2008 e dalle relative norme vigenti. </text:p>
        <text:p text:style-name="P26">La distribuzione granulometrica degli inerti, il tipo di cemento e la consistenza dell'impasto, devono essere adeguati alla particolare destinazione del getto ed al procedimento di posa in opera del conglomerato.</text:p>
        <text:p text:style-name="P26">Il quantitativo d'acqua deve essere il minimo necessario a consentire una buona lavorabilità del conglomerato tenendo conto anche dell'acqua contenuta negli inerti.</text:p>
        <text:p text:style-name="P26">Partendo dagli elementi già fissati il rapporto acqua-cemento, e quindi il dosaggio del cemento, dovrà essere scelto in relazione alla resistenza richiesta per il conglomerato.</text:p>
        <text:p text:style-name="P26">L'impiego degli additivi dovrà essere subordinato all'accertamento della assenza di ogni pericolo di aggressività e devono essere conformi alla norma europea armonizzata <text:span text:style-name="T23">UNI EN 934-2</text:span>.</text:p>
        <text:p text:style-name="P26">L'acqua di impasto, ivi compresa l'acqua di riciclo, dovrà essere conforme alla norma <text:span text:style-name="T23">UNI EN 1008</text:span>. </text:p>
        <text:p text:style-name="P26">L'impasto deve essere fatto con mezzi idonei ed il dosaggio dei componenti eseguito con modalità atte a garantire la costanza del proporzionamento previsto in sede di progetto.</text:p>
        <text:p text:style-name="P26">Nei calcestruzzi è ammesso l'impiego di aggiunte, in particolare di ceneri volanti, loppe granulate</text:p>
        <text:p text:style-name="P87">d'altoforno e fumi di silice, purché non ne vengano modificate negativamente le caratteristiche prestazionali.</text:p>
        <text:p text:style-name="P308">Le ceneri volanti devono soddisfare i requisiti della norma europea armonizzata <text:span text:style-name="T23">UNI EN 450-1</text:span>. Per quanto riguarda l'impiego si potrà fare utile riferimento ai criteri stabiliti dalle norme <text:span text:style-name="T23">UNI EN 206 </text:span>ed <text:span text:style-name="T23">UNI 11104</text:span>.</text:p>
        <text:p text:style-name="P26">I fumi di silice devono soddisfare i requisiti della norma europea armonizzata <text:span text:style-name="T23">UNI EN 13263-1</text:span>.</text:p>
        <text:p text:style-name="P46">Per i calcestruzzi preconfezionati si fa riferimento alla norma <text:span text:style-name="T23">UNI EN 206</text:span>.</text:p>
        <text:p text:style-name="P45"/>
        <text:p text:style-name="P30">Controlli sul Calcestruzzo</text:p>
        <text:p text:style-name="P250">Per i controlli sul calcestruzzo ci si atterrà a quanto previsto dal D.M. 14 gennaio 2008.</text:p>
        <text:p text:style-name="P26">Il calcestruzzo viene individuato tramite la resistenza caratteristica a compressione secondo quanto specificato nel suddetto D.M.</text:p>
        <text:p text:style-name="P26">La resistenza caratteristica del calcestruzzo dovrà essere non inferiore a quella richiesta dal progetto.</text:p>
        <text:p text:style-name="P26">Il controllo di qualità del calcestruzzo si articola nelle seguenti fasi:</text:p>
        <text:p text:style-name="P250">- Valutazione preliminare della resistenza; </text:p>
        <text:p text:style-name="P250">- Controllo di produzione</text:p>
        <text:p text:style-name="P250">- Controllo di accettazione</text:p>
        <text:p text:style-name="P26">- Prove complementari</text:p>
        <text:p text:style-name="P26">Le prove di accettazione e le eventuali prove complementari, sono eseguite e certificate dai laboratori di cui all'art. 59 del d.P.R. n. 380/2001.</text:p>
        <text:p text:style-name="P3"><text:soft-page-break/></text:p>
        <text:p text:style-name="P250">La qualità del calcestruzzo, è controllata dalla Direzione dei Lavori, secondo le procedure di cui al punto 11.2.5. del D.M. 14 gennaio 2008.</text:p>
        <text:p text:style-name="P37"/>
        <text:p text:style-name="P30">Resistenza al Fuoco</text:p>
        <text:p text:style-name="P150">Le verifiche di resistenza al fuoco potranno eseguirsi con riferimento a <text:span text:style-name="T23">UNI EN 1992-1-2.</text:span></text:p>
        <text:p text:style-name="P150"/>
        <text:p text:style-name="P76"><text:bookmark text:name="125"/>#{GUID_0F821AC4-CDC5-4C31-BF94-36B401B3A229|LIVELLO_3|TESTO_Norme per il Cemento Armato Normale_END}&amp;</text:p>
        <text:p text:style-name="P27">6.12.2) Norme per il Cemento Armato Normale</text:p>
        <text:p text:style-name="P37"/>
        <text:p text:style-name="P250">Nella esecuzione delle opere di cemento armato normale l'Appaltatore dovrà attenersi a quanto contenuto nel d.P.R. 380/2001 e s.m.i., nelle norme tecniche del D.M. 14 gennaio 2008 e nella relativa normativa vigente.</text:p>
        <text:p text:style-name="P250"/>
        <text:p text:style-name="P30">Armatura delle travi</text:p>
        <text:p text:style-name="P151">Negli appoggi di estremità all'intradosso deve essere disposta un'armatura efficacemente ancorata, calcolata per uno sforzo di trazione pari al taglio.</text:p>
        <text:p text:style-name="P26">Almeno il 50% dell'armatura necessaria per il taglio deve essere costituita da staffe.</text:p>
        <text:p text:style-name="P38"/>
        <text:p text:style-name="P30">Armatura dei pilastri</text:p>
        <text:p text:style-name="P151">Nel caso di elementi sottoposti a prevalente sforzo normale, le barre parallele all'asse devono avere diametro maggiore od uguale a 12 mm e non potranno avere interassi maggiori di 300 mm.</text:p>
        <text:p text:style-name="P26">Le armature trasversali devono essere poste ad interasse non maggiore di 12 volte il diametro minimo delle barre impiegate per l'armatura longitudinale, con un massimo di 250 mm. Il diametro delle staffe non deve essere minore di 6 mm e di ¼ del diametro massimo delle barre longitudinali. </text:p>
        <text:p text:style-name="P38"/>
        <text:p text:style-name="P30">Copriferro e interferro</text:p>
        <text:p text:style-name="P151">L'armatura resistente deve essere protetta da un adeguato ricoprimento di calcestruzzo. </text:p>
        <text:p text:style-name="P26">Al fine della protezione delle armature dalla corrosione, lo strato di ricoprimento di calcestruzzo (copriferro) deve essere dimensionato in funzione dell'aggressività dell'ambiente e della sensibilità delle armature alla corrosione, tenendo anche conto delle tolleranze di posa delle armature.</text:p>
        <text:p text:style-name="P26">Per consentire un omogeneo getto del calcestruzzo, il copriferro e l'interferro delle armature devono essere rapportati alla dimensione massima degli inerti impiegati.</text:p>
        <text:p text:style-name="P26">Il copriferro e l'interferro delle armature devono essere dimensionati anche con riferimento al necessario sviluppo delle tensioni di aderenza con il calcestruzzo.</text:p>
        <text:p text:style-name="P38"/>
        <text:p text:style-name="P30">Ancoraggio delle barre e loro giunzioni</text:p>
        <text:p text:style-name="P151">Le armature longitudinali devono essere interrotte ovvero sovrapposte preferibilmente nelle zone compresse o di minore sollecitazione.</text:p>
        <text:p text:style-name="P26">La continuità fra le barre può effettuarsi mediante:</text:p>
        <text:p text:style-name="P244">- sovrapposizione, calcolata in modo da assicurare l'ancoraggio di ciascuna barra. In ogni caso la lunghezza di sovrapposizione nel tratto rettilineo deve essere non minore di 20 volte il diametro della barra. La distanza mutua (interferro) nella sovrapposizione non deve superare 4 volte il diametro;</text:p>
        <text:p text:style-name="P26">- saldature, eseguite in conformità alle norme in vigore sulle saldature. Devono essere accertate la saldabilità degli acciai che vengono impiegati, nonché la compatibilità fra metallo e metallo di apporto nelle posizioni o condizioni operative previste nel progetto esecutivo;</text:p>
        <text:p text:style-name="P26">- giunzioni meccaniche per barre di armatura. Tali tipi di giunzioni devono essere preventivamente validati mediante prove sperimentali.</text:p>
        <text:p text:style-name="P38">Per barre di diametro Ø &gt;32 mm occorrerà adottare particolari cautele negli ancoraggi e nelle sovrapposizioni.</text:p>
        <text:p text:style-name="P3"/>
        <text:p text:style-name="P151">Tutti i progetti devono contenere la descrizione delle specifiche di esecuzione in funzione della particolarità dell'opera, del clima, della tecnologia costruttiva.</text:p>
        <text:p text:style-name="P26">In particolare il documento progettuale deve contenere la descrizione dettagliata delle cautele da adottare per gli impasti, per la maturazione dei getti, per il disarmo e per la messa in opera degli elementi strutturali. Si potrà a tal fine fare utile riferimento alla norma <text:span text:style-name="T23">UNI EN 13670 </text:span>"Esecuzione di strutture di calcestruzzo".</text:p>
        <text:p text:style-name="P150"/>
        <text:p text:style-name="P76"><text:bookmark text:name="127"/>#{GUID_051369C6-C696-48E5-8897-BA975009650E|LIVELLO_3|TESTO_Responsabilità per le Opere in <text:s/>Calcestruzzo Armato e Calcestruzzo Armato Precompresso_END}&amp;</text:p>
        <text:p text:style-name="P30">6.12.3) Responsabilità per le Opere in Calcestruzzo Armato e Calcestruzzo Armato Precompresso</text:p>
        <text:p text:style-name="P38"/>
        <text:p text:style-name="P306"><text:soft-page-break/>Nell'esecuzione delle opere in cemento armato normale e precompresso l'Appaltatore dovrà attenersi strettamente a tutte le disposizioni contenute nel d.P.R. 380/2001 e s.m.i., e nelle norme tecniche vigenti (<text:span text:style-name="T23">UNI EN 1991-1-6</text:span>).</text:p>
        <text:p text:style-name="P306">Nelle zone sismiche valgono le norme tecniche emanate in forza del d.P.R. 380/2001 e s.m.i., e del D.M. 14 gennaio 2008.</text:p>
        <text:p text:style-name="P306">Tutti i lavori di cemento armato facenti parte dell'opera appaltata, saranno eseguiti in base ai calcoli di stabilità accompagnati da disegni esecutivi e da una relazione, che dovranno essere redatti e firmati da un tecnico abilitato iscritto all'Albo, e che l'Appaltatore dovrà presentare alla Direzione dei Lavori entro il termine che gli verrà prescritto, attenendosi agli schemi e disegni facenti parte del progetto ed allegati al contratto o alle norme che gli verranno impartite, a sua richiesta, all'atto della consegna dei lavori.</text:p>
        <text:p text:style-name="P26">L'esame e verifica da parte della Direzione dei Lavori dei progetti delle varie strutture in cemento armato non esonera in alcun modo l'Appaltatore e il progettista delle strutture dalle responsabilità loro derivanti per legge e per le precise pattuizioni del contratto.</text:p>
        <text:p text:style-name="P306"/>
        <text:p text:style-name="P306">Tutti i prodotti e/o materiali di cui al presente articolo, qualora possano essere dotati di marcatura CE secondo la normativa tecnica vigente, dovranno essere muniti di tale marchio.</text:p>
        <text:p text:style-name="P306"/>
        <text:p text:style-name="P75"><text:bookmark text:name="128"/>#{GUID_11A1B392-A72A-4DFB-95A9-866F83B81580|LIVELLO_3|TESTO_Calcestruzzo di Aggregati Leggeri_END}&amp;</text:p>
        <text:p text:style-name="P30">6.12.4) Calcestruzzo di Aggregati Leggeri</text:p>
        <text:p text:style-name="P38"/>
        <text:p text:style-name="P151">Nella esecuzione delle opere in cui sono utilizzati calcestruzzi di aggregati leggeri minerali, artificiali o naturali, con esclusione dei calcestruzzi aerati, l'Appaltatore dovrà attenersi a quanto contenuto nel d.P.R. 380/2001 e s.m.i., nelle norme tecniche del D.M. 14 gennaio 2008 e nella relativa normativa vigente.</text:p>
        <text:p text:style-name="P26">Per le classi di densità e di resistenza normalizzate può farsi utile riferimento a quanto riportato nella norma <text:span text:style-name="T23">UNI EN 206</text:span>.</text:p>
        <text:p text:style-name="P26">Valgono le specifiche prescrizioni sul controllo della qualità date nei punti 4.1 e 11.1. del D.M. 14 gennaio 2008.</text:p>
        <text:p text:style-name="P136"/>
        <text:p text:style-name="P75"><text:bookmark text:name="142"/>#{GUID_CE2111E3-B7B9-47FC-B0C5-B3B5F385D845|LIVELLO_2|TESTO_Solai_END}&amp;</text:p>
        <text:p text:style-name="P84">Art. 6.13</text:p>
        <text:p text:style-name="P84">SOLAI</text:p>
        <text:p text:style-name="P87"/>
        <text:p text:style-name="P75"><text:bookmark text:name="143"/>#{GUID_D4C4C29C-A11E-4597-BF10-62FFFD458AEC|LIVELLO_3|TESTO_Generalita'_END}&amp;</text:p>
        <text:p text:style-name="P85">6.13.1) Generalità</text:p>
        <text:p text:style-name="P87"/>
        <text:p text:style-name="P246">Le coperture degli ambienti e dei vani e le suddivisioni orizzontali tra gli stessi potranno essere eseguite a seconda delle indicazioni di progetto, con solai di uno dei tipi descritti negli articoli successivi.</text:p>
        <text:p text:style-name="P26">I solai di partizione orizzontale (interpiano) e quelli di copertura dovranno essere previsti per sopportare, a seconda della destinazione prevista per i locali relativi, i carichi comprensivi degli effetti dinamici ordinari, previsto nel D.M. 14 gennaio 2008 "Approvazione delle nuove norme tecniche per le costruzioni" e integrato dalla Circolare del Ministro delle Infrastrutture e dei Trasporti, 2 febbraio 2009, n.617.</text:p>
        <text:p text:style-name="P26">L'Appaltatore dovrà provvedere ad assicurare solidamente alla faccia inferiore di tutti i solai ganci di ferro appendilumi nel numero, forma e posizione che, a sua richiesta sarà precisato dalla Direzione dei Lavori.</text:p>
        <text:p text:style-name="P4"/>
        <text:p text:style-name="P76"><text:bookmark text:name="146"/>#{GUID_E6E3443A-6E1E-4658-B135-8B50691676EF|LIVELLO_3|TESTO_Solai di Cemento Armato - Misti - Prefabbricati: Generalità e Classificazione_END}&amp;</text:p>
        <text:p text:style-name="P85">6.13.2) Solai di Cemento Armato - Misti - Prefabbricati: Generalità e Classificazione</text:p>
        <text:p text:style-name="P136"/>
        <text:p text:style-name="P136">Nei successivi punti sono trattati i solai realizzati esclusivamente in calcestruzzo armato o calcestruzzo armato precompresso o misti in calcestruzzo armato precompresso e blocchi in laterizio od in altri materiali.</text:p>
        <text:p text:style-name="P26">Vengono considerati sia i solai eseguiti in opera che quelli formati dall'associazione di elementi prefabbricati.</text:p>
        <text:p text:style-name="P26">Per tutti i solai valgono le prescrizioni già date per le opere in calcestruzzo armato e calcestruzzo armato precompresso, ed in particolare valgono le prescrizioni contenute nel D.M. 14 gennaio 2008 "Approvazione delle nuove norme tecniche per le costruzioni" integrato dalla Circolare del Ministro delle Infrastrutture e dei Trasporti, 2 febbraio 2009, n. 617.</text:p>
        <text:p text:style-name="P26">I solai di calcestruzzo armato o misti sono così classificati:</text:p>
        <text:p text:style-name="P232">1)<text:tab/>solai con getto pieno: di calcestruzzo armato o di calcestruzzo armato precompresso;</text:p>
        <text:p text:style-name="P26">2)<text:tab/>solai misti di calcestruzzo armato o calcestruzzo armato precompresso e blocchi interposti di alleggerimento collaboranti e non, di laterizio od altro materiale;</text:p>
        <text:p text:style-name="P26">3)<text:tab/>solai realizzati dall'associazione di elementi di calcestruzzo armato o calcestruzzo armato precompresso prefabbricati con unioni e/o getti di completamento.</text:p>
        <text:p text:style-name="P136">Per i solai del tipo 1) valgono integralmente le prescrizioni dell'articolo "Opere e Strutture di Calcestruzzo". I solai del tipo 2) e 3) sono soggetti anche alle norme complementari riportate nei successivi punti.</text:p>
        <text:p text:style-name="P4"/>
        <text:p text:style-name="P4"><text:soft-page-break/></text:p>
        <text:p text:style-name="P85">Solai Misti di C.A. e C.A.P. e Blocchi Forati in Laterizio</text:p>
        <text:p text:style-name="P311">a) Nei solai misti in calcestruzzo armato normale e precompresso e blocchi forati in laterizio, i blocchi in laterizio hanno funzione di alleggerimento e di aumento della rigidezza flessionale del solaio.</text:p>
        <text:p text:style-name="P283">Essi si suddividono in:</text:p>
        <text:p text:style-name="P26">1)<text:tab/>blocchi collaboranti </text:p>
        <text:p text:style-name="P26">2)<text:tab/>blocchi non collaboranti.</text:p>
        <text:p text:style-name="P26">Nel caso di blocchi non collaboranti la resistenza allo stato limite ultimo è affidata al calcestruzzo ed alle armature ordinarie e/o di precompressione. </text:p>
        <text:p text:style-name="P26">Nel caso di blocchi collaboranti questi partecipano alla resistenza in modo solidale con gli altri materiali.</text:p>
        <text:p text:style-name="P26">I blocchi di cui al punto 2), devono essere conformati in modo che, nel solaio in opera sia assicurata con continuità la trasmissione degli sforzi dall'uno all'altro elemento.</text:p>
        <text:p text:style-name="P26">Nel caso si richieda al laterizio il concorso alla resistenza agli sforzi tangenziali, si devono usare elementi monoblocco disposti in modo che nelle file adiacenti, comprendenti una nervatura di conglomerato, i giunti risultino sfalsati tra loro. In ogni caso, ove sia prevista una soletta di conglomerato staticamente integrativa di altra di laterizio, quest'ultima deve avere forma e finitura tali da assicurare la solidarietà ai fini della trasmissione degli sforzi tangenziali.</text:p>
        <text:p text:style-name="P26">Per entrambe le categorie il profilo dei blocchi delimitante la nervatura di conglomerato da gettarsi in opera non deve presentare risvolti che ostacolino il deflusso di calcestruzzo e restringano la sezione delle nervature stesse.</text:p>
        <text:p text:style-name="P26">Si devono adottare forme semplici, caratterizzate da setti rettilinei ed allineati, particolarmente in direzione orizzontale, con setti con rapporto spessore/lunghezza il più possibile uniforme.</text:p>
        <text:p text:style-name="P311">b) Protezione delle armature.</text:p>
        <text:p text:style-name="P283">Nei solai, la cui armatura è collocata entro scanalature, qualunque superficie metallica deve risultare conformata in ogni direzione da uno spessore minimo di 5 mm di malta cementizia.</text:p>
        <text:p text:style-name="P26">Per quanto attiene la distribuzione delle armature: trasversali, longitudinali, per taglio, si fa riferimento alle citate norme contenute nel D.M. 14 gennaio 2008.</text:p>
        <text:p text:style-name="P26">In fase di esecuzione, prima di procedere ai getti, i laterizi devono essere convenientemente bagnati.</text:p>
        <text:p text:style-name="P26">Gli elementi con rilevanti difetti di origine o danneggiati durante la movimentazione dovranno essere eliminati.</text:p>
        <text:p text:style-name="P311">c) Conglomerati per i getti in opera.</text:p>
        <text:p text:style-name="P283">Si dovrà studiare la composizione del getto in modo da evitare rischi di segregazione o la formazione di nidi di ghiaia e per ridurre l'entità delle deformazioni differite.</text:p>
        <text:p text:style-name="P26">Il diametro massimo degli inerti impiegati non dovrà superare 1/5 dello spessore minimo delle nervature né la distanza netta minima tra le armature.</text:p>
        <text:p text:style-name="P26">Il getto deve essere costipato in modo da garantire l'avvolgimento delle armature e l'aderenza sia con i blocchi sia con eventuali altri elementi prefabbricati.</text:p>
        <text:p text:style-name="P87"/>
        <text:p text:style-name="P4"/>
        <text:p text:style-name="P85">Solai Misti di C.A. e C.A.P. e Blocchi Diversi dal Laterizio</text:p>
        <text:p text:style-name="P136">Possono utilizzarsi per realizzare i solai misti di calcestruzzo armato e calcestruzzo armato precompresso anche blocchi diversi dal laterizio, con sola funzione di alleggerimento.</text:p>
        <text:p text:style-name="P26">I blocchi in calcestruzzo leggero di argilla espansa, calcestruzzo normale sagomato, polistirolo, materie plastiche, elementi organici mineralizzati ecc., devono essere dimensionalmente stabili e non fragili, e capaci di seguire le deformazioni del solaio.</text:p>
        <text:p text:style-name="P26">Il materiale dei blocchi deve essere stabile dimensionalmente. </text:p>
        <text:p text:style-name="P87">a) Ai fini statici si distinguono due categorie di blocchi per solai:</text:p>
        <text:p text:style-name="P232">a1) blocchi collaboranti;</text:p>
        <text:p text:style-name="P26">a2) blocchi non collaboranti.</text:p>
        <text:p text:style-name="P26">- Blocchi collaboranti.</text:p>
        <text:p text:style-name="P294">Devono essere totalmente compatibili con il conglomerato con cui collaborano sulla base di dati e caratteristiche dichiarate dal produttore e verificate dalla Direzione dei Lavori. Devono soddisfare a tutte le caratteristiche fissate per i blocchi di laterizio della categoria a2).</text:p>
        <text:p text:style-name="P232">- Blocchi non collaboranti.</text:p>
        <text:p text:style-name="P294">Solai con blocchi non collaboranti richiedono necessariamente una soletta di ripartizione, dello spessore minimo di 4 cm, armata opportunamente e dimensionata per la flessione trasversale. Il profilo e le dimensioni dei blocchi devono essere tali da soddisfare le prescrizioni dimensionali imposte per i blocchi di laterizio non collaboranti.</text:p>
        <text:p text:style-name="P87">b) Spessori minimi.</text:p>
        <text:p text:style-name="P283">Per tutti i solai, così come per i componenti collaboranti, lo spessore delle singole parti di calcestruzzo contenenti <text:soft-page-break/>armature di acciaio non potrà essere minore di 4 cm.</text:p>
        <text:p text:style-name="P136"/>
        <text:p text:style-name="P85">Solai Prefabbricati</text:p>
        <text:p text:style-name="P136">Tutti gli elementi prefabbricati di calcestruzzo armato e calcestruzzo armato precompresso destinati alla formazione di solai privi di armatura resistente al taglio o con spessori, anche locali, inferiori ai 4 cm, devono essere prodotti in serie controllata. Tale prescrizione è obbligatoria anche per tutti gli elementi realizzati con calcestruzzo di inerte leggero o calcestruzzo speciale.</text:p>
        <text:p text:style-name="P4"/>
        <text:p text:style-name="P4"/>
        <text:p text:style-name="P85">Solai Realizzati con l'Associazione di Componenti Prefabbricati in C.A. e C.A.P.</text:p>
        <text:p text:style-name="P136">I componenti di questi tipi di solai devono rispettare le norme di cui al D.M. 14 gennaio 2008. Inoltre relativamente allo stato limite di deformazione, devono essere tenute presenti le seguenti norme complementari.</text:p>
        <text:p text:style-name="P26">I componenti devono essere provvisti di opportuni dispositivi e magisteri che assicurino la congruenza delle deformazioni tra i componenti stessi accostati, sia per i carichi ripartiti che per quelli concentrati. In assenza di soletta collaborante armata o in difformità rispetto alle prescrizioni delle specifiche norme tecniche europee, l'efficacia di tali dispositivi deve essere certificata mediante prove sperimentali.</text:p>
        <text:p text:style-name="P26">Quando si voglia realizzare una ridistribuzione trasversale dei carichi è necessario che il solaio così composto abbia dei componenti strutturali ortogonali alla direzione dell'elemento resistente principale.</text:p>
        <text:p text:style-name="P26">Qualora il componente venga integrato da un getto di completamento all'estradosso, questo deve avere uno spessore non inferiore a 40 mm ed essere dotato di una armatura di ripartizione a maglia incrociata e si deve verificare la trasmissione delle azioni di taglio fra elementi prefabbricati e getto di completamento, tenuto conto degli stati di coazione che si creano per le diverse caratteristiche reologiche dei calcestruzzi, del componente e dei getti di completamento.</text:p>
        <text:p text:style-name="P4"/>
        <text:p text:style-name="P76"><text:bookmark text:name="147"/>#{GUID_8FF2605E-5B7A-4DFC-9B54-3C17C1AFFAE8|LIVELLO_2|TESTO_Strutture in Acciaio_END}&amp;</text:p>
        <text:p text:style-name="P84">Art. 6.14</text:p>
        <text:p text:style-name="P84">STRUTTURE IN ACCIAIO</text:p>
        <text:p text:style-name="P87"/>
        <text:p text:style-name="P75"><text:bookmark text:name="279"/>#{GUID_DEBC612F-6F2F-4519-8735-CA07B347C4B8|LIVELLO_3|TESTO_Generalita'_END}&amp;</text:p>
        <text:p text:style-name="P85">6.14.1) <text:span text:style-name="T23">Generalità</text:span></text:p>
        <text:p text:style-name="P85"/>
        <text:p text:style-name="P136">Le strutture di acciaio dovranno essere progettate e costruite tenendo conto di quanto disposto dal d.P.R. 380/2001 e s.m.i., dal D.M. 14 gennaio 2008, dalle circolari e relative norme vigenti. </text:p>
        <text:p text:style-name="P26">I materiali e i prodotti devono rispondere ai requisiti indicati nel punto 11.3. del D.M. 14 gennaio 2008.</text:p>
        <text:p text:style-name="P26">L'Appaltatore sarà tenuto a presentare in tempo utile, prima dell'approvvigionamento dei materiali, all'esame ed all'approvazione della Direzione dei Lavori:</text:p>
        <text:p text:style-name="P232">a)<text:tab/>gli elaborati progettuali esecutivi di cantiere, comprensivi dei disegni esecutivi di officina, sui quali dovranno essere riportate anche le distinte da cui risultino: numero, qualità, dimensioni, grado di finitura e peso teorici di ciascun elemento costituente la struttura, nonché la qualità degli acciai da impiegare;</text:p>
        <text:p text:style-name="P26">b)<text:tab/>tutte le indicazioni necessarie alla corretta impostazione delle strutture metalliche sulle opere di fondazione.</text:p>
        <text:p text:style-name="P136">I suddetti elaborati dovranno essere redatti a cura e spese dell'Appaltatore.</text:p>
        <text:p text:style-name="P4"/>
        <text:p text:style-name="P4"/>
        <text:p text:style-name="P85">Requisiti per la Progettazione e l'Esecuzione</text:p>
        <text:p text:style-name="P87"/>
        <text:p text:style-name="P85">Spessori limite</text:p>
        <text:p text:style-name="P136">È vietato l'uso di profilati con spessore t &lt; 4 mm.</text:p>
        <text:p text:style-name="P26">Una deroga a tale norma, fino ad uno spessore t = 3mm, è consentita per opere sicuramente protette contro la corrosione, quali per esempio tubi chiusi alle estremità e profili zincati, od opere non esposte agli agenti atmosferici.</text:p>
        <text:p text:style-name="P26">Le limitazioni di cui sopra non riguardano elementi e profili sagomati a freddo.</text:p>
        <text:p text:style-name="P4"/>
        <text:p text:style-name="P85">Acciaio incrudito</text:p>
        <text:p text:style-name="P136">È proibito l’impiego di acciaio incrudito in ogni caso in cui si preveda la plasticizzazione del materiale (analisi plastica, azioni sismiche o eccezionali, ecc.) o prevalgano i fenomeni di fatica.</text:p>
        <text:p text:style-name="P4"/>
        <text:p text:style-name="P85">Giunti di tipo misto</text:p>
        <text:p text:style-name="P136">In uno stesso giunto è vietato l'impiego di differenti metodi di collegamento di forza (ad esempio saldatura e bullonatura), a meno che uno solo di essi sia in grado di sopportare l'intero sforzo, ovvero sia dimostrato, per via sperimentale o teorica, che la disposizione costruttiva è esente dal pericolo di collasso prematuro a catena.</text:p>
        <text:p text:style-name="P4"><text:soft-page-break/></text:p>
        <text:p text:style-name="P85">Problematiche specifiche</text:p>
        <text:p text:style-name="P136">In relazione a:</text:p>
        <text:p text:style-name="P26">- Preparazione del materiale,</text:p>
        <text:p text:style-name="P26">- Tolleranze degli elementi strutturali di fabbricazione e di montaggio,</text:p>
        <text:p text:style-name="P26">- Impiego dei ferri piatti,</text:p>
        <text:p text:style-name="P26">- Variazioni di sezione,</text:p>
        <text:p text:style-name="P26">- Intersezioni,</text:p>
        <text:p text:style-name="P26">- Collegamenti a taglio con bulloni normali e chiodi,</text:p>
        <text:p text:style-name="P26">- Tolleranze foro – bullone. Interassi dei bulloni e dei chiodi. Distanze dai margini,</text:p>
        <text:p text:style-name="P26">- Collegamenti ad attrito con bulloni ad alta resistenza,</text:p>
        <text:p text:style-name="P26">- Collegamenti saldati,</text:p>
        <text:p text:style-name="P26">- Collegamenti per contatto, oltre al D.M. 14 gennaio 2008, si può far riferimento a normative di comprovata validità.</text:p>
        <text:p text:style-name="P4"/>
        <text:p text:style-name="P85">Apparecchi di appoggio</text:p>
        <text:p text:style-name="P136">La concezione strutturale deve prevedere facilità di sostituzione degli apparecchi di appoggio, nel caso in cui questi abbiano vita nominale più breve di quella della costruzione alla quale sono connessi.</text:p>
        <text:p text:style-name="P4"/>
        <text:p text:style-name="P85">Verniciatura e zincatura</text:p>
        <text:p text:style-name="P136">Gli elementi delle strutture in acciaio, a meno che siano di comprovata resistenza alla corrosione, devono essere adeguatamente protetti mediante verniciatura o zincatura, tenendo conto del tipo di acciaio, della sua posizione nella struttura e dell'ambiente nel quale è collocato. Devono essere particolarmente protetti i collegamenti bullonati (precaricati e non precaricati), in modo da impedire qualsiasi infiltrazione all'interno del collegamento.</text:p>
        <text:p text:style-name="P26">Anche per gli acciai con resistenza alla corrosione migliorata (per i quali può farsi utile riferimento alla norma <text:span text:style-name="T23">UNI EN 10025-5</text:span>) devono prevedersi, ove necessario, protezioni mediante verniciatura.</text:p>
        <text:p text:style-name="P26">Nel caso di parti inaccessibili, o profili a sezione chiusa non ermeticamente chiusi alle estremità, dovranno prevedersi adeguati sovraspessori.</text:p>
        <text:p text:style-name="P26">Gli elementi destinati ad essere incorporati in getti di calcestruzzo non devono essere verniciati: </text:p>
        <text:p text:style-name="P136">possono essere invece zincati a caldo.</text:p>
        <text:p text:style-name="P4"/>
        <text:p text:style-name="P4"/>
        <text:p text:style-name="P85">Controlli in Corso di Lavorazione</text:p>
        <text:p text:style-name="P136">L'Appaltatore dovrà essere in grado di individuare e documentare in ogni momento la provenienza dei materiali impiegati nelle lavorazioni e di risalire ai corrispondenti certificati di qualificazione, dei quali dovrà esibire la copia a richiesta della Direzione dei Lavori.</text:p>
        <text:p text:style-name="P26">Alla Direzione dei Lavori è riservata comunque la facoltà di eseguire in ogni momento della lavorazione tutti i controlli che riterrà opportuni per accertare che i materiali impiegati siano quelli certificati, che le strutture siano conformi ai disegni di progetto e che le stesse siano eseguite a perfetta regola d'arte.</text:p>
        <text:p text:style-name="P26">Ogni volta che le strutture metalliche lavorate si rendono pronte per il collaudo l'Appaltatore informerà la Direzione dei Lavori, la quale darà risposta entro 8 giorni fissando la data del collaudo in contraddittorio, oppure autorizzando la spedizione delle strutture stesse in cantiere.</text:p>
        <text:p text:style-name="P4"/>
        <text:p text:style-name="P4"/>
        <text:p text:style-name="P85">Identificazione e Rintracciabilità dei Prodotti Qualificati</text:p>
        <text:p text:style-name="P147">Ciascun prodotto qualificato deve costantemente essere riconoscibile per quanto concerne le caratteristiche qualitative e riconducibile allo stabilimento di produzione tramite marchiatura indelebile depositata presso il Servizio Tecnico Centrale, dalla quale risulti, in modo inequivocabile, il riferimento all'Azienda produttrice, allo Stabilimento, al tipo di acciaio ed alla sua eventuale saldabilità.</text:p>
        <text:p text:style-name="P26">Ogni prodotto deve essere marchiato con identificativi diversi da quelli di prodotti aventi differenti caratteristiche, ma fabbricati nello stesso stabilimento e con identificativi differenti da quelli di prodotti con uguali caratteristiche ma fabbricati in altri stabilimenti, siano essi o meno dello stesso produttore. La marchiatura deve essere inalterabile nel tempo e senza possibilità di manomissione.</text:p>
        <text:p text:style-name="P26">La mancata marchiatura, la non corrispondenza a quanto depositato o la sua illeggibilità, anche parziale, rendono il prodotto non impiegabile.</text:p>
        <text:p text:style-name="P26">Qualora, sia presso gli utilizzatori, sia presso i commercianti, l'unità marchiata (pezzo singolo o fascio) venga scorporata, per cui una parte, o il tutto, perda l'originale marchiatura del prodotto è responsabilità sia degli utilizzatori sia dei commercianti documentare la provenienza mediante i documenti di accompagnamento del materiale e gli estremi del deposito del marchio presso il Servizio Tecnico Centrale.</text:p>
        <text:p text:style-name="P26"><text:soft-page-break/>Nel primo caso i campioni destinati al laboratorio incaricato delle prove di cantiere devono essere accompagnati dalla sopraindicata documentazione e da una dichiarazione di provenienza rilasciata dalla Direzione dei Lavori, quale risulta dai documenti di accompagnamento del materiale.</text:p>
        <text:p text:style-name="P26">I produttori ed i successivi intermediari devono assicurare una corretta archiviazione della documentazione di accompagnamento dei materiali garantendone la disponibilità per almeno 10 anni. Ai fini della rintracciabilità dei prodotti, l'Appaltatore deve, inoltre, assicurare la conservazione della medesima documentazione, unitamente a marchiature o etichette di riconoscimento, fino al completamento delle operazioni di collaudo statico.</text:p>
        <text:p text:style-name="P26">Tutti i certificati relativi alle prove meccaniche degli acciai, sia in stabilimento che in cantiere o nel luogo di lavorazione, devono riportare l'indicazione del marchio identificativo, rilevato a cura del laboratorio incaricato dei controlli, sui campioni da sottoporre a prove. Ove i campioni fossero sprovvisti di tale marchio, oppure il marchio non dovesse rientrare fra quelli depositati presso il Servizio Tecnico Centrale le certificazioni emesse dal laboratorio non possono assumere valenza e di ciò ne deve essere fatta esplicita menzione sul certificato stesso.</text:p>
        <text:p text:style-name="P26">In tal caso il materiale non può essere utilizzato ed il Laboratorio incaricato è tenuto ad informare di ciò il Servizio Tecnico Centrale.</text:p>
        <text:p text:style-name="P4"/>
        <text:p text:style-name="P26">Le prove e le modalità di esecuzione sono quelle prescritte dal D.M. 14 gennaio 2008 ed altri eventuali a seconda del tipo di metallo in esame.</text:p>
        <text:p text:style-name="P4"/>
        <text:p text:style-name="P26">L'Appaltatore dovrà essere in grado di individuare e documentare in ogni momento la provenienza dei materiali impiegati nelle lavorazioni e di risalire ai corrispondenti certificati di qualificazione, dei quali dovrà esibire la copia a richiesta della Direzione dei Lavori.</text:p>
        <text:p text:style-name="P26">Alla Direzione dei Lavori è riservata comunque la facoltà di eseguire in ogni momento della lavorazione tutti i controlli che riterrà opportuni per accertare che i materiali impiegati siano quelli certificati, che le strutture siano conformi ai disegni di progetto e che le stesse siano eseguite a perfetta regola d'arte.</text:p>
        <text:p text:style-name="P26">Ogni volta che le strutture metalliche lavorate si rendono pronte per il collaudo l'Appaltatore informerà la Direzione dei Lavori, la quale darà risposta entro 8 giorni fissando la data del collaudo in contraddittorio, oppure autorizzando la spedizione delle strutture stesse in cantiere.</text:p>
        <text:p text:style-name="P4"/>
        <text:p text:style-name="P4"/>
        <text:p text:style-name="P85">Forniture e Documentazione di Accompagnamento</text:p>
        <text:p text:style-name="P136">Tutte le forniture di acciaio, per le quali non sussista l'obbligo della Marcatura CE, devono essere accompagnate dalla copia dell'attestato di qualificazione del Servizio Tecnico Centrale.</text:p>
        <text:p text:style-name="P26">L'attestato può essere utilizzato senza limitazione di tempo.</text:p>
        <text:p text:style-name="P26">Il riferimento a tale attestato deve essere riportato sul documento di trasporto.</text:p>
        <text:p text:style-name="P26">Le forniture effettuate da un commerciante intermedio devono essere accompagnate da copia dei documenti rilasciati dal Produttore e completati con il riferimento al documento di trasporto del commerciante stesso.</text:p>
        <text:p text:style-name="P26">La Direzione dei Lavori prima della messa in opera, è tenuta a verificare quanto sopra indicato ed a rifiutare le eventuali forniture non conformi, ferme restando le responsabilità del produttore.</text:p>
        <text:p text:style-name="P4"/>
        <text:p text:style-name="P26">La Direzione dei Lavori è tenuta a verificare quanto indicato nel punto 11.3.1.7 del D.M. 14 gennaio 2008, a rifiutare le eventuali forniture non conformi, ferme restando le responsabilità del centro di trasformazione. Della documentazione di cui al punto 11.3.1.7 del medesimo decreto, dovrà prendere atto il collaudatore, che riporterà, nel Certificato di collaudo, gli estremi del centro di trasformazione che ha fornito l'eventuale materiale lavorato.</text:p>
        <text:p text:style-name="P4"/>
        <text:p text:style-name="P4"/>
        <text:p text:style-name="P85">Centri di Trasformazione</text:p>
        <text:p text:style-name="P147">Tutti i prodotti forniti in cantiere dopo l'intervento di un trasformatore devono essere accompagnati da idonea documentazione, che identifichi in modo inequivocabile il centro di trasformazione stesso.</text:p>
        <text:p text:style-name="P26">Ogni fornitura in cantiere di elementi presaldati, presagomati o preassemblati deve essere accompagnata:</text:p>
        <text:p text:style-name="P26">a) da dichiarazione, su documento di trasporto, degli estremi dell'attestato di avvenuta </text:p>
        <text:p text:style-name="P26">dichiarazione di attività, rilasciato dal Servizio Tecnico Centrale, recante il logo o il marchio del centro di trasformazione;</text:p>
        <text:p text:style-name="P26">b) dall'attestazione inerente l'esecuzione delle prove di controllo interno fatte eseguire dal Direttore Tecnico del centro di trasformazione, con l'indicazione dei giorni nei quali la fornitura è stata lavorata. Qualora la Direzione dei Lavori lo richieda, all'attestazione di cui sopra potrà seguire copia dei certificati relativi alle prove effettuate nei giorni in cui la lavorazione è stata effettuata.</text:p>
        <text:p text:style-name="P26"><text:soft-page-break/>La Direzione dei Lavori è tenuta a verificare quanto sopra indicato ed a rifiutare le eventuali forniture non conformi, ferme restando le responsabilità del centro di trasformazione. Della documentazione di cui sopra dovrà prendere atto il collaudatore, che riporterà, nel Certificato di collaudo, gli estremi del centro di trasformazione che ha fornito l'eventuale materiale lavorato.</text:p>
        <text:p text:style-name="P4"/>
        <text:p text:style-name="P4"/>
        <text:p text:style-name="P85">Montaggio</text:p>
        <text:p text:style-name="P136">Il montaggio in opera di tutte le strutture costituenti ciascun manufatto sarà effettuato in conformità a quanto, a tale riguardo, è previsto nella relazione di calcolo.</text:p>
        <text:p text:style-name="P26">Durante il carico, il trasporto, lo scarico, il deposito ed il montaggio, si dovrà porre la massima cura per evitare che le strutture vengano sovrasollecitate o deformate.</text:p>
        <text:p text:style-name="P26">Le parti a contatto con funi, catene od altri organi di sollevamento saranno opportunamente protette.</text:p>
        <text:p text:style-name="P26">Il montaggio sarà eseguito in modo che la struttura raggiunga la configurazione geometrica di progetto, nel rispetto dello stato di sollecitazione previsto nel progetto medesimo.</text:p>
        <text:p text:style-name="P26">In particolare, per quanto riguarda le strutture a travata, si dovrà controllare che la controfreccia ed il posizionamento sugli apparecchi di appoggio siano conformi alle indicazioni di progetto, rispettando le tolleranze previste.</text:p>
        <text:p text:style-name="P26">La stabilità delle strutture dovrà essere assicurata durante tutte le fasi costruttive e la rimozione dei collegamenti provvisori e di altri dispositivi ausiliari dovrà essere fatta solo quando essi risulteranno staticamente superflui.</text:p>
        <text:p text:style-name="P26">L'assemblaggio ed il montaggio in opera delle strutture dovrà essere effettuato senza che venga interrotto il traffico di cantiere sulla eventuale sottostante sede stradale salvo brevi interruzioni durante le operazioni di sollevamento, da concordare con la Direzione dei Lavori.</text:p>
        <text:p text:style-name="P26">Nella progettazione e nell'impiego delle attrezzature di montaggio, l'Appaltatore è tenuto a rispettare le norme, le prescrizioni ed i vincoli che eventualmente venissero imposti da Enti, Uffici e persone responsabili riguardo alla zona interessata, ed in particolare:</text:p>
        <text:p text:style-name="P232">-<text:tab/>per l'ingombro degli alvei dei corsi d'acqua;</text:p>
        <text:p text:style-name="P26">-<text:tab/>per le sagome da lasciare libere nei sovrappassi o sottopassi di strade, autostrade, ferrovie, tranvie, ecc.;</text:p>
        <text:p text:style-name="P26">-<text:tab/>per le interferenze con servizi di soprasuolo e di sottosuolo.</text:p>
        <text:p text:style-name="P151"/>
        <text:p text:style-name="P3"/>
        <text:p text:style-name="P30">Prove di Carico e Collaudo Statico</text:p>
        <text:p text:style-name="P151">Prima di sottoporre le strutture di acciaio alle prove di carico, dopo la loro ultimazione in opera e di regola, prima che siano applicate le ultime mani di vernice, quando prevista, verrà eseguita da parte della Direzione dei Lavori una accurata visita preliminare di tutte le membrature per constatare che le strutture siano state eseguite in conformità ai relativi disegni di progetto, alle buone regole d'arte ed a tutte le prescrizioni di contratto.</text:p>
        <text:p text:style-name="P26">Ove nulla osti, si procederà quindi alle prove di carico ed al collaudo statico delle strutture; operazioni che verranno condotte, a cura e spese dell'Appaltatore, secondo le prescrizioni contenute nei decreti ministeriali vigenti e nel d.P.R. 380/2001 e s.m.i.</text:p>
        <text:p text:style-name="P3"/>
        <text:p text:style-name="P75"><text:bookmark text:name="149"/>#{GUID_8C80DC2C-C9E3-41A7-A639-99708FDB5FED|LIVELLO_3|TESTO_Acciaio per Cemento Armato_END}&amp;</text:p>
        <text:p text:style-name="P30">6.14.2 Acciaio per Cemento Armato</text:p>
        <text:p text:style-name="P38"/>
        <text:p text:style-name="P30">Caratteristiche dimensionali e di impiego</text:p>
        <text:p text:style-name="P26">L'acciaio per cemento armato è generalmente prodotto in stabilimento sotto forma di barre o rotoli, reti o tralicci, per utilizzo diretto o come elementi di base per successive trasformazioni.</text:p>
        <text:p text:style-name="P151">Prima della fornitura in cantiere gli elementi di cui sopra possono essere saldati, presagomati (staffe, ferri piegati, ecc.) o preassemblati (gabbie di armatura, ecc.) a formare elementi composti direttamente utilizzabili in opera.</text:p>
        <text:p text:style-name="P26">La sagomatura e/o l'assemblaggio possono avvenire:</text:p>
        <text:p text:style-name="P26">- in cantiere, sotto la vigilanza della Direzione dei Lavori;</text:p>
        <text:p text:style-name="P26">- in centri di trasformazione, solo se provvisti dei requisiti di cui al punto 11.3.1.7. del D.M. 14 gennaio 2008.</text:p>
        <text:p text:style-name="P26">Tutti gli acciai per cemento armato devono essere ad aderenza migliorata, aventi cioè una superficie dotata di nervature o indentature trasversali, uniformemente distribuite sull'intera lunghezza, atte ad aumentarne l'aderenza al conglomerato cementizio.</text:p>
        <text:p text:style-name="P26">Per quanto riguarda la marchiatura dei prodotti e la documentazione di accompagnamento vale quanto indicato nel D.M. 14 gennaio 2008.</text:p>
        <text:p text:style-name="P38"/>
        <text:p text:style-name="P151"><text:soft-page-break/>Reti e tralicci elettrosaldati: gli acciai delle reti e tralicci elettrosaldati devono essere saldabili.</text:p>
        <text:p text:style-name="P38">L'interasse delle barre non deve superare 330 mm.</text:p>
        <text:p text:style-name="P151">I tralicci sono dei componenti reticolari composti con barre ed assemblati mediante saldature.</text:p>
        <text:p text:style-name="P38"/>
        <text:p text:style-name="P3"/>
        <text:p text:style-name="P30">Procedure di controllo per acciai da cemento armato ordinario – barre e rotoli</text:p>
        <text:p text:style-name="P38"/>
        <text:p text:style-name="P30">Controlli di accettazione in cantiere</text:p>
        <text:p text:style-name="P151">I controlli di accettazione in cantiere sono obbligatori e secondo quanto disposto al punto 11.3.2.10 del D.M. 14 gennaio 2008 devono essere effettuati entro 30 giorni dalla data di consegna del materiale e campionati, nell'ambito di ciascun lotto di spedizione, in ragione di 3 spezzoni, marchiati, di uno stesso diametro, scelto entro ciascun lotto, sempre che il marchio e la documentazione di accompagnamento dimostrino la provenienza del materiale da uno stesso stabilimento. In caso contrario i controlli devono essere estesi ai lotti provenienti da altri stabilimenti.</text:p>
        <text:p text:style-name="P38"/>
        <text:p text:style-name="P151">Il prelievo dei campioni va effettuato a cura della Direzione dei Lavori o di tecnico di sua fiducia che deve assicurare, mediante sigle, etichettature indelebili, ecc., che i campioni inviati per le prove al laboratorio incaricato siano effettivamente quelli da lui prelevati.</text:p>
        <text:p text:style-name="P26">Qualora la fornitura, di elementi sagomati o assemblati, provenga da un Centro di trasformazione, il Direttore dei Lavori, dopo essersi accertato preliminarmente che il suddetto Centro di trasformazione sia in possesso di tutti i requisiti previsti al punto 11.3.1.7 del D.M. 14 gennaio 2008, può recarsi presso il medesimo Centro di trasformazione ed effettuare in stabilimento tutti i controlli di cui sopra. In tal caso il prelievo dei campioni viene effettuato dal Direttore tecnico del centro di trasformazione secondo le disposizioni del Direttore dei Lavori; quest'ultimo deve assicurare, mediante sigle, etichettature indelebili, ecc., che i campioni inviati per le prove al laboratorio incaricato siano effettivamente quelli da lui prelevati, nonché sottoscrivere la relativa richiesta di prove.</text:p>
        <text:p text:style-name="P26">La domanda di prove al Laboratorio autorizzato deve essere sottoscritta dal Direttore dei Lavori e deve contenere indicazioni sulle strutture interessate da ciascun prelievo.</text:p>
        <text:p text:style-name="P38"/>
        <text:p text:style-name="P3"/>
        <text:p text:style-name="P30">Procedure di controllo per acciai da cemento armato ordinario – reti e tralicci elettrosaldati</text:p>
        <text:p text:style-name="P38"/>
        <text:p text:style-name="P30">Controlli di accettazione in cantiere</text:p>
        <text:p text:style-name="P151">I controlli sono obbligatori e devono essere effettuati su tre saggi ricavati da tre diversi pannelli, nell'ambito di ciascun lotto di spedizione.</text:p>
        <text:p text:style-name="P26">Qualora uno dei campioni sottoposti a prove di accettazione non soddisfi i requisiti previsti nelle norme tecniche relativamente ai valori di snervamento, resistenza a trazione del filo, allungamento, rottura e resistenza al distacco, il prelievo relativo all'elemento di cui trattasi va ripetuto su un altro elemento della stessa partita. Il nuovo prelievo sostituisce quello precedente a tutti gli effetti. </text:p>
        <text:p text:style-name="P38"/>
        <text:p text:style-name="P75"><text:bookmark text:name="150"/>#{GUID_FFBBAD9F-5AA6-4DC0-939C-5295333CF19F|LIVELLO_3|TESTO_Acciaio per Cemento Armato Precompresso_END}&amp;</text:p>
        <text:p text:style-name="P30">6.14.3 Acciaio per Cemento Armato Precompresso</text:p>
        <text:p text:style-name="P38"/>
        <text:p text:style-name="P151">È ammesso esclusivamente l'impiego di acciai qualificati e controllati secondo le procedure prescritte nel D.M. 14 gennaio 2008.</text:p>
        <text:p text:style-name="P38"/>
        <text:p text:style-name="P30">Caratteristiche dimensionali e di impiego</text:p>
        <text:p text:style-name="P151">L'acciaio per armature da precompressione è generalmente fornito sotto forma di:</text:p>
        <text:p text:style-name="P288">- Filo: prodotto trafilato di sezione piena che possa fornirsi in rotoli;</text:p>
        <text:p text:style-name="P26">- Barra: prodotto laminato di sezione piena che possa fornirsi soltanto in forma di elementi <text:tab/>rettilinei;</text:p>
        <text:p text:style-name="P26">- Treccia: 2 o 3 fili avvolti ad elica intorno al loro comune asse longitudinale; passo e senso di avvolgimento dell'elica sono eguali per tutti i fili della treccia;</text:p>
        <text:p text:style-name="P26">- Trefolo: fili avvolti ad elica intorno ad un filo rettilineo completamente ricoperto dai fili elicoidali.</text:p>
        <text:p text:style-name="P151">Il passo ed il senso di avvolgimento dell'elica sono uguali per tutti i fili di uno stesso strato.</text:p>
        <text:p text:style-name="P26">I fili possono essere tondi o di altre forme; vengono individuati mediante il diametro nominale o il diametro nominale equivalente riferito alla sezione circolare equipesante.</text:p>
        <text:p text:style-name="P26">Non è consentito l'impiego di fili lisci nelle strutture precompresse ad armature pre-tese.</text:p>
        <text:p text:style-name="P26">Le barre possono essere lisce, a filettatura continua o parziale, con risalti; vengono individuate mediante il diametro nominale.</text:p>
        <text:p text:style-name="P26">Per quanto riguarda la marchiatura dei prodotti, generalmente costituita da sigillo o etichettatura sulle <text:soft-page-break/>legature e per la documentazione di accompagnamento delle forniture vale quanto indicato nel D.M. 14 gennaio 2008.</text:p>
        <text:p text:style-name="P26">Gli acciai possono essere forniti in rotoli (fili, trecce, trefoli), in bobine (trefoli), in fasci (barre).</text:p>
        <text:p text:style-name="P26">I fili devono essere forniti in rotoli di diametro tale che, all'atto dello svolgimento, allungati al suolo su un tratto di 10 m non presentino curvatura con freccia superiore a 400 mm; il produttore deve indicare il diametro minimo di avvolgimento.</text:p>
        <text:p text:style-name="P26">Ciascun rotolo di filo liscio, ondulato o con impronte deve essere esente da saldature.</text:p>
        <text:p text:style-name="P26">Sono ammesse le saldature di fili destinati alla produzione di trecce e di trefoli se effettuate prima della trafilatura; non sono ammesse saldature durante l'operazione di cordatura.</text:p>
        <text:p text:style-name="P26">All'atto della posa in opera gli acciai devono presentarsi privi di ossidazione, corrosione, difetti superficiali visibili, pieghe.</text:p>
        <text:p text:style-name="P26">È tollerata un'ossidazione che scompaia totalmente mediante sfregamento con un panno asciutto.</text:p>
        <text:p text:style-name="P26">Non è ammessa in cantiere alcuna operazione di raddrizzamento.</text:p>
        <text:p text:style-name="P38"/>
        <text:p text:style-name="P30">Controlli di accettazione in cantiere</text:p>
        <text:p text:style-name="P151">I controlli in cantiere, demandati al Direttore dei Lavori, sono obbligatori e devono essere eseguiti secondo quanto disposto al punto 11.3.3.5.3 del D.M. 14 gennaio 2008 con l'avvertenza che il prelievo preliminare dei 3 saggi va effettuato per ogni lotto di spedizione, di massimo 30 t.</text:p>
        <text:p text:style-name="P26">Qualora la fornitura di cavi preformati provenga da un Centro di trasformazione, il Direttore dei Lavori, esaminata preliminarmente la documentazione attestante il possesso di tutti i requisiti previsti, che il suddetto Centro di trasformazione è tenuto a trasmettergli, può recarsi presso il medesimo Centro di trasformazione ed effettuare in stabilimento tutti i controlli di cui sopra. In tal caso il prelievo dei campioni viene effettuato dal Direttore tecnico del centro di trasformazione secondo le disposizioni del Direttore dei Lavori; quest'ultimo deve assicurare, mediante sigle, etichettature indelebili, ecc., che i campioni inviati per le prove al laboratorio incaricato siano effettivamente quelli da lui prelevati, nonché sottoscrivere la relativa richiesta di prove.</text:p>
        <text:p text:style-name="P26">Per le modalità di prelievo dei campioni, di esecuzione delle prove e di compilazione dei certificati valgono le disposizioni di cui al punto 11.3.3.5.3 del D.M. 14 gennaio 2008. </text:p>
        <text:p text:style-name="P37"/>
        <text:p text:style-name="P82"><text:span text:style-name="T1">#{GUID_E4D0636D-576E-4BAF-A682-3F4196630627|LIVELLO_3|TESTO_Acciaio per <text:s/>Strutture Metalliche e per Strutture Composte_END}&amp;</text:span><text:bookmark text:name="151"/><text:span text:style-name="T6">6.14.4 Acciaio per Strutture Metalliche e per Strutture Composte</text:span></text:p>
        <text:p text:style-name="P38"/>
        <text:p text:style-name="P30">Acciai laminati</text:p>
        <text:p text:style-name="P151">Gli acciai laminati di uso generale per la realizzazione di strutture metalliche e per le strutture composte comprendono:</text:p>
        <text:p text:style-name="P26">Prodotti lunghi</text:p>
        <text:p text:style-name="P26">- laminati mercantili (angolari, L, T, piatti e altri prodotti di forma);</text:p>
        <text:p text:style-name="P26">- travi ad ali parallele del tipo HE e IPE, travi IPN;</text:p>
        <text:p text:style-name="P26">- laminati ad U</text:p>
        <text:p text:style-name="P26">Prodotti piani</text:p>
        <text:p text:style-name="P26">- lamiere e piatti</text:p>
        <text:p text:style-name="P26">- nastri</text:p>
        <text:p text:style-name="P26">Profilati cavi</text:p>
        <text:p text:style-name="P26">- tubi prodotti a caldo</text:p>
        <text:p text:style-name="P26">Prodotti derivati</text:p>
        <text:p text:style-name="P26">- travi saldate (ricavate da lamiere o da nastri a caldo);</text:p>
        <text:p text:style-name="P26">- profilati a freddo (ricavati da nastri a caldo);</text:p>
        <text:p text:style-name="P26">- tubi saldati (cilindrici o di forma ricavati da nastri a caldo);</text:p>
        <text:p text:style-name="P26">- lamiere grecate (ricavate da nastri a caldo).</text:p>
        <text:p text:style-name="P38"/>
        <text:p text:style-name="P30">Acciaio per getti</text:p>
        <text:p text:style-name="P38">Per l'esecuzione di parti in getti si devono impiegare acciai conformi alla norma <text:span text:style-name="T23">UNI EN 10293.</text:span></text:p>
        <text:p text:style-name="P38"/>
        <text:p text:style-name="P30">Processo di saldatura</text:p>
        <text:p text:style-name="P151">La saldatura degli acciai dovrà avvenire con uno dei procedimenti all'arco elettrico codificati secondo la norma <text:span text:style-name="T23">UNI EN ISO 4063</text:span>. È ammesso l'uso di procedimenti diversi purché sostenuti da adeguata documentazione teorica e sperimentale.</text:p>
        <text:p text:style-name="P26">I saldatori nei procedimenti semiautomatici e manuali dovranno essere qualificati secondo la norma <text:span text:style-name="T23">UNI EN </text:span><text:span text:style-name="T23">ISO 9606-1</text:span> da parte di un Ente terzo. A deroga di quanto richiesto nella norma <text:span text:style-name="T23">UNI EN ISO 9606-1</text:span>, i saldatori che eseguono giunti a T con cordoni d'angolo dovranno essere specificamente qualificati e non potranno essere qualificati soltanto mediante l'esecuzione di giunti testa-testa.</text:p>
        <text:p text:style-name="P26"><text:soft-page-break/>Gli operatori dei procedimenti automatici o robotizzati dovranno essere certificati secondo la norma <text:span text:style-name="T23">UNI EN ISO 14732</text:span>. </text:p>
        <text:p text:style-name="P26">Tutti i procedimenti di saldatura dovranno essere qualificati secondo la norma <text:span text:style-name="T23">UNI EN ISO 3834 </text:span>e la<text:span text:style-name="T23"> UNI EN ISO 15614-1</text:span>.</text:p>
        <text:p text:style-name="P26">Le durezze eseguite sulle macrografie non dovranno essere superiori a 350 HV30.</text:p>
        <text:p text:style-name="P26">Per la saldatura ad arco di prigionieri di materiali metallici (saldatura ad innesco mediante sollevamento e saldatura a scarica di condensatori ad innesco sulla punta) si applica la norma <text:span text:style-name="T23">UNI EN ISO 14555</text:span>; valgono perciò i requisiti di qualità di cui al prospetto A1 della appendice A della stessa norma.</text:p>
        <text:p text:style-name="P26">Le prove di qualifica dei saldatori, degli operatori e dei procedimenti dovranno essere eseguite da un Ente terzo; in assenza di prescrizioni in proposito l'Ente sarà scelto dal costruttore secondo criteri di competenza e di indipendenza.</text:p>
        <text:p text:style-name="P26">Sono richieste caratteristiche di duttilità, snervamento, resistenza e tenacità in zona fusa e in zona termica alterata non inferiori a quelle del materiale base.</text:p>
        <text:p text:style-name="P26">Nell'esecuzione delle saldature dovranno inoltre essere rispettate le norme <text:span text:style-name="T23">UNI EN 1011 parti 1 e 2</text:span> per gli acciai ferritici e della parte 3 per gli acciai inossidabili. Per la preparazione dei lembi si applicherà, salvo casi particolari, la norma <text:span text:style-name="T23">UNI EN ISO 9692-1</text:span>.</text:p>
        <text:p text:style-name="P26">Le saldature saranno sottoposte a controlli non distruttivi finali per accertare la corrispondenza ai livelli di qualità stabiliti dal progettista sulla base delle norme applicate per la progettazione.</text:p>
        <text:p text:style-name="P26">In assenza di tali dati per strutture non soggette a fatica si adotterà il livello C della norma <text:span text:style-name="T23">UNI EN ISO 5817</text:span> e il livello B per strutture soggette a fatica.</text:p>
        <text:p text:style-name="P26">L'entità ed il tipo di tali controlli, distruttivi e non distruttivi, in aggiunta a quello visivo al 100%, saranno definiti dal Collaudatore e dal Direttore dei Lavori; per i cordoni ad angolo o giunti a parziale penetrazione si useranno metodi di superficie (ad es. liquidi penetranti o polveri magnetiche), mentre per i giunti a piena penetrazione, oltre a quanto sopra previsto, si useranno metodi volumetrici e cioè raggi X o gamma o ultrasuoni per i giunti testa a testa e solo ultrasuoni per i giunti a T a piena penetrazione.</text:p>
        <text:p text:style-name="P26">Per le modalità di esecuzione dei controlli ed i livelli di accettabilità si potrà fare utile riferimento alle prescrizioni della norma <text:span text:style-name="T23">UNI EN ISO 17635</text:span>.</text:p>
        <text:p text:style-name="P26">Tutti gli operatori che eseguiranno i controlli dovranno essere qualificati secondo la norma <text:span text:style-name="T23">UNI EN ISO 9712</text:span> almeno di secondo livello.</text:p>
        <text:p text:style-name="P87"/>
        <text:p text:style-name="P85">Bulloni e chiodi</text:p>
        <text:p text:style-name="P87">I bulloni sono organi di collegamento tra elementi metallici, introdotti in fori opportunamente predisposti, composti dalle seguenti parti:</text:p>
        <text:p text:style-name="P26">- gambo, completamente o parzialmente filettato con testa esagonale (vite);</text:p>
        <text:p text:style-name="P26">- dado di forma esagonale, avvitato nella parte filettata della vite;</text:p>
        <text:p text:style-name="P26">- rondella (o rosetta) del tipo elastico o rigido.</text:p>
        <text:p text:style-name="P26">In presenza di vibrazioni dovute a carichi dinamici, per evitare lo svitamento del dado, vengono applicate rondelle elastiche oppure dei controdadi.</text:p>
        <text:p text:style-name="P26">I bulloni, conformi per le caratteristiche alla norma <text:span text:style-name="T23">UNI EN ISO 4016</text:span>, devono appartenere alle sottoindicate classi della norma <text:span text:style-name="T23">UNI EN ISO 898-1</text:span>, associate nel modo indicato nelle seguenti tabelle.</text:p>
        <text:p text:style-name="P95">Tabella 1</text:p>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office:value-type="string">
              <text:p text:style-name="P88"/>
            </table:table-cell>
            <table:table-cell table:style-name="Tabella19.A1" table:number-columns-spanned="3" office:value-type="string">
              <text:p text:style-name="P84">Normali</text:p>
            </table:table-cell>
            <table:covered-table-cell/>
            <table:covered-table-cell/>
          </table:table-row>
          <table:table-row table:style-name="Tabella19.2">
            <table:table-cell table:style-name="Tabella19.A1" office:value-type="string">
              <text:p text:style-name="P88">Vite</text:p>
            </table:table-cell>
            <table:table-cell table:style-name="Tabella19.A1" office:value-type="string">
              <text:p text:style-name="P88">4.6</text:p>
            </table:table-cell>
            <table:table-cell table:style-name="Tabella19.A1" office:value-type="string">
              <text:p text:style-name="P88">5.6</text:p>
            </table:table-cell>
            <table:table-cell table:style-name="Tabella19.A1" office:value-type="string">
              <text:p text:style-name="P88">6.8</text:p>
            </table:table-cell>
          </table:table-row>
          <table:table-row table:style-name="Tabella19.2">
            <table:table-cell table:style-name="Tabella19.A1" office:value-type="string">
              <text:p text:style-name="P88">Dado</text:p>
            </table:table-cell>
            <table:table-cell table:style-name="Tabella19.A1" office:value-type="string">
              <text:p text:style-name="P88">4</text:p>
            </table:table-cell>
            <table:table-cell table:style-name="Tabella19.A1" office:value-type="string">
              <text:p text:style-name="P88">5</text:p>
            </table:table-cell>
            <table:table-cell table:style-name="Tabella19.A1" office:value-type="string">
              <text:p text:style-name="P88">6</text:p>
            </table:table-cell>
          </table:table-row>
        </table:table>
        <text:p text:style-name="P87"/>
        <text:p text:style-name="P87">Le tensioni di snervamento f<text:span text:style-name="T46">yb</text:span> e di rottura f<text:span text:style-name="T46">tb</text:span> delle viti appartenenti alle classi indicate nella tabella sotto riportata.</text:p>
        <text:p text:style-name="P95">Tabella 2</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D"/>
          <table:table-row table:style-name="Tabella20.1">
            <table:table-cell table:style-name="Tabella20.A1" office:value-type="string">
              <text:p text:style-name="P84">Classe</text:p>
            </table:table-cell>
            <table:table-cell table:style-name="Tabella20.A1" office:value-type="string">
              <text:p text:style-name="P84">4.6</text:p>
            </table:table-cell>
            <table:table-cell table:style-name="Tabella20.A1" office:value-type="string">
              <text:p text:style-name="P84">5.6</text:p>
            </table:table-cell>
            <table:table-cell table:style-name="Tabella20.A1" office:value-type="string">
              <text:p text:style-name="P84">6.8</text:p>
            </table:table-cell>
            <table:table-cell table:style-name="Tabella20.A1" office:value-type="string">
              <text:p text:style-name="P84">8.8</text:p>
            </table:table-cell>
            <table:table-cell table:style-name="Tabella20.A1" office:value-type="string">
              <text:p text:style-name="P192">10.9</text:p>
            </table:table-cell>
          </table:table-row>
          <table:table-row table:style-name="Tabella20.1">
            <table:table-cell table:style-name="Tabella20.A1" office:value-type="string">
              <text:p text:style-name="P48">f<text:span text:style-name="T47">yb (N/mm</text:span><text:span text:style-name="T48">2</text:span><text:span text:style-name="T47">)</text:span></text:p>
            </table:table-cell>
            <table:table-cell table:style-name="Tabella20.A1" office:value-type="string">
              <text:p text:style-name="P88">240</text:p>
            </table:table-cell>
            <table:table-cell table:style-name="Tabella20.A1" office:value-type="string">
              <text:p text:style-name="P88">300</text:p>
            </table:table-cell>
            <table:table-cell table:style-name="Tabella20.A1" office:value-type="string">
              <text:p text:style-name="P88">480</text:p>
            </table:table-cell>
            <table:table-cell table:style-name="Tabella20.A1" office:value-type="string">
              <text:p text:style-name="P88">649</text:p>
            </table:table-cell>
            <table:table-cell table:style-name="Tabella20.A1" office:value-type="string">
              <text:p text:style-name="P188">900</text:p>
            </table:table-cell>
          </table:table-row>
          <table:table-row table:style-name="Tabella20.1">
            <table:table-cell table:style-name="Tabella20.A1" office:value-type="string">
              <text:p text:style-name="P48">f<text:span text:style-name="T47">tb (N/mm</text:span><text:span text:style-name="T48">2</text:span><text:span text:style-name="T47">)</text:span></text:p>
            </table:table-cell>
            <table:table-cell table:style-name="Tabella20.A1" office:value-type="string">
              <text:p text:style-name="P88">4</text:p>
            </table:table-cell>
            <table:table-cell table:style-name="Tabella20.A1" office:value-type="string">
              <text:p text:style-name="P88">5</text:p>
            </table:table-cell>
            <table:table-cell table:style-name="Tabella20.A1" office:value-type="string">
              <text:p text:style-name="P88">6</text:p>
            </table:table-cell>
            <table:table-cell table:style-name="Tabella20.A1" office:value-type="string">
              <text:p text:style-name="P88">8</text:p>
            </table:table-cell>
            <table:table-cell table:style-name="Tabella20.A1" office:value-type="string">
              <text:p text:style-name="P188">10</text:p>
            </table:table-cell>
          </table:table-row>
        </table:table>
        <text:p text:style-name="P85"/>
        <text:p text:style-name="P85">Bulloni per giunzioni ad attrito</text:p>
        <text:p text:style-name="P87">I bulloni per giunzioni ad attrito devono essere conformi alle prescrizioni della Tabella 3 Viti e dadi, devono essere associati come indicato nella Tabella 1 e 2.</text:p>
        <text:p text:style-name="P95">Tabella 3</text:p>
        <table:table table:name="Tabella21" table:style-name="Tabella21">
          <table:table-column table:style-name="Tabella21.A"/>
          <table:table-column table:style-name="Tabella21.B"/>
          <table:table-column table:style-name="Tabella21.C"/>
          <text:soft-page-break/>
          <table:table-row table:style-name="Tabella21.1">
            <table:table-cell table:style-name="Tabella21.A1" office:value-type="string">
              <text:p text:style-name="P84">Elemento</text:p>
            </table:table-cell>
            <table:table-cell table:style-name="Tabella21.A1" office:value-type="string">
              <text:p text:style-name="P84">Materiale</text:p>
            </table:table-cell>
            <table:table-cell table:style-name="Tabella21.A1" office:value-type="string">
              <text:p text:style-name="P192">Riferimento</text:p>
            </table:table-cell>
          </table:table-row>
          <table:table-row table:style-name="Tabella21.1">
            <table:table-cell table:style-name="Tabella21.A1" office:value-type="string">
              <text:p text:style-name="P117">Viti</text:p>
            </table:table-cell>
            <table:table-cell table:style-name="Tabella21.A1" office:value-type="string">
              <text:p text:style-name="P69">8.8 - 10.9 secondo <text:span text:style-name="T23">UNI EN 898-1</text:span></text:p>
            </table:table-cell>
            <table:table-cell table:style-name="Tabella21.A1" office:value-type="string">
              <text:p text:style-name="P215"><text:span text:style-name="T23">UNI EN 14399</text:span> parti 3 e 4</text:p>
            </table:table-cell>
          </table:table-row>
          <table:table-row table:style-name="Tabella21.1">
            <table:table-cell table:style-name="Tabella21.A1" office:value-type="string">
              <text:p text:style-name="P117">Dadi</text:p>
            </table:table-cell>
            <table:table-cell table:style-name="Tabella21.A1" office:value-type="string">
              <text:p text:style-name="P69">8 - 10 secondo <text:span text:style-name="T23">UNI EN ISO 898-2</text:span></text:p>
            </table:table-cell>
            <table:table-cell table:style-name="Tabella21.A1" office:value-type="string">
              <text:p text:style-name="P202"/>
            </table:table-cell>
          </table:table-row>
          <table:table-row table:style-name="Tabella21.1">
            <table:table-cell table:style-name="Tabella21.A1" office:value-type="string">
              <text:p text:style-name="P117">Rosette</text:p>
            </table:table-cell>
            <table:table-cell table:style-name="Tabella21.A1" office:value-type="string">
              <text:p text:style-name="P117">Acciaio C 50 UNI EN 10083-2 temperato e rinvenuto HRC 32-40</text:p>
            </table:table-cell>
            <table:table-cell table:style-name="Tabella21.A1" office:value-type="string">
              <text:p text:style-name="P215"><text:span text:style-name="T23">UNI EN 14399</text:span> parti 5 e 6</text:p>
            </table:table-cell>
          </table:table-row>
          <table:table-row table:style-name="Tabella21.1">
            <table:table-cell table:style-name="Tabella21.A1" office:value-type="string">
              <text:p text:style-name="P117">Piastrine</text:p>
            </table:table-cell>
            <table:table-cell table:style-name="Tabella21.A1" office:value-type="string">
              <text:p text:style-name="P69">Acciaio C 50 UNI EN 10083-2 temperato e rinvenuto HRC 32-40</text:p>
            </table:table-cell>
            <table:table-cell table:style-name="Tabella21.A1" office:value-type="string">
              <text:p text:style-name="P202"/>
            </table:table-cell>
          </table:table-row>
        </table:table>
        <text:p text:style-name="P85"/>
        <text:p text:style-name="P87">Gli elementi di collegamento strutturali ad alta resistenza adatti al precarico devono soddisfare i requisiti di cui alla norma europea armonizzata UNI EN 14399-1, e recare la relativa marcatura CE, con le specificazioni di cui al punto A del § 11.1 del D.M. 14 gennaio 2008.</text:p>
        <text:p text:style-name="P4"/>
        <text:p text:style-name="P85">Chiodi</text:p>
        <text:p text:style-name="P87">Per i chiodi da ribadire a caldo si devono impiegare gli acciai previsti dalla norma <text:span text:style-name="T23">UNI EN 10263 (parti 1 - 5)</text:span>.</text:p>
        <text:p text:style-name="P35"/>
        <text:p text:style-name="P30">Procedure di controllo su acciai da carpenteria</text:p>
        <text:p text:style-name="P38"/>
        <text:p text:style-name="P157">Controlli di accettazione in cantiere</text:p>
        <text:p text:style-name="P26">I controlli in cantiere, demandati al Direttore dei Lavori, sono obbligatori e devono essere eseguiti secondo quanto disposto al punto 11.3.3.5.3 del D.M. 14 gennaio 2008, effettuando un prelievo di almeno 3 saggi per ogni lotto di spedizione, di massimo 30 t.</text:p>
        <text:p text:style-name="P26">Qualora la fornitura, di elementi lavorati, provenga da un Centro di trasformazione, il Direttore dei Lavori, dopo essersi accertato preliminarmente che il suddetto Centro di trasformazione sia in possesso di tutti i requisiti previsti, può recarsi presso il medesimo Centro di trasformazione ed effettuare in stabilimento tutti i controlli di cui sopra. In tal caso il prelievo dei campioni viene effettuato dal Direttore Tecnico del Centro di trasformazione secondo le disposizioni del Direttore dei Lavori; quest'ultimo deve assicurare, mediante sigle, etichettature indelebili, ecc., che i campioni inviati per le prove al laboratorio incaricato siano effettivamente quelli da lui prelevati, nonché sottoscrivere la relativa richiesta di prove.</text:p>
        <text:p text:style-name="P26">Per le modalità di prelievo dei campioni, di esecuzione delle prove e di compilazione dei certificati valgono le disposizioni di cui al punto 11.3.3.5.3 del D.M. 14 gennaio 2008. </text:p>
        <text:p text:style-name="P151"/>
        <text:p text:style-name="P3"/>
        <text:p text:style-name="P3"/>
        <text:p text:style-name="P3"/>
        <text:p text:style-name="P76"><text:bookmark text:name="91"/>#{GUID_31C7ECA4-C5DF-4E14-A108-32016E4E4FA4|LIVELLO_2|TESTO_Esecuzione di Coperture Continue (Piane)_END}&amp;</text:p>
        <text:p text:style-name="P28">Art. 6.15</text:p>
        <text:p text:style-name="P125">ESECUZIONE DI COPERTURE CONTINUE (PIANE)</text:p>
        <text:p text:style-name="P38"/>
        <text:p text:style-name="P38">1) Si intendono per coperture continue quelle in cui la tenuta all'acqua è assicurata indipendentemente dalla pendenza della superficie di copertura.</text:p>
        <text:p text:style-name="P151">Esse si intendono convenzionalmente suddivise nelle seguenti categorie:</text:p>
        <text:p text:style-name="P225">-<text:tab/>copertura senza elemento termoisolante, con strato di ventilazione oppure senza;</text:p>
        <text:p text:style-name="P26">-<text:tab/>copertura con elemento termoisolante, con strato di ventilazione oppure senza strato di ventilazione.</text:p>
        <text:p text:style-name="P136"/>
        <text:p text:style-name="P87">2) Quando non è diversamente descritto negli altri documenti progettuali (o quando questi non sono sufficientemente dettagliati) si intende che ciascuna delle categorie sopracitate sarà composta dai seguenti strati funzionali (definiti secondo la norma <text:span text:style-name="T23">UNI 8178</text:span>).</text:p>
        <text:p text:style-name="P136">Nelle soluzioni costruttive uno strato può assolvere ad una o più funzioni.</text:p>
        <text:p text:style-name="P232">a)<text:tab/>La copertura non termoisolata non ventilata avrà quali strati di elementi fondamentali:</text:p>
        <text:p text:style-name="P258">-<text:tab/>l'elemento portante con funzioni strutturali;</text:p>
        <text:p text:style-name="P26">-<text:tab/>lo strato di pendenza con funzione di portare la pendenza della copertura al valore richiesto;</text:p>
        <text:p text:style-name="P26">-<text:tab/>l'elemento di tenuta all'acqua con funzione di realizzare la prefissata impermeabilità all'acqua meteorica e di resistere alle sollecitazioni dovute all'ambiente esterno;</text:p>
        <text:p text:style-name="P26">-<text:tab/>lo strato di protezione con funzione di limitare le alterazioni dovute ad azioni meccaniche, fisiche, chimiche e/o con funzione decorativa.</text:p>
        <text:p text:style-name="P225">b)<text:tab/>La copertura ventilata ma non termoisolata avrà quali strati ed elementi fondamentali:</text:p>
        <text:p text:style-name="P259">-<text:tab/>l'elemento portante;</text:p>
        <text:p text:style-name="P26"><text:soft-page-break/>-<text:tab/>lo strato di ventilazione con funzione di contribuire al controllo del comportamento igrotermico delle coperture attraverso ricambi d'aria naturali o forzati;</text:p>
        <text:p text:style-name="P26">-<text:tab/>strato di pendenza (se necessario);</text:p>
        <text:p text:style-name="P26">-<text:tab/>elemento di tenuta all'acqua;</text:p>
        <text:p text:style-name="P26">-<text:tab/>strato di protezione.</text:p>
        <text:p text:style-name="P232">c)<text:tab/>La copertura termoisolata non ventilata avrà quali strati ed elementi fondamentali:</text:p>
        <text:p text:style-name="P258">-<text:tab/>l'elemento portante;</text:p>
        <text:p text:style-name="P26">-<text:tab/>strato di pendenza;</text:p>
        <text:p text:style-name="P26">-<text:tab/>strato di schermo o barriera al vapore con funzione di impedire (schermo) o di ridurre (barriera) il passaggio del vapore d'acqua e per controllare il fenomeno della condensa;</text:p>
        <text:p text:style-name="P26">-<text:tab/>elemento di tenuta all'acqua;</text:p>
        <text:p text:style-name="P26">-<text:tab/>elemento termoisolante con funzione di portare al valore richiesto la residenza termica globale della copertura;</text:p>
        <text:p text:style-name="P26">-<text:tab/>strato filtrante;</text:p>
        <text:p text:style-name="P26">-<text:tab/>strato di protezione.</text:p>
        <text:p text:style-name="P225">d)<text:tab/>La copertura termoisolata e ventilata avrà quali strati ed elementi fondamentali:</text:p>
        <text:p text:style-name="P259">-<text:tab/>l'elemento portante con funzioni strutturali;</text:p>
        <text:p text:style-name="P26">-<text:tab/>l'elemento termoisolante;</text:p>
        <text:p text:style-name="P26">-<text:tab/>lo strato di irrigidimento o supporto con funzione di permettere allo strato sottostante di sopportare i carichi previsti;</text:p>
        <text:p text:style-name="P26">-<text:tab/>lo strato di ventilazione;</text:p>
        <text:p text:style-name="P26">-<text:tab/>l'elemento di tenuta all'acqua;</text:p>
        <text:p text:style-name="P26">-<text:tab/>lo strato filtrante con funzione di trattenere il materiale trasportato dalle acque meteoriche;</text:p>
        <text:p text:style-name="P26">-<text:tab/>lo strato di protezione.</text:p>
        <text:p text:style-name="P232">e)<text:tab/>La presenza di altri strati funzionali (complementari) eventualmente necessari perché dovuti alla soluzione costruttiva scelta, dovrà essere coerente con le indicazioni della UNI 8178 sia per quanto riguarda i materiali utilizzati sia per quanto riguarda la collocazione rispetto agli altri strati nel sistema di copertura.</text:p>
        <text:p text:style-name="P136"/>
        <text:p text:style-name="P87">3) Per la realizzazione degli strati si utilizzeranno i materiali indicati nel progetto; ove non sia specificato in dettaglio nel progetto od a suo completamento si rispetteranno le prescrizioni seguenti:</text:p>
        <text:p text:style-name="P232">-<text:tab/>per l'elemento portante, a seconda della tecnologia costruttiva adottata, si farà riferimento alle prescrizioni già date nel presente capitolato sui calcestruzzi, strutture metalliche, sulle strutture miste acciaio calcestruzzo, sulle strutture o prodotti di legno, ecc.;</text:p>
        <text:p text:style-name="P26">-<text:tab/>per l'elemento termoisolante si farà riferimento all'articolo sui prodotti per isolamento termico ed inoltre si curerà che nella posa in opera siano realizzate correttamente le giunzioni, siano curati i punti particolari, siano assicurati adeguati punti di fissaggio e/o garantita una mobilità termoigrometrica rispetto allo stato contiguo;</text:p>
        <text:p text:style-name="P26">-<text:tab/>per lo strato di irrigidimento (o supporto), a seconda della soluzione costruttiva impiegata e del materiale, si verificherà la sua capacità di ripartire i carichi, la sua resistenza alle sollecitazioni meccaniche che deve trasmettere e la durabilità nel tempo;</text:p>
        <text:p text:style-name="P26">-<text:tab/>lo strato di ventilazione sarà costituito da una intercapedine d'aria avente aperture di collegamento con l'ambiente esterno, munite di griglie, aeratori, ecc. capaci di garantire adeguato ricambio di aria, ma limitare il passaggio di piccoli animali e/o grossi insetti;</text:p>
        <text:p text:style-name="P26">-<text:tab/>lo strato di tenuta all'acqua sarà realizzato, a seconda della soluzione costruttiva prescelta, con membrane in fogli o prodotti fluidi da stendere in sito fino a realizzare uno strato continuo.</text:p>
        <text:p text:style-name="P26">a)<text:tab/>Le caratteristiche delle membrane sono quelle indicate all'articolo prodotti per impermeabilizzazione e per coperture piane. In fase di posa si dovrà curare: la corretta realizzazione dei giunti utilizzando eventualmente i materiali ausiliari (adesivi, ecc.), le modalità di realizzazione previste dal progetto e/o consigliate dal produttore nella sua documentazione tecnica, ivi incluse le prescrizioni sulle condizioni ambientali (umidità, temperature, ecc.) e di sicurezza. Attenzione particolare sarà data all'esecuzione dei bordi, punti particolari, risvolti, ecc. ove possono verificarsi infiltrazioni sotto lo strato.</text:p>
        <text:p text:style-name="P26">b)<text:tab/>Le caratteristiche dei prodotti fluidi e/o in pasta sono quelle indicate nell'articolo prodotti per impermeabilizzazione e per coperture piane. In fase di posa si dovrà porre cura nel seguire le indicazioni del progetto e/o del fabbricante allo scopo di ottenere strati uniformi e dello spessore previsto, che garantiscano continuità anche nei punti particolari quali risvolti, asperità, elementi verticali (camini, aeratori, ecc.).</text:p>
        <text:p text:style-name="P26"><text:tab/>Sarà curato inoltre che le condizioni ambientali (temperatura, umidità, ecc.) od altre situazioni (presenza di polvere, tempi di maturazione, ecc.) siano rispettate per favorire una esatta rispondenza del risultato finale alle ipotesi di progetto.</text:p>
        <text:p text:style-name="P26">-<text:tab/>Lo strato filtrante, quando previsto, sarà realizzato, a seconda della soluzione costruttiva prescelta, con fogli di nontessuto sintetico od altro prodotto adatto accettato dalla Direzione dei Lavori. Sarà curata la <text:soft-page-break/>sua corretta collocazione nel sistema di copertura e la sua congruenza rispetto all'ipotesi di funzionamento con particolare attenzione rispetto a possibili punti difficili.</text:p>
        <text:p text:style-name="P26">-<text:tab/>Lo strato di protezione, sarà realizzato secondo la soluzione costruttiva indicata dal progetto.</text:p>
        <text:p text:style-name="P26"><text:tab/>I materiali (verniciature, granigliature, lamine, ghiaietto, ecc.) risponderanno alle prescrizioni previste nell'articolo loro applicabile. Nel caso di protezione costituita da pavimentazione quest'ultima sarà eseguita secondo le indicazioni del progetto e/o secondo le prescrizioni previste per le pavimentazioni curando che non si formino incompatibilità meccaniche, chimiche, ecc. tra la copertura e la pavimentazione sovrastante.</text:p>
        <text:p text:style-name="P26">-<text:tab/>Lo strato di pendenza è solitamente integrato in altri strati, pertanto si rinvia per i materiali allo strato funzionale che lo ingloba. Per quanto riguarda la realizzazione si curerà che il piano (od i piani) inclinato che lo concretizza abbia corretto orientamento verso eventuali punti di confluenza e che nel piano non si formino avvallamenti più o meno estesi che ostacolino il deflusso dell'acqua. Si cureranno inoltre le zone raccordate all'incontro con camini, aeratori, ecc.</text:p>
        <text:p text:style-name="P26">-<text:tab/>Lo strato di barriera o schermo al vapore sarà realizzato con membrane di adeguate caratteristiche (vedere articolo prodotti per impermeabilizzazione e per coperture piane). Nella fase di posa sarà curata la continuità dello strato fino alle zone di sfogo (bordi, aeratori, ecc.), inoltre saranno seguiti gli accorgimenti già descritti per lo strato di tenuta all'acqua.</text:p>
        <text:p text:style-name="P26">-<text:tab/>Per gli altri strati complementari riportati nella norma <text:span text:style-name="T23">UNI 8178</text:span> si dovranno adottare soluzioni costruttive che impieghino uno dei materiali ammessi dalla norma stessa. Il materiale prescelto dovrà rispondere alle prescrizioni previste nell'articolo di questo capitolato ad esso applicabile.</text:p>
        <text:p text:style-name="P26"><text:tab/>Per la realizzazione in opera si seguiranno le indicazioni del progetto e/o le indicazioni fornite dal produttore ed accettate dalla Direzione dei Lavori, ivi comprese quelle relative alle condizioni ambientali e/o le precauzioni da seguire nelle fasi di cantiere.</text:p>
        <text:p text:style-name="P151"/>
        <text:p text:style-name="P38">4) La Direzione dei Lavori per la realizzazione delle coperture piane opererà come segue:</text:p>
        <text:p text:style-name="P225">a)<text:tab/>nel corso dell'esecuzione dei lavori (con riferimento ai tempi ed alle procedure) verificherà l'adozione dei criteri per la sicurezza degli operatori come da norma UNI 8088 e che i materiali impiegati e le tecniche di posa siano effettivamente quelle prescritte ed inoltre, almeno per gli strati più significativi, verificherà che il risultato finale sia coerente con le prescrizioni di progetto e comunque con la funzione attribuita all'elemento o strato considerato.</text:p>
        <text:p text:style-name="P26"><text:tab/>In particolare verificherà: il collegamento tra gli strati; la realizzazione dei giunti/sovrapposizioni (per gli strati realizzati con pannelli, fogli ed in genere con prodotti preformati); la esecuzione accurata dei bordi e dei punti particolari. Ove sono richieste lavorazioni in sito verificherà con semplici metodi da cantiere:</text:p>
        <text:p text:style-name="P277">-<text:tab/>le resistenze meccaniche (portate, punzonamenti, resistenze a flessione);</text:p>
        <text:p text:style-name="P26">-<text:tab/>adesioni o connessioni fra strati (o quando richiesta l'esistenza di completa separazione);</text:p>
        <text:p text:style-name="P26">-<text:tab/>la tenuta all'acqua, all'umidità, ecc.</text:p>
        <text:p text:style-name="P232">b)<text:tab/>A conclusione dell'opera eseguirà prove (anche solo localizzate) di funzionamento formando battenti di acqua, condizioni di carico, di punzonamento, ecc. che siano significativi delle ipotesi previste dal progetto o dalla realtà.</text:p>
        <text:p text:style-name="P26"><text:tab/>Avrà cura di far aggiornare e raccogliere i disegni costruttivi più significativi unitamente alla descrizione e/o schede tecniche dei prodotti impiegati (specialmente quelli non visibili ad opera ultimata) e le prescrizioni attinenti la successiva manutenzione.</text:p>
        <text:p text:style-name="P136"/>
        <text:p text:style-name="P75"><text:bookmark text:name="162"/>#{GUID_095E517C-518C-4722-B4CD-07EABE953ACB|LIVELLO_2|TESTO_Sistemi di Rivestimenti Interni ed Esterni_END}&amp;</text:p>
        <text:p text:style-name="P84">Art. 6.16</text:p>
        <text:p text:style-name="P36">SISTEMI PER RIVESTIMENTI INTERNI ED ESTERNI</text:p>
        <text:p text:style-name="P87"/>
        <text:p text:style-name="P136">Si definisce sistema di rivestimento il complesso di strati di prodotti della stessa natura o di natura diversa, omogenei o disomogenei che realizzano la finitura dell'edificio. I sistemi di rivestimento si distinguono, a seconda della loro funzione in:</text:p>
        <text:p text:style-name="P232">-<text:tab/>rivestimenti per esterno e per interno;</text:p>
        <text:p text:style-name="P26">-<text:tab/>rivestimenti protettivi in ambienti con specifica aggressività;</text:p>
        <text:p text:style-name="P26">-<text:tab/>rivestimenti protettivi di materiali lapidei, legno, ferro, metalli non ferrosi, ecc.</text:p>
        <text:p text:style-name="P318"/>
        <text:p text:style-name="P76"><text:bookmark text:name="163"/>#{GUID_7BEBC6B1-1E4D-402D-A8A1-1D86CA1AEB3A|LIVELLO_3|TESTO_Sistemi Realizzati con Prodotti Rigidi_END}&amp;</text:p>
        <text:p text:style-name="P85">6.16.1) Sistemi Realizzati con Prodotti Rigidi</text:p>
        <text:p text:style-name="P87"/>
        <text:p text:style-name="P246">Devono essere realizzati secondo le prescrizioni del progetto ed a completamento del progetto con le indicazioni seguenti:</text:p>
        <text:p text:style-name="P253">a)<text:tab/>Per le piastrelle di ceramica (o lastre di pietra, ecc. con dimensioni e pesi similari) si procederà alla posa su letto di malta svolgente funzioni di strato di collegamento e di compensazione e curando la sufficiente continuità dello strato stesso, lo spessore, le condizioni ambientali di posa (temperatura ed umidità) e di maturazione. Si valuterà inoltre la composizione della malta onde evitare successivi fenomeni di incompatibilità chimica o termica con il rivestimento e/o con il supporto.</text:p>
        <text:p text:style-name="P26"><text:tab/>Durante la posa del rivestimento si curerà l'esecuzione dei giunti, il loro allineamento, la planarità <text:soft-page-break/>della superficie risultante ed il rispetto di eventuali motivi ornamentali. In alternativa alla posa con letto di malta si procederà all'esecuzione di uno strato ripartitore avente adeguate caratteristiche di resistenza meccanica, planarità, ecc. in modo da applicare successivamente uno strato di collegamento (od ancoraggio) costituito da adesivi aventi adeguate compatibilità chimica e termica con lo strato ripartitore e con il rivestimento. Durante la posa si procederà come sopra descritto.</text:p>
        <text:p text:style-name="P26">b)<text:tab/>Per le lastre di pietra, calcestruzzo, fibrocemento e prodotti similari si procederà alla posa mediante fissaggi meccanici (elementi ad espansione, elementi a fissaggio chimico, ganci, zanche e similari) a loro volta ancorati direttamente nella parte muraria e/o su tralicci o similari. Comunque i sistemi di fissaggio devono garantire una adeguata resistenza meccanica per sopportare il peso proprio e del rivestimento, resistere alle corrosioni, permettere piccole regolazioni dei singoli pezzi durante il fissaggio ed il loro movimento in opera dovuto a variazioni termiche.</text:p>
        <text:p text:style-name="P26"><text:tab/>Il sistema nel suo insieme deve avere comportamento termico accettabile, nonché evitare di essere sorgente di rumore inaccettabile dovuto al vento, pioggia, ecc. ed assolvere le altre funzioni loro affidate quali tenuta all'acqua, ecc. Durante la posa del rivestimento si cureranno gli effetti estetici previsti, l'allineamento o comunque corretta esecuzione di giunti (sovrapposizioni, ecc.), la corretta forma della superficie risultante, ecc.</text:p>
        <text:p text:style-name="P26">c)<text:tab/>Per le lastre, pannelli, ecc. a base di metallo o materia plastica si procederà analogamente a quanto descritto al comma b) per le lastre.</text:p>
        <text:p text:style-name="P26"><text:tab/>Si curerà in base alle funzioni attribuite dal progetto al rivestimento, la esecuzione dei fissaggi e la collocazione rispetto agli strati sottostanti onde evitare incompatibilità termiche, chimiche od elettriche. Saranno considerate le possibili vibrazioni o rumore indotte da vento, pioggia, ecc.</text:p>
        <text:p text:style-name="P26"><text:tab/>Verranno inoltre verificati i motivi estetici, l'esecuzione dei giunti, la loro eventuale sigillatura, ecc.</text:p>
        <text:p text:style-name="P255"/>
        <text:p text:style-name="P75"><text:bookmark text:name="164"/>#{GUID_4D7D7606-C0E0-4335-AB72-A70E92982434|LIVELLO_3|TESTO_Sistemi Realizzati con Prodotti Flessibili_END}&amp;</text:p>
        <text:p text:style-name="P30">6.16.2) Sistemi Realizzati con Prodotti Flessibili</text:p>
        <text:p text:style-name="P38"/>
        <text:p text:style-name="P250">Devono essere realizzati secondo le prescrizioni date nel progetto con prodotti costituiti da carte da parati (a base di carta, tessili, fogli di materie plastiche o loro abbinamenti) aventi le caratteristiche riportate nell'articolo loro applicabile ed a completamento del progetto devono rispondere alle indicazioni seguenti.</text:p>
        <text:p text:style-name="P26">A seconda del supporto (intonaco, legno, ecc.), si procederà alla sua pulizia ed asportazione dei materiali esistenti nonché al riempimento di fessure, piccoli fori, alla spianatura di piccole asperità, ecc. avendo cura di eliminare, al termine, la polvere ed i piccoli frammenti che possono successivamente collocarsi tra il foglio ed il supporto durante la posa.</text:p>
        <text:p text:style-name="P26">Si stenderà uno strato di fondo (fissativo) solitamente costituito dallo stesso adesivo che si userà per l'incollaggio (ma molto più diluito con acqua) in modo da rendere uniformemente assorbente il supporto stesso e da chiudere i pori più grandi. Nel caso di supporti molto irregolari e nella posa di rivestimenti particolarmente sottili e lisci (esempio tessili) si provvederà ad applicare uno strato intermedio di carta fodera o prodotto similare allo scopo di ottenere la levigatezza e continuità volute.</text:p>
        <text:p text:style-name="P26">Si applica infine il telo di finitura curando il suo taglio preliminare in lunghezza e curando la concordanza dei disegni, la necessità di posare i teli con andamento alternato, ecc.</text:p>
        <text:p text:style-name="P26">Durante l'applicazione si curerà la realizzazione dei giunti, la quantità di collante applicato, l'esecuzione dei punti particolari quali angoli, bordi di porte, finestre, ecc., facendo le opportune riprese in modo da garantire la continuità dei disegni e comunque la scarsa percepibilità dei giunti.</text:p>
        <text:p text:style-name="P250"/>
        <text:p text:style-name="P76"><text:bookmark text:name="165"/>#{GUID_2C51D543-9C60-4141-92D9-0246D9D4B35A|LIVELLO_3|TESTO_Sistemi Realizzati con Prodotti Fluidi_END}&amp;</text:p>
        <text:p text:style-name="P30">6.16.3) Sistemi Realizzati con Prodotti Fluidi</text:p>
        <text:p text:style-name="P38"/>
        <text:p text:style-name="P250">Devono essere realizzati secondo le prescrizioni date nel progetto (con prodotti costituiti da pitture, vernici impregnanti, ecc.) aventi le caratteristiche riportate nell'articolo loro applicabile ed a completamento del progetto devono rispondere alle indicazioni seguenti:</text:p>
        <text:p text:style-name="P255">a)<text:tab/>su pietre naturali ed artificiali impregnazione della superficie con siliconi o olii fluorurati, non pellicolanti, resistenti agli U.V., al dilavamento, agli agenti corrosivi presenti nell'atmosfera;</text:p>
        <text:p text:style-name="P255">b)<text:tab/>su intonaci esterni:</text:p>
        <text:p text:style-name="P291">-<text:tab/>tinteggiatura della superficie con tinte alla calce o ai silicati inorganici;</text:p>
        <text:p text:style-name="P26">-<text:tab/>pitturazione della superficie con pitture organiche;</text:p>
        <text:p text:style-name="P255">c)<text:tab/>su intonaci interni:</text:p>
        <text:p text:style-name="P291">-<text:tab/>tinteggiatura della superficie con tinte alla calce, o ai silicati inorganici;</text:p>
        <text:p text:style-name="P26">-<text:tab/>pitturazione della superficie con pitture organiche o ai silicati organici;</text:p>
        <text:p text:style-name="P26">-<text:tab/>rivestimento della superficie con materiale plastico a spessore;</text:p>
        <text:p text:style-name="P26">-<text:tab/>tinteggiatura della superficie con tinte a tempera;</text:p>
        <text:p text:style-name="P255">d)<text:tab/>su prodotti di legno e di acciaio:</text:p>
        <text:p text:style-name="P291">-<text:tab/>I sistemi si intendono realizzati secondo le prescrizioni del progetto ed in loro mancanza (od a loro <text:soft-page-break/>integrazione) si intendono realizzati secondo le indicazioni date dal produttore ed accettate dalla Direzione dei Lavori; le informazioni saranno fornite secondo le norme <text:span text:style-name="T23">UNI 8758</text:span> o <text:span text:style-name="T23">UNI 8760</text:span> e riguarderanno:</text:p>
        <text:p text:style-name="P26">-<text:tab/>criteri e materiali di preparazione del supporto;</text:p>
        <text:p text:style-name="P26">-<text:tab/>criteri e materiali per realizzare l'eventuale strato di fondo, ivi comprese le condizioni ambientali (temperatura, umidità) del momento della realizzazione e del periodo di maturazione, condizioni per la successiva operazione;</text:p>
        <text:p text:style-name="P26">-<text:tab/>criteri e materiali per realizzare l'eventuale strato intermedio, ivi comprese le condizioni citate all'alinea precedente per la realizzazione e maturazione;</text:p>
        <text:p text:style-name="P26">-<text:tab/>criteri e materiali per lo strato di finiture, ivi comprese le condizioni citate al secondo alinea;</text:p>
        <text:p text:style-name="P255">e)<text:tab/>Durante l'esecuzione, per tutti i tipi predetti, si curerà per ogni operazione la completa esecuzione degli strati, la realizzazione dei punti particolari, le condizioni ambientali (temperatura, umidità) e la corretta condizione dello strato precedente (essicazione, maturazione, assenza di bolle, ecc.) nonché le prescrizioni relative alle norme di igiene e sicurezza.</text:p>
        <text:p text:style-name="P255"/>
        <text:p text:style-name="P76"><text:bookmark text:name="166"/>#{GUID_063973E7-EB8F-453D-B290-49F551B3396F|LIVELLO_3|TESTO_Norme Esecutive per il Direttore dei Lavori_END}&amp;</text:p>
        <text:p text:style-name="P30">6.16.4) Norme Esecutive per il Direttore dei Lavori</text:p>
        <text:p text:style-name="P38"/>
        <text:p text:style-name="P255">a)<text:tab/>Nel corso dell'esecuzione dei lavori (con riferimento ai tempi ed alle procedure) verificherà via via che i materiali impiegati e le tecniche di posa siano effettivamente quelle prescritte ed inoltre almeno per gli strati più significativi verificherà che il risultato delle operazioni predette sia coerente con le prescrizioni di progetto e comunque con la funzione che è attribuita all'elemento o strato realizzato.</text:p>
        <text:p text:style-name="P26"><text:tab/>In particolare verificherà:</text:p>
        <text:p text:style-name="P258">-<text:tab/>per i rivestimenti rigidi le modalità di fissaggio, la corretta esecuzione dei giunti e quanto riportato nel punto loro dedicato, eseguendo verifiche intermedie di residenza meccanica, ecc.;</text:p>
        <text:p text:style-name="P26">-<text:tab/>per i rivestimenti con prodotti flessibili (fogli) la corretta esecuzione delle operazioni descritte nel relativo punto; </text:p>
        <text:p text:style-name="P26">-<text:tab/>per i rivestimenti fluidi od in pasta il rispetto delle prescrizioni di progetto o concordate come detto nel punto a) verificando la loro completezza, ecc. specialmente delle parti difficilmente controllabili al termine dei lavori.</text:p>
        <text:p text:style-name="P253">b)<text:tab/>A conclusione dei lavori eseguirà prove (anche solo localizzate) e con facili mezzi da cantiere creando sollecitazioni compatibili con quelle previste dal progetto o comunque simulanti le sollecitazioni dovute all'ambiente, agli utenti futuri, ecc. Per i rivestimenti rigidi verificherà in particolare il fissaggio e l'aspetto delle superfici risultanti; per i rivestimenti in fogli, l'effetto finale e l'adesione al supporto; per quelli fluidi la completezza, l'assenza di difetti locali, l'aderenza al supporto. Avrà cura di far aggiornare e raccogliere i disegni costruttivi unitamente alla descrizione e/o schede tecniche dei prodotti impiegati (specialmente quelli non visibili ad opera ultimata) e le prescrizioni attinenti la successiva manutenzione.</text:p>
        <text:p text:style-name="P253"/>
        <text:p text:style-name="P124"><text:span text:style-name="T1">#{GUID_8B2F0A14-3457-4278-805E-BD46F459E7C8|LIVELLO_2|TESTO_Facciate continue_END}&amp;</text:span><text:bookmark text:name="344"/><text:span text:style-name="T6">Art. 6.17</text:span></text:p>
        <text:p text:style-name="P84">FACCIATE CONTINUE</text:p>
        <text:p text:style-name="P1"><text:span text:style-name="T1">#{GUID_70BDC42E-B572-4CEB-94BA-69D88DEEF77A|LIVELLO_3|TESTO_Generalita'_END}&amp;</text:span><text:bookmark text:name="345"/><text:span text:style-name="T6">6.17.1) Generalità</text:span></text:p>
        <text:p text:style-name="P136">Secondo la terminologia ufficiale (<text:span text:style-name="T23">UNI EN 13119</text:span>) e la definizione dettata dalla norma <text:span text:style-name="T23">UNI EN 13830</text:span>, per facciate continue si intende una struttura costituita da un reticolo di elementi portanti verticali ed orizzontali tra loro connessi ed ancorati alla struttura dell'edificio, al fine di sostenere un rivestimento di facciata continuo e leggero che ha il compito di garantire tutte le funzioni tipiche di una parete perimetrale esterna comprese la resistenza agli agenti atmosferici, la sicurezza nell'uso, la sicurezza ed il controllo ambientale, ma che comunque non contribuisce alle caratteristiche portanti dell'edificio. </text:p>
        <text:p text:style-name="P1"><text:span text:style-name="T38"><text:s/></text:span><text:span text:style-name="T5">Il reticolo sarà costituito generalmente da profili estrusi in lega di alluminio o in acciaio, di sezione adeguata alle esigenze progettuali, e/o in funzione delle sollecitazioni, del carico del vento, delle dimensioni modulari della facciata e delle normative in materia di sicurezza vigenti. </text:span></text:p>
        <text:p text:style-name="P26">Il montaggio della struttura reticolare e di tutti gli elementi di tamponatura delle facciate continue avverrà in genere dall’esterno; al termine della posa in opera la struttura reticolare risulterà invisibile e posta all’interno della facciata. </text:p>
        <text:p text:style-name="P87">Tutte le opere e i loro materiali, prodotti, componenti e sistemi dovranno soddisfare la normativa italiana vigente e i criteri stabiliti dal presente capitolato.</text:p>
        <text:p text:style-name="P136">L’Appaltatore avrà cura di acquisire tutte le informazioni sui fissaggi dei materiali, i certificati di calcolo e gli altri dati necessari attestanti l’integrità strutturale, la sicurezza delle opere, la conformità alle norme edilizie e tutta la documentazione prevista per Marcatura Prodotto secondo il Regolamento europeo dei Prodotti da Costruzione n. 305/2011.</text:p>
        <text:p text:style-name="P87"/>
        <text:p text:style-name="P1"><text:span text:style-name="T1">#{GUID_E2BFEE21-8A56-4F11-8D28-09917CE4D38D|LIVELLO_3|TESTO_Tipologie e condizioni_END}&amp;</text:span><text:bookmark text:name="346"/><text:span text:style-name="T6">6.17.2) Tipologie e condizioni</text:span></text:p>
        <text:p text:style-name="P136">La facciata continua progettualmente proposta, potrà essere realizzata secondo una o più delle seguenti tipologie:</text:p>
        <text:list xml:id="list35719220" text:style-name="RTF_5f_Num_20_27">
          <text:list-item>
            <text:p text:style-name="P469">a montanti e traversi:</text:p>
          </text:list-item>
        </text:list>
        <text:p text:style-name="P238"><text:soft-page-break/>costituita da elementi verticali ed orizzontali collegati tra loro al fine di fornire un supporto regolare ai pannelli di chiusura, che potranno essere vetrati (apribili o fissi) ovvero opachi;</text:p>
        <text:list xml:id="list35766233" text:continue-numbering="true" text:style-name="RTF_5f_Num_20_27">
          <text:list-item>
            <text:p text:style-name="P469">a cellule indipendenti:</text:p>
          </text:list-item>
        </text:list>
        <text:p text:style-name="P238">costituita da un unico elemento modulare dal comportamento scatolare comprensivo degli elementi di tamponamento vetrati o opachi e della sottostruttura metallica, posta in opera per mezzo di fissaggi puntuali alla struttura portante;</text:p>
        <text:list xml:id="list35775072" text:continue-numbering="true" text:style-name="RTF_5f_Num_20_27">
          <text:list-item>
            <text:p text:style-name="P469">con fissaggio puntuale delle lastre vetrate:</text:p>
          </text:list-item>
        </text:list>
        <text:p text:style-name="P238">costituita da montanti fissati alla struttura dell'edificio a cui verranno ancorati appositi elementi di sostegno delle vetrate (monolitiche o vetrocamera) e/o dei pannelli di tamponamento. Tali elementi di sostegno potranno essere a forma di ragni (spider) ovvero di rotule, localizzati agli angoli delle lastre;</text:p>
        <text:p text:style-name="P4"/>
        <text:p text:style-name="P136"/>
        <text:p text:style-name="P136">Per qualunque tipologia, l’Appaltatore dovrà fornire, testare, e montare l’intero rivestimento esterno dell'edificio in conformità alle informazioni descritte nella documentazione progettuale a disposizione.</text:p>
        <text:p text:style-name="P26">L’oggetto delle opere contenuto nel contratto comprenderà i seguenti elementi di costruzione:</text:p>
        <text:list xml:id="list35721822" text:style-name="RTF_5f_Num_20_26">
          <text:list-item>
            <text:p text:style-name="P468">le facciate, i serramenti, i frangisole e tutti i rivestimenti elencati nell’abaco e nella documentazione progettuale su richiamata;</text:p>
          </text:list-item>
        </text:list>
        <text:p text:style-name="P26">tutti i necessari ancoraggi alla struttura secondaria, staffe, fissaggi e connessioni;</text:p>
        <text:p text:style-name="P26">tutti i giunti necessari tra la facciata e gli elementi d’interfaccia dell’edificio;</text:p>
        <text:p text:style-name="P26">tutti i necessari giunti d’espansione/di movimento;</text:p>
        <text:p text:style-name="P26">tutte le necessarie barriere tagliafuoco e acustiche a livello della soletta;</text:p>
        <text:p text:style-name="P26">tutta la necessaria impermeabilizzazione della facciata;</text:p>
        <text:p text:style-name="P26">tutti i campioni necessari e prove come descritto nel presente capitolato;</text:p>
        <text:p text:style-name="P26">fornitura dei ferri sagomati ad omega da annegare nel getto di calcestruzzo o delle tassellature; </text:p>
        <text:p text:style-name="P26">controllo e accettazione della tipologia dei ferri sagomati ad omega già eventualmente annegati nei getti;</text:p>
        <text:p text:style-name="P26">imballo, trasporto, movimentazione e protezione delle opere fino al completamento;</text:p>
        <text:p text:style-name="P26">fornitura delle attrezzature di cantiere (muletti, trabattelli, ventose, ecc.);</text:p>
        <text:p text:style-name="P26">assistenza al collaudo finale;</text:p>
        <text:p text:style-name="P26">raccolta e trasporto in discarica autorizzata dei materiali di risulta;</text:p>
        <text:p text:style-name="P26">sistema equipotenziale delle strutture metalliche;</text:p>
        <text:p text:style-name="P26">pulizia finale (interna ed esterna) da eseguirsi prima della conclusione dell'intero intervento;</text:p>
        <text:p text:style-name="P26">cablaggi di sistemi elettrici;</text:p>
        <text:list xml:id="list35794068" text:continue-numbering="true" text:style-name="RTF_5f_Num_20_26">
          <text:list-item>
            <text:p text:style-name="P460">eventuale posa dei ferri sagomati ad omega;</text:p>
          </text:list-item>
          <text:list-item>
            <text:p text:style-name="P468">ponteggi di cantiere e gru di movimentazione per scarico materiali;</text:p>
          </text:list-item>
        </text:list>
        <text:p text:style-name="P26">pulsantiere, centraline e collegamenti elettrici;</text:p>
        <text:p text:style-name="P26">messa a terra finale;</text:p>
        <text:p text:style-name="P26">tutto quanto necessario per consegnare l’opera completa rispettando le prestazioni richieste nelle specifiche progettuali.</text:p>
        <text:p text:style-name="P87"/>
        <text:p text:style-name="P82"><text:span text:style-name="T1">#{GUID_8300454F-2FBC-499B-824C-C20ADA0AFF48|LIVELLO_3|TESTO_Elementi costitutivi_END}&amp;</text:span><text:bookmark text:name="347"/><text:span text:style-name="T6">6.17.3) Elementi costitutivi</text:span></text:p>
        <text:p text:style-name="P85"/>
        <text:p text:style-name="P32">Struttura</text:p>
        <text:p text:style-name="P136">La parte strutturale di serramento, ove prevista, dovrà essere realizzata seguendo le prescrizioni indicate nei disegni costruttivi di progetto. In mancanza di prescrizioni (o in presenza di prescrizioni limitate) si intenderanno comunque nel loro insieme realizzati in modo da resistere alle sollecitazioni meccaniche e degli agenti atmosferici e contribuire, per la parte di loro spettanza, al mantenimento negli ambienti di idonee condizioni termiche, acustiche, luminose, di ventilazione, ecc. dell'edificio.</text:p>
        <text:p text:style-name="P232">I profili metallici saranno estrusi in <text:span text:style-name="T23">lega primaria di alluminio.</text:span></text:p>
        <text:p text:style-name="P136">Le staffe di fissaggio dei montanti saranno ancorate alle strutture, se in CA, per mezzo di ferri sagomati ad omega, preventivamente annegati nei getti a cura ed onere dell'impresa esecutrice delle strutture. Qualora non fosse possibile l’annegamento di ferri sagomati ad omega nei getti si potrà, dopo le opportune verifiche, procedere con un fissaggio per mezzo di tasselli meccanici ad espansione.</text:p>
        <text:p text:style-name="P26">Sulle carpenterie in acciaio il fissaggio delle staffe avverrà tramite viti e dadi su fazzoletti saldati opportunamente predisposti con fori o asole.</text:p>
        <text:p text:style-name="P26">La Direzione dei Lavori potrà procedere all'accettazione della attestazione di conformità della fornitura dei materiali alle prescrizioni indicate nel progetto per le varie caratteristiche. Per le classi non specificate valgono i valori dichiarati dal fornitore ed accettati dalla Direzione dei Lavori. La attestazione di conformità dovrà essere comprovata da idonea certificazione e/o documentazione.</text:p>
        <text:p text:style-name="P4"/>
        <text:p text:style-name="P85">Tamponamenti</text:p>
        <text:p text:style-name="P136"><text:soft-page-break/>Il sistema facciata potrà essere completamente fisso vetrato, completamente cieco pannellato o alternativamente vetrato e cieco, a seconda delle indicazioni progettuali. Dovrà essere possibile l’inserimento di infissi ad anta-ribalta ed infissi a sporgere con battenti in vista od occultati nel telaio, con ritegno meccanico od incollaggio strutturale. Per l’omogeneità di aspetto esterno tra la zona visiva e di parapetto si potranno applicare i medesimi vetri con gli opportuni accorgimenti per opacizzare il vetro della zona cieca.</text:p>
        <text:p text:style-name="P26">L'isolamento nella zona parapetto dovrà essere realizzato mediante l'impiego di pannelli isolanti monolitici o aerati di idoneo spessore ovvero, secondo gli opportuni dettagli progettuali, con paramenti interni di finitura in cartongesso o altri materiali equivalenti ed essere completi di zoccolino a pavimento, raccordi laterali e superiori. Tutte le finiture dovranno essere realizzate con l’impiego di profilati estrusi appositamente studiati per lo scopo.</text:p>
        <text:p text:style-name="P26">I pannelli di tamponamento dovranno possedere caratteristiche meccaniche, acustiche e termiche tali da garantire le prestazioni richieste per l’intero manufatto. In particolare dovranno resistere agli urti in accordo con quanto previsto dalla normativa in materia <text:span text:style-name="T23">UNI EN 14019</text:span>.</text:p>
        <text:p text:style-name="P26">Particolare cura dovrà essere posta nella realizzazione dei collegamenti fra la facciata e i solai e fra la facciata e le pareti interne. Tali collegamenti dovranno garantire valori di isolamento acustico fra i piani e i vari ambienti, almeno pari alle prestazioni della facciata (interno-esterno), salvo diverse prescrizioni progettuali.</text:p>
        <text:p text:style-name="P151"/>
        <text:p text:style-name="P30">Vetri</text:p>
        <text:p text:style-name="P151">I vetri dovranno avere spessore adeguato alle dimensioni, alla tecnologia ed all'uso delle facciate su cui saranno montati. Gli spessori dei vetri dovranno essere calcolati secondo la norme tecniche vigenti, solo qualora non siano espressamente indicati negli elaborati progettuali. </text:p>
        <text:p text:style-name="P3"/>
        <text:p text:style-name="P82"><text:span text:style-name="T1">#{GUID_B62218F1-0E17-4E04-81EB-8548B0B9B0E6|LIVELLO_3|TESTO_Requisiti prestazionali_END}&amp;</text:span><text:bookmark text:name="348"/><text:span text:style-name="T6">6.17.4) Requisiti prestazionali</text:span></text:p>
        <text:p text:style-name="P151">Le prestazioni minime richieste per le facciate continue dovranno essere regolate dai seguenti requisiti normativi relativi alle proprietà:</text:p>
        <text:p text:style-name="P3"/>
        <text:list xml:id="list35712142" text:style-name="RTF_5f_Num_20_25">
          <text:list-item>
            <text:p text:style-name="P450">Permeabilità all'aria</text:p>
          </text:list-item>
        </text:list>
        <text:p text:style-name="P38">La facciata dovrà essere definita in una classe di permeabilità all’aria riportata dalla norma <text:span text:style-name="T23">UNI EN 12152</text:span>. La prestazione deve essere attestata mediante una prova di laboratorio condotta secondo la metodologia di prova della norma <text:span text:style-name="T23">UNI EN 12153</text:span>. La permeabilità all’aria delle parti apribili eventualmente presenti, dovrà essere certificata secondo i criteri di classificazione e la metodologia di prova indicate rispettivamente dalle norme <text:span text:style-name="T23">UNI EN 12207</text:span> e <text:span text:style-name="T23">UNI EN 1026</text:span>.</text:p>
        <text:p text:style-name="P46"/>
        <text:list xml:id="list35708736" text:style-name="RTF_5f_Num_20_24">
          <text:list-item>
            <text:p text:style-name="P458">Tenuta all’acqua</text:p>
          </text:list-item>
        </text:list>
        <text:p text:style-name="P87">La facciata dovrà corrispondere alle classi di tenuta all’acqua definite dalla norma <text:span text:style-name="T23">UNI EN 12154</text:span>. La prestazione deve essere attestata mediante una prova di laboratorio condotta secondo la metodologia di prova della norma <text:span text:style-name="T23">UNI EN 12155</text:span>. Un metodo di prova addizionale che puo' essere utilizzato per valutare la tenuta all'acqua di facciate continue, sia nelle parti fisse che in quelle apribili, è definito dalla norma <text:span text:style-name="T23">UNI EN 13050</text:span>.</text:p>
        <text:p text:style-name="P46"/>
        <text:list xml:id="list35696461" text:style-name="RTF_5f_Num_20_23">
          <text:list-item>
            <text:p text:style-name="P451">Resistenza al carico del vento</text:p>
          </text:list-item>
        </text:list>
        <text:p text:style-name="P38">La facciata continua, sottoposta a prova in laboratorio secondo il metodo previsto dalla norma <text:span text:style-name="T23">UNI EN </text:span><text:span text:style-name="T23">12179</text:span>, dovrà essere in grado di resistere in modo adeguato al carico del vento di progetto, applicata sia in pressione che in depressione, e dovrà essere in grado di trasferire completamente tale azione alla struttura portante dell’edificio per mezzo di idonei vincoli di ancoraggio.</text:p>
        <text:p text:style-name="P26">Il carico del vento di progetto dovrà essere determinato in base alla normativa nazionale vigente e sotto tale azione la deformazione elastica massima misurata perpendicolarmente al piano della facciata degli elementi di telaio dovrà essere contemplata nelle classificazioni previste dalla norma <text:span text:style-name="T23">UNI EN 13116</text:span>. La facciata continua dovrà essere in grado di resistere in modo adeguato ad una spinta del vento almeno pari al 150% del carico di progetto (carico di sicurezza), applicata sia in pressione che in depressione, e sotto tale azione non dovranno verificarsi deformazioni e danneggiamenti permanenti negli elementi costituenti la struttura della facciata, parti apribili, elementi di tamponamento, ancoraggi ed elementi di fissaggio, inoltre non dovranno verificarsi rotture dei vetri, distacchi di guarnizioni, fermavetri, cornici e profili decorativi, il tutto in accordo con quanto indicato dalla norma UNI EN 13116.</text:p>
        <text:p text:style-name="P38"/>
        <text:list xml:id="list35720704" text:style-name="RTF_5f_Num_20_21">
          <text:list-item>
            <text:p text:style-name="P452">Isolamento termico</text:p>
          </text:list-item>
        </text:list>
        <text:p text:style-name="P38">La facciata continua dovrà avere trasmittanza termica media complessiva calcolata secondo il procedimento descritto nella norma <text:span text:style-name="T23">UNI EN ISO 12631</text:span>. Il valore di trasmittanza termica dovrà comunque soddisfare i requisiti imposti dal d.lgs. 192/05 e s.m.i., in base alla zona climatica di appartenenza prevista dal d.P.R. 412/93 e s.m.i.</text:p>
        <text:p text:style-name="P38"><text:soft-page-break/></text:p>
        <text:list xml:id="list35719332" text:style-name="RTF_5f_Num_20_22">
          <text:list-item>
            <text:p text:style-name="P453">Isolamento acustico</text:p>
          </text:list-item>
        </text:list>
        <text:p text:style-name="P38">La facciata continua, valutata in corrispondenza della sua sezione caratteristica, dovrà avere un indice di valutazione del potere fonoisolante Rw determinato sperimentalmente in laboratorio secondo la <text:span text:style-name="T23">UNI EN ISO 10140</text:span> e valutato in accordo con la norma <text:span text:style-name="T23">UNI EN ISO 717-1</text:span>. In alternativa il potere fonoisolante potrà essere stimato sulla base di un calcolo teorico riconosciuto, attraverso il metodo stabilito dalla norma <text:span text:style-name="T23">UNI EN 12354-3</text:span>. Il livello di prestazione acustico richiesto alla facciata sarà progettualmente indicato negli elaborati e/o dettato dalla Direzione Lavori secondo quanto previsto dal Decreto del Presidente del Consiglio dei Ministri del 5 dicembre 1997.</text:p>
        <text:p text:style-name="P38"/>
        <text:p text:style-name="P30">Prova sismica</text:p>
        <text:p text:style-name="P151">Data la caratteristica di fragilità delle facciate continue, specie con vetro e pannelli, il loro danneggiamento a seguito di un evento sismico può generare sia gravi rischi per l’incolumità delle persone (causati da rotture e distacchi) che danni economici per l’interruzione delle attività derivanti dall’impossibilità di utilizzare l’edificio e per gli interventi di ripristino e manutenzioni straordinarie.</text:p>
        <text:p text:style-name="P26">La struttura quindi, dovrà essere preventivamente testata per il fenomeno sismico. Generalmente il sisma determina sulla struttura portante una deformazione di interpiano che si ripercuote sulla facciata causandone una traslazione rigida dei punti di fissaggio: la facciata dovrà essere quindi progettata e realizzata in modo da poter assorbire tali movimenti strutturali senza danni e rotture.</text:p>
        <text:p text:style-name="P38">A seconda del tipo e della superficie di intervento, la Stazione appaltante si riserva di richiedere all'appaltatore la prova preventiva di cellule modulari campione della facciata, presso un Istituto di prova abilitato allo scopo.</text:p>
        <text:p text:style-name="P27"/>
        <text:p text:style-name="P27">Campionamento</text:p>
        <text:p text:style-name="P151">Prima che ne inizi la fabbricazione o l'approvvigionamento, l’Appaltatore dovrà presentare, qualora espressamente richiesto dalla Direzione Lavori, i seguenti campioni del materiale rispondenti ai requisiti richiesti:</text:p>
        <text:list xml:id="list35698207" text:style-name="RTF_5f_Num_20_20">
          <text:list-item>
            <text:p text:style-name="P436">un campione di vetrocamera per ogni singola tipologia di facciata con il trattamento basso emissivo proposto e le performance energetiche e acustiche certificate a norma dal produttore. </text:p>
          </text:list-item>
        </text:list>
        <text:p text:style-name="P151">Le dimensioni dei campioni richiesti saranno fornite dalla Direzione Lavori e consegnati alla stessa ad onere e spese dell’Appaltatore: la fabbricazione e/o il montaggio delle facciate non potrà aver inizio fin quando i relativi campioni, i prototipi o i parametri di riferimento non saranno stati approvati dalla Direzione Lavori.</text:p>
        <text:p text:style-name="P3"/>
        <text:p text:style-name="P1"><text:span text:style-name="T1">#{GUID_67734025-F0ED-4E88-8ED2-76726734DB06|LIVELLO_4|TESTO_Requisiti di progetto_END}&amp;</text:span><text:bookmark text:name="349"/><text:span text:style-name="T6">6.17.4.1) Requisiti di progetto delle facciate continue </text:span><text:span text:style-name="T5">(</text:span><text:span text:style-name="T26">UNI 11173</text:span><text:span text:style-name="T5">)</text:span></text:p>
        <text:p text:style-name="P37"/>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office:value-type="string">
              <text:p text:style-name="P28">N.</text:p>
            </table:table-cell>
            <table:table-cell table:style-name="Tabella22.A1" office:value-type="string">
              <text:p text:style-name="P33">Norma di classificazione</text:p>
            </table:table-cell>
            <table:table-cell table:style-name="Tabella22.A1" office:value-type="string">
              <text:p text:style-name="P28">Norma di prova</text:p>
            </table:table-cell>
            <table:table-cell table:style-name="Tabella22.A1" office:value-type="string">
              <text:p text:style-name="P209">Requisito</text:p>
            </table:table-cell>
          </table:table-row>
          <table:table-row table:style-name="Tabella22.2">
            <table:table-cell table:style-name="Tabella22.A1" office:value-type="string">
              <text:p text:style-name="P39">1</text:p>
            </table:table-cell>
            <table:table-cell table:style-name="Tabella22.A1" office:value-type="string">
              <text:p text:style-name="P39">UNI EN 12152</text:p>
            </table:table-cell>
            <table:table-cell table:style-name="Tabella22.A1" office:value-type="string">
              <text:p text:style-name="P39">UNI EN 12153</text:p>
            </table:table-cell>
            <table:table-cell table:style-name="Tabella22.A1" office:value-type="string">
              <text:p text:style-name="P208">Permeabilità all’aria</text:p>
            </table:table-cell>
          </table:table-row>
          <table:table-row table:style-name="Tabella22.2">
            <table:table-cell table:style-name="Tabella22.A1" office:value-type="string">
              <text:p text:style-name="P39">2</text:p>
            </table:table-cell>
            <table:table-cell table:style-name="Tabella22.A1" office:value-type="string">
              <text:p text:style-name="P39">UNI EN 12154</text:p>
            </table:table-cell>
            <table:table-cell table:style-name="Tabella22.A1" office:value-type="string">
              <text:p text:style-name="P39">UNI EN 12155</text:p>
            </table:table-cell>
            <table:table-cell table:style-name="Tabella22.A1" office:value-type="string">
              <text:p text:style-name="P207">Tenuta all’acqua</text:p>
            </table:table-cell>
          </table:table-row>
        </table:table>
        <text:p text:style-name="P37"/>
        <text:p text:style-name="P3"/>
        <text:p text:style-name="P3"/>
        <table:table table:name="Tabella23" table:style-name="Tabella23">
          <table:table-column table:style-name="Tabella23.A"/>
          <table:table-column table:style-name="Tabella23.B"/>
          <table:table-column table:style-name="Tabella23.C"/>
          <table:table-column table:style-name="Tabella23.D"/>
          <table:table-row table:style-name="Tabella23.1">
            <table:table-cell table:style-name="Tabella23.A1" office:value-type="string">
              <text:p text:style-name="P28">N.</text:p>
            </table:table-cell>
            <table:table-cell table:style-name="Tabella23.A1" office:value-type="string">
              <text:p text:style-name="P28">Norma di classificazione</text:p>
            </table:table-cell>
            <table:table-cell table:style-name="Tabella23.A1" office:value-type="string">
              <text:p text:style-name="P28">Norma di prova</text:p>
            </table:table-cell>
            <table:table-cell table:style-name="Tabella23.A1" office:value-type="string">
              <text:p text:style-name="P209">Requisito</text:p>
            </table:table-cell>
          </table:table-row>
          <table:table-row table:style-name="Tabella23.2">
            <table:table-cell table:style-name="Tabella23.A1" office:value-type="string">
              <text:p text:style-name="P39">1</text:p>
            </table:table-cell>
            <table:table-cell table:style-name="Tabella23.A1" office:value-type="string">
              <text:p text:style-name="P39">UNI EN ISO 12631</text:p>
            </table:table-cell>
            <table:table-cell table:style-name="Tabella23.A1" office:value-type="string">
              <text:p text:style-name="P39"/>
            </table:table-cell>
            <table:table-cell table:style-name="Tabella23.A1" office:value-type="string">
              <text:p text:style-name="P208">Trasmittanza termica media complessiva</text:p>
            </table:table-cell>
          </table:table-row>
          <table:table-row table:style-name="Tabella23.2">
            <table:table-cell table:style-name="Tabella23.A1" office:value-type="string">
              <text:p text:style-name="P39">2</text:p>
            </table:table-cell>
            <table:table-cell table:style-name="Tabella23.A1" office:value-type="string">
              <text:p text:style-name="P39">UNI EN ISO 717-1</text:p>
            </table:table-cell>
            <table:table-cell table:style-name="Tabella23.A1" office:value-type="string">
              <text:p text:style-name="P39">UNI EN ISO 10140 (1-5)</text:p>
            </table:table-cell>
            <table:table-cell table:style-name="Tabella23.A1" office:value-type="string">
              <text:p text:style-name="P205">Indice di valutazione del potere fonoisolante</text:p>
            </table:table-cell>
          </table:table-row>
          <table:table-row table:style-name="Tabella23.2">
            <table:table-cell table:style-name="Tabella23.A1" office:value-type="string">
              <text:p text:style-name="P39">3</text:p>
            </table:table-cell>
            <table:table-cell table:style-name="Tabella23.A1" office:value-type="string">
              <text:p text:style-name="P39">UNI EN 13116</text:p>
            </table:table-cell>
            <table:table-cell table:style-name="Tabella23.A1" office:value-type="string">
              <text:p text:style-name="P39">UNI EN 12179</text:p>
            </table:table-cell>
            <table:table-cell table:style-name="Tabella23.A1" office:value-type="string">
              <text:p text:style-name="P205">Resistenza al carico del vento</text:p>
            </table:table-cell>
          </table:table-row>
        </table:table>
        <text:p text:style-name="P3"/>
        <text:p text:style-name="P82"><text:soft-page-break/><text:span text:style-name="T1">#{GUID_C6D7D711-C604-4C69-94D1-D55D0FEE15BE|LIVELLO_3|TESTO_Posa in opera_END}&amp;</text:span><text:bookmark text:name="351"/><text:span text:style-name="T6">6.17.5) Posa in opera</text:span></text:p>
        <text:p text:style-name="P151">La posa delle facciate dovrà essere eseguita a regola d’arte, da personale specializzato in accordo con la Direzione Lavori, nel rispetto dei livelli e degli allineamenti stabiliti dalla stessa.</text:p>
        <text:p text:style-name="P26">I mezzi d'opera a disposizione dell'appaltatore potranno variare in funzione della tipologia di facciata da realizzare e/o secondo precisa indicazione della Direzione Lavori. Potrà rendersi necessario l'utilizzo di:</text:p>
        <text:list xml:id="list35700588" text:style-name="RTF_5f_Num_20_19">
          <text:list-item>
            <text:p text:style-name="P463">ponteggi</text:p>
          </text:list-item>
        </text:list>
        <text:p text:style-name="P26">linee vita</text:p>
        <text:p text:style-name="P26">piattaforme aeree autocarrate</text:p>
        <text:p text:style-name="P26">piattaforme autosollevanti</text:p>
        <text:p text:style-name="P26">minigrù</text:p>
        <text:p text:style-name="P26">argani elettrici</text:p>
        <text:p text:style-name="P26">manipolatori a ventose</text:p>
        <text:p text:style-name="P145">I sigillanti, le guarnizioni e gli accessori dei serramenti da utilizzare dovranno corrispondere a quanto prescritto dalle norme UNI di riferimento, in particolare alla <text:span text:style-name="T23">UNI EN 12365,</text:span> e dovranno essere realizzate secondo criteri prestazionali tali da garantire la tenuta all’acqua, all’aria, alla polvere e resistere agli agenti atmosferici. Tra struttura metallica della facciata ed edificio, i sigillanti dovranno essere del tipo polisulfurico, siliconico o poliuretanico monocomponente.</text:p>
        <text:p text:style-name="P26">I montanti ed i traversi saranno costituiti da profilati a taglio termico di idonea sezione conformi alla norma <text:span text:style-name="T23">UNI 11401</text:span> e dovranno essere collegati alla struttura mediante staffe in acciaio zincato e verniciato. Tali staffe dovranno consentire una regolazione tridimensionale e permettere il recupero di tutte le irregolarità della struttura edilizia. Il fissaggio delle staffe dei montanti alla struttura, dovrà avvenire mediante speciali viti in acciaio zincato di idonea sezione e/o ferri sagomati ad omega preventivamente annegati nei solai.</text:p>
        <text:p text:style-name="P26">I vetri dovranno essere posti in opera nel rispetto della norma <text:span text:style-name="T23">UNI EN 12488</text:span> con l'impiego di idoneo sistema di fissaggio, tale da garantire l'appoggio di entrambe le lastre del vetrocamera e dovrà avere una lunghezza idonea al peso da sopportare. Nel caso di montaggio con tecnologia a montanti e traversi, la tenuta attorno alle lastre di vetro potrà essere eseguita con idonee guarnizioni preformate in elastomero etilene-propilene (EPDM) opportunamente giuntate agli angoli. La sigillatura tra le due lastre componenti la vetrata isolante potrà essere effettuata mediante una prima barriera elastoplastica a base di gomma butilica ed una barriera a base di polimeri polisulfurici. Nel canalino distanziatore, potranno essere introdotti speciali sali disidratanti.</text:p>
        <text:p text:style-name="P26">Gli elementi di vetrocamera dovranno essere forniti di idoneo certificato di garanzia decennale contro la presenza di umidità condensata all'interno delle lastre.</text:p>
        <text:p text:style-name="P26">Le lastre di vetrocamera montate su profili, dovranno assicurare un valore di freccia massima entro i valori limite indicati dalla norma <text:span text:style-name="T23">UNI EN 13116</text:span>. Nella scelta dei vetri sarà necessario attenersi a quanto previsto alla norma <text:span text:style-name="T23">UNI 7697</text:span> sui criteri di sicurezza.</text:p>
        <text:p text:style-name="P26">La facciata dovrà essere fornita completa di raccordi a bancale interno o esterno, collegamenti laterali e superiori, eseguiti in alluminio anodizzato o verniciato dello stesso tipo e colore di quello eventualmente presente in facciata (previa approvazione della Direzione Lavori). Lo spessore delle lattonerie dovrà essere conseguente al loro sviluppo. Tutte le finiture dovranno essere montate in modo da non presentare rivettature a vista, salvo se progettualmente previste o autorizzate dalla Direzione Lavori.</text:p>
        <text:p text:style-name="P168"/>
        <text:p text:style-name="P76"><text:bookmark text:name="338"/>#{GUID_4DEC3CA0-CA33-4C40-8CCF-937BD1C96AAA|LIVELLO_2|TESTO_Sistema di Isolamento a cappotto_END}&amp;</text:p>
        <text:p text:style-name="P28">Art. 6.18</text:p>
        <text:p text:style-name="P28">SISTEMA DI ISOLAMENTO A CAPPOTTO - ETICS</text:p>
        <text:p text:style-name="P39"/>
        <text:p text:style-name="P3"/>
        <text:p text:style-name="P82"><text:span text:style-name="T1">#{GUID_AAF5849E-C120-4D24-9149-E1209934556A|LIVELLO_3|TESTO_Generalita'_END}&amp;</text:span><text:bookmark text:name="339"/><text:span text:style-name="T6">6.18.1) Generalità</text:span></text:p>
        <text:p text:style-name="P151">I Sistemi di isolamento a cappotto (denominati a livello internazionale con la sigla ETICS, External Thermal Insulation Composite System) sono elementi costruttivi o di rivestimento degli involucri edilizi determinanti per la riduzione del consumo energetico degli edifici.</text:p>
        <text:p text:style-name="P26">Il Sistema a cappotto può essere utilizzato anche per il risanamento di elementi costruttivi eventualmente danneggiati, in alternativa a soluzioni che prevedono il solo uso di intonaco e pittura.</text:p>
        <text:p text:style-name="P26">Attraverso un adeguato dimensionamento del pacchetto termo-igrometrico, per il quale si rimanda al progetto esecutivo ovvero alle indicazioni della Direzione Lavori, ed una corretta successione degli strati che compongono il Sistema, si potrà ottenere: </text:p>
        <text:p text:style-name="P38">- un miglior isolamento termico, </text:p>
        <text:p text:style-name="P26">- un elevato standard igienico degli ambienti interni dell’edificio, impedendo la formazione di muffe, e fenomeni di condensa superficiale e interstiziale.</text:p>
        <text:p text:style-name="P3"/>
        <text:p text:style-name="P151">L'applicazione del sistema su murature esterne è costituita da:</text:p>
        <text:list xml:id="list35700194" text:style-name="RTF_5f_Num_20_18">
          <text:list-item>
            <text:p text:style-name="P464">Collante</text:p>
          </text:list-item>
        </text:list>
        <text:p text:style-name="P26"><text:soft-page-break/>Materiale isolante</text:p>
        <text:p text:style-name="P26">Tasselli </text:p>
        <text:p text:style-name="P26">Intonaco di fondo</text:p>
        <text:p text:style-name="P26">Armatura (rete in tessuto di fibra di vetro)</text:p>
        <text:p text:style-name="P26">Intonaco di finitura (rivestimento con eventuale fondo adatto al sistema)</text:p>
        <text:p text:style-name="P26">Accessori (come ad esempio rete angolare, profili per raccordi e bordi, giunti di dilatazione, profili per zoccolatura)</text:p>
        <text:p text:style-name="P3"/>
        <text:p text:style-name="P1"><text:span text:style-name="T1">#{GUID_616B2279-10F8-46BC-9C0E-EA167AE8A56A|LIVELLO_3|TESTO_Operazioni preliminari_END}&amp;</text:span><text:bookmark text:name="340"/><text:span text:style-name="T6">6.18.2) Operazioni preliminari</text:span></text:p>
        <text:p text:style-name="P151">Le operazioni preliminari all'applicazione del Sistema sono fondamentali per una corretta posa in opera ed al fine di minimizzare le imperfezioni che potrebbero riflettersi sulla funzionalità del sistema stesso e sulla sua durata nel tempo. La posa in opera infatti, dovrà essere effettuata a temperature dell’aria e del supporto preferibilmente comprese tra +5°C e +30°C. Le superfici devono essere pulite ed in caso contrario si dovrà procedere alla rimozione di polvere, sporco, tracce di disarmante, parti sfarinanti ed incoerenti, ecc. mediante lavaggio con acqua pulita a bassa pressione.</text:p>
        <text:p text:style-name="P26">Prima della posa del Sistema a cappotto si dovrà procedere alla verifica delle seguenti condizioni:</text:p>
        <text:p text:style-name="P38"/>
        <text:list xml:id="list35717012" text:style-name="RTF_5f_Num_20_17">
          <text:list-item>
            <text:p text:style-name="P437">Le installazioni impiantistiche nel supporto devono essere già realizzate e le tracce già state accuratamente chiuse. </text:p>
          </text:list-item>
        </text:list>
        <text:list xml:id="list35703271" text:style-name="RTF_5f_Num_20_16">
          <text:list-item>
            <text:p text:style-name="P438">Evitare la posa di impianti all‘interno dei Sistemi a cappotto, salvo il caso di attraversamenti indispensabili (es. passaggio di cavi per linee di illuminazione esterna).</text:p>
          </text:list-item>
        </text:list>
        <text:list xml:id="list35707173" text:style-name="RTF_5f_Num_20_15">
          <text:list-item>
            <text:p text:style-name="P439">Tutte le fughe e le cavità del supporto devono essere accuratamente chiuse.</text:p>
          </text:list-item>
        </text:list>
        <text:list xml:id="list35700553" text:style-name="RTF_5f_Num_20_14">
          <text:list-item>
            <text:p text:style-name="P440">Tutte le superfici che non devono essere rivestite, come vetro, legno, alluminio, davanzali, marciapiedi ecc. devono essere predisposte con protezioni idonee.</text:p>
          </text:list-item>
        </text:list>
        <text:list xml:id="list35703347" text:style-name="RTF_5f_Num_20_13">
          <text:list-item>
            <text:p text:style-name="P441">Il supporto non deve presentare affioramenti di umidità evidenti.</text:p>
          </text:list-item>
        </text:list>
        <text:list xml:id="list35694727" text:style-name="RTF_5f_Num_20_12">
          <text:list-item>
            <text:p text:style-name="P442">Intonaci interni e massetti devono essere già stati applicati e asciutti. È necessario assicurarsi che esista una ventilazione sufficiente.</text:p>
          </text:list-item>
        </text:list>
        <text:list xml:id="list35715404" text:style-name="RTF_5f_Num_20_11">
          <text:list-item>
            <text:p text:style-name="P443">Tutte le superfici orizzontali come attici e cornicioni devono prevedere adeguate coperture per evitare un’eventuale infiltrazione di acqua nel Sistema a cappotto durante e dopo la posa.</text:p>
          </text:list-item>
        </text:list>
        <text:list xml:id="list35707812" text:style-name="RTF_5f_Num_20_10">
          <text:list-item>
            <text:p text:style-name="P444">Le aperture devono essere previste in modo che raccordi e giunti possano essere installati garantendo l’impermeabilità alla pioggia.</text:p>
          </text:list-item>
        </text:list>
        <text:list xml:id="list35708224" text:style-name="RTF_5f_Num_20_9">
          <text:list-item>
            <text:p text:style-name="P445">Deve essere eseguita una verifica dell‘idoneità del supporto e prese le eventuali misure correttive.</text:p>
          </text:list-item>
        </text:list>
        <text:list xml:id="list35707755" text:style-name="RTF_5f_Num_20_8">
          <text:list-item>
            <text:p text:style-name="P446">In caso di costruzioni già esistenti, devono essere rimosse le cause di umidità di risalita, efflorescenze saline e simili e la muratura risultare asciutta.</text:p>
          </text:list-item>
        </text:list>
        <text:list xml:id="list35704118" text:style-name="RTF_5f_Num_20_7">
          <text:list-item>
            <text:p text:style-name="P447">Non introdurre additivi non previsti dal Sistema a cappotto (antigelo o simili) a collanti, intonaci di fondo (rasanti) o intonaci di finitura, né alle pitture protettive.</text:p>
          </text:list-item>
        </text:list>
        <text:list xml:id="list35723066" text:style-name="RTF_5f_Num_20_6">
          <text:list-item>
            <text:p text:style-name="P448">In presenza di ponteggi è necessario verificare che la lunghezza degli ancoraggi rispetti lo spessore del Sistema, che vi sia un'adeguata distanza (come da norme sulla sicurezza) dalle superfici murarie (spazio di lavoro) e che attraverso gli ancoraggi non possa penetrare acqua (eseguire le perforazioni in direzione obliqua verso l‘alto).</text:p>
          </text:list-item>
        </text:list>
        <text:list xml:id="list35698673" text:style-name="RTF_5f_Num_20_5">
          <text:list-item>
            <text:p text:style-name="P449">Utilizzare le schermature adatte per la protezione della facciata, del supporto e dei singoli strati dall’azione degli agenti atmosferici (sole, vento, pioggia).</text:p>
          </text:list-item>
        </text:list>
        <text:p text:style-name="P3"/>
        <text:p text:style-name="P82"><text:span text:style-name="T1">#{GUID_96F65F0F-8BCC-414C-AAD0-CE9B864FCC04|LIVELLO_3|TESTO_Struttura del sistema_END}&amp;</text:span><text:bookmark text:name="341"/><text:span text:style-name="T6">6.18.3) La struttura del sistema a cappotto</text:span></text:p>
        <text:p text:style-name="P151">Il materiale isolante da utilizzare come pannello nell'ambito del Sistema ETICS, come da specifiche norme di riferimento <text:s/><text:span text:style-name="T23">UNI EN 13499</text:span> e <text:span text:style-name="T23">UNI EN 13500</text:span>, sarà:</text:p>
        <text:p text:style-name="P38"/>
        <text:list xml:id="list35700501" text:style-name="RTF_5f_Num_20_4">
          <text:list-item>
            <text:p text:style-name="P454">la lana di roccia (Pannello in MW secondo la norma <text:span text:style-name="T23">UNI EN 13162</text:span>);</text:p>
          </text:list-item>
        </text:list>
        <text:p text:style-name="P26">il sughero espanso (Pannello in ICB secondo la norma <text:span text:style-name="T23">UNI EN 13170</text:span>);</text:p>
        <text:p text:style-name="P26">le fibre di legno (Pannello in WF secondo la norma <text:span text:style-name="T23">UNI EN 13171</text:span>);</text:p>
        <text:p text:style-name="P26">il polistirene espanso sinterizzato (Pannello in EPS secondo la norma <text:span text:style-name="T23">UNI EN 13163</text:span>); </text:p>
        <text:p text:style-name="P26">il polistirene espanso estruso (Pannello in XPS secondo la norma <text:span text:style-name="T23">EN 13164</text:span>);</text:p>
        <text:p text:style-name="P41"/>
        <text:p text:style-name="P3"/>
        <text:p text:style-name="P82"><text:span text:style-name="T1">#{GUID_15F7B17C-4C2B-4071-9A46-59F2C057FEFB|LIVELLO_3|TESTO_Fissaggio_END}&amp;</text:span><text:bookmark text:name="342"/><text:span text:style-name="T6">6.18.4) Fissaggio</text:span></text:p>
        <text:p text:style-name="P151">Il fissaggio del materiale isolante dovrà avvenire meccanicamente e mediante sistema incollato. </text:p>
        <text:p text:style-name="P38">Il fissaggio con <text:span text:style-name="T14">l'applicazione di collante </text:span>può avvenire con il metodo di incollaggio a cordolo perimetrale e <text:soft-page-break/>punti centrali o a tutta superficie. Il primo metodo si realizzerà con un bordo di colla e due o tre punti di incollaggio al centro della lastra in modo che si abbia una copertura minima di collante del 40% (secondo le prescrizioni statiche). Il secondo metodo, a tutta superficie, si realizzerà con una copertura di collante stesa con una spatola dentata sull'intera lastra isolante.</text:p>
        <text:p text:style-name="P3"/>
        <text:p text:style-name="P151">Il sistema con <text:span text:style-name="T14">fissaggio meccanico</text:span> prevede tasselli di fissaggio e schema di applicazione secondo la norma <text:span text:style-name="T14">ETAG 004. </text:span></text:p>
        <text:p text:style-name="P26">Il fissaggio meccanico supplementare tramite tasselli permette di integrare l’adesione al supporto dei pannelli isolanti ottenuta con la malta collante. La funzione principale dei tasselli è quella di permettere una stabilità dell’adesione nel tempo che potrebbe essere compromessa da una non corretta preparazione del supporto e da sollecitazioni del vento, mentre il collante lavorerà per contrastare le forze parallele al supporto. Il mancato rispetto delle prescrizioni circa quantità e modalità di tassellatura può non contrastare variazioni dimensionali delle lastre e conseguentemente comportare dei difetti estetici e funzionali (effetto “materasso”). </text:p>
        <text:p text:style-name="P26">I tasselli dovranno rispettare le prescrizioni della norma <text:span text:style-name="T14">ETAG 014</text:span>. Se il supporto non potrà essere classificato chiaramente, dovranno essere eseguite delle prove di tenuta allo strappo dei tasselli in cantiere in conformità all'Allegato D della norma citata.</text:p>
        <text:p text:style-name="P38"/>
        <text:p text:style-name="P151">Gli schemi di applicazione previsti per la tassellatura dovranno essere a "T" ed a "W". (vedi fig. 1 e 2) </text:p>
        <text:p text:style-name="P38"/>
        <text:p text:style-name="P319"><draw:frame draw:style-name="fr1" draw:name="immagini1" text:anchor-type="as-char" svg:width="15.656cm" svg:height="7.789cm" draw:z-index="0"><draw:image xlink:href="Pictures/2000000700004C730000260AAF000745.wmf" xlink:type="simple" xlink:show="embed" xlink:actuate="onLoad"/></draw:frame></text:p>
        <text:p text:style-name="P65">Fig. 1 - Schema a T</text:p>
        <text:p text:style-name="P38"/>
        <text:p text:style-name="P3"/>
        <text:p text:style-name="P319"><draw:frame draw:style-name="fr1" draw:name="immagini2" text:anchor-type="as-char" svg:width="16.279cm" svg:height="6.798cm" draw:z-index="1"><draw:image xlink:href="Pictures/2000000700004D8D00002063BC61A745.wmf" xlink:type="simple" xlink:show="embed" xlink:actuate="onLoad"/></draw:frame></text:p>
        <text:p text:style-name="P65">Fig. 2 - Schema a W</text:p>
        <text:p text:style-name="P38"/>
        <text:p text:style-name="P43"><text:soft-page-break/>A seconda del tipo di supporto si utilizzerà l'uno o l'altro schema di tassellatura:</text:p>
        <text:p text:style-name="P38"/>
        <table:table table:name="Tabella24" table:style-name="Tabella24">
          <table:table-column table:style-name="Tabella24.A"/>
          <table:table-column table:style-name="Tabella24.B"/>
          <table:table-row table:style-name="Tabella24.1">
            <table:table-cell table:style-name="Tabella24.A1" office:value-type="string">
              <text:p text:style-name="P33">TASSELLATURA A "T"</text:p>
            </table:table-cell>
            <table:table-cell table:style-name="Tabella24.A1" office:value-type="string">
              <text:p text:style-name="P209">TASSELLATURA A "W"</text:p>
            </table:table-cell>
          </table:table-row>
          <table:table-row table:style-name="Tabella24.1">
            <table:table-cell table:style-name="Tabella24.A1" office:value-type="string">
              <text:p text:style-name="P38">Pannelli in EPS o XPS</text:p>
            </table:table-cell>
            <table:table-cell table:style-name="Tabella24.A1" office:value-type="string">
              <text:p text:style-name="P205">Lana di roccia</text:p>
            </table:table-cell>
          </table:table-row>
          <table:table-row table:style-name="Tabella24.1">
            <table:table-cell table:style-name="Tabella24.A1" office:value-type="string">
              <text:p text:style-name="P38">Sughero</text:p>
            </table:table-cell>
            <table:table-cell table:style-name="Tabella24.A1" office:value-type="string">
              <text:p text:style-name="P205">Pannelli in MW e simili</text:p>
            </table:table-cell>
          </table:table-row>
          <table:table-row table:style-name="Tabella24.1">
            <table:table-cell table:style-name="Tabella24.A1" office:value-type="string">
              <text:p text:style-name="P38">Fibra di legno</text:p>
            </table:table-cell>
            <table:table-cell table:style-name="Tabella24.A1" office:value-type="string">
              <text:p text:style-name="P205"/>
            </table:table-cell>
          </table:table-row>
          <table:table-row table:style-name="Tabella24.1">
            <table:table-cell table:style-name="Tabella24.A1" office:value-type="string">
              <text:p text:style-name="P38"/>
            </table:table-cell>
            <table:table-cell table:style-name="Tabella24.A1" office:value-type="string">
              <text:p text:style-name="P205"/>
            </table:table-cell>
          </table:table-row>
        </table:table>
        <text:p text:style-name="P24"><text:s text:c="4"/></text:p>
        <text:p text:style-name="P52">L'esecuzione dei fori per i tasselli sarà realizzata solo quando il collante è indurito (di solito dopo 2-3 giorni) e si avrà cura di utilizzare attrezzature ed utensili idonei al supporto da perforare ed al diametro del tassello. </text:p>
        <text:p text:style-name="P26">Si verificherà il corretto fissaggio del tassello, inserendolo a filo con l'isolante ovvero incassandoli mediante percussione o avvitamento, in base alla tipologia di tassello e se ne rimuoveranno quelli a scarsa tenuta sostituendoli. </text:p>
        <text:p text:style-name="P3"/>
        <text:p text:style-name="P26">Il computo dei tasselli da applicare deriverà dalle prove di sicurezza statica da eseguire secondo norma <text:span text:style-name="T23">UNI EN 1991-1-4</text:span> e le relative norme tecniche nazionali di recepimento, dalle indicazioni progettuali ovvero della D.L. nonché dai seguenti parametri:</text:p>
        <text:list xml:id="list35721272" text:style-name="RTF_5f_Num_20_3">
          <text:list-item>
            <text:p text:style-name="P465">resistenza allo strappo del tassello dal supporto;</text:p>
          </text:list-item>
        </text:list>
        <text:p text:style-name="P26">tipo e qualità del materiale isolante (resistenza alla trazione);</text:p>
        <text:p text:style-name="P26">altezza dell‘edificio;</text:p>
        <text:p text:style-name="P26">posizione dell‘edificio;</text:p>
        <text:p text:style-name="P26">località in cui sorge l‘edificio;</text:p>
        <text:p text:style-name="P26">forma dell‘edificio.</text:p>
        <text:p text:style-name="P38"/>
        <text:p text:style-name="P38">In funzione del carico del vento dovrà essere determinata la larghezza delle zone perimetrali, sulle quali è necessario aumentare il numero dei tasselli.</text:p>
        <text:p text:style-name="P26">Per tutti gli edifici e per tutti gli angoli tale larghezza è di almeno 1 m.</text:p>
        <text:p text:style-name="P26">Se l’altezza della facciata è superiore alla lunghezza, la larghezza della zona perimetrale sarà almeno pari al 10% della lunghezza.</text:p>
        <text:p text:style-name="P26">Se l’altezza della facciata è minore della lunghezza, la larghezza della zona perimetrale sarà del 10% dell’altezza, ma non inferiore a 2 m.</text:p>
        <text:p text:style-name="P38"/>
        <text:p text:style-name="P38">In generale, sulla superficie sono da applicare 4-6 tasselli per mq e in casi di scarsa tenuta superficiale del supporto si può arrivare fino a 8-10 tasselli per mq.</text:p>
        <text:p text:style-name="P38"/>
        <text:p text:style-name="P38">Nella seguente tabella sono riportati gli schemi di tassellatura nella zona perimetrale della facciata in funzione dell'altezza dell'edificio, della velocità del vento e della topografia del luogo:</text:p>
        <text:p text:style-name="P37"/>
        <text:p text:style-name="P59">Tabella 1: Quantità di tasselli/m² nella zona perimetrale della facciata con un carico utile dei tasselli di 0,20 kN</text:p>
        <text:p text:style-name="P37"/>
        <table:table table:name="Tabella25" table:style-name="Tabella25">
          <table:table-column table:style-name="Tabella25.A"/>
          <table:table-column table:style-name="Tabella25.B" table:number-columns-repeated="4"/>
          <table:table-column table:style-name="Tabella25.A"/>
          <table:table-column table:style-name="Tabella25.B" table:number-columns-repeated="3"/>
          <table:table-column table:style-name="Tabella25.A"/>
          <table:table-row table:style-name="Tabella25.1">
            <table:table-cell table:style-name="Tabella25.A1" office:value-type="string">
              <text:p text:style-name="P70">Velocità</text:p>
              <text:p text:style-name="P68">del vento</text:p>
              <text:p text:style-name="P68">[m/s]</text:p>
              <text:p text:style-name="P70"/>
            </table:table-cell>
            <table:table-cell table:style-name="Tabella25.A1" table:number-columns-spanned="9" office:value-type="string">
              <text:p text:style-name="P215">Topografia del luogo<text:span text:style-name="T57">1)</text:span></text:p>
            </table:table-cell>
            <table:covered-table-cell/>
            <table:covered-table-cell/>
            <table:covered-table-cell/>
            <table:covered-table-cell/>
            <table:covered-table-cell/>
            <table:covered-table-cell/>
            <table:covered-table-cell/>
            <table:covered-table-cell/>
          </table:table-row>
          <table:table-row table:style-name="Tabella25.2">
            <table:table-cell table:style-name="Tabella25.A1" office:value-type="string">
              <text:p text:style-name="P70"/>
            </table:table-cell>
            <table:table-cell table:style-name="Tabella25.A1" table:number-columns-spanned="9" office:value-type="string">
              <text:p text:style-name="P70">I</text:p>
            </table:table-cell>
            <table:covered-table-cell/>
            <table:covered-table-cell/>
            <table:covered-table-cell/>
            <table:covered-table-cell/>
            <table:covered-table-cell/>
            <table:covered-table-cell/>
            <table:covered-table-cell/>
            <table:covered-table-cell/>
          </table:table-row>
          <table:table-row table:style-name="Tabella25.2">
            <table:table-cell table:style-name="Tabella25.A1" office:value-type="string">
              <text:p text:style-name="P70"/>
            </table:table-cell>
            <table:table-cell table:style-name="Tabella25.A1" table:number-columns-spanned="9" office:value-type="string">
              <text:p text:style-name="P217">Altezza dell'edificio (m)</text:p>
            </table:table-cell>
            <table:covered-table-cell/>
            <table:covered-table-cell/>
            <table:covered-table-cell/>
            <table:covered-table-cell/>
            <table:covered-table-cell/>
            <table:covered-table-cell/>
            <table:covered-table-cell/>
            <table:covered-table-cell/>
          </table:table-row>
          <table:table-row table:style-name="Tabella25.4">
            <table:table-cell table:style-name="Tabella25.A1" office:value-type="string">
              <text:p text:style-name="P70"/>
            </table:table-cell>
            <table:table-cell table:style-name="Tabella25.A1" office:value-type="string">
              <text:p text:style-name="P70">&lt;10</text:p>
            </table:table-cell>
            <table:table-cell table:style-name="Tabella25.A1" office:value-type="string">
              <text:p text:style-name="P70">10-25</text:p>
            </table:table-cell>
            <table:table-cell table:style-name="Tabella25.A1" office:value-type="string">
              <text:p text:style-name="P70">&gt;25-50</text:p>
            </table:table-cell>
            <table:table-cell table:style-name="Tabella25.A1" office:value-type="string">
              <text:p text:style-name="P70">&lt;10</text:p>
            </table:table-cell>
            <table:table-cell table:style-name="Tabella25.A1" office:value-type="string">
              <text:p text:style-name="P70">10-25</text:p>
            </table:table-cell>
            <table:table-cell table:style-name="Tabella25.A1" office:value-type="string">
              <text:p text:style-name="P70">&gt;25-50</text:p>
            </table:table-cell>
            <table:table-cell table:style-name="Tabella25.A1" office:value-type="string">
              <text:p text:style-name="P70">&lt;10</text:p>
            </table:table-cell>
            <table:table-cell table:style-name="Tabella25.A1" office:value-type="string">
              <text:p text:style-name="P70">10-25</text:p>
            </table:table-cell>
            <table:table-cell table:style-name="Tabella25.A1" office:value-type="string">
              <text:p text:style-name="P217">&gt;25-50</text:p>
            </table:table-cell>
          </table:table-row>
          <table:table-row table:style-name="Tabella25.1">
            <table:table-cell table:style-name="Tabella25.A5" office:value-type="string">
              <text:p text:style-name="P70">&lt;28</text:p>
            </table:table-cell>
            <table:table-cell table:style-name="Tabella25.A5" office:value-type="string">
              <text:p text:style-name="P70">6</text:p>
            </table:table-cell>
            <table:table-cell table:style-name="Tabella25.A5" office:value-type="string">
              <text:p text:style-name="P70">6</text:p>
            </table:table-cell>
            <table:table-cell table:style-name="Tabella25.A5" office:value-type="string">
              <text:p text:style-name="P70">6</text:p>
            </table:table-cell>
            <table:table-cell table:style-name="Tabella25.A5" office:value-type="string">
              <text:p text:style-name="P70">6</text:p>
            </table:table-cell>
            <table:table-cell table:style-name="Tabella25.A5" office:value-type="string">
              <text:p text:style-name="P70">6</text:p>
            </table:table-cell>
            <table:table-cell table:style-name="Tabella25.A5" office:value-type="string">
              <text:p text:style-name="P70">6</text:p>
            </table:table-cell>
            <table:table-cell table:style-name="Tabella25.A5" office:value-type="string">
              <text:p text:style-name="P70">6</text:p>
            </table:table-cell>
            <table:table-cell table:style-name="Tabella25.A5" office:value-type="string">
              <text:p text:style-name="P70">6</text:p>
            </table:table-cell>
            <table:table-cell table:style-name="Tabella25.A5" office:value-type="string">
              <text:p text:style-name="P217">6</text:p>
            </table:table-cell>
          </table:table-row>
          <table:table-row table:style-name="Tabella25.6">
            <table:table-cell table:style-name="Tabella25.A5" office:value-type="string">
              <text:p text:style-name="P70">28-32</text:p>
            </table:table-cell>
            <table:table-cell table:style-name="Tabella25.A5" office:value-type="string">
              <text:p text:style-name="P70">8</text:p>
            </table:table-cell>
            <table:table-cell table:style-name="Tabella25.A5" office:value-type="string">
              <text:p text:style-name="P70">8</text:p>
            </table:table-cell>
            <table:table-cell table:style-name="Tabella25.A5" office:value-type="string">
              <text:p text:style-name="P70">10</text:p>
            </table:table-cell>
            <table:table-cell table:style-name="Tabella25.A5" office:value-type="string">
              <text:p text:style-name="P70">8</text:p>
            </table:table-cell>
            <table:table-cell table:style-name="Tabella25.A5" office:value-type="string">
              <text:p text:style-name="P70">6</text:p>
            </table:table-cell>
            <table:table-cell table:style-name="Tabella25.A5" office:value-type="string">
              <text:p text:style-name="P70">8</text:p>
            </table:table-cell>
            <table:table-cell table:style-name="Tabella25.A5" office:value-type="string">
              <text:p text:style-name="P70">6</text:p>
            </table:table-cell>
            <table:table-cell table:style-name="Tabella25.A5" office:value-type="string">
              <text:p text:style-name="P70">6</text:p>
            </table:table-cell>
            <table:table-cell table:style-name="Tabella25.A5" office:value-type="string">
              <text:p text:style-name="P217">8</text:p>
            </table:table-cell>
          </table:table-row>
          <table:table-row table:style-name="Tabella25.6">
            <table:table-cell table:style-name="Tabella25.A5" office:value-type="string">
              <text:p text:style-name="P70">&gt;32</text:p>
            </table:table-cell>
            <table:table-cell table:style-name="Tabella25.A5" office:value-type="string">
              <text:p text:style-name="P70">10</text:p>
            </table:table-cell>
            <table:table-cell table:style-name="Tabella25.A5" office:value-type="string">
              <text:p text:style-name="P70">12</text:p>
            </table:table-cell>
            <table:table-cell table:style-name="Tabella25.A5" office:value-type="string">
              <text:p text:style-name="P70">12</text:p>
            </table:table-cell>
            <table:table-cell table:style-name="Tabella25.A5" office:value-type="string">
              <text:p text:style-name="P70">8</text:p>
            </table:table-cell>
            <table:table-cell table:style-name="Tabella25.A5" office:value-type="string">
              <text:p text:style-name="P70">10</text:p>
            </table:table-cell>
            <table:table-cell table:style-name="Tabella25.A5" office:value-type="string">
              <text:p text:style-name="P70">10</text:p>
            </table:table-cell>
            <table:table-cell table:style-name="Tabella25.A5" office:value-type="string">
              <text:p text:style-name="P70">6</text:p>
            </table:table-cell>
            <table:table-cell table:style-name="Tabella25.A5" office:value-type="string">
              <text:p text:style-name="P70">8</text:p>
            </table:table-cell>
            <table:table-cell table:style-name="Tabella25.A5" office:value-type="string">
              <text:p text:style-name="P216">10</text:p>
            </table:table-cell>
          </table:table-row>
          <table:table-row table:style-name="Tabella25.6">
            <table:table-cell table:style-name="Tabella25.A5" table:number-columns-spanned="10" office:value-type="string">
              <text:p text:style-name="P37"/>
              <text:p text:style-name="P20"><text:span text:style-name="T49">1)</text:span><text:span text:style-name="T20"> </text:span><text:span text:style-name="T16"><text:tab/>I: edifici isolati</text:span></text:p>
              <text:p text:style-name="P57"><text:soft-page-break/><text:tab/>II: edifici in contesti urbani aperti</text:p>
              <text:p text:style-name="P57"><text:tab/>III: edifici in contesti urbani protetti dal vento</text:p>
              <text:p text:style-name="P60"/>
              <text:p text:style-name="P59">Le categorie I, II e III corrispondono alle categorie II, III e IV dell’Eurocodice EN 1991-1-4.</text:p>
              <text:p text:style-name="P60"/>
              <text:p text:style-name="P62">II: Area con vegetazione bassa come erba e ostacoli isolati (alberi, edifici) con una distanza pari ad almeno 20 volte l’altezza degli ostacoli.</text:p>
              <text:p text:style-name="P57">III: Area con una copertura regolare di vegetazione o edifici o con ostacoli isolati con distanza pari ad almeno 20 volte l’altezza degli ostacoli (come villaggi, terreni suburbani, foresta permanente).</text:p>
              <text:p text:style-name="P3"/>
              <text:p text:style-name="P213">IV: Area in cui almeno il 15% della superficie è coperta con edifici e la loro altezza media supera i 15 metri.</text:p>
            </table:table-cell>
            <table:covered-table-cell/>
            <table:covered-table-cell/>
            <table:covered-table-cell/>
            <table:covered-table-cell/>
            <table:covered-table-cell/>
            <table:covered-table-cell/>
            <table:covered-table-cell/>
            <table:covered-table-cell/>
            <table:covered-table-cell/>
          </table:table-row>
        </table:table>
        <text:p text:style-name="P3"/>
        <text:p text:style-name="P82"><text:span text:style-name="T1">#{GUID_1938F71F-FF25-4259-BF2E-7958D28425AF|LIVELLO_3|TESTO_Finitura_END}&amp;</text:span><text:bookmark text:name="343"/><text:span text:style-name="T6">6.18.5) Finitura</text:span></text:p>
        <text:p text:style-name="P151">L'applicazione delle lastre isolanti avverrà dal basso verso l'alto sfalsate una sull'altra di almeno 25 cm e completamente accostate. Il taglio delle lastre isolanti dovrà essere favorito da attrezzi da taglio di precisione e/o sistemi a filo caldo. <text:s text:c="484"/></text:p>
        <text:p text:style-name="P26">Ci si assicurerà di eseguire una posa regolare e planare con fughe non visibili. Le fughe eventualmente visibili dovranno essere riempite con isolante dello stesso tipo ovvero con una schiuma isolante a bassa densità ma <text:s/>non con la malta collante utilizzata per la posa.</text:p>
        <text:p text:style-name="P38"/>
        <text:p text:style-name="P151">I bordi delle lastre non dovranno sporgere dagli spigoli dei contorni delle aperture (porte e finestre), non dovranno coincidere con le fughe determinate da un cambio di materiale nel supporto e nei raccordi di muratura (es. rappezzi); ciò vale anche nei casi di modifica dello spessore della muratura o di crepe inattive. In questi casi è necessario rispettare una sovrapposizione delle lastre isolanti di almeno 10 cm. Le fughe di movimento dell’edificio (giunti di dilatazione) devono essere rispettate e protette con idonei profili coprigiunto.</text:p>
        <text:p text:style-name="P26">I rivestimenti isolanti di elementi sporgenti quali per esempio cassonetti per avvolgibili o lati di testa di solai vanno eseguiti possibilmente senza giunzioni tra i pannelli.</text:p>
        <text:p text:style-name="P26">Se, a causa di ritardi nell'opera edile, facciate con superficie già isolata con pannelli in EPS sono esposte a radiazione solare UV per un lungo periodo senza protezione, la superficie deve essere carteggiata prima dell'applicazione dell'intonaco di fondo.</text:p>
        <text:p text:style-name="P37"/>
        <text:p text:style-name="P151">È possibile utilizzare diversi tipi di <text:span text:style-name="T14">intonaco di fondo</text:span> in base ai requisiti del Sistema e al materiale delle lastre isolanti (tipo di materiale e caratteristiche).</text:p>
        <text:p text:style-name="P26">Gli intonaci di fondo possono essere:</text:p>
        <text:p text:style-name="P38">- in polvere e miscelati esclusivamente con acqua pulita secondo le indicazioni del produttore.</text:p>
        <text:p text:style-name="P26">- pastosi contenenti o meno cemento miscelati secondo le prescrizioni del produttore.</text:p>
        <text:p text:style-name="P37"/>
        <text:p text:style-name="P151">Nell'intonaco di fondo appena applicato si inserirà una <text:span text:style-name="T14">rete di armatura</text:span> dall'alto verso il basso, in verticale o in orizzontale, con una sovrapposizione di almeno 10 cm ed evitando la formazione di pieghe.</text:p>
        <text:p text:style-name="P26">L'applicazione della rete di armatura dovrà curare la protezione preventiva di angoli di porte e finestre con strisce di dimensione tipica di ca. 200 x 300 mm, spigoli ed angoli esterni ed interni oltre che l'intera superficie coperta. L'esecuzione degli spigoli potrà anche essere realizzata con l'ausilio di profili prefabbricati.</text:p>
        <text:p text:style-name="P38"/>
        <text:p text:style-name="P151">Dopo aver lasciato indurire l'intonaco di fondo per un periodo di tempo sufficiente e aver eseguito l'applicazione di un primer di sistema secondo le indicazioni del produttore, si applicherà l'intonaco o <text:s/><text:span text:style-name="T14">rivestimento di finitura</text:span> nella misura idonea di spessore a rendere il Sistema completo e con un indice di riflessione IR della luce diurna sufficiente alla zona di appartenenza.</text:p>
        <text:p text:style-name="P38"/>
        <text:p text:style-name="P151">Per un buon risultato funzionale, pratico, estetico e duraturo del Sistema di isolamento a cappotto, è necessario garantire una esecuzione professionale e a regola d‘arte di tutti i raccordi e le chiusure.</text:p>
        <text:p text:style-name="P38"/>
        <text:p text:style-name="P151">Gli accessori di giunzione, consistenti in profili, guarnizioni, sigillature, e schemi di montaggio, devono garantire al Sistema ETICS:</text:p>
        <text:list xml:id="list35713538" text:style-name="RTF_5f_Num_20_2">
          <text:list-item>
            <text:p text:style-name="P466">la tenuta all’acqua del giunto</text:p>
          </text:list-item>
        </text:list>
        <text:p text:style-name="P26">la compensazione dei movimenti differenziali</text:p>
        <text:p text:style-name="P26">il sufficiente smorzamento delle vibrazioni trasmesse tra elementi costruttivi e cappotto</text:p>
        <text:p text:style-name="P26">la resistenza meccanica</text:p>
        <text:p text:style-name="P38"/>
        <text:p text:style-name="P145">Tutti i prodotti e/o materiali di cui al presente articolo, dovranno essere dotati di marcatura CE secondo la normativa tecnica vigente.</text:p>
        <text:p text:style-name="P3"><text:soft-page-break/></text:p>
        <text:p text:style-name="P75"><text:bookmark text:name="173"/>#{GUID_BB1C0E60-6430-4616-82F8-9DEC53E4EBC9|LIVELLO_2|TESTO_Opere di Impermeabilizzazione_END}&amp;</text:p>
        <text:p text:style-name="P28">Art. 6.19</text:p>
        <text:p text:style-name="P28">OPERE DI IMPERMEABILIZZAZIONE</text:p>
        <text:p text:style-name="P38"/>
        <text:p text:style-name="P250">Si intendono per opere di impermeabilizzazione quelle che servono a limitare (o ridurre entro valori prefissati) il passaggio di acqua (sotto forma liquida o gassosa) attraverso una parte dell'edificio (pareti, fondazioni, pavimenti controterra, ecc.) o comunque lo scambio igrometrico tra ambienti.</text:p>
        <text:p text:style-name="P250">Esse si dividono in:</text:p>
        <text:p text:style-name="P225">-<text:tab/> impermeabilizzazioni costituite da strati continui (o discontinui) di prodotti;</text:p>
        <text:p text:style-name="P26">-<text:tab/>impermeabilizzazioni realizzate mediante la formazione di intercapedini ventilate.</text:p>
        <text:p text:style-name="P255"/>
        <text:p text:style-name="P250">Le impermeabilizzazioni, si intendono suddivise nelle seguenti categorie:</text:p>
        <text:p text:style-name="P255">a)<text:tab/>impermeabilizzazioni di coperture continue o discontinue;</text:p>
        <text:p text:style-name="P255">b)<text:tab/>impermeabilizzazioni di pavimentazioni;</text:p>
        <text:p text:style-name="P26">c)<text:tab/>impermeabilizzazioni di opere interrate;</text:p>
        <text:p text:style-name="P255">d)<text:tab/>impermeabilizzazioni di elementi verticali (non risalita d'acqua).</text:p>
        <text:p text:style-name="P255"/>
        <text:p text:style-name="P250">Per la realizzazione delle diverse categorie si utilizzeranno i materiali e le modalità indicate negli altri documenti progettuali; ove non siano specificate in dettaglio nel progetto od a suo completamento si rispetteranno le prescrizioni seguenti:</text:p>
        <text:p text:style-name="P257"><text:s/><text:span text:style-name="T20">1)<text:tab/>per le impermeabilizzazioni di coperture, vedere gli articoli "</text:span><text:span text:style-name="T21">Esecuzione di Coperture Continue (Piane)" e "Esecuzione di Coperture Discontinue (a Falda)".</text:span></text:p>
        <text:p text:style-name="P26">2)<text:tab/>per le impermeabilizzazioni di pavimentazioni, vedere l'articolo "<text:span text:style-name="T40">Esecuzione delle Pavimentazioni</text:span>".</text:p>
        <text:p text:style-name="P255">3)<text:tab/>per la impermeabilizzazione di opere interrate valgono le prescrizioni seguenti:</text:p>
        <text:p text:style-name="P320">a)<text:tab/>per le soluzioni che adottino membrane in foglio o rotolo si sceglieranno i prodotti che per resistenza meccanica a trazione, agli urti ed alla lacerazione meglio si prestano a sopportare l'azione del materiale di reinterro (che comunque dovrà essere ricollocato con le dovute cautele) le resistenze predette potranno essere raggiunte mediante strati complementari e/o di protezione ed essere completate da soluzioni adeguate per ridurre entro limiti accettabili, le azioni di insetti, muffe, radici e sostanze chimiche presenti nel terreno.</text:p>
        <text:p text:style-name="P26"><text:tab/>Inoltre durante la realizzazione si curerà che i risvolti, punti di passaggio di tubazioni, ecc. siano accuratamente eseguiti onde evitare sollecitazioni localizzate o provocare distacchi e punti di infiltrazione;</text:p>
        <text:p text:style-name="P26">b)<text:tab/>per le soluzioni che adottano prodotti rigidi in lastre, fogli sagomati e similari (con la formazione di interspazi per la circolazione di aria) si opererà, come indicato nel comma a) circa la resistenza meccanica. Per le soluzioni ai bordi e nei punti di attraversamento di tubi, ecc. si eseguirà con cura la soluzione adottata in modo da non costituire punti di infiltrazione e di debole resistenza meccanica;</text:p>
        <text:p text:style-name="P26">c)<text:tab/>per le soluzioni che adottano intercapedini di aria si curerà la realizzazione della parete più esterna (a contatto con il terreno) in modo da avere continuità ed adeguata resistenza meccanica. Al fondo dell'intercapedine si formeranno opportuni drenaggi dell'acqua che limitino il fenomeno di risalita capillare nella parete protetta;</text:p>
        <text:p text:style-name="P26">d)<text:tab/>per le soluzioni che adottano prodotti applicati fluidi od in pasta si sceglieranno prodotti che possiedano caratteristiche di impermeabilità ed anche di resistenza meccanica (urti, abrasioni, lacerazioni). Le resistenze predette potranno essere raggiunte mediante strati complementari e/o di protezione ed essere completate da soluzioni adeguate per ottenere valori accettabili di resistenza ad agenti biologici quali radici, insetti, muffe, ecc. nonché di resistenza alle possibili sostanze chimiche presenti nel terreno.</text:p>
        <text:p text:style-name="P26"><text:tab/>Durante l'esecuzione si curerà la corretta esecuzione di risvolti e dei bordi, nonché dei punti particolari quali passaggi di tubazioni, ecc. in modo da evitare possibili zone di infiltrazione e/o distacco. La preparazione del fondo, l'eventuale preparazione del prodotto (miscelazioni, ecc.), le modalità di applicazione, ivi comprese le condizioni ambientali (temperatura ed umidità), e quelle di sicurezza saranno quelle indicate dal Produttore nella sua documentazione tecnica ed accettate dalla Direzione dei Lavori.</text:p>
        <text:p text:style-name="P253">4)<text:tab/>Per le impermeabilizzazioni di elementi verticali (con risalita d'acqua) si eseguiranno strati impermeabili (o drenanti) che impediscano o riducano al minimo il passaggio di acqua per capillarità, ecc. Gli strati si eseguiranno con fogli, prodotti spalmati, malte speciali, ecc., curandone la continuità e la collocazione corretta nell'elemento.</text:p>
        <text:p text:style-name="P26"><text:tab/>L'utilizzo di estrattori di umidità per murature, malte speciali ed altri prodotti similari, sarà ammesso solo con prodotti di provata efficacia ed osservando scrupolosamente le indicazioni del progetto e del produttore per la loro realizzazione.</text:p>
        <text:p text:style-name="P255"/>
        <text:p text:style-name="P250">La Direzione dei Lavori per la realizzazione delle opere di impermeabilizzazione opererà come segue:</text:p>
        <text:p text:style-name="P255">a)<text:tab/>Nel corso dell'esecuzione dei lavori, con riferimento ai tempi ed alle procedure, verificherà via via che i materiali impiegati e le tecniche di posa siano effettivamente quelle prescritte ed inoltre, almeno per <text:soft-page-break/>gli strati più significativi, verificherà che il risultato finale sia coerente con le prescrizioni di progetto e comunque con la funzione attribuita all'elemento o strato considerato.</text:p>
        <text:p text:style-name="P26"><text:tab/>In particolare verificherà i collegamenti tra gli strati, la realizzazione di giunti/sovrapposizioni dei singoli prodotti costituenti uno strato, l'esecuzione accurata dei bordi e dei punti particolari ove sono richieste lavorazioni in sito. Per quanto applicabili verificherà con semplici metodi da cantiere le resistenze meccaniche (punzonamenti, resistenza a flessione, ecc.) la impermeabilità dello strato di tenuta all'acqua, le continuità (o discontinuità) degli strati, ecc.</text:p>
        <text:p text:style-name="P26">b)<text:tab/>A conclusione dell'opera eseguirà prove (anche solo localizzate) per verificare le resistenze ad azioni meccaniche localizzate, la interconnessione e compatibilità con altre parti dell'edificio e con eventuali opere di completamento.</text:p>
        <text:p text:style-name="P26"><text:tab/>Avrà cura di far aggiornare e raccogliere i disegni costruttivi unitamente alla descrizione e/o schede tecniche dei prodotti impiegati (specialmente quelli non visibili ad opera ultimata) e le prescrizioni attinenti la successiva manutenzione.</text:p>
        <text:p text:style-name="P253"/>
        <text:p text:style-name="P75"><text:bookmark text:name="323"/>#{GUID_AB8539DC-605C-43B8-9FC2-6AF4E3FF032E|LIVELLO_2|TESTO_Opere di Vetrazione e Serramentistica_END}&amp;</text:p>
        <text:p text:style-name="P84">Art. 6.20</text:p>
        <text:p text:style-name="P84">OPERE DI VETRAZIONE E SERRAMENTISTICA</text:p>
        <text:p text:style-name="P46"/>
        <text:p text:style-name="P300">-<text:tab/> Si intendono per opere di vetrazione quelle che comportano la collocazione in opera di lastre di vetro (o prodotti similari sempre comunque in funzione di schermo) sia in luci fisse sia in ante fisse o mobili di finestre, portafinestre o porte;</text:p>
        <text:p text:style-name="P26">-<text:tab/>Si intendono per opere di serramentistica quelle relative alla collocazione di serramenti (infissi) nei vani aperti delle parti murarie destinate a riceverli.</text:p>
        <text:p text:style-name="P322"/>
        <text:p text:style-name="P246">La realizzazione delle opere di vetrazione deve avvenire con i materiali e le modalità previsti dal progetto ed ove questo non sia sufficientemente dettagliato valgono le prescrizioni seguenti.</text:p>
        <text:p text:style-name="P253">a)<text:tab/>Le lastre di vetro, in relazione al loro comportamento meccanico, devono essere scelte tenendo conto delle loro dimensioni, delle sollecitazioni previste dovute a carico di vento e neve, alle sollecitazioni dovute ad eventuali sbattimenti ed alle deformazioni prevedibili del serramento.</text:p>
        <text:p text:style-name="P26"><text:tab/>Devono inoltre essere considerate per la loro scelta le esigenze di isolamento termico, acustico, di trasmissione luminosa, di trasparenza o traslucidità, di sicurezza sia ai fini antinfortunistici che di resistenza alle effrazioni, atti vandalici, ecc.</text:p>
        <text:p text:style-name="P26"><text:tab/>Per la valutazione dell'adeguatezza delle lastre alle prescrizioni predette, in mancanza di prescrizioni nel progetto si intendono adottati i criteri stabiliti nelle norme UNI per l'isolamento termico ed acustico, la sicurezza, ecc. (<text:span text:style-name="T23">UNI 12758</text:span> e <text:span text:style-name="T23">7697</text:span>).</text:p>
        <text:p text:style-name="P26"><text:tab/>Gli smussi ai bordi e negli angoli devono prevenire possibili scagliature.</text:p>
        <text:p text:style-name="P26">b)<text:tab/>I materiali di tenuta, se non precisati nel progetto, si intendono scelti in relazione alla conformazione e dimensioni delle scanalature (o battente aperto con ferma vetro) per quanto riguarda lo spessore e dimensioni in genere, capacità di adattarsi alle deformazioni elastiche dei telai fissi ed ante apribili; resistenza alle sollecitazioni dovute ai cicli termoigrometrici tenuto conto delle condizioni microlocali che si creano all'esterno rispetto all'interno, ecc. e tenuto conto del numero, posizione e caratteristiche dei tasselli di appoggio, periferici e spaziatori. Nel caso di lastre posate senza serramento gli elementi di fissaggio (squadrette, tiranti, ecc.) devono avere adeguata resistenza meccanica, essere preferibilmente di metallo non ferroso o comunque protetto dalla corrosione. Tra gli elementi di fissaggio e la lastra deve essere interposto materiale elastico e durabile alle azioni climatiche.</text:p>
        <text:p text:style-name="P26">c)<text:tab/>La posa in opera deve avvenire previa eliminazione di depositi e materiali dannosi alle lastre, serramenti, ecc. e collocando i tasselli di appoggio in modo da far trasmettere correttamente il peso della lastra al serramento; i tasselli di fissaggio servono a mantenere la lastra nella posizione prefissata. Le lastre che possono essere urtate devono essere rese visibili con opportuni segnali (motivi ornamentali, maniglie, ecc.). La sigillatura dei giunti tra lastra e serramento deve essere continua in modo da eliminare ponti termici ed acustici. Per i sigillanti e gli adesivi si devono rispettare le prescrizioni previste dal fabbricante per la preparazione, le condizioni ambientali di posa e di manutenzione. Comunque la sigillatura deve essere conforme a quella richiesta dal progetto od effettuata sui prodotti utilizzati per qualificare il serramento nel suo insieme. L'esecuzione effettuata secondo la norma <text:span text:style-name="T23">UNI EN 12488</text:span> potrà essere considerata conforme alla richiesta del presente Capitolato nei limiti di validità della norma stessa.</text:p>
        <text:p text:style-name="P253"/>
        <text:p text:style-name="P246">La realizzazione della posa dei serramenti deve essere effettuata come indicato nel progetto e quando non precisato deve avvenire secondo le prescrizioni seguenti.</text:p>
        <text:p text:style-name="P253">a)<text:tab/>Le finestre collocate su propri controtelai e fissate con i mezzi previsti dal progetto e comunque in modo da evitare sollecitazioni localizzate.</text:p>
        <text:p text:style-name="P253"><text:tab/>Il giunto tra controtelaio e telaio fisso, se non progettato in dettaglio onde mantenere le prestazioni richieste al <text:soft-page-break/>serramento, dovrà essere eseguito con le seguenti attenzioni:</text:p>
        <text:p text:style-name="P291">-<text:tab/> assicurare tenuta all'aria ed isolamento acustico;</text:p>
        <text:p text:style-name="P26">-<text:tab/>gli interspazi devono essere sigillati con materiale comprimibile e che resti elastico nel tempo; se ciò non fosse sufficiente (giunti larghi più di 8 mm) si sigillerà anche con apposito sigillante capace di mantenere l'elasticità nel tempo e di aderire al materiale dei serramenti;</text:p>
        <text:p text:style-name="P26">-<text:tab/>il fissaggio deve resistere alle sollecitazioni che il serramento trasmette sotto l'azione del vento o di carichi dovuti all'utenza (comprese le false manovre).</text:p>
        <text:p text:style-name="P255">b)<text:tab/>La posa con contatto diretto tra serramento e parte muraria deve avvenire:</text:p>
        <text:p text:style-name="P291">-<text:tab/> assicurando il fissaggio con l'ausilio di elementi meccanici (zanche, tasselli di espansione, ecc.);</text:p>
        <text:p text:style-name="P26">-<text:tab/>sigillando il perimetro esterno con malta previa eventuale interposizione di elementi separatori quali non tessuti, fogli, ecc.;</text:p>
        <text:p text:style-name="P26">-<text:tab/>curando l'immediata pulizia delle parti che possono essere danneggiate (macchiate, corrose, ecc.) dal contatto con la malta.</text:p>
        <text:p text:style-name="P255">c)<text:tab/>Le porte devono essere posate in opera analogamente a quanto indicato per le finestre; inoltre si dovranno curare le altezze di posa rispetto al livello del pavimento finito.</text:p>
        <text:p text:style-name="P255"><text:tab/>Per le porte con alte prestazioni meccaniche (antieffrazione), acustiche, termiche o di comportamento al fuoco, si rispetteranno inoltre le istruzioni per la posa date dal fabbricante ed accettate dalla Direzione dei Lavori.</text:p>
        <text:p text:style-name="P246"/>
        <text:p text:style-name="P246">Per la realizzazione delle cosiddette "vetrazioni strutturali" e/o lucernari ad illuminazione zenitale si farà riferimento alle norme di qualità contenute nella Guida Tecnica UEAtc (ICITE-CNR) e relativi criteri di verifica.</text:p>
        <text:p text:style-name="P246"/>
        <text:p text:style-name="P246">La Direzione dei Lavori per la realizzazione opererà come segue.</text:p>
        <text:p text:style-name="P253">a)<text:tab/>Nel corso dell'esecuzione dei lavori (con riferimento ai tempi ed alle procedure) verificherà via via che i materiali impiegati e le tecniche di posa siano effettivamente quelle prescritte.</text:p>
        <text:p text:style-name="P26"><text:tab/>In particolare verificherà la realizzazione delle sigillature tra lastre di vetro e telai e tra i telai fissi ed i controtelai; la esecuzione dei fissaggi per le lastre non intelaiate; il rispetto delle prescrizioni di progetto, del capitolato e del produttore per i serramenti con altre prestazioni.</text:p>
        <text:p text:style-name="P26">b)<text:tab/>A conclusione dei lavori eseguirà verifiche visive della corretta messa in opera e della completezza dei giunti, sigillature, ecc. Eseguirà controlli orientativi circa la forza di apertura e chiusura dei serramenti (stimandole con la forza corporea necessaria), l'assenza di punti di attrito non previsti, e prove orientative di tenuta all'acqua, con spruzzatori a pioggia, ed all'aria, con l'uso di fumogeni, ecc.</text:p>
        <text:p text:style-name="P26"><text:tab/> Nelle grandi opere i controlli predetti potranno avere carattere casuale e statistico.</text:p>
        <text:p text:style-name="P26"><text:tab/>Avrà cura di far aggiornare e raccogliere i disegni costruttivi più significativi unitamente alla descrizione e/o schede tecniche dei prodotti impiegati (specialmente quelli non visibili ad opera ultimata) e le prescrizioni attinenti la successiva manutenzione.</text:p>
        <text:p text:style-name="P253"/>
        <text:p text:style-name="P254"><text:s/><text:span text:style-name="T20">Tutti i prodotti e/o materiali di cui al presente articolo, qualora possano essere dotati di marcatura CE secondo la normativa tecnica vigente, dovranno essere muniti di tale marchio.</text:span></text:p>
        <text:p text:style-name="P75"><text:bookmark text:name="175"/>#{GUID_5CBE3DD5-C914-416E-932A-DE072B7933DA|LIVELLO_2|TESTO_Opere da Lattoniere_END}&amp;</text:p>
        <text:p text:style-name="P84">Art. 6.21</text:p>
        <text:p text:style-name="P84">OPERE DA LATTONIERE</text:p>
        <text:p text:style-name="P135"/>
        <text:p text:style-name="P135">I manufatti ed i lavori in genere in lamiera in acciaio (nera o zincata), di zinco, di rame, di piombo, di ottone, di alluminio o di altri metalli, o di materiale plastico, dovranno essere delle dimensioni e delle forme richieste, lavorati con la massima precisione ed a perfetta finitura.</text:p>
        <text:p text:style-name="P26">Detti lavori saranno dati in opera, salvo diversa disposizione, completi di ogni accessorio necessario al loro perfetto funzionamento, nonché completi di pezzi speciali e sostegni di ogni genere.</text:p>
        <text:p text:style-name="P26">Il collocamento in opera comprenderà altresì ogni occorrente prestazione muraria ed ancora il lavoro completo di verniciatura protettiva, da eseguire secondo prescrizione e ove necessario.</text:p>
        <text:p text:style-name="P26">Le giunzioni dei pezzi saranno effettuate mediante chiodature, ribattiture, rivettature, aggraffature, saldature, incollature o con sistemi combinati, sulla base di quanto disposto in particolare dalla Direzione dei Lavori ed in conformità ai campioni che dovranno essere presentati per l'approvazione.</text:p>
        <text:p text:style-name="P26">L'Appaltatore inoltre, ha l'obbligo di presentare preventivamente alla Direzione dei Lavori un campione delle opere ordinate, affinché venga accettato o vi possano essere apportate modifiche che la stessa riterrà opportune prima dell'inizio delle opere stesse, senza che queste vengano ad alterare i prezzi stabiliti ed i patti contrattuali.</text:p>
        <text:p text:style-name="P26">Per tratti di notevole lunghezza o in corrispondenza di giunti sul supporto dovranno essere predisposti opportuni giunti di dilatazione.</text:p>
        <text:p text:style-name="P26">In presenza di contatto fra materiali metallici diversi occorrerà evitare la formazione di correnti galvaniche che possono generare fenomeni di corrosione dei manufatti stessi. </text:p>
        <text:p text:style-name="P4"><text:soft-page-break/></text:p>
        <text:p text:style-name="P26">Tutti i prodotti e/o materiali di cui al presente articolo, qualora possano essere dotati di marcatura CE secondo la normativa tecnica vigente, dovranno essere muniti di tale marchio.</text:p>
        <text:p text:style-name="P4"/>
        <text:p text:style-name="P75"><text:bookmark text:name="176"/>#{GUID_5BCC351F-11CA-41BF-A10D-40BC065CC180|LIVELLO_2|TESTO_Opere di Tinteggiatura, Verniciatura e Coloritura_END}&amp;</text:p>
        <text:p text:style-name="P84">Art. 6.22</text:p>
        <text:p text:style-name="P84">OPERE DI TINTEGGIATURA, VERNICIATURA E COLORITURA</text:p>
        <text:p text:style-name="P87"/>
        <text:p text:style-name="P85">Preparazione delle superfici e applicazione delle pitture</text:p>
        <text:p text:style-name="P136">Le operazioni di tinteggiatura, coloritura o verniciatura dovranno essere precedute da un'accurata preparazione delle superfici interessate (raschiatura, scrostatura, stuccatura, levigatura e pulizia) con modalità e sistemi idonei ad assicurare la perfetta riuscita del lavoro. </text:p>
        <text:p text:style-name="P26">In particolare dovrà curarsi che le superfici si presentino perfettamente pulite e pertanto esenti da macchie di sostanze grasse od untuose, da ossidazioni, ruggine, scorie.</text:p>
        <text:p text:style-name="P26">Nel corso dell'applicazione delle pitture dovrà essere posta particolare cura agli spigoli e alle zone difficilmente accessibili.</text:p>
        <text:p text:style-name="P26">L'applicazione dovrà essere effettuata esclusivamente con prodotti pronti all'uso e preparati nei modi stabiliti dalle case produttrici; non sarà, quindi, consentito procedere, salvo altre prescrizioni, ad ulteriori miscelazioni con solventi o simili che non siano state specificatamente prescritte.</text:p>
        <text:p text:style-name="P26">Tutti i prodotti dovranno trovarsi nei recipienti originali, sigillati, con le indicazioni del produttore, le informazioni sul contenuto, le modalità di conservazione ed uso e quanto altro richiesto per l'impiego dei materiali.</text:p>
        <text:p text:style-name="P26">La temperatura ambiente non dovrà in ogni caso superare i 40°C mentre la temperatura delle superfici dovrà essere compresa fra i 5°C e 50°C con un massimo di 80% di umidità relativa.</text:p>
        <text:p text:style-name="P26">L'applicazione dei prodotti vernicianti non dovrà venire effettuata su superfici umide; in esterno pertanto, salvo l'addizione di particolari prodotti, le stesse operazioni saranno sospese con tempo piovoso, nebbioso od in presenza di vento.</text:p>
        <text:p text:style-name="P26">In ogni caso, le opere eseguite dovranno essere protette fino a completo essiccamento in profondità, dalle correnti d'aria, dalla polvere, dall'acqua, dal sole e da ogni causa che possa costituire origine di danno e di degenerazione in genere.</text:p>
        <text:p text:style-name="P26">L'Appaltatore dovrà adottare inoltre ogni precauzione e mezzo atti ad evitare spruzzi, sbavature e macchie di pitture, vernici, smalti sulle opere già eseguite (pavimenti, rivestimenti, zoccolatura, intonaci, infissi, apparecchi sanitari, rubinetterie ecc.) restando a carico dello stesso ogni lavoro o provvedimento necessari per l'eliminazione degli imbrattamenti, dei degradi nonché degli eventuali danni apportati.</text:p>
        <text:p text:style-name="P26">La Direzione dei Lavori avrà la facoltà di ordinare, a cura e spese dell'Appaltatore, il rifacimento delle lavorazioni risultanti da esecuzione non soddisfacente e questo sia per difetto dei materiali impiegati, sia per non idonea preparazione delle superfici, per non corretta applicazione degli stessi, per mancanza di cautele o protezioni o per qualunque altra causa ascrivibile all'Appaltatore.</text:p>
        <text:p text:style-name="P26">L'Appaltatore dovrà procedere con immediatezza a tali rifacimenti, eliminando nel frattempo eventuali danni conseguenti dei quali rimane, in ogni caso ed a tutti gli effetti, unico responsabile.</text:p>
        <text:p text:style-name="P26">In ogni caso le opere eseguite dovranno essere protette, fino al completo essiccamento, dalla polvere, dall'acqua e da ogni altra fonte di degradazione.</text:p>
        <text:p text:style-name="P26">Tutti i componenti base, i solventi, i diluenti e gli altri prodotti usati dalle case produttrici per la preparazione delle forniture, dalla mano d'opera per l'applicazione e gli eventuali metodi di prova, dovranno essere conformi alla normativa vigente ed avere caratteristiche qualitative costanti confermate dai marchi di qualità. </text:p>
        <text:p text:style-name="P26">Prima dell'applicazione di ogni successiva mano di pittura la mano precedente dovrà essere completamente essiccata o indurita e, inoltre, dovrà essere riparato ogni eventuale danneggiamento delle mani già applicate, utilizzando lo stesso tipo di pittura usato in precedenza.</text:p>
        <text:p text:style-name="P26">La scelta dei colori è dovuta al criterio insindacabile della Direzione dei Lavori e non sarà ammessa alcuna distinzione tra colori ordinari e colori fini, dovendosi in ogni caso fornire i materiali più fini e delle migliori qualità.</text:p>
        <text:p text:style-name="P26">Il colore di ogni mano di pittura dovrà essere diverso da quello della mano precedente per evitare di lasciare zone non pitturate e per controllare il numero delle passate che sono state applicate.</text:p>
        <text:p text:style-name="P26">In caso di contestazione, qualora l'Appaltatore non sia in grado di dare la dimostrazione del numero di passate effettuate, la decisione sarà a sfavore dell'Appaltatore stesso. Comunque egli ha l'obbligo, dopo l'applicazione di ogni passata e prima di procedere all'esecuzione di quella successiva, di farsi rilasciare dal personale della Direzione dei Lavori una dichiarazione scritta.</text:p>
        <text:p text:style-name="P26">Prima d'iniziare le opere da pittore, l'Appaltatore ha inoltre l'obbligo di eseguire nei luoghi e con le modalità che gli saranno prescritti, i campioni dei vari lavori di rifinitura, sia per la scelta delle tinte che per il genere di esecuzione, e di ripeterli eventualmente con le varianti richieste, sino ad ottenere l'approvazione della <text:soft-page-break/>Direzione dei Lavori. Egli dovrà infine adottare ogni precauzione e mezzo atti ad evitare spruzzi o macchie di tinte o vernici sulle opere finite (pavimenti, rivestimenti, infissi, ecc.), restando a suo carico ogni lavoro necessario a riparare i danni eventualmente arrecati.</text:p>
        <text:p text:style-name="P4"/>
        <text:p text:style-name="P26"><text:span text:style-name="T14">Le opere di verniciatura su manufatti metallici</text:span> saranno precedute da accurate operazioni di pulizia (nel caso di elementi esistenti) e rimozione delle parti ossidate; verranno quindi applicate almeno una mano di vernice protettiva ed un numero non inferiore a due mani di vernice del tipo e colore previsti fino al raggiungimento della completa uniformità della superficie.</text:p>
        <text:p text:style-name="P4"/>
        <text:p text:style-name="P32">Malta cementizia anticorrosiva bicomponente per la protezione dei ferri d'armatura</text:p>
        <text:p text:style-name="P26">L'applicazione del prodotto avverrà con pennello in almeno due mani fino a coprire completamente il ferro con uno spessore di circa 2 mm.</text:p>
        <text:p text:style-name="P26">I ferri di armatura dovranno essere liberi da calcestruzzo deteriorato, da sostanze grasse, dalla ruggine. A tale scopo sarà se necessario eseguita una sabbiatura al fine di portare le armature allo stato di metallo bianco. Se ciò non fosse possibile, si procederà quanto meno ad accurata spazzolatura con mezzi meccanici o manuali. </text:p>
        <text:p text:style-name="P26">Saranno comunque attuate puntualmente dall'Appaltatore tutte le prescrizioni specifiche del prodotto fornite dall'azienda produttrice della malta impiegata, nonchè le istruzioni operative impartite dalla Direzione Lavori.</text:p>
        <text:p text:style-name="P4"/>
        <text:p text:style-name="P26"><text:span text:style-name="T14">Verniciature su legno. </text:span>Per le opere in legno, la stuccatura ed imprimitura dovrà essere fatta con mastici adatti, e la levigatura e rasatura delle superfici dovrà essere perfetta.</text:p>
        <text:p text:style-name="P4"/>
        <text:p text:style-name="P26"><text:span text:style-name="T14">Nelle opere di verniciatura eseguite su intonaco</text:span>, oltre alle verifiche della consistenza del supporto ed alle successive fasi di preparazione si dovrà attendere un adeguato periodo, fissato dalla Direzione dei Lavori, di stagionatura degli intonaci; trascorso questo periodo si procederà all'applicazione di una mano di imprimitura (eseguita con prodotti speciali) o una mano di fondo più diluita alla quale seguiranno altre due mani di vernice del colore e caratteristiche fissate.</text:p>
        <text:p text:style-name="P26">La tinteggiatura potrà essere eseguita, salvo altre prescrizioni, a pennello, a rullo, a spruzzo,ecc. in conformità con i modi fissati per ciascun tipo di lavorazione.</text:p>
        <text:p text:style-name="P4"/>
        <text:p text:style-name="P26">IDROSABBIATURA</text:p>
        <text:p text:style-name="P26">Idrosabbiatura a pressione realizzata mediante l'uso di idropulitrice con pressione variabile con sabbia di quarzo di opportuna granulometria. </text:p>
        <text:p text:style-name="P4"/>
        <text:p text:style-name="P26">TEMPERA </text:p>
        <text:p text:style-name="P26">Tinteggiatura a tempera di pareti e soffitti con finitura di tipo liscio o a buccia d'arancio a coprire interamente le superfici trattate, data a pennello o a rullo previa rasatura e stuccatura ed eventuale imprimitura a due o più mani.</text:p>
        <text:p text:style-name="P4"/>
        <text:p text:style-name="P26">TINTEGGIATURA LAVABILE</text:p>
        <text:p text:style-name="P26">- Tinteggiatura lavabile del tipo:</text:p>
        <text:p text:style-name="P294">a) a base di resine vinil-acriliche;</text:p>
        <text:p text:style-name="P26">b) a base di resine acriliche;</text:p>
        <text:p text:style-name="P87">per pareti e soffitti con finitura di tipo liscio a coprire interamente le superfici trattate, data a pennello o a rullo previa rasatura e stuccatura ed eventuale imprimitura a due o più mani;</text:p>
        <text:p text:style-name="P136"/>
        <text:p text:style-name="P136">- Tinteggiatura lavabile a base di smalti murali opachi resino-sintetici del tipo:</text:p>
        <text:p text:style-name="P323">a) pittura oleosa opaca;</text:p>
        <text:p text:style-name="P26">b) pittura oleoalchidica o alchidica lucida o satinata o acril-viniltuolenica;</text:p>
        <text:p text:style-name="P26">c) pitture uretaniche; </text:p>
        <text:p text:style-name="P87">per pareti e soffitti con finitura di tipo liscio a coprire interamente le superfici trattate, data a pennello o a rullo previa rasatura e stuccatura ed eventuale imprimitura a due o più mani.</text:p>
        <text:p text:style-name="P136"/>
        <text:p text:style-name="P136">RESINE SINTETICHE</text:p>
        <text:p text:style-name="P136">Dovranno essere composte dal 50% ca. di pigmento e dal 50% ca. di veicolo (legante +solvente), essere inodori, avere un tempo di essiccazione di 8 ore ca., essere perfettamente lavabili senza presentare manifestazioni di alterazione.</text:p>
        <text:p text:style-name="P26">Nel caso di idropitture per esterno la composizione sarà del 40% ca. di pigmento e del 60% ca. di veicolo con resistenze particolari agli agenti atmosferici ed agli attacchi alcalini.</text:p>
        <text:p text:style-name="P26">La tinteggiatura o rivestimento plastico murale rustico dovrà essere a base di resine sintetiche in emulsione <text:soft-page-break/>con pigmenti e quarzi o granulato da applicare a superfici adeguatamente preparate e con una mano di fondo, data anche in più mani, per una quantità minima di kg.1,2/mq. posta in opera secondo i modi seguenti:</text:p>
        <text:p text:style-name="P136">a) pennellata o rullata granulata per esterni;</text:p>
        <text:p text:style-name="P136">b) graffiata con superficie fine, massima granulometria 1,2 mm. per esterni.</text:p>
        <text:p text:style-name="P136"/>
        <text:p text:style-name="P26">FONDI MINERALI</text:p>
        <text:p text:style-name="P136">Tinteggiatura di fondi minerali assorbenti su intonaci nuovi o vecchi esterni nei centri storici, trattati con colori minerali senza additivi organici ovvero liberati con un opportuno sverniciatore da pitture formanti pellicola, con colore a due componenti con legante di silicato di potassio puro (liquido ed incolore) ed il colore in polvere puramente minerale con pigmenti inorganici (per gruppi di colori contenenti una media percentuale più o meno elevata di ossidi pregiati), per consentire un processo di graduale cristallizzazione ed aggrappaggio al fondo senza formare pellicola, idrorepellente ed altamente traspirante con effetto superficiale simile a quello ottenibile con tinteggio a calce, resistente al calore, ai raggi ultravioletti ed ai fumi industriali,coprente, lavabile, resistente a solvente, inodore e non inquinante, fortemente alcalino, da applicare con pennello in tre mani previa preparazione del sottofondo. </text:p>
        <text:p text:style-name="P136"/>
        <text:p text:style-name="P26">VERNICIATURA CLS</text:p>
        <text:p text:style-name="P136">Verniciatura protettiva di opere in calcestruzzo armato e non, poste all'esterno o all'interno liberate, con opportuno sverniciatore da eventuali pitture formanti pellicola mediante colore a base di silicati di potassio modificati (per gruppi di colori contenenti una media percentuale più o meno elevata di ossidi pregiati) e carichi minerali tali da consentire la reazione chimica con il sottofondo consolidandolo e proteggendolo dalla neutralizzazione (carbonatazione e solfatazione), idrorepellente e traspirante, resistente al calore, ai raggi ultravioletti ed ai fumi industriali, lavabile, resistente a solvente, inodore e non inquinante, fortemente alcalino, opaco come minerale, da applicare a pennello e/o a rullo in almeno tre mani previa preparazione del sottofondo.</text:p>
        <text:p text:style-name="P136"/>
        <text:p text:style-name="P136">PRIMER AL SILICONE </text:p>
        <text:p text:style-name="P26">Applicazione di una mano di fondo di idrorepellente, a base di siliconi o silicati, necessario per il trattamento preliminare di supporti soggetti ad umidità da porre in opera a pennello o a rullo previa pulizia superficiale delle parti da trattare.</text:p>
        <text:p text:style-name="P136"/>
        <text:p text:style-name="P26">CONVERTITORE DI RUGGINE </text:p>
        <text:p text:style-name="P136">Applicazione di convertitore di ruggine su strutture ed infissi di metallo mediante la posa in opera di due mani a pennello o a spruzzo di una resina copolimerica vinil-acrilica in soluzione acquosa lattiginosa, ininfiammabile, a bassa tossicità, rispondente inoltre al test spay salino di 500 ore con adesione al 95% se sottoposto a graffiatura a croce.</text:p>
        <text:p text:style-name="P136"/>
        <text:p text:style-name="P26">VERNICE ANTIRUGGINE </text:p>
        <text:p text:style-name="P136">Verniciatura antiruggine di opere in ferro esterne già opportunamente trattate, con funzioni sia di strato a finire di vario colore sia di strato di fondo per successivi cicli di verniciatura,mediante l'applicazione di una resina composta da un copolimero vinil-acrilico con caratteristiche di durezza, flessibilità e resistenza agli urti, permeabilità al vapore d'acqua ed all'ossigeno di 15-25 gr./mq./mm./giorno, con un contenuto di ossido di ferro inferiore al 3%, non inquinante,applicabile a rullo, pennello ed a spruzzo su metalli ferrosi e non, in almeno due mani;– verniciatura antiruggine di opere in ferro costituita da una mano di minio di piombo mescolato con piccole quantità di olio di lino cotto o realizzata con prodotto oleosintetico equivalente previa preparazione del sottofondo con carteggiatura,sabbiatura o pulizia completa del metallo stesso.</text:p>
        <text:p text:style-name="P136"/>
        <text:p text:style-name="P136">PITTURE MURALI CON RESINE PLASTICHE</text:p>
        <text:p text:style-name="P26">Le pitture murali di questo tipo avranno come leganti delle resine sintetiche (polimeri cloro vinilici, ecc.) e solventi organici; avranno resistenza agli agenti atmosferici ed al deperimento in generale, avranno adeguate proprietà di aereazione e saranno di facile applicabilità.</text:p>
        <text:p text:style-name="P136"/>
        <text:p text:style-name="P26">RESINE EPOSSIDICHE </text:p>
        <text:p text:style-name="P136">Verniciatura di opere in ferro con resine epossidiche bicomponenti (kg/mq. 0,60) da applicare su superfici già predisposte in almeno due mani.</text:p>
        <text:p text:style-name="P136"/>
        <text:p text:style-name="P26">SMALTO OLEOSINTETICO </text:p>
        <text:p text:style-name="P136">Avranno come componenti le resine sintetiche o naturali, pigmenti aggiuntivi, vari additivi e saranno forniti in confezione sigillata con tutte le indicazioni sulla composizione e sulle modalità d'uso. Le caratteristiche dovranno essere quelle previste dalle norme già citate e dovranno, inoltre, garantire la durabilità, la stabilità dei colori, la resistenza agli agenti atmosferici, ecc. Verniciatura con smalto oleo sintetico, realizzata con componenti (olio e resine sintetiche con percentuali adeguate dei vari elementi) a basso contenuto di tossicità, da utilizzare su opere in ferro mediante applicazione a pennello in almeno due mani su superfici precedentemente trattate anche con vernice antiruggine. I tempi di essiccazione saranno intorno alle 6 ore.</text:p>
        <text:p text:style-name="P136"><text:soft-page-break/></text:p>
        <text:p text:style-name="P136">IMPREGNANTE PER LEGNO</text:p>
        <text:p text:style-name="P26">Verniciatura per opere in legno con impregnante a diversa tonalità o trasparente da applicare su superfici precedentemente preparate in una prima mano maggiormente diluita con idoneo solvente ed una seconda mano con minor quantità di solvente ed un intervallo di tempo minimo tra le due mani di almeno 8-10 ore.</text:p>
        <text:p text:style-name="P136"/>
        <text:p text:style-name="P139">Barriera protettiva antigraffiti per superfici esterne</text:p>
        <text:p text:style-name="P136">L'applicazione del prodotto è possibile con lavorazione a pennello, a rullo ovvero con pistola a spruzzo o con airless. </text:p>
        <text:p text:style-name="P26">Il supporto su cui applicare la barriera dovrà essere pulito, privo di polvere, sporcizia, grassi, oli ed efflorescenze. Se necessario si dovranno utilizzare metodi di rimozione con sabbiatura, idrosabbiatura o acqua in pressione, a seconda della superficie da trattare.</text:p>
        <text:p text:style-name="P26">La barriera applicata si dovrà trasformare quindi in una pellicola che non deve modificare in modo percettibile la superficie, ma permettere di intervenire per rimuovere i graffiti eventualmente eseguiti, con idropulitrice ad acqua calda.</text:p>
        <text:p text:style-name="P136"/>
        <text:p text:style-name="P136">Tutti i prodotti e/o materiali di cui al presente articolo, qualora possano essere dotati di marcatura CE secondo la normativa tecnica vigente, dovranno essere muniti di tale marchio.</text:p>
        <text:p text:style-name="P136"/>
        <text:p text:style-name="P75"><text:bookmark text:name="177"/>#{GUID_8FE0B492-4B12-4740-B5B6-A67476EF3C04|LIVELLO_2|TESTO_Opere da Stuccatore_END}&amp;</text:p>
        <text:p text:style-name="P84">Art. 6.23</text:p>
        <text:p text:style-name="P36">OPERE DA STUCCATORE </text:p>
        <text:p text:style-name="P87"/>
        <text:p text:style-name="P136">Le opere da stuccatore vengono generalmente eseguite in ambiente interni, oppure possono essere eseguite in ambienti esterni di particolare tipo (porticati, passaggi ed androni).</text:p>
        <text:p text:style-name="P26">I supporti su cui vengono applicate le stuccature devono essere ben stadiati, tirati a piano con frattazzo, asciutti, esenti da parti disaggregate, pulvirulente ed untuose e sufficientemente stagionati se trattasi di intonaci nuovi. Le stesse condizioni valgono anche nel caso di pareti su calcestruzzo semplice od armato.</text:p>
        <text:p text:style-name="P26">Le superfici di cui sopra, che risultino essere già state trattate con qualsiasi tipo di finitura, devono essere preparate con tecniche idonee a garantire la durezza dello stucco.</text:p>
        <text:p text:style-name="P26">Nelle opere di stuccatura, di norma deve essere impiegato il gesso ventilato in polvere, appropriatamente confezionato in fabbrica, il quale verrà predisposto in acqua e rimescolato sino ad ottenere una pasta omogenea, oppure verranno aggiunti altri prodotti quali calce super ventilata, polvere di marmo, agglomerati inerti, coibenti leggeri o collante cellulosico.</text:p>
        <text:p text:style-name="P26">Esclusi i lavori particolari, l'impasto per le lisciatura deve ottenersi mescolando il gesso con il 75% di acqua fredda.</text:p>
        <text:p text:style-name="P26">Per le lisciature di superfici precedentemente con intonaco di malta bastarda, l'impasto deve essere composto da una parte di calce adesiva, precedentemente spenta in acqua e da due parti di gesso ventilato in polvere sempre con l'aggiunta di acqua.</text:p>
        <text:p text:style-name="P26">In qualsiasi opera di stuccatura, l'Appaltatore è ritenuto unico responsabile della corretta esecuzione della stessa, rimangono pertanto a suo completo e totale carico gli oneri di eventuali rappezzi e rifacimenti, per lavori in cui risultassero difetti di esecuzione.</text:p>
        <text:p text:style-name="P4"/>
        <text:p text:style-name="P26">Tutti i prodotti e/o materiali di cui al presente articolo, qualora possano essere dotati di marcatura CE secondo la normativa tecnica vigente, dovranno essere muniti di tale marchio.</text:p>
        <text:p text:style-name="P4"/>
        <text:p text:style-name="P75"><text:bookmark text:name="178"/>#{GUID_C57BC0C4-EBB8-48E1-B6F3-C21DF94F7898|LIVELLO_2|TESTO_Opere da Tappezziere_END}&amp;</text:p>
        <text:p text:style-name="P84">Art. 6.24</text:p>
        <text:p text:style-name="P84">OPERE DA TAPPEZZIERE</text:p>
        <text:p text:style-name="P136"/>
        <text:p text:style-name="P136">Le opere da tappezziere dovranno eseguirsi esclusivamente negli ambienti interni; prima della posa in opera dei materiali siano essi in tessuto, in carta, in vinilico o in laminato di sughero, si dovrà fornire alla Direzione dei Lavori alcuni campioni degli stessi affinché vengano accettati, in base alle caratteristiche previste o richieste.</text:p>
        <text:p text:style-name="P26">I supporti, su cui verranno applicati i materiali, dovranno essere privi di grumi di malta ed incrostazioni ad olii, se inerenti agglomerati edili nuovi; mentre per quelli già tinteggiati o tappezzati, lo stato di aggregazione dovrà risultare buono, non presentare quindi eccessivi sfarinamenti o sfaldamenti ed essere esenti da muffe e funghi.</text:p>
        <text:p text:style-name="P26">Qualora si verificassero distacchi ed inconvenienti di ogni tipo, dovuti ad incuria e negligenza dell'Appaltatore in fase di esecuzione dei lavori, egli dovrà provvedere ai ripristini a sua cura e spese.</text:p>
        <text:p text:style-name="P136"/>
        <text:p text:style-name="P136">Tutti i prodotti e/o materiali di cui al presente articolo, qualora possano essere dotati di marcatura CE secondo la normativa tecnica vigente, dovranno essere muniti di tale marchio.</text:p>
        <text:p text:style-name="P135"><text:soft-page-break/></text:p>
        <text:p text:style-name="P75"><text:bookmark text:name="179"/>#{GUID_16A0EEF7-42E9-42EB-BC2B-9561BFEEA4C4|LIVELLO_2|TESTO_Opere di Rivestimenti Plastici Continui_END}&amp;</text:p>
        <text:p text:style-name="P84">Art. 6.25</text:p>
        <text:p text:style-name="P84">OPERE DI RIVESTIMENTI PLASTICI CONTINUI</text:p>
        <text:p text:style-name="P136"/>
        <text:p text:style-name="P136">I rivestimenti plastici continui dovranno avere rispondenza ai requisiti di resistenza agli agenti atmosferici, di elasticità nel tempo e permettere la costante traspirazione del supporto.</text:p>
        <text:p text:style-name="P26">Tutti i contenitori di plastici, dovranno essere chiaramente marcati o etichettati per la identificazione del prodotto, denominazione specifica e particolari istruzioni tutte chiaramente leggibili.</text:p>
        <text:p text:style-name="P26">Prima dell'uso, il plastico dovrà essere opportunamente mescolato con mezzi meccanici ad eccezione di contenitori inferiori a 30 litri per i quali è sufficiente la mescolazione manuale.</text:p>
        <text:p text:style-name="P26">Il tipo di diluente da usare dovrà corrispondere a quello prescritto dalla fabbrica del plastico e non dovrà essere usato in quantità superiore a quella necessaria per una corretta applicazione. Prima dell'esecuzione dovrà essere data particolare cura alla pulizia del supporto eliminando tutte le eventuali contaminazioni quali grumi, polveri, spruzzi di lavaggio, condense, ecc. che possono diminuire l'adesione del plastico.</text:p>
        <text:p text:style-name="P26">Dopo l'applicazione, il supporto dovrà presentarsi completamente coperto, di tonalità uniforme, non dovranno essere visibili le riprese (che verranno mascherate da spigoli ed angoli), le colature, le festonature e sovrapposizioni.</text:p>
        <text:p text:style-name="P136"/>
        <text:p text:style-name="P136">Tutti i prodotti e/o materiali di cui al presente articolo, qualora possano essere dotati di marcatura CE secondo la normativa tecnica vigente, dovranno essere muniti di tale marchio.</text:p>
        <text:p text:style-name="P136"/>
        <text:p text:style-name="P75"><text:bookmark text:name="180"/>#{GUID_AC2370CE-BC55-4B9D-9CA5-F16D3D808C86|LIVELLO_2|TESTO_Esecuzione delle Pareti Esterne e Partizioni Interne_END}&amp;</text:p>
        <text:p text:style-name="P84">Art. 6.26</text:p>
        <text:p text:style-name="P84">ESECUZIONE DELLE PARETI ESTERNE E PARTIZIONI INTERNE</text:p>
        <text:p text:style-name="P87"/>
        <text:p text:style-name="P253">1<text:tab/>Si intende per parete esterna il sistema edilizio avente la funzione di separare e conformare gli spazi interni al sistema rispetto all'esterno.</text:p>
        <text:p text:style-name="P26"><text:tab/>Si intende per partizione interna un sistema edilizio avente funzione di dividere e conformare gli spazi interni del sistema edilizio.</text:p>
        <text:p text:style-name="P26"><text:tab/>Nella esecuzione delle pareti esterne si terrà conto della loro tipologia (trasparente, portante, portata, monolitica, ad intercapedine, termoisolata, ventilata) e della loro collocazione (a cortina, a semicortina od inserita).</text:p>
        <text:p text:style-name="P26"><text:tab/>Nella esecuzione delle partizioni interne si terrà conto della loro classificazione in partizione semplice (solitamente realizzata con piccoli elementi e leganti umidi) o partizione prefabbricata (solitamente realizzata con montaggio in sito di elementi predisposti per essere assemblati a secco).</text:p>
        <text:p text:style-name="P324"/>
        <text:p text:style-name="P255">2<text:tab/>Quando non è diversamente descritto negli altri documenti progettuali (o quando questi non sono sufficientemente dettagliati) si intende che ciascuna delle categorie di parete sopracitata è composta da più strati funzionali (costruttivamente uno strato può assolvere a più funzioni), che devono essere realizzati come segue.</text:p>
        <text:p text:style-name="P320">a)<text:tab/>Le pareti a cortina (facciate continue) saranno realizzate utilizzando i materiali e prodotti rispondenti al presente capitolato (vetro, isolanti, sigillanti, pannelli, finestre, elementi portanti, ecc.).</text:p>
        <text:p text:style-name="P26"><text:tab/>Le parti metalliche si intendono lavorate in modo da non subire microfessure o comunque danneggiamenti ed, a seconda del metallo, opportunamente protette dalla corrosione.</text:p>
        <text:p text:style-name="P26"><text:tab/>Durante il montaggio si curerà la corretta esecuzione dell'elemento di supporto ed il suo ancoraggio alla struttura dell'edificio eseguendo (per parti) verifiche della corretta esecuzione delle giunzioni (bullonature, saldature, ecc.) e del rispetto delle tolleranze di montaggio e dei giochi. Si effettueranno prove di carico (anche per parti) prima di procedere al successivo montaggio degli altri elementi.</text:p>
        <text:p text:style-name="P26"><text:tab/>La posa dei pannelli di tamponamento, dei telai, dei serramenti, ecc., sarà effettuata rispettando le tolleranze di posizione, utilizzando i sistemi di fissaggio previsti. I giunti saranno eseguiti secondo il progetto e comunque posando correttamente le guarnizioni ed i sigillanti in modo da garantire le prestazioni di tenuta all'acqua, all'aria, di isolamento termico, acustico, ecc. tenendo conto dei movimenti localizzati dalla facciata e dei suoi elementi dovuti a variazioni termiche, pressione del vento, ecc. La posa di scossaline coprigiunti, ecc. avverrà in modo da favorire la protezione e la durabilità dei materiali protetti ed in modo che le stesse non siano danneggiate dai movimenti delle facciate.</text:p>
        <text:p text:style-name="P26"><text:tab/>Il montaggio dei vetri e dei serramenti avverrà secondo le indicazioni date nell'articolo a loro dedicato.</text:p>
        <text:p text:style-name="P26">b)<text:tab/>Le pareti esterne o partizioni interne realizzate a base di elementi di laterizio, calcestruzzo, calcio silicato, pietra naturale o ricostruita e prodotti similari saranno realizzate con le modalità descritte nell'articolo opere di muratura, tenendo conto delle modalità di esecuzione particolari (giunti, <text:soft-page-break/>sovrapposizioni, ecc.) richieste quando la muratura ha compiti di isolamento termico, acustico, resistenza al fuoco, ecc. Per gli altri strati presenti morfologicamente e con precise funzioni di isolamento termico, acustico, barriera al vapore, ecc., si rinvia alle prescrizioni date nell'articolo relativo alle coperture.</text:p>
        <text:p text:style-name="P26"><text:tab/>Per gli intonaci ed i rivestimenti in genere si rinvia all'articolo sull'esecuzione di queste opere. Comunque, in relazione alle funzioni attribuite alle pareti ed al livello di prestazione richiesto, si curerà la realizzazione dei giunti, la connessione tra gli strati e le compatibilità meccaniche e chimiche.</text:p>
        <text:p text:style-name="P26"><text:tab/>Nel corso dell'esecuzione si curerà la completa realizzazione dell'opera, con attenzione alle interferenze con altri elementi (impianti), all'esecuzione dei vani di porte e finestre, alla realizzazione delle camere d'aria o di strati interni, curando che non subiscano schiacciamenti, discontinuità, ecc. non coerenti con la funzione dello strato.</text:p>
        <text:p text:style-name="P26">c)<text:tab/>Le partizioni interne costituite da elementi predisposti per essere assemblati in sito (con e senza piccole opere di adeguamento nelle zone di connessione con le altre pareti o con il soffitto) devono essere realizzate con prodotti rispondenti alle prescrizioni date nell'articolo prodotti per pareti esterne e partizioni interne.</text:p>
        <text:p text:style-name="P26"><text:tab/>Nell'esecuzione si seguiranno le modalità previste dal produttore (ivi incluso l'utilizzo di appositi attrezzi) ed approvate dalla Direzione dei Lavori. Si curerà la corretta predisposizione degli elementi che svolgono anche funzione di supporto in modo da rispettare le dimensioni, tolleranze ed i giochi previsti o comunque necessari ai fini del successivo assemblaggio degli altri elementi. Si curerà che gli elementi di collegamento e di fissaggio vengano posizionati ed installati in modo da garantire l'adeguata trasmissione delle sollecitazioni meccaniche. Il posizionamento di pannelli, vetri, elementi di completamento, ecc. sarà realizzato con l'interposizione di guarnizioni, distanziatori, ecc. che garantiscano il raggiungimento dei livelli di prestazione previsti ed essere completate con sigillature, ecc.</text:p>
        <text:p text:style-name="P26"><text:tab/>Il sistema di giunzione nel suo insieme deve completare il comportamento della parete e deve essere eseguito secondo gli schemi di montaggio previsti; analogamente si devono eseguire secondo gli schemi previsti e con accuratezza le connessioni con le pareti murarie, con i soffitti, ecc.</text:p>
        <text:p text:style-name="P321"/>
        <text:p text:style-name="P75"><text:bookmark text:name="181"/>#{GUID_B70E6FB2-352E-4143-965A-75B26673782E|LIVELLO_2|TESTO_Esecuzioni delle Pavimentazioni_END}&amp;</text:p>
        <text:p text:style-name="P84">Art. 6.27</text:p>
        <text:p text:style-name="P84">ESECUZIONE DELLE PAVIMENTAZIONI</text:p>
        <text:p text:style-name="P87"/>
        <text:p text:style-name="P308">Si intende per pavimentazione un sistema edilizio avente quale scopo quello di consentire o migliorare il transito e la resistenza alle sollecitazioni in determinate condizioni di uso.</text:p>
        <text:p text:style-name="P308">Esse si intendono convenzionalmente suddivise nelle seguenti categorie:</text:p>
        <text:p text:style-name="P329">-<text:tab/> pavimentazioni su strato portante;</text:p>
        <text:p text:style-name="P26">-<text:tab/>pavimentazioni su terreno (cioè dove la funzione di strato portante del sistema di pavimentazione è svolta dal terreno).</text:p>
        <text:p text:style-name="P262"/>
        <text:p text:style-name="P308">Tenendo conto dei limiti stabiliti dal d.P.R. 380/2001 e s.m.i., quando non è diversamente descritto negli altri documenti progettuali (o quando questi non sono sufficientemente dettagliati) si intende che ciascuna delle categorie sopracitate sarà composta dai seguenti strati funzionali (Costruttivamente uno strato può assolvere una o più funzioni).</text:p>
        <text:p text:style-name="P262">a)<text:tab/>La pavimentazione su strato portante avrà quali elementi o strati fondamentali:</text:p>
        <text:p text:style-name="P331">1)<text:tab/>lo strato portante, con la funzione di resistenza alle sollecitazioni meccaniche dovute ai carichi permanenti o di esercizio;</text:p>
        <text:p text:style-name="P331">2)<text:tab/>lo strato di scorrimento, con la funzione di compensare e rendere compatibili gli eventuali scorrimenti differenziali tra strati contigui;</text:p>
        <text:p text:style-name="P26">3)<text:tab/>lo strato ripartitore, con funzione di trasmettere allo strato portante le sollecitazioni meccaniche impresse dai carichi esterni qualora gli strati costituenti la pavimentazione abbiano comportamenti meccanici sensibilmente differenziati;</text:p>
        <text:p text:style-name="P331">4)<text:tab/>lo strato di collegamento, con funzione di ancorare il rivestimento allo strato ripartitore (o portante);</text:p>
        <text:p text:style-name="P331">5)<text:tab/>lo strato di rivestimento con compiti estetici e di resistenza alle sollecitazioni meccaniche, chimiche, ecc.</text:p>
        <text:p text:style-name="P262"><text:tab/> A seconda delle condizioni di utilizzo e delle sollecitazioni previste i seguenti strati possono diventare fondamentali;</text:p>
        <text:p text:style-name="P332">6)<text:tab/>strato di impermeabilizzante con funzione di dare alla pavimentazione una prefissata impermeabilità ai liquidi dai vapori; </text:p>
        <text:p text:style-name="P332">7)<text:tab/>strato di isolamento termico con funzione di portare la pavimentazione ad un prefissato isolamento termico;</text:p>
        <text:p text:style-name="P332">8)<text:tab/>strato di isolamento acustico con la funzione di portare la pavimentazione ad un prefissato isolamento acustico;</text:p>
        <text:p text:style-name="P26">9)<text:tab/>strato di compensazione con funzione di compensare quote, le pendenze, gli errori di planarità ed eventualmente incorporare impianti (questo strato frequentemente ha anche funzione di strato di collegamento).</text:p>
        <text:p text:style-name="P265">b)<text:tab/>La pavimentazione su terreno avrà quali elementi o strati funzionali:</text:p>
        <text:p text:style-name="P332"><text:soft-page-break/>1)<text:tab/>il terreno (suolo) con funzione di resistere alle sollecitazioni meccaniche trasmesse dalla pavimentazione;</text:p>
        <text:p text:style-name="P332">2)<text:tab/>strato impermeabilizzante (o drenante);</text:p>
        <text:p text:style-name="P26">3)<text:tab/>il ripartitore;</text:p>
        <text:p text:style-name="P332">4)<text:tab/>strato di compensazione e/o pendenza;</text:p>
        <text:p text:style-name="P332">5)<text:tab/>il rivestimento.</text:p>
        <text:p text:style-name="P265"><text:tab/> A seconda delle condizioni di utilizzo e delle sollecitazioni previste, altri strati complementari possono essere previsti.</text:p>
        <text:p text:style-name="P87"/>
        <text:p text:style-name="P308">Per la pavimentazione su strato portante sarà effettuata la realizzazione degli strati utilizzando i materiali indicati nel progetto; ove non sia specificato in dettaglio nel progetto od a suo complemento si rispetteranno le prescrizioni seguenti.</text:p>
        <text:p text:style-name="P262">1)<text:tab/>Per lo strato portante a seconda della soluzione costruttiva adottata si farà riferimento alle prescrizioni già date nel presente capitolato sulle strutture di calcestruzzo, strutture metalliche, sulle strutture miste acciaio e calcestruzzo, sulle strutture di legno, ecc.</text:p>
        <text:p text:style-name="P26">2)<text:tab/>Per lo strato di scorrimento, a seconda della soluzione costruttiva adottata, si farà riferimento alle prescrizioni già date per i prodotti quali la sabbia, membrane a base sintetica o bituminosa, fogli di carta o cartone, geotessili o pannelli di fibre, di vetro o roccia.</text:p>
        <text:p text:style-name="P26"><text:tab/>Durante la realizzazione si curerà la continuità dello strato, la corretta sovrapposizione o realizzazione dei giunti e l'esecuzione dei bordi, risvolti, ecc.</text:p>
        <text:p text:style-name="P26">3)<text:tab/>Per lo strato ripartitore, a seconda della soluzione costruttiva adottata, si farà riferimento alle prescrizioni già date per i prodotti quali calcestruzzi armati o non, malte cementizie, lastre prefabbricate di calcestruzzo armato o non, lastre o pannelli a base di legno.</text:p>
        <text:p text:style-name="P294">Durante la realizzazione si curerà, oltre alla corretta esecuzione dello strato in quanto a continuità e spessore, la realizzazione di giunti e bordi e dei punti di interferenza con elementi verticali o con passaggi di elementi impiantistici in modo da evitare azioni meccaniche localizzate od incompatibilità chimico fisiche.</text:p>
        <text:p text:style-name="P26">Sarà infine curato che la superficie finale abbia caratteristiche di planarità, rugosità, ecc. adeguate per lo strato successivo.</text:p>
        <text:p text:style-name="P262">4)<text:tab/>Per lo strato di collegamento, a seconda della soluzione costruttiva adottata, si farà riferimento alle prescrizioni già date per i prodotti quali malte, adesivi organici e/o con base cementizia e, nei casi particolari, alle prescrizioni del produttore per elementi di fissaggio, meccanici od altro tipo.</text:p>
        <text:p text:style-name="P26"><text:tab/>Durante la realizzazione si curerà la uniforme e corretta distribuzione del prodotto con riferimento agli spessori e/o quantità consigliate dal produttore in modo da evitare eccesso da rifiuto od insufficienza che può provocare scarsa resistenza od adesione. Si verificherà inoltre che la posa avvenga con gli strumenti e nelle condizioni ambientali (temperatura, umidità) e preparazione dei supporti suggeriti dal produttore (norma <text:span text:style-name="T23">UNI 10329</text:span>).</text:p>
        <text:p text:style-name="P26">5)<text:tab/>Per lo strato di rivestimento a seconda della soluzione costruttiva adottata si farà riferimento alle prescrizioni già date nell'articolo sui prodotti per pavimentazioni.</text:p>
        <text:p text:style-name="P26"><text:tab/>Durante la fase di posa si curerà la corretta esecuzione degli eventuali motivi ornamentali, la posa degli elementi di completamento e/o accessori, la corretta esecuzione dei giunti, delle zone di interferenza (bordi, elementi verticali, ecc.) nonché le caratteristiche di planarità o comunque delle conformazioni superficiali rispetto alle prescrizioni di progetto, nonché le condizioni ambientali di posa ed i tempi di maturazione.</text:p>
        <text:p text:style-name="P26">6)<text:tab/>Per lo strato di impermeabilizzazione, a seconda che abbia funzione di tenuta all'acqua, barriera o schermo al vapore, valgono le indicazioni fornite per questi strati all'articolo "<text:span text:style-name="T40">Esecuzione di Coperture Continue (Piane)</text:span>".</text:p>
        <text:p text:style-name="P26">7)<text:tab/>Per lo strato di isolamento termico valgono le indicazioni fornite per questo strato all'articolo "<text:span text:style-name="T40">Esecuzione di Coperture Continue (Piane)</text:span>".</text:p>
        <text:p text:style-name="P26">8)<text:tab/>Per lo strato di isolamento acustico, a seconda della soluzione costruttiva adottata, si farà riferimento per i prodotti alle prescrizioni già date nell'apposito articolo.</text:p>
        <text:p text:style-name="P292">Durante la fase di posa in opera si curerà il rispetto delle indicazioni progettuali e comunque la continuità dello strato con la corretta realizzazione dei giunti/sovrapposizioni, la realizzazione accurata dei risvolti ai bordi e nei punti di interferenza con elementi verticali (nel caso di pavimento cosiddetto galleggiante i risvolti dovranno contenere tutti gli strati sovrastanti). Sarà verificato, nei casi dell'utilizzo di supporti di gomma, sughero, ecc., il corretto posizionamento di questi elementi ed i problemi di compatibilità meccanica, chimica, ecc., con lo strato sottostante e sovrastante.</text:p>
        <text:p text:style-name="P265">9)<text:tab/>Per lo strato di compensazione delle quote valgono le prescrizioni date per lo strato di collegamento (per gli strati sottili) e/o per lo strato ripartitore (per gli spessori maggiori di 20 mm).</text:p>
        <text:p text:style-name="P265"/>
        <text:p text:style-name="P306">Per le pavimentazioni su terreno, la realizzazione degli strati sarà effettuata utilizzando i materiali indicati nel progetto, ove non sia specificato in dettaglio nel progetto od a suo complemento si rispetteranno le <text:soft-page-break/>prescrizioni seguenti.</text:p>
        <text:p text:style-name="P267"><text:s/><text:span text:style-name="T20">1)<text:tab/>Per lo strato costituito dal terreno si provvederà alle operazioni di asportazione dei vegetali e dello strato contenente le loro radici o comunque ricco di sostanze organiche. Sulla base delle sue caratteristiche di portanza, limite liquido, plasticità, massa volumica, ecc. si procederà alle operazioni di costipamento con opportuni mezzi meccanici, alla formazione di eventuale correzione e/o sostituzione (trattamento) dello strato superiore per conferirgli adeguate caratteristiche meccaniche, di comportamento all'acqua, ecc. In caso di dubbio o contestazione si farà riferimento alla norma </text:span><text:span text:style-name="T24">UNI 8381</text:span><text:span text:style-name="T20"> e/o alle norme CNR sulle costruzioni stradali.</text:span></text:p>
        <text:p text:style-name="P26">2)<text:tab/>Per lo strato impermeabilizzante o drenante (questo strato assolve quasi sempre anche funzione di strato di separazione e/o scorrimento.) si farà riferimento alle prescrizioni già fornite per i materiali quali sabbia, ghiaia, pietrisco, ecc. indicate nella norma <text:span text:style-name="T23">UNI 8381</text:span> per le massicciate (o alle norme CNR sulle costruzioni stradali) ed alle norme UNI e/o CNR per i tessuti nontessuti (geotessili). Per l'esecuzione dello strato si adotteranno opportuni dosaggi granulometrici di sabbia, ghiaia e pietrisco in modo da conferire allo strato resistenza meccanica, resistenza al gelo, limite di plasticità adeguati. Per gli strati realizzati con geotessili si curerà la continuità dello strato, la sua consistenza e la corretta esecuzione dei bordi e dei punti di incontro con opere di raccolta delle acque, strutture verticali, ecc.</text:p>
        <text:p text:style-name="P293"><text:s/><text:span text:style-name="T20">In caso di dubbio o contestazione si farà riferimento alla </text:span><text:span text:style-name="T24">UNI 8381</text:span><text:span text:style-name="T20"> e/o alle norme CNR sulle costruzioni stradali.</text:span></text:p>
        <text:p text:style-name="P267"><text:s/><text:span text:style-name="T20">3)<text:tab/>Per lo strato ripartitore dei carichi si farà riferimento alle prescrizioni contenute sia per i materiali sia </text:span><text:span text:style-name="T20">per la loro realizzazione con misti cementati, solette di calcestruzzo, conglomerati bituminosi alle prescrizioni della </text:span><text:span text:style-name="T24">UNI 8381</text:span><text:span text:style-name="T20"> e/o alle norme CNR sulle costruzioni stradali. In generale si curerà la corretta esecuzione degli spessori, la continuità degli strati, la realizzazione dei giunti dei bordi e dei punti particolari.</text:span></text:p>
        <text:p text:style-name="P26">4)<text:tab/>Per lo strato di compensazione e/o pendenza valgono le indicazioni fornite per lo strato ripartitore; è ammesso che esso sia eseguito anche successivamente allo strato ripartitore purché sia utilizzato materiale identico o comunque compatibile e siano evitati fenomeni di incompatibilità fisica o chimica o comunque scarsa aderenza dovuta ai tempi di presa, maturazione e/o alle condizioni climatiche al momento dell'esecuzione.</text:p>
        <text:p text:style-name="P26">5)<text:tab/>Per lo strato di rivestimento valgono le indicazioni fornite nell'articolo sui prodotti per pavimentazione (conglomerati bituminosi, massetti calcestruzzo, pietre, ecc.). Durante l'esecuzione si curerà, a seconda della soluzione costruttiva prescritta dal progetto, le indicazioni fornite dal progetto stesso e comunque si curerà in particolare, la continuità e regolarità dello strato (planarità, deformazioni locali, pendenze, ecc.), l'esecuzione dei bordi e dei punti particolari. Si curerà inoltre l'impiego di criteri e macchine secondo le istruzioni del produttore del materiale ed il rispetto delle condizioni climatiche e di sicurezza e dei tempi di presa e maturazione.</text:p>
        <text:p text:style-name="P38"/>
        <text:p text:style-name="P255">Tutti i prodotti e/o materiali di cui al presente articolo, qualora possano essere dotati di marcatura CE secondo la normativa tecnica vigente, dovranno essere muniti di tale marchio.</text:p>
        <text:p text:style-name="P3"/>
        <text:p text:style-name="P76"><text:bookmark text:name="77"/>#{GUID_3BE0BF95-406E-4857-A119-9E5BA71731EE|LIVELLO_2|TESTO_Demolizioni e Rimozioni_END}&amp;</text:p>
        <text:p text:style-name="P28">Art. 6.28</text:p>
        <text:p text:style-name="P32">DEMOLIZIONI E RIMOZIONI</text:p>
        <text:p text:style-name="P38"/>
        <text:p text:style-name="P151">Le demolizioni di murature, calcestruzzi, ecc., sia parziali che complete, devono essere eseguite con ordine e con le necessarie precauzioni, in modo da non danneggiare le residue murature, da prevenire qualsiasi infortunio agli addetti al lavoro e da evitare incomodi, danni collaterali o disturbo.</text:p>
        <text:p text:style-name="P26">Rimane pertanto vietato di gettare dall'alto i materiali in genere, che invece devono essere trasportati o guidati in basso, e di sollevare polvere, per cui tanto le murature quanto i materiali di risulta dovranno essere opportunamente bagnati.</text:p>
        <text:p text:style-name="P26">Nelle demolizioni e rimozioni l'Appaltatore deve inoltre provvedere alle eventuali necessarie puntellature per sostenere le parti che devono restare e disporre in modo da non deteriorare i materiali risultanti, i quali devono ancora potersi impiegare nei limiti concordati con la Direzione dei Lavori, sotto pena di rivalsa di danni a favore della Stazione Appaltante.</text:p>
        <text:p text:style-name="P153">Le demolizioni dovranno limitarsi alle parti ed alle dimensioni prescritte. Quando, anche per mancanza di puntellamenti o di altre precauzioni, venissero demolite altre parti od oltrepassati i limiti fissati, saranno pure a cura e spese dell'Appaltatore, senza alcun compenso, ricostruite e rimesse in ripristino le parti indebitamente demolite.</text:p>
        <text:p text:style-name="P151">Tutti i materiali riutilizzabili, a giudizio insindacabile della Direzione dei Lavori, devono essere opportunamente puliti, custoditi, trasportati ed ordinati nei luoghi di deposito che verranno indicati dalla direzione stessa, usando cautele per non danneggiarli sia nella pulizia, sia nel trasporto, sia nei loro assestamenti e per evitarne la dispersione.</text:p>
        <text:p text:style-name="P26"><text:soft-page-break/>Detti materiali restano tutti di proprietà della Stazione Appaltante, la quale potrà ordinare all'Appaltatore di impiegarli in tutto od in parte nei lavori appaltati.</text:p>
        <text:p text:style-name="P26">I materiali di scarto provenienti dalle demolizioni e rimozioni devono sempre dall'Appaltatore essere trasportati fuori del cantiere nei punti indicati od alle pubbliche discariche.</text:p>
        <text:p text:style-name="P3"/>
      </text:section>
      <text:section text:style-name="Sect1" text:name="Sezione6">
        <text:p text:style-name="P10"/>
        <text:p text:style-name="P124"><text:span text:style-name="T1">#{GUID_54C3CE2D-7F21-4DF1-98E1-203CA3BDFE72|LIVELLO_1|TESTO_Impiantistica_END}&amp;</text:span><text:bookmark text:name="37"/><text:span text:style-name="T3">CAPITOLO 7</text:span></text:p>
        <text:p text:style-name="P15"/>
        <text:p text:style-name="P3"/>
        <text:p text:style-name="P15">IMPIANTISTICA</text:p>
        <text:p text:style-name="P3"/>
        <text:p text:style-name="P17"/>
        <text:p text:style-name="P75"><text:bookmark text:name="322"/>#{GUID_65655945-4D43-4675-9FA7-C51467AA028F|LIVELLO_2|TESTO_Impianti - Generalita'_END}&amp;</text:p>
        <text:p text:style-name="P28">Art. 7.1</text:p>
        <text:p text:style-name="P32">GLI IMPIANTI</text:p>
        <text:p text:style-name="P30"/>
        <text:p text:style-name="P157">Generalità</text:p>
        <text:p text:style-name="P151">L'Appaltatore, in accordo con la Direzione dei Lavori, prima di iniziare qualsiasi opera relativa agli impianti in genere (termico, idrico, elettrico, antincendio, ecc.) dovrà valutare, che tipo di azione intraprendere. Si dovrà valutare se procedere a parziali o completi rifacimenti e se sarà opportuno procedere al ripristino d'impianti fermi da troppo tempo e non più conformi alla vigente normativa. Potrebbe rendersi necessario un rilievo dettagliato dell'edificio sul quale riportare con precisione tutti gli impianti esistenti, la loro collocazione, la loro tipologia, il tipo di distribuzione, di alimentazione ecc.; sul rilievo si potrebbero evidenziare tutti i vani esistenti in grado di contenere ed accogliere gli eventuali nuovi impianti, quali potrebbero essere le canne fumarie dismesse, i cavedi, le asole, le intercapedini, i doppi muri, cunicoli, vespai, scarichi, pozzi ecc.</text:p>
        <text:p text:style-name="P26">Sulla base di queste informazioni, si potrà procedere alla progettazione dei nuovi impianti che dovranno essere il più possibile indipendenti dall'edificio esistente, evitando inserimenti sotto-traccia, riducendo al minimo interventi di demolizione, rotture, disfacimenti anche parziali.</text:p>
        <text:p text:style-name="P26">Laddove si sceglierà di conservare gli impianti esistenti, essi dovranno essere messi a norma o potenziati sfruttando le linee di distribuzione esistenti. Ove previsto si utilizzeranno soluzioni a vista utilizzando canali, tubi e tubazioni a norma di legge, che andranno inserite in apposite canalizzazioni attrezzate o in volumi tecnici realizzati in modo indipendente rispetto all'edificio. </text:p>
        <text:p text:style-name="P26">Se il progetto dell'impianto non è fornito dalla Stazione Appaltante, la sua redazione sarà a carico dell'Appaltatore; egli dovrà sottoporre il progetto esecutivo, almeno 30 giorni prima dell'esecuzione dei lavori, sia alla Direzione dei Lavori che agli organi preposti alla tutela con le quali concorderà anche le diverse soluzioni ed i particolari accorgimenti.</text:p>
        <text:p text:style-name="P9"/>
        <text:p text:style-name="P335"><text:span text:style-name="T1">#{GUID_0D1B266A-6D6F-4AD0-AE8D-C70DE828102E|LIVELLO_2|TESTO_Prescrizioni Relative ad Impianti di Riscaldamento e Condizionamento Invernale_END}&amp;</text:span><text:bookmark text:name="457"/><text:span text:style-name="T6">7.2) Per gli impianti di riscaldamento e condizionamento invernale contemplati nell'articolo </text:span><text:span text:style-name="T6">relativo alle definizioni degli impianti di riscaldamento e condizionamento dell'aria, valgono le seguenti prescrizioni:</text:span></text:p>
        <text:p text:style-name="P339">a)<text:tab/>Temperatura esterna - La temperatura esterna minima da tenere a base del calcolo dell'impianto, è quella fissata da progetto.</text:p>
        <text:p text:style-name="P26">b)<text:tab/>Temperatura dei locali e grado di regolazione dell'impianto - Con una temperatura massima di 85 °C. dell'acqua misurata alla partenza dalla caldaia o dallo scambiatore di calore, oppure dal loro collettore, quando trattasi di più caldaie o più scambiatori, nel caso di riscaldamento ad acqua calda, misurata come sopra indicato nel caso di riscaldamento a vapore, l'impianto deve essere capace di assicurare nei locali riscaldati le temperature da progetto.</text:p>
        <text:p text:style-name="P344">Le temperature, come prescritto alla precedente lettera b), dovranno essere mantenute con l'utilizzazione di una potenza ridotta rispetto a quella massima risultante dal calcolo, con le varie temperature esterne che si verificassero al disopra di quella minima stabilita alla precedente lettera a).</text:p>
        <text:p text:style-name="P26">Definito il fattore di carico <text:span text:style-name="T14">m</text:span> come rapporto delle differenze tra la temperatura interna media, <text:span text:style-name="T14">t1'</text:span>, e la temperatura esterna media <text:span text:style-name="T14">te'</text:span>, misurate all'atto del collaudo, e le corrispondenti temperature interna, <text:span text:style-name="T14">ti</text:span>, ed esterna, <text:span text:style-name="T14">te</text:span>, di cui ai punti b) e a): </text:p>
        <text:p text:style-name="P348"><text:s text:c="7"/><text:span text:style-name="T20">t1' - te'</text:span></text:p>
        <text:p text:style-name="P39">m = ---------</text:p>
        <text:p text:style-name="P350"><text:s text:c="4"/><text:span text:style-name="T20">ti - te </text:span></text:p>
        <text:p text:style-name="P344">l'impianto dovrà garantire la temperatura interna con le tolleranze ammesse per valori del fattore di carico <text:soft-page-break/>compresi tra 0,45 e 1.</text:p>
        <text:p text:style-name="P344">Le temperature ti e te' devono differire solo delle tolleranze ammesse.</text:p>
        <text:p text:style-name="P344">La riduzione di potenza, posta quella massima uguale all'unità, sarà funzione del fattore di carico.</text:p>
        <text:p text:style-name="P339">c)<text:tab/>Temperatura dell'acqua - Il valore massimo della differenza di temperatura dell'acqua, tra l'andata ed il ritorno nel generatore di calore, in corrispondenza della massima potenza dell'impianto, dovrà essere:</text:p>
        <text:p text:style-name="P351">-<text:tab/> per impianti ad acqua calda e circolazione naturale, pari a 20 °C, ed eccezionalmente a 25 °C; in quest'ultimo caso, però, l'eccedenza deve essere chiaramente prospettata e giustificata;</text:p>
        <text:p text:style-name="P26">-<text:tab/>per impianti ad acqua calda, a circolazione forzata, pari a 10 °C, ed eccezionalmente a 15 °C; anche questo caso deve essere chiaramente prospettato e giustificato.</text:p>
        <text:p text:style-name="P26"><text:tab/>Per differenze di temperature, nel generatore di calore, maggiori di quelle sopra indicate, devono essere date le giustificazioni tecniche che hanno indotto all'adozione di tali differenze di temperatura.</text:p>
        <text:p text:style-name="P340"><text:s/><text:span text:style-name="T20">d)<text:tab/>Ricambi d'aria - Per il riscaldamento diretto con ventilazione naturale si prescrive di considerare per il calcolo del fabbisogno termico 1/2 ricambio all'ora; per il riscaldamento diretto con ventilazione artificiale, per il riscaldamento indiretto con ventilazione meccanica, e per il condizionamento invernale, si prescrivono, per il calcolo della potenzialità dell'impianto, n. $MANUAL$ ricambi/ora, determinati in modo da garantire una portata minima di aria esterna di 25 m</text:span><text:span text:style-name="T58">3</text:span><text:span text:style-name="T20"> per ora e per persona.</text:span></text:p>
        <text:p text:style-name="P26">e)<text:tab/>Stato igrometrico - Per gli impianti di riscaldamento indiretto con ventilazione meccanica e di condizionamento invernale, l'umidità relativa nei locali nel periodo invernale dovrà essere del $MANUAL$ % (normalmente del 50%) prevedendo per il calcolo un'umidità relativa esterna del 70% corrispondente alla temperatura esterna fissata come alla lett. a).</text:p>
        <text:p text:style-name="P26"><text:tab/>f)<text:tab/>Preriscaldamento - Lo stato di regime dell'impianto o della parte dell'impianto a funzionamento intermittente di circa 10 ore nelle 24 ore della giornata ed a riscaldamento diretto deve realizzarsi in un periodo di ore 2; tale periodo va ridotto ad 1 ora per la parte a riscaldamento indiretto.</text:p>
        <text:p text:style-name="P344">Quanto sopra, dopo una regolare gestione di almeno 7 giorni consecutivi per gli impianti di riscaldamento, esclusi quelli a pannelli, per i quali la gestione sarà elevata a 15 giorni.</text:p>
        <text:p text:style-name="P26">Qualora si tratti di funzionamento non giornaliero, ma saltuario e specialmente per lunghi periodi di interruzione di funzionamento, l'impianto dovrà funzionare per il tempo occorrente onde portare le strutture murarie dei locali e più precisamente la superficie interna dei muri pressoché alla temperatura interna stabilita per i locali.</text:p>
        <text:p text:style-name="P151">Per costruzioni speciali: edifici con grandi masse murarie, con grandi superfici a vetro con locali in grande cubatura, dovrà essere specificato il tempo di preriscaldamento dell'impianto ed il periodo di uso dei locali.</text:p>
        <text:p text:style-name="P151"/>
        <text:p text:style-name="P75"><text:bookmark text:name="78"/>#{GUID_6F3DEA54-3D73-43A9-9F10-0228F04D4590|LIVELLO_2|TESTO_Componenti dell'Impianto di Adduzione dell'Acqua_END}&amp;</text:p>
        <text:p text:style-name="P28">Art. 7.3</text:p>
        <text:p text:style-name="P32">COMPONENTI DELL'IMPIANTO DI ADDUZIONE DELL'ACQUA</text:p>
        <text:p text:style-name="P38"/>
        <text:p text:style-name="P151">In conformità all'art. 6, comma 1, del D.M. 22/01/2008, n. 37, gli impianti idrici ed i loro componenti devono rispondere alla regola dell'arte.</text:p>
        <text:p text:style-name="P26">Nell'esecuzione di tutte le lavorazioni, le opere, le forniture, i componenti, anche relativamente a sistemi e subsistemi di impianti tecnologici oggetto dell'appalto, devono essere rispettate tutte le prescrizioni di legge e di regolamento in materia di qualità, provenienza e accettazione dei materiali e componenti nonché, per quanto concerne la descrizione, i requisiti di prestazione e le modalità di esecuzione di ogni categoria di lavoro, tutte le indicazioni contenute o richiamate contrattualmente nel presente Capitolato Speciale d'Appalto, negli elaborati grafici del progetto esecutivo e nella descrizione delle singole voci allegata allo stesso capitolato e, ove necessario, le caratteristiche e prescrizioni di enti preposti o associazioni di categoria quali UNI, CEI, UNCSAAL ecc.</text:p>
        <text:p text:style-name="P26">Per quanto riguarda l'accettazione, la qualità e l'impiego dei materiali, la loro provvista, il luogo della loro provenienza e l'eventuale sostituzione di quest’ultimo, <text:s/>si applicano le disposizioni dell'art. 101 comma 3 del d.lgs. n. 50/2016 e s.m.i. e gli articoli 16, 17, 18 e 19 del Capitolato Generale d'Appalto D.M. 145/2000 e s.m.i.</text:p>
        <text:p text:style-name="P151"/>
        <text:p text:style-name="P76"><text:bookmark text:name="183"/>#{GUID_9171715A-5B23-4428-9535-5A86EFD02425|LIVELLO_3|TESTO_Apparecchi Sanitari_END}&amp;</text:p>
        <text:p text:style-name="P30">7.3.1) Apparecchi Sanitari</text:p>
        <text:p text:style-name="P38"/>
        <text:p text:style-name="P265">1<text:tab/>Gli apparecchi sanitari in generale, indipendentemente dalla loro forma e dal materiale costituente, devono soddisfare i seguenti requisiti:</text:p>
        <text:p text:style-name="P354">-<text:tab/> durabilità meccanica;</text:p>
        <text:p text:style-name="P26">-<text:tab/>robustezza meccanica;</text:p>
        <text:p text:style-name="P26">-<text:tab/>assenza di difetti visibili ed estetici;</text:p>
        <text:p text:style-name="P26">-<text:tab/>resistenza all'abrasione;</text:p>
        <text:p text:style-name="P26"><text:soft-page-break/>-<text:tab/>pulibilità di tutte le parti che possono venire a contatto con l'acqua sporca;</text:p>
        <text:p text:style-name="P26">-<text:tab/>resistenza alla corrosione (per quelli con supporto metallico);</text:p>
        <text:p text:style-name="P26">-<text:tab/>funzionalità idraulica.</text:p>
        <text:p text:style-name="P267"><text:s/><text:span text:style-name="T20">2<text:tab/>Per gli apparecchi di ceramica la rispondenza alle prescrizioni di cui sopra si intende comprovata se essi rispondono alle seguenti norme: </text:span><text:span text:style-name="T24">UNI EN 997</text:span><text:span text:style-name="T20"> per i vasi, </text:span><text:span text:style-name="T24">UNI 4543</text:span><text:span text:style-name="T20"> e </text:span><text:span text:style-name="T24">UNI EN 80</text:span><text:span text:style-name="T20"> per gli orinatoi, </text:span><text:span text:style-name="T24">UNI EN 14688</text:span><text:span text:style-name="T20"> per i lavabi, </text:span><text:span text:style-name="T24">UNI EN 14528</text:span><text:span text:style-name="T20"> per i bidet.</text:span></text:p>
        <text:p text:style-name="P26"><text:tab/>Per gli altri apparecchi deve essere comprovata la rispondenza alla norma <text:span text:style-name="T23">UNI 4543</text:span> relativa al materiale ceramico ed alle caratteristiche funzionali di cui al punto 1.</text:p>
        <text:p text:style-name="P26">3<text:tab/>Per gli apparecchi a base di materie plastiche la rispondenza alle prescrizioni di cui sopra si ritiene comprovata se essi rispondono alle seguenti norme: <text:span text:style-name="T23">UNI EN 263</text:span> per le lastre acriliche colate per vasche da bagno e piatti doccia, norme UNI EN sulle dimensioni di raccordo dei diversi apparecchi sanitari ed alle seguenti norme specifiche: <text:span text:style-name="T23">UNI 8196</text:span> per vasi di resina metacrilica; <text:span text:style-name="T23">UNI EN 198</text:span> per vasche di resina acrilica; <text:span text:style-name="T23">UNI EN 14527</text:span> per i piatti doccia ad impiego domestico; <text:span text:style-name="T23">UNI 8195</text:span> per bidet di resina metacrilica.</text:p>
        <text:p text:style-name="P357"/>
        <text:p text:style-name="P263">4<text:tab/>Per tutti gli apparecchi e per una loro corretta posa, vanno rispettate le prescrizioni inerenti le dimensioni e le quote di raccordo previste nelle specifiche norme di seguito richiamate:</text:p>
        <text:p text:style-name="P358"><text:s/><text:span text:style-name="T20">- per i lavabi, norma </text:span><text:span text:style-name="T24">UNI EN 31</text:span><text:span text:style-name="T20">;</text:span></text:p>
        <text:p text:style-name="P26">- per i lavabi sospesi, norma <text:span text:style-name="T23">UNI EN 32</text:span>;</text:p>
        <text:p text:style-name="P26">- per i vasi a pavimento a cacciata con cassetta appoggiata, norma <text:span text:style-name="T23">UNI EN 33</text:span>;</text:p>
        <text:p text:style-name="P26">- per i vasi a pavimento a cacciata senza cassetta appoggiata, norma <text:span text:style-name="T23">UNI EN 37</text:span>;</text:p>
        <text:p text:style-name="P26">- per i vasi sospesi a cacciata con cassetta appoggiata, norma <text:span text:style-name="T23">UNI EN 34</text:span>;</text:p>
        <text:p text:style-name="P26">- per i vasi sospesi a cacciata senza cassetta appoggiata, norma <text:span text:style-name="T23">UNI EN 38</text:span>;</text:p>
        <text:p text:style-name="P26">- per i bidet a pavimento, norma <text:span text:style-name="T23">UNI EN 35</text:span>;</text:p>
        <text:p text:style-name="P26">- per gli orinatoi a parete, norma<text:span text:style-name="T23"> UNI EN 80</text:span>;</text:p>
        <text:p text:style-name="P26">- per i lavamani sospesi, norma <text:span text:style-name="T23">UNI EN 111</text:span>;</text:p>
        <text:p text:style-name="P26">- per le vasche da bagno, norma <text:span text:style-name="T23">UNI EN 232</text:span>;</text:p>
        <text:p text:style-name="P26">- per i piatti doccia, norma <text:span text:style-name="T23">UNI EN 251</text:span>, mentre per gli accessori per docce, norme <text:span text:style-name="T23">UNI EN 1112</text:span> e <text:span text:style-name="T23">1113</text:span>.</text:p>
        <text:p text:style-name="P359"/>
        <text:p text:style-name="P154">Tutti i prodotti e/o materiali di cui al presente articolo, qualora possano essere dotati di marcatura CE secondo la normativa tecnica vigente, dovranno essere muniti di tale marchio.</text:p>
        <text:p text:style-name="P154"/>
        <text:p text:style-name="P76"><text:bookmark text:name="184"/>#{GUID_D68D3FA7-7296-4823-A4FD-0EB336943799|LIVELLO_3|TESTO_Rubinetti Sanitari_END}&amp;</text:p>
        <text:p text:style-name="P30">7.3.2) Rubinetti Sanitari</text:p>
        <text:p text:style-name="P38"/>
        <text:p text:style-name="P267"><text:s/><text:span text:style-name="T20">a)<text:tab/>I rubinetti sanitari, rappresentati sugli elaborati grafici di installazione secondo la norma </text:span><text:span text:style-name="T24">UNI 9511</text:span><text:span text:style-name="T20"> e considerati nel presente punto sono quelli appartenenti alle seguenti categorie:</text:span></text:p>
        <text:p text:style-name="P354">-<text:tab/> rubinetti singoli, cioè con una sola condotta di alimentazione;</text:p>
        <text:p text:style-name="P26">-<text:tab/>gruppo miscelatore, avente due condotte di alimentazione e comandi separati per regolare e miscelare la portata d'acqua. I gruppi miscelatori possono avere diverse soluzioni costruttive riconducibili nei seguenti casi: comandi distanziati o gemellati, corpo apparente o nascosto (sotto il piano o nella parete), predisposizione per posa su piano orizzontale o verticale;</text:p>
        <text:p text:style-name="P26">-<text:tab/>miscelatore meccanico, elemento unico che sviluppa le stesse funzioni del gruppo miscelatore mescolando prima i due flussi e regolando dopo la portata della bocca di erogazione, le due regolazioni sono effettuate di volta in volta, per ottenere la temperatura d'acqua voluta. I miscelatori meccanici possono avere diverse soluzioni costruttive riconducibili ai seguenti casi: monocomando o bicomando, corpo apparente o nascosto (sotto il piano o nella parete), predisposizione per posa su piano orizzontale o verticale (<text:span text:style-name="T23">UNI EN 817</text:span>);</text:p>
        <text:p text:style-name="P26">-<text:tab/>miscelatori termostatici, elemento funzionante come il miscelatore meccanico, ma che varia automaticamente la portata di due flussi a temperature diverse per erogare e mantenere l'acqua alla temperatura prescelta.</text:p>
        <text:p text:style-name="P262">b)<text:tab/>I rubinetti sanitari di cui sopra, indipendentemente dal tipo e dalla soluzione costruttiva, devono rispondere alle seguenti caratteristiche:</text:p>
        <text:p text:style-name="P355">-<text:tab/> inalterabilità dei materiali costituenti e non cessione di sostanze all'acqua;</text:p>
        <text:p text:style-name="P26">-<text:tab/>tenuta all'acqua alle pressioni di esercizio;</text:p>
        <text:p text:style-name="P356">-<text:tab/> conformazione della bocca di erogazione in modo da erogare acqua con filetto a getto regolare e comunque senza spruzzi che vadano all'esterno dell'apparecchio sul quale devono essere montati;</text:p>
        <text:p text:style-name="P354">-<text:tab/> proporzionalità fra apertura e portata erogata;</text:p>
        <text:p text:style-name="P26">-<text:tab/>minima perdita di carico alla massima erogazione;</text:p>
        <text:p text:style-name="P26">-<text:tab/>silenziosità ed assenza di vibrazione in tutte le condizioni di funzionamento;</text:p>
        <text:p text:style-name="P26">-<text:tab/>facile smontabilità e sostituzione di pezzi possibilmente con attrezzi elementari;</text:p>
        <text:p text:style-name="P26">-<text:tab/>continuità nella variazione di temperatura tra posizione di freddo e quella di caldo e viceversa (per i <text:soft-page-break/>rubinetti miscelatori). La rispondenza alle caratteristiche sopra elencate si intende soddisfatta per i rubinetti singoli e gruppi miscelatori quando essi rispondono alla norma <text:span text:style-name="T23">UNI EN 200</text:span> per rubinetti a chiusura automatica PN 10 la norma <text:span text:style-name="T23">UNI EN 816</text:span> e ne viene comprovata la rispondenza con certificati di prova e/o con apposizione del marchio UNI.</text:p>
        <text:p text:style-name="P26"><text:tab/>Per gli altri rubinetti si applica la <text:span text:style-name="T23">UNI EN 200</text:span> per quanto possibile o si fa riferimento ad altre norme tecniche (principalmente di enti normatori esteri).</text:p>
        <text:p text:style-name="P262">c)<text:tab/>I rubinetti devono essere forniti protetti da imballaggi adeguati in grado di proteggerli da urti, graffi, ecc. nelle fasi di trasporto e movimentazione in cantiere. Il foglio informativo che accompagna il prodotto deve dichiarare le caratteristiche dello stesso e le altre informazioni utili per la posa, manutenzionale, ecc.</text:p>
        <text:p text:style-name="P87"/>
        <text:p text:style-name="P136">Tutte le rubinetterie dovranno essere preventivamente accettate, a giudizio insindacabile, dalla Direzione dei lavori. Tutti gli apparecchi dovranno essere muniti del certificato di origine, da presentare unitamente alla campionatura, attestante le qualità e le caratteristiche tecniche del prodotto.</text:p>
        <text:p text:style-name="P87"/>
        <text:p text:style-name="P75"><text:bookmark text:name="277"/>#{GUID_374EFFED-35E5-47EF-BE63-EFD12F02EBDD|LIVELLO_3|TESTO_Scarichi di apparecchi sanitari e sifoni (manuali, automatici)_END}&amp;</text:p>
        <text:p text:style-name="P32">7.3.3 Scarichi di apparecchi sanitari e sifoni (manuali, automatici)</text:p>
        <text:p text:style-name="P86"/>
        <text:p text:style-name="P135">Gli elementi costituenti gli scarichi applicati agli apparecchi sanitari si intendono denominati e classificati come riportato nella norma <text:span text:style-name="T23">UNI 4542</text:span>.</text:p>
        <text:p text:style-name="P26">Indipendentemente dal materiale e dalla forma essi devono possedere caratteristiche di inalterabilità alle azioni chimiche ed all'azione del calore, realizzare la tenuta tra otturatore e piletta e possedere una regolazione per il ripristino della tenuta stessa (per scarichi a comando meccanico).</text:p>
        <text:p text:style-name="P26">La rispondenza alle caratteristiche sopra elencate si intende soddisfatta quando essi rispondono alle norme <text:span text:style-name="T23">UNI EN 274</text:span>; la rispondenza è comprovata da una attestazione di conformità.</text:p>
        <text:p text:style-name="P150"/>
        <text:p text:style-name="P150">Tutti i prodotti e/o materiali di cui al presente articolo, qualora possano essere dotati di marcatura CE secondo la normativa tecnica vigente, dovranno essere muniti di tale marchio.</text:p>
        <text:p text:style-name="P150"/>
        <text:p text:style-name="P76"><text:bookmark text:name="186"/>#{GUID_B2CDD4B8-A349-4CF2-B9AB-74E4794B3900|LIVELLO_3|TESTO_Tubi di Raccordo Rigidi e Flessibili (per il collegamento tra i tubi di adduzione e la rubinetteria sanitaria)_END}&amp;</text:p>
        <text:p text:style-name="P30">7.3.4) Tubi di Raccordo Rigidi e Flessibili (per il collegamento tra i tubi di adduzione e la rubinetteria sanitaria)</text:p>
        <text:p text:style-name="P38"/>
        <text:p text:style-name="P250">Indipendentemente dal materiale costituente e dalla soluzione costruttiva, essi devono rispondere alle caratteristiche seguenti: </text:p>
        <text:p text:style-name="P255">-<text:tab/> inalterabilità alle azioni chimiche ed all'azione del calore; </text:p>
        <text:p text:style-name="P26">-<text:tab/>non cessione di sostanze all'acqua potabile;</text:p>
        <text:p text:style-name="P26">-<text:tab/>indeformabilità alle sollecitazioni meccaniche provenienti dall'interno e/o dall'esterno;</text:p>
        <text:p text:style-name="P26">-<text:tab/>superficie interna esente da scabrosità che favoriscano depositi;</text:p>
        <text:p text:style-name="P26">-<text:tab/>pressione di prova uguale a quella di rubinetti collegati.</text:p>
        <text:p text:style-name="P252"><text:s/><text:span text:style-name="T20">La rispondenza alle caratteristiche sopraelencate si intende soddisfatta se i tubi rispondono alle corrispondenti norme UNI specifiche tra le quali: </text:span><text:span text:style-name="T24">UNI EN ISO 7686</text:span><text:span text:style-name="T20">, </text:span><text:span text:style-name="T24">UNI EN ISO 10147</text:span><text:span text:style-name="T20">, </text:span><text:span text:style-name="T24">UNI EN 580</text:span><text:span text:style-name="T20">, </text:span><text:span text:style-name="T24">UNI EN ISO 3501</text:span><text:span text:style-name="T20">, </text:span><text:span text:style-name="T24">UNI EN ISO 3503</text:span><text:span text:style-name="T20">, </text:span><text:span text:style-name="T24">UNI EN ISO 3458</text:span><text:span text:style-name="T20">, </text:span><text:span text:style-name="T24">UNI EN</text:span><text:span text:style-name="T20"> </text:span><text:span text:style-name="T24">969</text:span><text:span text:style-name="T20">, </text:span><text:span text:style-name="T24">UNI EN ISO 2505</text:span><text:span text:style-name="T20">, </text:span><text:span text:style-name="T24">UNI EN ISO</text:span><text:span text:style-name="T20"> </text:span><text:span text:style-name="T24">1167, UNI EN </text:span><text:span text:style-name="T24">ISO 4671, UNI EN ISO 15875-3, UNI EN ISO 22391-3 e UNI EN 15014.</text:span><text:span text:style-name="T20"> Tale rispondenza deve essere comprovata da una dichiarazione di conformità.</text:span></text:p>
        <text:p text:style-name="P250"/>
        <text:p text:style-name="P250">Tutti i prodotti e/o materiali di cui al presente articolo, qualora possano essere dotati di marcatura CE secondo la normativa tecnica vigente, dovranno essere muniti di tale marchio.</text:p>
        <text:p text:style-name="P3"/>
        <text:p text:style-name="P76"><text:bookmark text:name="188"/>#{GUID_0EA574F4-7688-4503-B463-E108C4170B3C|LIVELLO_3|TESTO_Rubinetti a Passo Rapido e Flussometri (per orinatoi, vasi e vuotatoi)_END}&amp;</text:p>
        <text:p text:style-name="P30">7.3.5) Rubinetti a Passo Rapido, Flussometri (per orinatoi, vasi e vuotatoi)</text:p>
        <text:p text:style-name="P38"/>
        <text:p text:style-name="P250">Indipendentemente dal materiale costituente e dalla soluzione costruttiva devono rispondere alle caratteristiche seguenti:</text:p>
        <text:p text:style-name="P255">-<text:tab/> erogazione di acqua con portata, energia e quantità necessaria per assicurare la pulizia;</text:p>
        <text:p text:style-name="P26">-<text:tab/>dispositivi di regolazione della portata e della quantità di acqua erogata;</text:p>
        <text:p text:style-name="P26">-<text:tab/>costruzione tale da impedire ogni possibile contaminazione della rete di distribuzione dell'acqua a monte per effetto di rigurgito;</text:p>
        <text:p text:style-name="P26">-<text:tab/>contenimento del livello di rumore prodotto durante il funzionamento.</text:p>
        <text:p text:style-name="P250">La rispondenza alle caratteristiche predette deve essere comprovata dalla dichiarazione di conformità.</text:p>
        <text:p text:style-name="P250"/>
        <text:p text:style-name="P76"><text:bookmark text:name="278"/>#{GUID_00EE2F69-3CCB-498E-B151-67818D87AFA4|LIVELLO_3|TESTO_Cassette per l'acqua (per vasi, orinatoi e vuotatoi)_END}&amp;</text:p>
        <text:p text:style-name="P27">7.3.6) Cassette per l'acqua (per vasi, orinatoi e vuotatoi)</text:p>
        <text:p text:style-name="P37"/>
        <text:p text:style-name="P150">Indipendentemente dal materiale costituente e dalla soluzione costruttiva, essi devono rispondere alle <text:soft-page-break/>caratteristiche seguenti:</text:p>
        <text:p text:style-name="P227">-<text:tab/>troppopieno di sezione, tale da impedire in ogni circostanza la fuoriuscita di acqua dalla cassetta;</text:p>
        <text:p text:style-name="P26">-<text:tab/>rubinetto a galleggiante che regola l'afflusso dell'acqua, realizzato in modo tale che, dopo l'azione di pulizia, l'acqua fluisca ancora nell'apparecchio sino a ripristinare nel sifone del vaso il battente d'acqua che realizza la tenuta ai gas;</text:p>
        <text:p text:style-name="P26">-<text:tab/>costruzione tale da impedire ogni possibile contaminazione della rete di distribuzione dell'acqua a monte, per effetto di rigurgito;</text:p>
        <text:p text:style-name="P26">-<text:tab/>contenimento del livello di rumore prodotto durante il funzionamento <text:span text:style-name="T23">UNI EN ISO 5135.</text:span></text:p>
        <text:p text:style-name="P135">La rispondenza alle caratteristiche sopra elencate si intende soddisfatta per le cassette dei vasi quando, in abbinamento con il vaso, soddisfano le prove di pulizia/evacuazione di cui alla norma <text:span text:style-name="T23">UNI EN 997</text:span>.</text:p>
        <text:p text:style-name="P146"/>
        <text:p text:style-name="P150">Tutti i prodotti e/o materiali di cui al presente articolo, qualora possano essere dotati di marcatura CE secondo la normativa tecnica vigente, dovranno essere muniti di tale marchio.</text:p>
        <text:p text:style-name="P3"/>
        <text:p text:style-name="P76"><text:bookmark text:name="190"/>#{GUID_7F59F0B9-A3ED-4B1B-8872-A67E7A6FCF31|LIVELLO_3|TESTO_Tubazioni e Raccordi_END}&amp;</text:p>
        <text:p text:style-name="P30"><text:span text:style-name="T54">7.3.7) </text:span><text:span text:style-name="T23">Tubazioni e Raccordi</text:span></text:p>
        <text:p text:style-name="P38"/>
        <text:p text:style-name="P250">Le tubazioni utilizzate per realizzare gli impianti di adduzione dell'acqua devono rispondere alle prescrizioni seguenti: </text:p>
        <text:p text:style-name="P255">a)<text:tab/>nei tubi metallici di acciaio le filettature per giunti a vite devono essere del tipo normalizzato con filetto conico; le filettature cilindriche non sono ammesse quando si deve garantire la tenuta.</text:p>
        <text:p text:style-name="P26"><text:tab/>I tubi di acciaio devono rispondere alle norme <text:span text:style-name="T23">UNI EN 10224</text:span> e <text:span text:style-name="T23">UNI EN 10255</text:span>.</text:p>
        <text:p text:style-name="P26"><text:tab/>I tubi di acciaio zincato di diametro minore di mezzo pollice sono ammessi solo per il collegamento di un solo apparecchio.</text:p>
        <text:p text:style-name="P26">b)<text:tab/>I tubi di rame devono rispondere alla norma <text:span text:style-name="T23">UNI EN 1057</text:span>; il minimo diametro esterno ammissibile è 10 mm.</text:p>
        <text:p text:style-name="P26">c)<text:tab/>I tubi di PVC e polietilene ad alta densità (PEad) devono rispondere rispettivamente alle norme <text:span text:style-name="T23">UNI EN ISO 1452-2 </text:span>e <text:span text:style-name="T23">UNI EN 12201</text:span>; entrambi devono essere del tipo PN 10.</text:p>
        <text:p text:style-name="P233">d)<text:tab/>I tubi di piombo sono vietati nella distribuzione di acqua.</text:p>
        <text:p text:style-name="P86"/>
        <text:p text:style-name="P26">Tutti i prodotti e/o materiali di cui al presente articolo, qualora possano essere dotati di marcatura CE secondo la normativa tecnica vigente, dovranno essere muniti di tale marchio.</text:p>
        <text:p text:style-name="P86"/>
        <text:p text:style-name="P75"><text:bookmark text:name="191"/>#{GUID_BEE4B4B7-3169-4224-8B92-7B7C86131A6D|LIVELLO_3|TESTO_Valvolame, Valvole di non Ritorno, Pompe_END}&amp;</text:p>
        <text:p text:style-name="P85">7.3.8) Valvolame, Valvole di non Ritorno, Pompe</text:p>
        <text:p text:style-name="P46"/>
        <text:p text:style-name="P264"><text:s/><text:span text:style-name="T20">a)<text:tab/>Le valvole a saracinesca flangiate per condotte d'acqua devono essere conformi alla norma </text:span><text:span text:style-name="T24">UNI EN 1074</text:span><text:span text:style-name="T20">.</text:span></text:p>
        <text:p text:style-name="P26"><text:tab/>Le valvole disconnettrici a tre vie contro il ritorno di flusso e zone di pressione ridotta devono essere conformi alla norma <text:span text:style-name="T23">UNI EN 12729</text:span>.</text:p>
        <text:p text:style-name="P26"><text:tab/>Le valvole di sicurezza in genere devono rispondere alla norma <text:span text:style-name="T23">UNI EN ISO 4126-1</text:span>.</text:p>
        <text:p text:style-name="P26"><text:tab/>La rispondenza alle norme predette deve essere comprovata da dichiarazione di conformità completata con dichiarazioni di rispondenza alle caratteristiche specifiche previste dal progetto.</text:p>
        <text:p text:style-name="P26">b) Le pompe devono rispondere alle prescrizioni previste dal progetto e rispondere (a seconda dei tipi) alle norme <text:span text:style-name="T23">UNI EN ISO 9906 </text:span>e <text:span text:style-name="T23">UNI EN ISO 9905</text:span>.</text:p>
        <text:p text:style-name="P266"/>
        <text:p text:style-name="P273">Tutti i prodotti e/o materiali di cui al presente articolo, qualora possano essere dotati di marcatura CE secondo la normativa tecnica vigente, dovranno essere muniti di tale marchio.</text:p>
        <text:p text:style-name="P3"/>
        <text:p text:style-name="P75"><text:bookmark text:name="276"/>#{GUID_FC4F4EA1-5D0C-4BB0-AFB5-808A0D84A201|LIVELLO_3|TESTO_Apparecchi per produzione di acqua calda_END}&amp;</text:p>
        <text:p text:style-name="P30">7.3.9) Apparecchi per produzione di acqua calda</text:p>
        <text:p text:style-name="P38"/>
        <text:p text:style-name="P151">Gli scaldacqua funzionanti a gas rientrano nelle prescrizioni della Legge 1083 del 6 dicembre 1971.</text:p>
        <text:p text:style-name="P148">Gli scaldacqua elettrici, in ottemperanza della Legge 1° marzo 1968 n. 186, devono essere costruiti a regola d'arte e sono considerati tali se rispondenti alle norme CEI. </text:p>
        <text:p text:style-name="P26">Gli scaldacqua a pompa di calore aria/acqua trovano riferimento nella norma <text:span text:style-name="T23">UNI EN 16147.</text:span></text:p>
        <text:p text:style-name="P26">La rispondenza alle norme predette deve essere comprovata da dichiarazione di conformità (e/o dalla presenza di marchi UNI e/o IMQ).</text:p>
        <text:p text:style-name="P167"/>
        <text:p text:style-name="P75"><text:bookmark text:name="275"/>#{GUID_F60C7521-58D6-491A-A4FF-1B64A2C12730|LIVELLO_3|TESTO_Accumuli dell'acqua e sistemi di elevazione della pressione d'acqua_END}&amp;</text:p>
        <text:p text:style-name="P30">7.3.10) Accumuli dell'acqua e sistemi di elevazione della pressione d'acqua</text:p>
        <text:p text:style-name="P3"/>
        <text:p text:style-name="P151">Per gli accumuli valgono le indicazioni riportate nell'Articolo sugli impianti.</text:p>
        <text:p text:style-name="P26">Per gli apparecchi di sopraelevazione della pressione (autoclavi, idroaccumulatori, surpressori, serbatoi <text:soft-page-break/>sopraelevati alimentati da pompe) vale quanto indicato nelle norme <text:span text:style-name="T23">UNI 9182 - UNI EN 806</text:span> varie parti.</text:p>
        <text:p text:style-name="P151"/>
        <text:p text:style-name="P75"><text:bookmark text:name="194"/>#{GUID_048B2FA0-D47C-4219-851B-03D095ABC681|LIVELLO_3|TESTO_Esecuzione dell'Impianto di Adduzione dell'Acqua_END}&amp;</text:p>
        <text:p text:style-name="P28">Art. 7.3.11</text:p>
        <text:p text:style-name="P28">ESECUZIONE DELL'IMPIANTO DI ADDUZIONE DELL'ACQUA</text:p>
        <text:p text:style-name="P38"/>
        <text:p text:style-name="P38">In conformità all'art. 6, comma 1, del D.M. 22/01/2008, n. 37, gli impianti idrici ed i loro componenti devono rispondere alla regola dell'arte. Si considerano a regola d'arte gli impianti realizzati in conformità alla vigente normativa e alle norme dell'UNI, del CEI o di altri Enti di normalizzazione appartenenti agli Stati membri dell'Unione europea o che sono parti contraenti dell'accordo sullo spazio economico europeo.</text:p>
        <text:p text:style-name="P38"/>
        <text:p text:style-name="P38">1 Si intende per impianto di adduzione dell'acqua l'insieme delle apparecchiature, condotte, apparecchi erogatori che trasferiscono l'acqua potabile (o quando consentito non potabile) da una fonte (acquedotto pubblico, pozzo o altro) agli apparecchi erogatori.</text:p>
        <text:p text:style-name="P151">Gli impianti, quando non è diversamente descritto negli altri documenti progettuali (o quando questi non sono sufficientemente dettagliati), si intendono suddivisi come segue:</text:p>
        <text:p text:style-name="P360">a)<text:tab/>Impianti di adduzione dell'acqua potabile.</text:p>
        <text:p text:style-name="P360">b)<text:tab/>Impianti di adduzione di acqua non potabile.</text:p>
        <text:p text:style-name="P360"><text:tab/>Le modalità per erogare l'acqua potabile e non potabile sono quelle stabilite dalle competenti autorità, alle quali compete il controllo sulla qualità dell'acqua.</text:p>
        <text:p text:style-name="P26"><text:tab/>Gli impianti di cui sopra si intendono funzionalmente suddivisi come segue:</text:p>
        <text:p text:style-name="P364">a)<text:tab/>Fonti di alimentazione.</text:p>
        <text:p text:style-name="P364">b)<text:tab/>Reti di distribuzione acqua fredda.</text:p>
        <text:p text:style-name="P26">c)<text:tab/>Sistemi di preparazione e distribuzione dell'acqua calda.</text:p>
        <text:p text:style-name="P38"/>
        <text:p text:style-name="P25"><text:s/><text:span text:style-name="T20">2 Per la realizzazione delle diverse parti funzionali si utilizzano i materiali indicati nei documenti progettuali. Qualora non siano specificati in dettaglio nel progetto od a suo completamento si rispetteranno le prescrizioni seguenti e quelle già fornite per i componenti; vale inoltre, quale prescrizione ulteriore a cui fare riferimento, la norma </text:span><text:span text:style-name="T24">UNI 9182 - UNI EN 806 </text:span><text:span text:style-name="T20">e la </text:span><text:span text:style-name="T24">UNI 9511</text:span><text:span text:style-name="T20">.</text:span></text:p>
        <text:p text:style-name="P361">a)<text:tab/>Le fonti di alimentazione dell'acqua potabile saranno costituite da:</text:p>
        <text:p text:style-name="P365">1)<text:tab/>acquedotti pubblici gestiti o controllati dalla pubblica autorità; oppure</text:p>
        <text:p text:style-name="P26">2)<text:tab/>sistema di captazione (pozzi, ecc.) fornenti acqua riconosciuta potabile della competente autorità; oppure</text:p>
        <text:p text:style-name="P365">3)<text:tab/>altre fonti quali grandi accumuli, stazioni di potabilizzazione.</text:p>
        <text:p text:style-name="P365"><text:tab/>Gli accumuli (I grandi accumuli sono soggetti alle pubbliche autorità e solitamente dotati di sistema automatico di potabilizzazione) devono essere preventivamente autorizzati dall'autorità competente e comunque possedere le seguenti caratteristiche:</text:p>
        <text:p text:style-name="P366">-<text:tab/> essere a tenuta in modo da impedire inquinamenti dall'esterno;</text:p>
        <text:p text:style-name="P26">-<text:tab/>essere costituiti con materiali non inquinanti, non tossici e che mantengano le loro caratteristiche nel tempo;</text:p>
        <text:p text:style-name="P26">-<text:tab/>avere le prese d'aria ed il troppopieno protetti con dispositivi filtranti conformi alle prescrizioni delle autorità competenti;</text:p>
        <text:p text:style-name="P26">-<text:tab/>essere dotati di dispositivo che assicuri il ricambio totale dell'acqua contenuta ogni due giorni per serbatoio con capacità fino a 30 m³ ed un ricambio di non meno di 15 m³ giornalieri per serbatoi con capacità maggiore;</text:p>
        <text:p text:style-name="P26">-<text:tab/>essere sottoposti a disinfezione prima della messa in esercizio (e periodicamente puliti e disinfettati).</text:p>
        <text:p text:style-name="P362">b)<text:tab/>Le reti di distribuzione dell'acqua devono rispondere alle seguenti caratteristiche:</text:p>
        <text:p text:style-name="P366">-<text:tab/> le colonne montanti devono possedere alla base un organo di intercettazione (valvola, ecc.), con organo di taratura della pressione, e di rubinetto di scarico (con diametro minimo 1/2 pollice), le stesse colonne alla sommità devono possedere un ammortizzatore di colpo d'ariete. Nelle reti di piccola estensione le prescrizioni predette si applicano con gli opportuni adattamenti;</text:p>
        <text:p text:style-name="P26">-<text:tab/>le tubazioni devono essere posate a distanza dalle pareti sufficiente a permettere lo smontaggio e la corretta esecuzione dei rivestimenti protettivi e/o isolanti. La conformazione deve permettere il completo svuotamento e l'eliminazione dell'aria. Quando sono incluse reti di circolazione dell'acqua calda per uso sanitario queste devono essere dotate di compensatori di dilatazione e di punti di fissaggio in modo tale da far mantenere la conformazione voluta;</text:p>
        <text:p text:style-name="P26">-<text:tab/>la collocazione dei tubi dell'acqua non deve avvenire all'interno di cabine elettriche, al di sopra di quadri apparecchiature elettriche, od in genere di materiali che possono divenire pericolosi se bagnati dall'acqua, all'interno di immondezzai e di locali dove sono presenti sostanze inquinanti. Inoltre i tubi dell'acqua fredda devono correre in posizione sottostante i tubi dell'acqua calda. La posa entro parti murarie <text:soft-page-break/>è da evitare. Quando ciò non è possibile i tubi devono essere rivestiti con materiale isolante e comprimibile, dello spessore minimo di 1 cm;</text:p>
        <text:p text:style-name="P26">-<text:tab/>la posa interrata dei tubi deve essere effettuata a distanza di almeno un metro (misurato tra le superfici esterne) dalle tubazioni di scarico. La generatrice inferiore deve essere sempre al di sopra del punto più alto dei tubi di scarico. I tubi metallici devono essere protetti dall'azione corrosiva del terreno con adeguati rivestimenti (o guaine) e contro il pericolo di venire percorsi da correnti vaganti;</text:p>
        <text:p text:style-name="P26">-<text:tab/>nell'attraversamento di strutture verticali ed orizzontali i tubi devono scorrere all'interno di controtubi di acciaio, plastica, ecc. preventivamente installati, aventi diametro capace di contenere anche l'eventuale rivestimento isolante. Il controtubo deve resistere ad eventuali azioni aggressive; l'interspazio restante tra tubo e controtubo deve essere riempito con materiale incombustibile per tutta la lunghezza. In generale si devono prevedere adeguati supporti sia per le tubazioni sia per gli apparecchi quali valvole, ecc., ed inoltre, in funzione dell'estensione ed andamento delle tubazioni, compensatori di dilatazione termica;</text:p>
        <text:p text:style-name="P26">-<text:tab/>le coibentazioni devono essere previste sia per i fenomeni di condensa delle parti non in vista dei tubi di acqua fredda, sia per i tubi dell'acqua calda per uso sanitario. Quando necessario deve essere considerata la protezione dai fenomeni di gelo.</text:p>
        <text:p text:style-name="P363"><text:s/><text:span text:style-name="T20">c)<text:tab/>Nella realizzazione dell'impianto si devono inoltre rispettare le distanze minime nella posa degli apparecchi sanitari norma </text:span><text:span text:style-name="T24">UNI 9182</text:span><text:span text:style-name="T20"> e le disposizioni particolari necessarie a garantire l'accessibilità, l'adattabilita' e la visitabilità degli edifici privati e di edilizia residenziale pubblica sovvenzionata e agevolata (d.P.R. 380/2001 e s.m.i., e D.M. </text:span><text:span text:style-name="T20">236/89).</text:span></text:p>
        <text:p text:style-name="P26"><text:tab/>Nei locali da bagno sono da considerare le prescrizioni relative alla sicurezza (distanze degli apparecchi sanitari, da parti dell'impianto elettrico) così come indicato nella norma <text:span text:style-name="T23">CEI 64-8</text:span>.</text:p>
        <text:p text:style-name="P26"><text:tab/>Ai fini della limitazione della trasmissione del rumore e delle vibrazioni, oltre a scegliere componenti con bassi livelli di rumorosità (e scelte progettuali adeguate), in fase di esecuzione si curerà di adottare corrette sezioni interne delle tubazioni in modo da non superare le velocità di scorrimento dell'acqua previste, limitare le pressioni dei fluidi soprattutto per quanto riguarda gli organi di intercettazione e controllo, ridurre la velocità di rotazione dei motori di pompe, ecc. (in linea di principio non maggiori di 1.500 giri/minuto). In fase di posa si curerà l'esecuzione dei dispositivi di dilatazione, si inseriranno supporti antivibranti ed ammortizzatori per evitare la propagazione di vibrazioni, si useranno isolanti acustici in corrispondenza delle parti da murare.</text:p>
        <text:p text:style-name="P360"/>
        <text:p text:style-name="P38">3 La Direzione dei Lavori per la realizzazione dell'impianto di adduzione dell'acqua opererà come segue.</text:p>
        <text:p text:style-name="P360">a)<text:tab/>Nel corso dell'esecuzione dei lavori, con riferimento ai tempi ed alle procedure, verificherà via via che i materiali impiegati e le tecniche di esecuzione siano effettivamente quelle prescritte ed inoltre, per le parti destinate a non restare in vista o che possono influire negativamente sul funzionamento finale, verificherà che l'esecuzione sia coerente con quella concordata (questa verifica potrà essere effettuata anche in forma casuale e statistica nel caso di grandi opere).</text:p>
        <text:p text:style-name="P26"><text:tab/>In particolare verificherà le giunzioni con gli apparecchi, il numero e la dislocazione dei supporti, degli elementi di dilatazione, degli elementi antivibranti, ecc.</text:p>
        <text:p text:style-name="P26">b)<text:tab/>Al termine dell'installazione verificherà che siano eseguite dall'installatore e sottoscritte in una dichiarazione di conformità, le operazioni di prelavaggio, di lavaggio prolungato, di disinfezione e di risciacquo finale con acqua potabile. Detta dichiarazione riporterà inoltre i risultati del collaudo (prove idrauliche, di erogazione, livello di rumore). Tutte le operazioni predette saranno condotte secondo la norma <text:span text:style-name="T23">UNI 9182</text:span>, punti 25 e 27. Al termine la Direzione dei Lavori raccoglierà in un fascicolo i documenti progettuali più significativi ai fini della successiva gestione e manutenzione (schemi dell'impianto, dettagli costruttivi, schede di componenti con dati di targa, ecc.) nonché le istruzioni per la manutenzione rilasciate dai produttori dei singoli componenti e dall'installatore (modalità operative e frequenza delle operazioni).</text:p>
        <text:p text:style-name="P87"/>
        <text:p text:style-name="P76"><text:bookmark text:name="195"/>#{GUID_BA131342-0F44-485A-B08E-4734F2C7B713|LIVELLO_2|TESTO_Impianto di Scarico Acque Usate_END}&amp;</text:p>
        <text:p text:style-name="P123">Art. 7.4</text:p>
        <text:p text:style-name="P121">IMPIANTO DI SCARICO ACQUE USATE</text:p>
        <text:p text:style-name="P87"/>
        <text:p text:style-name="P367">In conformità all'art. 6, comma 1, del D.M. 22/01/2008, n. 37 e s.m.i., gli impianti idrici ed i loro componenti devono rispondere alla regola dell'arte. Si considerano a regola d'arte gli impianti realizzati in conformità alla vigente normativa e alle norme dell'UNI, del CEI o di altri Enti di normalizzazione appartenenti agli Stati membri dell'Unione europea o che sono parti contraenti dell'accordo sullo spazio economico europeo.</text:p>
        <text:p text:style-name="P367">Inoltre l'impianto di scarico delle acque usate deve essere conforme alle disposizioni della Parte III del d.lgs. 3 aprile 2006, n. 152 e s.m.i. (Norme in materia ambientale).</text:p>
        <text:p text:style-name="P367"/>
        <text:p text:style-name="P367">Si intende per impianto di scarico delle acque usate l'insieme delle condotte, apparecchi, ecc. che trasferiscono l'acqua dal punto di utilizzo alla fogna pubblica.</text:p>
        <text:p text:style-name="P367">Il sistema di scarico deve essere indipendente dal sistema di smaltimento delle acque meteoriche almeno fino al punto di <text:soft-page-break/>immissione nella fogna pubblica.</text:p>
        <text:p text:style-name="P367">Il sistema di scarico può essere suddiviso in casi di necessità in più impianti convoglianti separatamente acque fecali, acque saponose, acque grasse. Il modo di recapito delle acque usate sarà comunque conforme alle prescrizioni delle competenti autorità.</text:p>
        <text:p text:style-name="P26">L'impianto di cui sopra si intende funzionalmente suddiviso come segue:</text:p>
        <text:p text:style-name="P362">-<text:tab/> parte destinata al convogliamento delle acque (raccordi, diramazioni, colonne, collettori);</text:p>
        <text:p text:style-name="P26">-<text:tab/>parte destinata alla ventilazione primaria;</text:p>
        <text:p text:style-name="P26">-<text:tab/>parte designata alla ventilazione secondaria;</text:p>
        <text:p text:style-name="P26">-<text:tab/>raccolta e sollevamento sotto quota;</text:p>
        <text:p text:style-name="P26">-<text:tab/>trattamento delle acque.</text:p>
        <text:p text:style-name="P362"/>
        <text:p text:style-name="P367">Per la realizzazione delle diverse parti funzionali si utilizzeranno i materiali ed i componenti indicati nei documenti progettuali ed a loro completamento si rispetteranno le prescrizioni seguenti.</text:p>
        <text:p text:style-name="P26">Vale inoltre quale precisazione ulteriore a cui fare riferimento la norma <text:span text:style-name="T23">UNI EN 12056</text:span>.</text:p>
        <text:p text:style-name="P361">1)<text:tab/>I tubi utilizzabili devono rispondere alle seguenti norme:</text:p>
        <text:p text:style-name="P277">-<text:tab/> tubi di acciaio zincato: <text:span text:style-name="T23">UNI EN 10224</text:span> e <text:span text:style-name="T23">UNI EN 10255</text:span> (il loro uso deve essere limitato alle acque di scarico con poche sostanze in sospensione e non saponose). Per la zincatura si fa riferimento alle norme sui trattamenti galvanici. Per i tubi di acciaio rivestiti, il rivestimento deve rispondere alle prescrizioni delle norme <text:span text:style-name="T23">UNI ISO 5256</text:span>, <text:span text:style-name="T23">UNI EN 10240</text:span>, <text:span text:style-name="T23">UNI 9099</text:span>, <text:span text:style-name="T23">UNI 10416-1</text:span> esistenti (polietilene, bitume, ecc.) e comunque non deve essere danneggiato o staccato; in tal caso deve essere eliminato il tubo;</text:p>
        <text:p text:style-name="P14"><text:span text:style-name="T39"><text:s/></text:span><text:span text:style-name="T20">-<text:tab/>tubi di ghisa: devono rispondere alla </text:span><text:span text:style-name="T24">UNI EN 877</text:span><text:span text:style-name="T20">, essere del tipo centrifugato e ricotto, possedere rivestimento interno di catrame, resina epossidica ed essere esternamente catramati o verniciati con vernice antiruggine;</text:span></text:p>
        <text:p text:style-name="P14"><text:span text:style-name="T39"><text:s/></text:span><text:span text:style-name="T20">-<text:tab/>tubi di gres: devono rispondere alla </text:span><text:span text:style-name="T24">UNI EN 295</text:span><text:span text:style-name="T20">;</text:span></text:p>
        <text:p text:style-name="P14"><text:span text:style-name="T39"><text:s/></text:span><text:span text:style-name="T20">-<text:tab/>tubi di fibrocemento; devono rispondere alla </text:span><text:span text:style-name="T24">UNI EN 588</text:span><text:span text:style-name="T20">;</text:span></text:p>
        <text:p text:style-name="P26">-<text:tab/> tubi di calcestruzzo armato/non armato devono essere conformi alle norme vigenti;</text:p>
        <text:p text:style-name="P26">-<text:tab/> tubi di materiale plastico: devono rispondere alle seguenti norme: </text:p>
        <text:p text:style-name="P14"><text:span text:style-name="T39"><text:s/></text:span><text:span text:style-name="T20"><text:tab/>tubi di PVC per condotte all'interno dei fabbricati: </text:span><text:span text:style-name="T24">UNI EN 1329-1;</text:span></text:p>
        <text:p text:style-name="P26"><text:tab/> tubi di PVC per condotte interrate: norme UNI applicabili;</text:p>
        <text:p text:style-name="P14"><text:span text:style-name="T39"><text:s/></text:span><text:span text:style-name="T20"><text:tab/>tubi di polietilene ad alta densità (PEad) per condotte interrate: </text:span><text:span text:style-name="T24">UNI EN 12666-1</text:span><text:span text:style-name="T20">;</text:span></text:p>
        <text:p text:style-name="P14"><text:span text:style-name="T39"><text:s/></text:span><text:span text:style-name="T20"><text:tab/>tubi di polipropilene (PP): </text:span><text:span text:style-name="T24">UNI EN 1451-1</text:span><text:span text:style-name="T20">;</text:span></text:p>
        <text:p text:style-name="P14"><text:span text:style-name="T39"><text:s/></text:span><text:span text:style-name="T20"><text:tab/>tubi di polietilene ad alta densità (PEad) per condotte all'interno dei fabbricati: </text:span><text:span text:style-name="T24">UNI EN 1519-1</text:span><text:span text:style-name="T20">.</text:span></text:p>
        <text:p text:style-name="P369"/>
        <text:p text:style-name="P362">2)<text:tab/>Per gli altri componenti vale quanto segue:</text:p>
        <text:p text:style-name="P371">-<text:tab/> per gli scarichi ed i sifoni di apparecchi sanitari vedere articolo sui componenti dell'impianto di adduzione dell'acqua;</text:p>
        <text:p text:style-name="P26">-<text:tab/>in generale i materiali di cui sono costituiti i componenti del sistema di scarico devono rispondere alle seguenti caratteristiche:</text:p>
        <text:p text:style-name="P372">a)<text:tab/>minima scabrezza, al fine di opporre la minima resistenza al movimento dell'acqua;</text:p>
        <text:p text:style-name="P372">b)<text:tab/>impermeabilità all'acqua ed ai gas per impedire i fenomeni di trasudamento e di fuoruscita odori;</text:p>
        <text:p text:style-name="P26">c)<text:tab/>resistenza all'azione aggressiva esercitata dalle sostanze contenute nelle acque di scarico, con particolare riferimento a quelle dei detersivi e delle altre sostanze chimiche usate per lavaggi;</text:p>
        <text:p text:style-name="P26">d)<text:tab/>resistenza all'azione termica delle acque aventi temperature sino a 90° C circa;</text:p>
        <text:p text:style-name="P26">e)<text:tab/>opacità alla luce per evitare i fenomeni chimici e batteriologici favoriti dalle radiazioni luminose;</text:p>
        <text:p text:style-name="P372">f)<text:tab/>resistenza alle radiazioni UV, per i componenti esposti alla luce solare;</text:p>
        <text:p text:style-name="P26">g)<text:tab/>resistenza agli urti accidentali.</text:p>
        <text:p text:style-name="P371">-<text:tab/> In generale i prodotti ed i componenti devono inoltre rispondere alle seguenti caratteristiche:</text:p>
        <text:p text:style-name="P373">h)<text:tab/>conformazione senza sporgenze all'interno per evitare il deposito di sostanze contenute o trasportate dalle acque;</text:p>
        <text:p text:style-name="P373">i)<text:tab/>stabilità di forma in senso sia longitudinale sia trasversale;</text:p>
        <text:p text:style-name="P26">l)<text:tab/>sezioni di accoppiamento con facce trasversali perpendicolari all'asse longitudinale;</text:p>
        <text:p text:style-name="P373">m)<text:tab/>minima emissione di rumore nelle condizioni di uso;</text:p>
        <text:p text:style-name="P373">n)<text:tab/>durabilità compatibile con quella dell'edificio nel quale sono montati;</text:p>
        <text:p text:style-name="P370">-<text:tab/> gli accumuli e sollevamenti devono essere a tenuta di aria per impedire la diffusione di odori all'esterno, ma devono avere un collegamento con l'esterno a mezzo di un tubo di ventilazione di sezione non inferiore a metà del tubo o della somma delle sezioni dei tubi che convogliano le acque nell'accumulo;</text:p>
        <text:p text:style-name="P26">-<text:tab/>le pompe di sollevamento devono essere di costituzione tale da non intasarsi in presenza di corpi solidi in sospensione la cui dimensione massima ammissibile è determinata dalla misura delle maglie di una griglia di protezione da installare a monte delle pompe.</text:p>
        <text:p text:style-name="P370"><text:soft-page-break/></text:p>
        <text:p text:style-name="P368"><text:s/><text:span text:style-name="T20">Per la realizzazione dell'impianto si utilizzeranno i materiali, i componenti e le modalità indicate nei documenti progettuali, i cui elaborati grafici dovranno rispettare le convenzioni della norma </text:span><text:span text:style-name="T24">UNI 9511-5</text:span><text:span text:style-name="T20">, e qualora non siano specificate in dettaglio nel progetto od a suo completamento si rispetteranno le prescrizioni seguenti.</text:span></text:p>
        <text:p text:style-name="P26">Vale inoltre quale prescrizione ulteriore a cui fare riferimento la norma <text:span text:style-name="T23">UNI EN 12056</text:span>.</text:p>
        <text:p text:style-name="P361">1)<text:tab/>Nel suo insieme l'impianto deve essere installato in modo da consentire la facile e rapida manutenzione e pulizia; deve permettere la sostituzione, anche a distanza di tempo, di ogni sua parte senza gravosi o non previsti interventi distruttivi di altri elementi della costruzione; deve permettere l'estensione del sistema, quando previsto, ed il suo facile collegamento ad altri sistemi analoghi.</text:p>
        <text:p text:style-name="P26">2)<text:tab/>Le tubazioni orizzontali e verticali devono essere installate in allineamento secondo il proprio asse, parallele alle pareti e con la pendenza di progetto. Esse non devono passare sopra apparecchi elettrici o similari o dove le eventuali fuoriuscite possono provocare inquinamenti. Quando ciò è inevitabile devono essere previste adeguate protezioni che convoglino i liquidi in un punto di raccolta. Quando applicabile vale il D.M. 12 dicembre 1985 per le tubazioni interrate.</text:p>
        <text:p text:style-name="P26">3)<text:tab/>I raccordi con curve e pezzi speciali devono rispettare le indicazioni predette per gli allineamenti, le discontinuità, le pendenze, ecc.</text:p>
        <text:p text:style-name="P26"><text:tab/>Le curve ad angolo retto non devono essere usate nelle connessioni orizzontali (sono ammesse tra tubi verticali ed orizzontali), sono da evitare le connessioni doppie e tra loro frontali ed i raccordi a T. I collegamenti devono avvenire con opportuna inclinazione rispetto all'asse della tubazione ricevente ed in modo da mantenere allineate le generatrici superiori dei tubi.</text:p>
        <text:p text:style-name="P26">4)<text:tab/>I cambiamenti di direzione devono essere fatti con raccordi che non producano apprezzabili variazioni di velocità od altri effetti di rallentamento.</text:p>
        <text:p text:style-name="P26"><text:tab/>Le connessioni in corrispondenza di spostamento dell'asse delle colonne dalla verticale devono avvenire ad opportuna distanza dallo spostamento e comunque a non meno di 10 volte il diametro del tubo ed al di fuori del tratto di possibile formazione delle schiume.</text:p>
        <text:p text:style-name="P26">5)<text:tab/>Gli attacchi dei raccordi di ventilazione secondaria devono essere realizzati come indicato nella norma <text:span text:style-name="T23">UNI EN 12056</text:span>. Le colonne di ventilazione secondaria, quando non hanno una fuoriuscita diretta all'esterno, possono:</text:p>
        <text:p text:style-name="P371">-<text:tab/> essere raccordate alle colonne di scarico ad una quota di almeno 15 cm più elevata del bordo superiore del troppopieno dell'apparecchio collocato alla quota più alta nell'edificio;</text:p>
        <text:p text:style-name="P26">-<text:tab/>essere raccordate al disotto del più basso raccordo di scarico;</text:p>
        <text:p text:style-name="P26">-<text:tab/>devono essere previste connessioni intermedie tra colonna di scarico e ventilazione almeno ogni 10 connessioni nella colonna di scarico.</text:p>
        <text:p text:style-name="P362">6)<text:tab/>I terminali delle colonne fuoriuscenti verticalmente dalle coperture devono essere a non meno di 0,15 m dall'estradosso per coperture non praticabili ed a non meno di 2 m per coperture praticabili. Questi terminali devono distare almeno 3 m da ogni finestra oppure essere ad almeno 0,60 m dal bordo più alto della finestra.</text:p>
        <text:p text:style-name="P362">7)<text:tab/>Punti di ispezione devono essere previsti con diametro uguale a quello del tubo fino a 100 mm, e con diametro minimo di 100 mm negli altri casi.</text:p>
        <text:p text:style-name="P362"><text:tab/>La loro posizione deve essere:</text:p>
        <text:p text:style-name="P371">-<text:tab/> al termine della rete interna di scarico insieme al sifone e ad una derivazione;</text:p>
        <text:p text:style-name="P26">-<text:tab/>ad ogni cambio di direzione con angolo maggiore di 45°;</text:p>
        <text:p text:style-name="P26">-<text:tab/>ogni 15 m di percorso lineare per tubi con diametro sino a 100 mm ed ogni 30 m per tubi con diametro maggiore;</text:p>
        <text:p text:style-name="P26">-<text:tab/>ad ogni confluenza di due o più provenienze;</text:p>
        <text:p text:style-name="P26">-<text:tab/>alla base di ogni colonna.</text:p>
        <text:p text:style-name="P26"><text:tab/>Le ispezioni devono essere accessibili ed avere spazi sufficienti per operare con gli utensili di pulizia. Apparecchi facilmente rimovibili possono fungere da ispezioni.</text:p>
        <text:p text:style-name="P26"><text:tab/>Nel caso di tubi interrati con diametro uguale o superiore a 300 mm bisogna prevedere pozzetti di ispezione ad ogni cambio di direzione e comunque ogni 40÷50 m.</text:p>
        <text:p text:style-name="P362">8)<text:tab/>I supporti di tubi ed apparecchi devono essere staticamente affidabili, durabili nel tempo e tali da non trasmettere rumori e vibrazioni. Le tubazioni vanno supportate ad ogni giunzione; ed inoltre quelle verticali almeno ogni 2,5 m e quelle orizzontali ogni 0,5 m per diametri fino a 50 mm, ogni 0,8 m per diametri fino a 100 mm, ogni 1,00 m per diametri oltre 100 mm. Il materiale dei supporti deve essere compatibile chimicamente ed in quanto a durezza con il materiale costituente il tubo.</text:p>
        <text:p text:style-name="P26">9)<text:tab/>Si devono prevedere giunti di dilatazione, per i tratti lunghi di tubazioni, in relazione al materiale costituente ed alla presenza di punti fissi quali parti murate o vincolate rigidamente. Gli attraversamenti delle pareti a seconda della loro collocazione possono essere per incasso diretto, con utilizzazione di manicotti di passaggio (controtubi) opportunamente riempiti tra tubo e manicotto, con foro predisposto per il passaggio in modo da evitare punti di vincolo.</text:p>
        <text:p text:style-name="P26"><text:soft-page-break/>10)<text:tab/>Gli scarichi a pavimento all'interno degli ambienti devono sempre essere sifonati con possibilità di un secondo attacco.</text:p>
        <text:p text:style-name="P87"/>
        <text:p text:style-name="P367">Impianti trattamento dell'acqua.</text:p>
        <text:p text:style-name="P362">1<text:tab/>Legislazione in materia.</text:p>
        <text:p text:style-name="P234"><text:tab/> Gli impianti di trattamento devono essere progettati, installati e collaudati in modo che le acque da essi effluenti prima di essere consegnate al recapito finale rispondano alle caratteristiche indicate nel d.lgs. 3 aprile 2006, n. 152 e s.m.i. (Norme in materia ambientale).</text:p>
        <text:p text:style-name="P370"/>
        <text:p text:style-name="P225">2<text:tab/>Caratteristiche ammissibili per le acque di scarico.</text:p>
        <text:p text:style-name="P26"><text:tab/>Le caratteristiche ammissibili per le acque di scarico da consegnare al recapito finale devono essere conformi a quanto previsto nell’Allegato 5 alla Parte III del d.lgs. 3 aprile 2006, n. 152 e s.m.i. (Norme in materia ambientale).</text:p>
        <text:p text:style-name="P373"/>
        <text:p text:style-name="P360">3<text:tab/>Limiti di emissione degli scarichi idrici.</text:p>
        <text:p text:style-name="P360"><text:tab/>Gli impianti di trattamento, quali che siano le caratteristiche degli effluenti da produrre, devono rispondere a questi requisiti:</text:p>
        <text:p text:style-name="P371">-<text:tab/> essere in grado di fornire le prestazioni richieste dalle leggi che devono essere rispettate;</text:p>
        <text:p text:style-name="P26">-<text:tab/>evitare qualsiasi tipo di nocività per la salute dell'uomo con particolare riferimento alla propagazione di microrganismi patogeni;</text:p>
        <text:p text:style-name="P26">-<text:tab/>non contaminare i sistemi di acqua potabile ed anche eventuali vasche di accumulo acqua a qualunque uso esse siano destinate;</text:p>
        <text:p text:style-name="P26">-<text:tab/>non essere accessibili ad insetti, roditori o ad altri animali che possano venire in contatto con i cibi o con acqua potabile;</text:p>
        <text:p text:style-name="P26">-<text:tab/>non essere accessibili alle persone non addette alla gestione ed in particolare ai bambini;</text:p>
        <text:p text:style-name="P26">-<text:tab/>non diventare maleodoranti e di sgradevole aspetto.</text:p>
        <text:p text:style-name="P371"/>
        <text:p text:style-name="P362">4<text:tab/>Caratteristiche dei componenti.</text:p>
        <text:p text:style-name="P362"><text:tab/>I componenti tutti gli impianti di trattamento devono essere tali da rispondere ai requisiti ai quali gli impianti devono uniformarsi:</text:p>
        <text:p text:style-name="P26"><text:tab/>Le caratteristiche essenziali sono:</text:p>
        <text:p text:style-name="P370">-<text:tab/> la resistenza meccanica;</text:p>
        <text:p text:style-name="P26">-<text:tab/>la resistenza alla corrosione;</text:p>
        <text:p text:style-name="P26">-<text:tab/>la perfetta tenuta all'acqua nelle parti che vengono a contatto con il terreno;</text:p>
        <text:p text:style-name="P26">-<text:tab/>la facile pulibilità;</text:p>
        <text:p text:style-name="P26">-<text:tab/>l'agevole sostituibilità;</text:p>
        <text:p text:style-name="P26">-<text:tab/>una ragionevole durabilità.</text:p>
        <text:p text:style-name="P370"/>
        <text:p text:style-name="P360">5<text:tab/>Collocazione degli impianti.</text:p>
        <text:p text:style-name="P360"><text:tab/>Gli impianti devono essere collocati in posizione tale da consentire la facile gestione sia per i controlli periodici da eseguire sia per l'accessibilità dei mezzi di trasporto che devono provvedere ai periodici spurghi. Al tempo stesso la collocazione deve consentire di rispondere ai requisiti elencati al precedente punto relativo ai requisiti degli impianti di trattamento.</text:p>
        <text:p text:style-name="P362"/>
        <text:p text:style-name="P362">6<text:tab/>Controlli durante l'esecuzione.</text:p>
        <text:p text:style-name="P26"><text:tab/>E' compito della Direzione dei Lavori effettuare in corso d'opera e ad impianto ultimato i controlli tesi a verificare:</text:p>
        <text:p text:style-name="P371">-<text:tab/> la rispondenza quantitativa e qualitativa alle prescrizioni e descrizioni di capitolato;</text:p>
        <text:p text:style-name="P26">-<text:tab/>la corretta collocazione dell'impianto nei confronti delle strutture civili e delle altre installazioni;</text:p>
        <text:p text:style-name="P26">-<text:tab/>le caratteristiche costruttive e funzionali delle parti non più ispezionabili ad impianto ultimato;</text:p>
        <text:p text:style-name="P26">-<text:tab/>l'osservanza di tutte le norme di sicurezza.</text:p>
        <text:p text:style-name="P371"/>
        <text:p text:style-name="P367">Collaudi.</text:p>
        <text:p text:style-name="P362"><text:tab/> Ad impianto ultimato dovrà essere eseguito il collaudo provvisorio per la verifica funzionale dei trattamenti da svolgere. A collaudo provvisorio favorevolmente eseguito, l'impianto potrà essere messo in funzione ed esercizio sotto il controllo della ditta fornitrice per un periodo non inferiore a 90 giorni in condizioni di carico normale.</text:p>
        <text:p text:style-name="P26"><text:tab/>Periodi più lunghi potranno essere fissati se le condizioni di carico saranno parziali.</text:p>
        <text:p text:style-name="P26"><text:tab/>Dopo tale periodo sarà svolto il collaudo definitivo per l'accertamento, nelle condizioni di regolare funzionamento come portata e tipo del liquame immesso, delle caratteristiche degli effluenti e della loro <text:soft-page-break/>rispondenza ai limiti fissati in contratto. Le prove di collaudo dovranno essere ripetute per tre volte in giorni diversi della settimana.</text:p>
        <text:p text:style-name="P26"><text:tab/>A collaudo favorevolmente eseguito e convalidato da regolare certificato, l'impianto sarà preso in consegna dal Committente che provvederà alla gestione direttamente o affidandola a terzi.</text:p>
        <text:p text:style-name="P26"><text:tab/>Per la durata di un anno a partire dalla data del collaudo favorevole, permane la garanzia della ditta fornitrice che è tenuta a provvedere a propria cura e spese a rimuovere con la massima tempestività ogni difetto non dovuto ad errore di conduzione o manutenzione.</text:p>
        <text:p text:style-name="P362"/>
        <text:p text:style-name="P367">La Direzione dei Lavori per la realizzazione dell'impianto di scarico delle acque usate opererà come segue.</text:p>
        <text:p text:style-name="P362">a)<text:tab/>Nel corso dell'esecuzione dei lavori, con riferimento ai tempi ed alle procedure, verificherà via via che i materiali impiegati e le tecniche di esecuzione siano effettivamente quelle prescritte ed inoltre (per le parti destinate a non restare in vista o che possono influire in modo irreversibile sul funzionamento finale) verificherà che l'esecuzione sia coerente con quella concordata (questa verifica potrà essere effettuata anche in forma casuale e statistica nel caso di grandi opere). In particolare verificherà le giunzioni con gli apparecchi, il numero e la dislocazione dei supporti, degli elementi di dilatazione e degli elementi antivibranti.</text:p>
        <text:p text:style-name="P26"><text:tab/>Effettuerà o farà effettuare e sottoscrivere in una dichiarazione i risultati delle prove di tenuta all'acqua eseguendola su un tronco per volta (si riempie d'acqua e lo si sottopone alla pressione di 20 kPa per 1 ora; al termine non si devono avere perdite o trasudamenti).</text:p>
        <text:p text:style-name="P26">b)<text:tab/>Al termine dei lavori verificherà che siano eseguite dall'installatore e sottoscritte in una dichiarazione di conformità le prove seguenti:</text:p>
        <text:p text:style-name="P370">-<text:tab/> evacuazione realizzata facendo scaricare nello stesso tempo, colonna per colonna, gli apparecchi previsti dal calcolo della portata massima contemporanea. Questa prova può essere collegata a quella della erogazione di acqua fredda, e serve ad accertare che l'acqua venga evacuata con regolarità, senza rigurgiti, ribollimenti e variazioni di regime. In particolare si deve constatare che dai vasi possono essere rimossi oggetti quali carta leggera appallottolata e mozziconi di sigaretta;</text:p>
        <text:p text:style-name="P26">-<text:tab/>tenuta agli odori, da effettuare dopo il montaggio degli apparecchi sanitari, dopo aver riempito tutti i sifoni (si esegue utilizzando candelotti fumogeni e mantenendo una pressione di 250 Pa nel tratto in prova. Nessun odore di fumo deve entrare nell'interno degli ambienti in cui sono montati gli apparecchi).</text:p>
        <text:p text:style-name="P26"><text:tab/>Al termine la Direzione dei Lavori raccoglierà inoltre in un fascicolo i documenti progettuali più significativi ai fini della successiva gestione e manutenzione (schemi dell'impianto, dettagli costruttivi, schede dei componenti, ecc.) nonché le istruzioni per la manutenzione rilasciate dai produttori dei singoli componenti e dall'installatore (modalità operative e frequenza delle operazioni).</text:p>
        <text:p text:style-name="P151"/>
        <text:p text:style-name="P151">Tutti i prodotti e/o materiali di cui al presente articolo, qualora possano essere dotati di marcatura CE secondo la normativa tecnica vigente, dovranno essere muniti di tale marchio.</text:p>
        <text:p text:style-name="P38"/>
        <text:p text:style-name="P76"><text:bookmark text:name="196"/>#{GUID_95A0276D-EF23-4D7C-8EFF-1F0A30E91AAA|LIVELLO_3|TESTO_Impianto di Scarico Acque Meteoriche_END}&amp;</text:p>
        <text:p text:style-name="P130">Art. 7.4.1</text:p>
        <text:p text:style-name="P125">IMPIANTO DI SCARICO ACQUE METEORICHE</text:p>
        <text:p text:style-name="P38"/>
        <text:p text:style-name="P38">In conformità all'art. 6, comma 1, del D.M. 22/01/2008, n. 37, gli impianti idrici ed i loro componenti devono rispondere alla regola dell'arte. Si considerano a regola d'arte gli impianti realizzati in conformità alla vigente normativa e alle norme dell'UNI, del CEI o di altri Enti di normalizzazione appartenenti agli Stati membri dell'Unione europea o che sono parti contraenti dell'accordo sullo spazio economico europeo.</text:p>
        <text:p text:style-name="P38"/>
        <text:p text:style-name="P265">1<text:tab/>Si intende per impianto di scarico acque meteoriche l'insieme degli elementi di raccolta, convogliamento, eventuale stoccaggio e sollevamento e recapito (a collettori fognari, corsi d'acqua, sistemi di dispersione nel terreno). L'acqua può essere raccolta da coperture o pavimentazioni all'aperto.</text:p>
        <text:p text:style-name="P26"><text:tab/>Il sistema di scarico delle acque meteoriche deve essere indipendente da quello che raccoglie e smaltisce le acque usate ed industriali. Esso deve essere previsto in tutti gli edifici ad esclusione di quelli storico-artistici.</text:p>
        <text:p text:style-name="P26"><text:tab/>Il sistema di recapito deve essere conforme alle prescrizioni della pubblica autorità in particolare per quanto attiene la possibilità di inquinamento.</text:p>
        <text:p text:style-name="P26"><text:tab/>Gli impianti di cui sopra si intendono funzionalmente suddivisi come segue:</text:p>
        <text:p text:style-name="P355">-<text:tab/> converse di convogliamento e canali di gronda;</text:p>
        <text:p text:style-name="P26">-<text:tab/>punti di raccolta per lo scarico (bocchettoni, pozzetti, caditoie, ecc.);</text:p>
        <text:p text:style-name="P26">-<text:tab/>tubazioni di convogliamento tra i punti di raccolta ed i punti di smaltimento (verticali = pluviali; orizzontali = collettori);</text:p>
        <text:p text:style-name="P26">-<text:tab/>punti di smaltimento nei corpi ricettori (fognature, bacini, corsi d'acqua, ecc.).</text:p>
        <text:p text:style-name="P355"/>
        <text:p text:style-name="P262"><text:soft-page-break/>2<text:tab/>Per la realizzazione delle diverse parti funzionali si utilizzeranno i materiali ed i componenti indicati nei documenti progettuali. Qualora non siano specificati in dettaglio nel progetto od a suo completamento, si rispetteranno le prescrizioni seguenti:</text:p>
        <text:p text:style-name="P331">a)<text:tab/>in generale tutti i materiali ed i componenti devono resistere all'aggressione chimica degli inquinanti atmosferici, all'azione della grandine, ai cicli termici di temperatura (compreso gelo/disgelo) combinate con le azioni dei raggi IR, UV, ecc.;</text:p>
        <text:p text:style-name="P26">b)<text:tab/>gli elementi di convogliamento ed i canali di gronda, definiti nella norma <text:span text:style-name="T23">UNI EN 12056-3</text:span>, oltre a quanto detto al comma a), se di metallo devono resistere alla corrosione, se di altro materiale devono rispondere alle prescrizioni per i prodotti per le coperture, se verniciate dovranno essere realizzate con prodotti per esterno rispondenti al comma a); la rispondenza delle gronde di plastica alla norma<text:span text:style-name="T23"> UNI EN 607</text:span> soddisfa quanto detto sopra;</text:p>
        <text:p text:style-name="P26">c)<text:tab/>i tubi di convogliamento dei pluviali e dei collettori devono rispondere, a seconda del materiale, a quanto indicato nell'articolo relativo allo scarico delle acque usate; inoltre i tubi di acciaio inossidabile devono rispondere alle norme <text:span text:style-name="T23">UNI EN 10088</text:span>;</text:p>
        <text:p text:style-name="P26">d)<text:tab/>per i punti di smaltimento valgono per quanto applicabili le prescrizioni sulle fognature date dalle pubbliche autorità. Per i chiusini e le griglie di piazzali vale la norma <text:span text:style-name="T23">UNI EN 124</text:span>.</text:p>
        <text:p text:style-name="P46"/>
        <text:p text:style-name="P267"><text:s/><text:span text:style-name="T20">3<text:tab/>Per la realizzazione dell'impianto si utilizzeranno i materiali, i componenti e le modalità indicate nei </text:span><text:span text:style-name="T20">documenti progettuali, e qualora non siano specificati in dettaglio nel progetto od a suo completamento, si rispetteranno le prescrizioni seguenti. Vale inoltre quale prescrizione ulteriore cui fare riferimento la norma </text:span><text:span text:style-name="T24">UNI EN 12056-3</text:span><text:span text:style-name="T20">.</text:span></text:p>
        <text:p text:style-name="P333"><text:s/>a)<text:tab/>Per l'esecuzione delle tubazioni vale quanto riportato nell'articolo "<text:span text:style-name="T40">Impianti di scarico acque usate"</text:span>. I pluviali montati all'esterno devono essere installati in modo da lasciare libero uno spazio tra parete e tubo di 5 cm, i fissaggi devono essere almeno uno in prossimità di ogni giunto ed essere di materiale compatibile con quello del tubo.</text:p>
        <text:p text:style-name="P26">b)<text:tab/>I bocchettoni ed i sifoni devono essere sempre del diametro delle tubazioni che immediatamente li seguono. Quando l'impianto acque meteoriche è collegato all'impianto di scarico acque usate deve essere interposto un sifone.</text:p>
        <text:p text:style-name="P26"><text:tab/>Tutte le caditoie a pavimento devono essere sifonate. Ogni inserimento su un collettore orizzontale deve avvenire ad almeno 1,5 m dal punto di innesto di un pluviale.</text:p>
        <text:p text:style-name="P26">c)<text:tab/>Per i pluviali ed i collettori installati in parti interne all'edificio (intercapedini di pareti, ecc.) devono essere prese tutte le precauzioni di installazione (fissaggi elastici, materiali coibenti acusticamente, ecc.) per limitare entro valori ammissibili i rumori trasmessi.</text:p>
        <text:p text:style-name="P87"/>
        <text:p text:style-name="P262">4<text:tab/>La Direzione dei Lavori per la realizzazione dell'impianto di scarico delle acque meteoriche opererà come segue.</text:p>
        <text:p text:style-name="P331">a)<text:tab/>Nel corso dell'esecuzione dei lavori, con riferimento ai tempi ed alle procedure, verificherà via via che i materiali impiegati e le tecniche di esecuzione siano effettivamente quelle prescritte ed inoltre, per le parti destinate a non restare in vista o che possono influire irreversibilmente sul funzionamento finale, verificherà che l'esecuzione sia coerente con quella concordata (questa verifica potrà essere effettuata anche in forma casuale e statistica nel caso di grandi opere).</text:p>
        <text:p text:style-name="P26"><text:tab/>Effettuerà o farà effettuare e sottoscrivere in una dichiarazione di conformità le prove di tenuta all'acqua come riportato nell'articolo sull'impianto di scarico acque usate.</text:p>
        <text:p text:style-name="P26">b)<text:tab/>Al termine dei lavori eseguirà una verifica finale dell'opera e si farà rilasciare dall'esecutore una dichiarazione di conformità dell'opera alle prescrizioni del progetto, del presente capitolato e di altre eventuali prescrizioni concordate.</text:p>
        <text:p text:style-name="P26"><text:tab/>La Direzione dei Lavori raccoglierà inoltre in un fascicolo i documenti progettuali più significativi, la dichiarazione di conformità predetta (ed eventuali schede di prodotti) nonché le istruzioni per la manutenzione con modalità e frequenza delle operazioni.</text:p>
        <text:p text:style-name="P37"/>
        <text:p text:style-name="P38">Tutti i prodotti e/o materiali di cui al presente articolo, qualora possano essere dotati di marcatura CE secondo la normativa tecnica vigente, dovranno essere muniti di tale marchio.</text:p>
        <text:p text:style-name="P3"/>
        <text:p text:style-name="P76"><text:bookmark text:name="197"/>#{GUID_A63EC691-7E3B-41BC-85FE-C4B9F36BE465|LIVELLO_2|TESTO_Impianti di Adduzione Gas_END}&amp;</text:p>
        <text:p text:style-name="P130">Art. 7.5</text:p>
        <text:p text:style-name="P125">IMPIANTI DI ADDUZIONE GAS</text:p>
        <text:p text:style-name="P38"/>
        <text:p text:style-name="P250">Si intende per impianti di adduzione del gas l'insieme di dispositivi, tubazioni, ecc. che servono a fornire il gas agli apparecchi utilizzatori (cucine, scaldacqua, bruciatori di caldaie, ecc.).</text:p>
        <text:p text:style-name="P26">In conformità all'art. 6, comma 1, del D.M. 22/01/2008, n. 37, gli impianti <text:s/>di adduzione del gas ed i loro componenti devono rispondere alla regola dell'arte. Si considerano a regola d'arte gli impianti realizzati in conformità alla vigente normativa e alle norme dell'UNI, del CEI o di altri Enti di normalizzazione <text:soft-page-break/>appartenenti agli Stati membri dell'Unione europea o che sono parti contraenti dell'accordo sullo spazio economico europeo.</text:p>
        <text:p text:style-name="P26">La Direzione dei Lavori ai fini della loro accettazione procederà come segue:</text:p>
        <text:p text:style-name="P299">-<text:tab/> verificherà l'insieme dell'impianto a livello di progetto per accertarsi che vi sia la dichiarazione di conformità alla legislazione antincendi (legge 818/84 e s.m.i. e circolari esplicative, DM 12/04/96) e alla legislazione di sicurezza (legge 6 dicembre 1971, n. 1083, e al DM 37/2008). [Per il rispetto della legge 1083/1971 “Norme per la sicurezza dell’impiego del gas combustibile” si devono adottare e rispettare tutte le norme UNI che decreti ministeriali hanno reso vincolanti ai fini del rispetto della legge stessa]. </text:p>
        <text:p text:style-name="P26">-<text:tab/>verificherà che la componentistica approvvigionata in cantiere risponda alle norme UNI-CIG rese vincolanti dai decreti ministeriali emanati in applicazione della legge 1083/71 e s.m.i. e del D.M. 37/2008, e per la componentistica non soggetta a decreto, verificherà la rispondenza alle norme UNI; questa verifica sarà effettuata su campioni prelevati in sito ed eseguendo prove (anche parziali) oppure richiedendo un attestato di conformità (Per alcuni componenti la presentazione della dichiarazione di conformità è resa obbligatoria dai precitati decreti e può essere sostituita dai marchi IMQ e/o UNI-CIG) dei componenti e/o materiali alle norme UNI;</text:p>
        <text:p text:style-name="P26">-<text:tab/>verificherà in corso d'opera ed a fine opera che vengano eseguiti i controlli ed i collaudi di tenuta, pressione, ecc. previsti dalla legislazione antincendio e dalle norme tecniche rese vincolanti con i decreti precitati.</text:p>
        <text:p text:style-name="P37"/>
        <text:p text:style-name="P38">Tutti i prodotti e/o materiali di cui al presente articolo, qualora possano essere dotati di marcatura CE secondo la normativa tecnica vigente, dovranno essere muniti di tale marchio.</text:p>
        <text:p text:style-name="P3"/>
        <text:p text:style-name="P75"><text:bookmark text:name="198"/>#{GUID_5F00DC6C-1705-46E5-8A11-98658C319C67|LIVELLO_2|TESTO_Impianti Antieffrazione ed Antintrusione_END}&amp;</text:p>
        <text:p text:style-name="P28">Art. 7.6</text:p>
        <text:p text:style-name="P125">IMPIANTI ANTIEFFRAZIONE ED ANTINTRUSIONE</text:p>
        <text:p text:style-name="P38"/>
        <text:p text:style-name="P75"><text:bookmark text:name="199"/>#{GUID_7B0113C8-D25F-4D1B-AA48-9FACA3D0AE75|LIVELLO_3|TESTO_Disposizioni Generali_END}&amp;</text:p>
        <text:p text:style-name="P30">7.6.1) Disposizioni Generali</text:p>
        <text:p text:style-name="P38"/>
        <text:p text:style-name="P255">1<text:tab/>Direzione dei Lavori.</text:p>
        <text:p text:style-name="P255"><text:tab/>La Direzione dei Lavori per la pratica realizzazione dell'impianto, oltre al coordinamento di tutte le operazioni necessarie alla realizzazione dello stesso, deve prestare particolare attenzione alla verifica della completezza di tutta la documentazione, ai tempi della sua realizzazione ed a eventuali interferenze con altri lavori.</text:p>
        <text:p text:style-name="P26"><text:tab/>Verificherà inoltre che i materiali impiegati e la loro messa in opera siano conformi a quanto stabilito dal progetto.</text:p>
        <text:p text:style-name="P26"><text:tab/>Al termine dei lavori si farà rilasciare il rapporto di verifica dell'impianto che attesterà che lo stesso è stato eseguito a regola d'arte e la documentazione per la successiva gestione e manutenzione.</text:p>
        <text:p text:style-name="P87"/>
        <text:p text:style-name="P253">2<text:tab/>Edifici Demaniali.</text:p>
        <text:p text:style-name="P253"><text:tab/>In questi edifici per quanto riguarda gli impianti di allarme, l'impresa esecutrice dovrà rilasciare apposita certificazione, verificata favorevolmente dalla AUSL competente, attestante che gli impianti medesimi sono stati eseguiti in conformità alle normative CEI.</text:p>
        <text:p text:style-name="P255"/>
        <text:p text:style-name="P26">3<text:tab/>Norme e Leggi.</text:p>
        <text:p text:style-name="P277"><text:tab/> Gli impianti di allarme dovranno essere realizzati a regola d'arte in rispondenza alla legge 186/68 e s.m.i. Si considerano a regola d'arte gli impianti di allarme realizzati secondo le norme CEI applicabili, in relazione alla tipologia di edificio, di locale o di impianto specifico oggetto del progetto e precisamente:</text:p>
        <text:p text:style-name="P14"><text:span text:style-name="T39"><text:s/></text:span><text:span text:style-name="T20">-<text:tab/></text:span><text:span text:style-name="T24">CEI 79-2</text:span><text:span text:style-name="T20">. Impianti antieffrazione, antintrusione, antifurto e antiaggressione. Norme particolari per le apparecchiature.</text:span></text:p>
        <text:p text:style-name="P14"><text:span text:style-name="T39"><text:s/></text:span><text:span text:style-name="T20">-<text:tab/></text:span><text:span text:style-name="T24">CEI 79-3</text:span><text:span text:style-name="T20">. Impianti antieffrazione, antintrusione, antifurto e antiaggressione. Norme particolari per gli impianti antieffrazione e antintrusione. (Prescrizioni per la progettazione, installazione, esercizio e manutenzione degli impianti di allarme intrusione e rapina)</text:span></text:p>
        <text:p text:style-name="P14"><text:span text:style-name="T39"><text:s/></text:span><text:span text:style-name="T20">-<text:tab/></text:span><text:span text:style-name="T24">CEI EN 60839-11-1</text:span><text:span text:style-name="T20">. Sistemi di allarme e di sicurezza elettronica - Parte 11-1: Sistemi elettronici di controllo d'accesso</text:span></text:p>
        <text:p text:style-name="P14"><text:span text:style-name="T39"><text:s/></text:span><text:span text:style-name="T20">-<text:tab/></text:span><text:span text:style-name="T24">CEI 64-8</text:span><text:span text:style-name="T20">. Impianti elettrici utilizzatori a tensione nominale non superiore a 1000V in corrente </text:span><text:span text:style-name="T20">alternata a 1500V in corrente continua.</text:span></text:p>
        <text:p text:style-name="P14"><text:span text:style-name="T39"><text:s/></text:span><text:span text:style-name="T20">-<text:tab/></text:span><text:span text:style-name="T24">CEI 64-2</text:span><text:span text:style-name="T20">. Impianti elettrici nei luoghi con pericolo di esplosione o di incendio.</text:span></text:p>
        <text:p text:style-name="P14"><text:span text:style-name="T39"><text:s/></text:span><text:span text:style-name="T20">-<text:tab/></text:span><text:span text:style-name="T24">CEI 64-12</text:span><text:span text:style-name="T20">. Impianti di terra negli edifici civili - Raccomandazioni per l'esecuzione.</text:span></text:p>
        <text:p text:style-name="P14"><text:span text:style-name="T39"><text:s/></text:span><text:span text:style-name="T20">-<text:tab/></text:span><text:span text:style-name="T24">CEI 99-5</text:span><text:span text:style-name="T20">. Impianti di produzione, trasmissione e distribuzione di energia elettrica. Impianti di terra.</text:span></text:p>
        <text:p text:style-name="P14"><text:span text:style-name="T39"><text:s/></text:span><text:span text:style-name="T20">-<text:tab/></text:span><text:span text:style-name="T24">CEI 103-1</text:span><text:span text:style-name="T20">. Impianti telefonici interni.</text:span></text:p>
        <text:p text:style-name="P14"><text:soft-page-break/><text:span text:style-name="T39"><text:s/></text:span><text:span text:style-name="T20">- </text:span><text:span text:style-name="T24">CEI 64-50</text:span><text:span text:style-name="T20">. Edilizia ad uso residenziale e terziario. Guida per l'integrazione degli impianti elettrici utilizzatori e per la predisposizione delle infrastrutture per gli impianti di comunicazioni e impianti elettronici negli edifici.</text:span></text:p>
        <text:p text:style-name="P278"/>
        <text:p text:style-name="P253">4<text:tab/>Prove sulle apparecchiature</text:p>
        <text:p text:style-name="P279">- Antintrusione, antifurto, antieffrazione.</text:p>
        <text:p text:style-name="P278"><text:tab/> Al fine di garantire la piena funzionalità di esercizio ed ai sensi dell'art. 2 della legge 791/77 e s.m.i., che richiede l'utilizzo di materiale costruito a regola d'arte, tutti i dispositivi di rivelazione, concentrazione, segnalazione locale/remota (teletrasmissione), nonché di controllo (accessi, televisione a circuito chiuso), dovranno rispondere alle norme <text:span text:style-name="T23">CEI 79-2</text:span>, <text:span text:style-name="T23">79-3 </text:span>e <text:span text:style-name="T23">79-4</text:span>.</text:p>
        <text:p text:style-name="P26"><text:tab/> Per attestare la rispondenza alle sopraddette norme, dette apparecchiature dovranno riportare il previsto marchio di conformità, ove previsto dalle stesse.</text:p>
        <text:p text:style-name="P26"><text:tab/>Qualora l'apparecchiatura da impiegare non sia contemplata nelle sopraelencate norme, ma esistano norme di riferimento a livello europeo (CENELEC) oppure internazionale (IEC) essa dovrà essere munita di dichiarazione di conformità rilasciata dal costruttore; in ogni caso dovrà essere garantita la sicurezza d'uso. A tal riguardo tutte le apparecchiature elettriche collegate alle linee di alimentazione in bassa tensione (trasformatori, interruttori, fusibili, ecc.), dovranno essere conformi alle norme CEI applicabili; tale rispondenza dovrà essere certificata da apposito attestato di conformità rilasciato da parte degli organismi competenti degli stati membri della CEE, oppure da dichiarazione di conformità rilasciata dal costruttore.</text:p>
        <text:p text:style-name="P26"><text:tab/> Tutte le apparecchiature dovranno essere esenti da difetti qualitativi e di lavorazione.</text:p>
        <text:p text:style-name="P278"/>
        <text:p text:style-name="P75"><text:bookmark text:name="200"/>#{GUID_414D8C4C-91DC-45D2-9AEF-855B987FEB67|LIVELLO_3|TESTO_Caratteristiche Tecniche degli Impianti_END}&amp;</text:p>
        <text:p text:style-name="P85">7.6.2) Caratteristiche Tecniche degli Impianti</text:p>
        <text:p text:style-name="P87"/>
        <text:p text:style-name="P248"><text:s/><text:span text:style-name="T20">Per quanto attiene alla esecuzione e alla dotazione di impianti sia per gli edifici di tipo residenziale sia per quelli non a carattere residenziale, il sistema di sicurezza dovrà essere realizzato con un livello di prestazione, definito di volta in volta dal progetto in funzione della particolare destinazione d'uso ed ai beni da proteggere presenti (in caso di insufficienza od incompletezza del progetto si farà specifico riferimento alla norma </text:span><text:span text:style-name="T24">CEI 79-3</text:span><text:span text:style-name="T20">).</text:span></text:p>
        <text:p text:style-name="P246"/>
        <text:p text:style-name="P253">1<text:tab/>Installazione.</text:p>
        <text:p text:style-name="P253"><text:tab/>Si intende per installazione l'insieme delle operazioni di posa in opera dei componenti atti a realizzare l'impianto antintrusione, antieffrazione ed antifurto così come progettato e commissionato.</text:p>
        <text:p text:style-name="P255"/>
        <text:p text:style-name="P26">2<text:tab/>Collaudo.</text:p>
        <text:p text:style-name="P255"><text:tab/>Le verifiche da effettuare a cura del responsabile per il collaudo degli impianti antieffrazione, antintrusione ed antifurto sulla base della documentazione fornita sono:</text:p>
        <text:p text:style-name="P320">a)<text:tab/>controllo dell'elenco dei materiali installati e delle relative caratteristiche tecniche;</text:p>
        <text:p text:style-name="P320">b)<text:tab/>controllo a vista del posizionamento, fissaggio ed accessibilità della centrale di gestione, dei singoli rilevatori e ogni altro dispositivo competente il sistema, con ulteriore verifica della conformità a livello di prestazione richiesta;</text:p>
        <text:p text:style-name="P26">c)<text:tab/>controllo dello schema di localizzazione dei cavi e degli schemi dei collegamenti, verifica della completezza della documentazione tecnica e dei manuali d'uso e tecnici;</text:p>
        <text:p text:style-name="P320">d)<text:tab/>calcolo teorico dell'autonomia di funzionamento dell'impianto sulla base degli assorbimenti, del tipo delle batterie e del dimensionamento degli alimentatori installati;</text:p>
        <text:p text:style-name="P320">e)<text:tab/>controllo operativo delle funzioni concordate ed in particolare:</text:p>
        <text:p text:style-name="P374">-<text:tab/> risposta dell'impianto ad eventi di allarme;</text:p>
        <text:p text:style-name="P26">-<text:tab/>risposta dell'impianto ad eventi temporali;</text:p>
        <text:p text:style-name="P26">-<text:tab/>risposta dell'impianto ad interventi manuali.</text:p>
        <text:p text:style-name="P374"/>
        <text:p text:style-name="P255">3<text:tab/>Istruzioni per la manutenzione.</text:p>
        <text:p text:style-name="P255"><text:tab/>Per garantire l'indispensabile continuità di funzionamento degli impianti devono essere fornite le istruzioni per la loro manutenzione che devono prevedere, come minimo, l'effettuazione di due visite ordinarie di ispezione all'anno, a partire dalla data di collaudo, da parte di personale specializzato che interverrà su programma di manutenzione preventiva ovvero su chiamata straordinaria. In fase di manutenzione preventiva dovranno essere effettuate tutte le operazioni di verifica necessarie per il controllo del buon funzionamento dell'impianto in generale, ed in particolare:</text:p>
        <text:p text:style-name="P321">a)<text:tab/>il funzionamento della centrale di gestione con particolare riguardo alle segnalazioni ottiche ed all'attivazione dei mezzi di allarme;</text:p>
        <text:p text:style-name="P321">b)<text:tab/>l'efficienza dell'alimentatore e lo stato di carica delle batterie;</text:p>
        <text:p text:style-name="P321">c)<text:tab/>la sensibilità e la portata dei rilevatori;</text:p>
        <text:p text:style-name="P321">d)<text:tab/>l'efficienza degli organi di segnalazione d'allarme e di comando dei mezzi di trasmissione degli allarmi e di ogni <text:soft-page-break/>altro dispositivo componente il sistema.</text:p>
        <text:p text:style-name="P4"/>
        <text:p text:style-name="P76"><text:bookmark text:name="201"/>#{GUID_9C193CDE-BFC9-4AB1-B177-6192435F0FF5|LIVELLO_2|TESTO_Impianti di Ascensori, Montacarichi, Scale e Marciapiedi Mobili_END}&amp;</text:p>
        <text:p text:style-name="P84">Art. 7.7</text:p>
        <text:p text:style-name="P84">IMPIANTI DI ASCENSORI, MONTACARICHI, SCALE E MARCIAPIEDI MOBILI</text:p>
        <text:p text:style-name="P86"/>
        <text:p text:style-name="P75"><text:bookmark text:name="202"/>#{GUID_B1EB1DF4-4CF9-4C1B-B44D-AA081A84A065|LIVELLO_3|TESTO_Classificazione_END}&amp;</text:p>
        <text:p text:style-name="P85">7.7.1) Classificazione</text:p>
        <text:p text:style-name="P87"/>
        <text:p text:style-name="P246">Secondo le leggi attualmente in vigore, gli impianti, relativamente agli scopi ed usi, sono classificati nel modo seguente:</text:p>
        <text:p text:style-name="P300">-<text:tab/> in servizio privato: comprendenti tutti gli impianti installati in edifici pubblici e privati a scopi ed usi privati, anche se accessibili al pubblico;</text:p>
        <text:p text:style-name="P26">-<text:tab/>in servizio pubblico: comprendenti tutti gli impianti adibiti ad un pubblico trasporto.</text:p>
        <text:p text:style-name="P300"/>
        <text:p text:style-name="P75"><text:bookmark text:name="203"/>#{GUID_C8A6A564-FF14-42BC-A10F-583D04D0437C|LIVELLO_3|TESTO_Definizioni_END}&amp;</text:p>
        <text:p text:style-name="P85">7.7.2) Definizioni</text:p>
        <text:p text:style-name="P87"/>
        <text:p text:style-name="P136">- Ascensore:</text:p>
        <text:p text:style-name="P26">impianto di sollevamento fisso, avente cabina mobile fra guide verticali o leggermente inclinate, adibito al trasporto di persone o di cose, fra due o più piani.</text:p>
        <text:p text:style-name="P26">- Montacarichi:</text:p>
        <text:p text:style-name="P26">impianto di sollevamento fisso, avente cabina mobile fra guide verticali o leggermente inclinate, adibito al trasporto di sole cose, fra due o più piani.</text:p>
        <text:p text:style-name="P26">- Scala mobile:</text:p>
        <text:p text:style-name="P26">installazione azionata da motore, provvista di gradini in movimento senza fine, per il trasporto di passeggeri in salita o discesa.</text:p>
        <text:p text:style-name="P26">- Marciapiede mobile:</text:p>
        <text:p text:style-name="P375">installazione azionata da motore, provvista di superficie in movimento senza fine (per esempio segmenti, tappeto) per il trasporto di passeggeri fra due punti allo stesso o diverso livello.</text:p>
        <text:p text:style-name="P375"/>
        <text:p text:style-name="P75"><text:bookmark text:name="204"/>#{GUID_CD299341-D6FD-4A58-8EE9-0F5288D9F83D|LIVELLO_3|TESTO_Disposizioni Generali per l'Impianto e l'Esercizio_END}&amp;</text:p>
        <text:p text:style-name="P85">7.7.3) Disposizioni Generali per l'Impianto e l'Esercizio</text:p>
        <text:p text:style-name="P46"/>
        <text:p text:style-name="P313">1<text:tab/>Ascensori e montacarichi</text:p>
        <text:p text:style-name="P136">Gli ascensori e montacarichi in servizio privato sono soggetti alle seguenti disposizioni:</text:p>
        <text:p text:style-name="P242">- d.P.R. 5 ottobre 2010, n. 214 "Regolamento <text:s/>recante <text:s/>modifiche <text:s/>al <text:s/>d.P.R. 30 aprile 1999, n. 162, per la parziale <text:s/>attuazione <text:s/>della Direttiva <text:s/>2006/42/CE <text:s/>relativa <text:s/>alle <text:s/>macchine <text:s/>e <text:s/>che <text:s/>modifica <text:s/>la Direttiva 95/16/CE relativa agli ascensori";</text:p>
        <text:p text:style-name="P26">-<text:tab/> Decreto Ministero Sviluppo Economico 23 luglio 2009 "Miglioramento della sicurezza degli impianti ascensoristici anteriori alla direttiva 95/16/CE";</text:p>
        <text:p text:style-name="P281">- Decreto Ministero Sviluppo Economico 22 gennaio 2008, n. 37, per quanto applicabile;</text:p>
        <text:p text:style-name="P26">- d.m. 15 Settembre 2005 antincendio ascensori;</text:p>
        <text:p text:style-name="P244">- d.P.R. 162/99 e s.m.i. che determina gli impianti soggetti alle norme e stabilisce le prescrizioni di carattere generale;</text:p>
        <text:p text:style-name="P26">- d.P.R. 28 marzo 1994, n.268 – Regolamento recante attuazione della direttiva n.90/486/CEE relativa alla disciplina degli ascensori elettrici, idraulici od oleoelettrici;</text:p>
        <text:p text:style-name="P281">- d.m. Ministero dei Lavori Pubblici 14 giugno 1989, n. 236;</text:p>
        <text:p text:style-name="P26">- d.m. 587/87, per gli ascensori elettrici;</text:p>
        <text:p text:style-name="P26">- d.m. 28 maggio 1979 e s.m.i., che integra il d.P.R. 1497/63, per gli ascensori idraulici;</text:p>
        <text:p text:style-name="P244">- d.P.R. 1497/63 e s.m.i., che costituisce il regolamento tecnico per l'applicazione della Legge 24 ottobre 1942, n. 1415.</text:p>
        <text:p text:style-name="P3"/>
        <text:p text:style-name="P151">Gli ascensori e montacarichi in servizio pubblico sono soggetti alle seguenti disposizioni:</text:p>
        <text:p text:style-name="P244">- Legge 1110/27 con le s.m.i. e con le modifiche di cui al d.P.R. 771/55 - Provvedimenti per la concessione all'industria privata dell'impianto ed esercizio di funicolari aeree e di ascensori in servizio pubblico;</text:p>
        <text:p text:style-name="P26">- D.M. 5 marzo 1931 (Norme per l'impianto e l'esercizio, in servizio pubblico, degli ascensori destinati al trasporto di persone).</text:p>
        <text:p text:style-name="P314"/>
        <text:p text:style-name="P316">2 <text:tab/>Scale e marciapiedi mobili.</text:p>
        <text:p text:style-name="P245"><text:tab/>La norma <text:span text:style-name="T23">UNI EN 115-1</text:span> stabilisce le norme di sicurezza per la costruzione e l'installazione di scale mobili e di marciapiedi mobili.</text:p>
        <text:p text:style-name="P26"><text:tab/>Le scale e i marciapiedi mobili in servizio privato non sono soggette ad alcuna normativa cogente, <text:soft-page-break/>le scale mobili in servizio pubblico sono soggette al D.M. 18 settembre 1975, che stabilisce le norme tecniche di sicurezza per la costruzione e l'esercizio delle scale mobili in servizio pubblico. I marciapiedi mobili in servizio pubblico non sono soggetti ad alcuna normativa cogente.</text:p>
        <text:p text:style-name="P256"/>
        <text:p text:style-name="P155">Tutti i prodotti e/o materiali di cui al presente articolo, qualora possano essere dotati di marcatura CE secondo la normativa tecnica vigente, dovranno essere muniti di tale marchio.</text:p>
        <text:p text:style-name="P155"/>
        <text:p text:style-name="P76"><text:bookmark text:name="205"/>#{GUID_794FC942-884A-40C9-B20D-B6997C724327|LIVELLO_3|TESTO_Caratteristiche Tecniche degli Impianti_END}&amp;</text:p>
        <text:p text:style-name="P30">7.7.4) Caratteristiche Tecniche degli Impianti</text:p>
        <text:p text:style-name="P38"/>
        <text:p text:style-name="P30">1 Ascensori.</text:p>
        <text:p text:style-name="P151">Per il dimensionamento e l'inserimento degli impianti nell'edificio le norme nazionali adottate dall'UNI sono le seguenti: </text:p>
        <text:p text:style-name="P225">- <text:span text:style-name="T23">UNI ISO 4190</text:span> che stabilisce le dimensioni necessarie per l'installazione delle seguenti tipologie di impianti:</text:p>
        <text:p text:style-name="P259">a) ascensori adibiti al trasporto di persone;</text:p>
        <text:p text:style-name="P26">b) ascensori adibiti principalmente al trasporto di persone, ma nei quali si possono trasportare anche merci;</text:p>
        <text:p text:style-name="P26">c) ascensori adibiti al trasporto di letti (montaletti);</text:p>
        <text:p text:style-name="P26">d) ascensori prevalentemente destinati al trasporto di cose generalmente accompagnate da persone;</text:p>
        <text:p text:style-name="P26">e) montacarichi.</text:p>
        <text:p text:style-name="P225"><text:span text:style-name="T23">- UNI ISO 4190</text:span> che stabilisce quali pulsanti e segnali sono da prevedere nella costruzione ed installazione di un ascensore, tenendo conto del tipo di manovra adottato per l'apparecchio stesso;</text:p>
        <text:p text:style-name="P26"><text:span text:style-name="T23">- UNI ISO 4190</text:span> che stabilisce le regole concernenti le previsioni di traffico e la scelta degli ascensori per gli edifici adibiti ad abitazione, allo scopo di assicurare un servizio soddisfacente;</text:p>
        <text:p text:style-name="P26"><text:span text:style-name="T23">- UNI 8725</text:span> che stabilisce le istruzioni per l'integrazione negli edifici residenziali degli impianti di ascensori elettrici a fune;</text:p>
        <text:p text:style-name="P26"><text:span text:style-name="T23">- UNI 8999</text:span> che stabilisce le istruzioni per l'integrazione negli edifici per uffici, alberghi ed ospedali degli impianti di ascensori elettrici a funi.</text:p>
        <text:p text:style-name="P3"/>
        <text:p text:style-name="P151">Il numero di ascensori, la velocità, la portata saranno chiaramente definite e rispondenti alle richieste dell'opera; i vani corsa dovranno essere liberi da qualsiasi tubazione o condotto estraneo all'impianto e saranno in conformità con le norme di sicurezza ed antincendio.</text:p>
        <text:p text:style-name="P26">I locali macchinari avranno porte chiudibili a chiave, illuminazione e spazio sufficienti per le operazioni di manutenzione; le cabine avranno porte metalliche, pulsantiere di comando e tutti gli accessori di uso e manovra.</text:p>
        <text:p text:style-name="P26">L'impianto elettrico sarà installato, salvo diversa prescrizione, in tubazioni metalliche (nei vani di corsa) e plastica rigida (nelle murature) ed avrà cavi di isolamento adeguato ed interruttori di arresto sia nel locale ascensori posto in copertura dell'edificio che nella fossa di extracorsa.</text:p>
        <text:p text:style-name="P26">L'appaltatore dovrà, durante la messa in opera, attuare tutti gli accorgimenti necessari a garantire la perfetta corrispondenza con la normativa già richiamata con particolare riguardo alla sicurezza e prevenzione incendi.</text:p>
        <text:p text:style-name="P304"/>
        <text:p text:style-name="P38"><text:span text:style-name="T14">2 Scale e marciapiedi mobili</text:span>.</text:p>
        <text:p text:style-name="P147">Al presente non esistono norme per il dimensionamento e l'inserimento di questi impianti negli edifici, pertanto sono da definire tra installatore e Direzione dei Lavori i dettagli relativi.</text:p>
        <text:p text:style-name="P253"/>
        <text:p text:style-name="P75"><text:bookmark text:name="206"/>#{GUID_D86CF1DA-595A-4D88-9BE9-14567513857F|LIVELLO_3|TESTO_La Direzione dei Lavori_END}&amp;</text:p>
        <text:p text:style-name="P85">7.7.5) La Direzione dei Lavori</text:p>
        <text:p text:style-name="P87"/>
        <text:p text:style-name="P87">La Direzione dei Lavori, ai fini della loro accettazione procederà come segue:</text:p>
        <text:p text:style-name="P232">-<text:tab/> verificherà che l'impianto, a livello di progetto, abbia avuto le necessarie approvazioni da parte dei competenti organi di controllo e che le dimensioni siano coerenti con la destinazione d'uso in base alle norme di dimensionamento e di inserimento nell'edificio;</text:p>
        <text:p text:style-name="P26">-<text:tab/>verificherà che l'impianto riceva alla fine dell'installazione il collaudo da parte dei competenti organi di controllo e che i dati relativi siano registrati sulla documentazione obbligatoria in base alla legislatura vigente.</text:p>
        <text:p text:style-name="P26">-<text:tab/>raccoglierà inoltre in un fascicolo i documenti progettuali più significativi, la dichiarazione di conformità predetta (ed eventuali schede di prodotti) nonché le istruzioni per la manutenzione con modalità e frequenza delle operazioni.</text:p>
        <text:p text:style-name="P294"/>
        <text:p text:style-name="P76"><text:bookmark text:name="207"/>#{GUID_361579EE-99B0-4D06-9A1F-AFE783132798|LIVELLO_2|TESTO_Impianto Elettrico e di Comunicazione Interna_END}&amp;</text:p>
        <text:p text:style-name="P84">Art. 7.8</text:p>
        <text:p text:style-name="P84">IMPIANTO ELETTRICO E DI COMUNICAZIONE INTERNA</text:p>
        <text:p text:style-name="P87"/>
        <text:p text:style-name="P75"><text:bookmark text:name="208"/>#{GUID_AC319F8A-9FF7-46DB-B440-2294085459B0|LIVELLO_3|TESTO_Disposizioni Generali_END}&amp;</text:p>
        <text:p text:style-name="P85"><text:soft-page-break/>7.8.1) Disposizioni Generali</text:p>
        <text:p text:style-name="P87"/>
        <text:p text:style-name="P327">1<text:tab/>Direzione dei Lavori.</text:p>
        <text:p text:style-name="P327"><text:tab/>La Direzione dei Lavori per la pratica realizzazione dell'impianto, oltre al coordinamento di tutte le operazioni necessarie alla realizzazione dello stesso, deve prestare particolare attenzione alla verifica della completezza di tutta la documentazione, ai tempi della sua realizzazione ed a eventuali interferenze con altri lavori.</text:p>
        <text:p text:style-name="P26"><text:tab/>Verificherà inoltre che i materiali impiegati e la loro messa in opera siano conformi a quanto stabilito dal progetto.</text:p>
        <text:p text:style-name="P26"><text:tab/>Al termine dei lavori si farà rilasciare il rapporto di verifica dell'impianto elettrico, come precisato nella<text:span text:style-name="T23"> CEI 64-50</text:span>, che attesterà che lo stesso è stato eseguito a regola d'arte. Raccoglierà inoltre la documentazione più significativa per la successiva gestione e manutenzione.</text:p>
        <text:p text:style-name="P324"/>
        <text:p text:style-name="P324">2<text:tab/>Norme e leggi.</text:p>
        <text:p text:style-name="P244"><text:tab/> Gli impianti elettrici dovranno essere realizzati a regola d'arte, in rispondenza alla normativa vigente ed in particolare al D.M. 22/01/2008, n. 37. Si considerano a regola d'arte gli impianti elettrici realizzati in conformità alla vigente normativa e alle norme dell'UNI, del CEI o di altri Enti di normalizzazione appartenenti agli Stati membri dell'Unione europea o che sono parti contraenti dell'accordo sullo spazio economico europeo.</text:p>
        <text:p text:style-name="P242">Si riportano a titolo meramente esemplificativo le seguenti norme:</text:p>
        <text:p text:style-name="P243"><text:s/><text:span text:style-name="T20">-<text:tab/></text:span><text:span text:style-name="T24">CEI 11-17</text:span><text:span text:style-name="T20">. Impianti di produzione, trasporto e distribuzione di energia elettrica. Linee in cavo.</text:span></text:p>
        <text:p text:style-name="P14"><text:span text:style-name="T39"><text:s/></text:span><text:span text:style-name="T20">-<text:tab/></text:span><text:span text:style-name="T24">CEI 64-8</text:span><text:span text:style-name="T20">. Impianti elettrici utilizzatori a tensione nominale non superiore a 1000V in corrente alternata a 1500V in corrente continua.</text:span></text:p>
        <text:p text:style-name="P14"><text:span text:style-name="T39"><text:s/></text:span><text:span text:style-name="T20">-<text:tab/></text:span><text:span text:style-name="T24">CEI 64-2</text:span><text:span text:style-name="T20">. Impianti elettrici nei luoghi con pericolo di esplosione o di incendio.</text:span></text:p>
        <text:p text:style-name="P14"><text:span text:style-name="T39"><text:s/></text:span><text:span text:style-name="T20">-<text:tab/></text:span><text:span text:style-name="T24">CEI 64-12</text:span><text:span text:style-name="T20">. Impianti di terra negli edifici civili - Raccomandazioni per l'esecuzione.</text:span></text:p>
        <text:p text:style-name="P14"><text:span text:style-name="T39"><text:s/></text:span><text:span text:style-name="T20">-<text:tab/></text:span><text:span text:style-name="T24">CEI 99-5</text:span><text:span text:style-name="T20">. Impianti di produzione, trasmissione e distribuzione di energia elettrica. Impianti di terra.</text:span></text:p>
        <text:p text:style-name="P14"><text:span text:style-name="T39"><text:s/></text:span><text:span text:style-name="T20">-<text:tab/></text:span><text:span text:style-name="T24">CEI 103-1</text:span><text:span text:style-name="T20">. Impianti telefonici interni.</text:span></text:p>
        <text:p text:style-name="P14"><text:span text:style-name="T39"><text:s/></text:span><text:span text:style-name="T20">- </text:span><text:span text:style-name="T24">CEI 64-50</text:span><text:span text:style-name="T20">. Edilizia ad uso residenziale e terziario. Guida per l'integrazione degli impianti elettrici utilizzatori e per la predisposizione delle infrastrutture per gli impianti di comunicazioni e impianti elettronici negli edifici.</text:span></text:p>
        <text:p text:style-name="P283"/>
        <text:p text:style-name="P76"><text:bookmark text:name="209"/>#{GUID_A00532C9-7E99-408E-8925-AE0C23B69D83|LIVELLO_3|TESTO_Caratteristiche Tecniche degli Impianti e dei Componenti_END}&amp;</text:p>
        <text:p text:style-name="P85">7.8.2) Caratteristiche Tecniche degli Impianti e dei Componenti</text:p>
        <text:p text:style-name="P87"/>
        <text:p text:style-name="P376">1<text:tab/>Criteri per la dotazione e predisposizione degli impianti.</text:p>
        <text:p text:style-name="P376"><text:tab/>Nel caso più generale gli impianti elettrici utilizzatori prevedono:</text:p>
        <text:p text:style-name="P330">-<text:tab/> punti di consegna ed eventuale cabina elettrica; circuiti montanti, circuiti derivati e terminali; quadro elettrico generale e/o dei servizi, quadri elettrici locali o di unità immobiliari; alimentazioni di apparecchi fissi e prese; punti luce fissi e comandi; illuminazione di sicurezza, ove prevedibile.</text:p>
        <text:p text:style-name="P26"><text:tab/>Con impianti ausiliari si intendono:</text:p>
        <text:p text:style-name="P26">-<text:tab/>l'impianto citofonico con portiere elettrico o con centralino di portineria e commutazione al posto esterno;</text:p>
        <text:p text:style-name="P26">-<text:tab/>l'impianto videocitofonico;</text:p>
        <text:p text:style-name="P26">-<text:tab/>l'impianto centralizzato di antenna TV e MF.</text:p>
        <text:p text:style-name="P377"><text:tab/> L'impianto telefonico generalmente si limita alla predisposizione delle tubazioni e delle prese.</text:p>
        <text:p text:style-name="P26"><text:tab/>E' indispensabile per stabilire la consistenza e dotazione degli impianti elettrici, ausiliari e telefonici la definizione della destinazione d'uso delle unità immobiliari (ad uso abitativo, ad uso uffici, ad altri usi) e la definizione dei servizi generali (servizi comuni: portinerie, autorimesse, box auto, cantine, scale, altri; servizi tecnici: cabina elettrica; ascensori; centrali termiche, idriche e di condizionamento; illuminazione esterna ed altri).</text:p>
        <text:p text:style-name="P26"><text:tab/>Quali indicazioni di riferimento per la progettazione degli impianti elettrici, ausiliari e telefonici, ove non diversamente concordato e specificato, si potranno assumere le indicazioni formulate dalla <text:span text:style-name="T23">CEI 64-50 </text:span>per la dotazione delle varie unità immobiliari e per i servizi generali.</text:p>
        <text:p text:style-name="P26"><text:tab/>Sulla necessità di una cabina elettrica e sulla definizione del locale dei gruppi di misura occorrerà contattare l'Ente distributore dell'energia elettrica. Analogamente per il servizio telefonico occorrerà contattare l'azienda fornitrice dello stesso.</text:p>
        <text:p text:style-name="P376"/>
        <text:p text:style-name="P26">2<text:tab/>Criteri di progetto.</text:p>
        <text:p text:style-name="P376"><text:tab/>Per gli impianti elettrici, nel caso più generale, è indispensabile l'analisi dei carichi previsti e prevedibili per la definizione del carico convenzionale dei componenti e del sistema.</text:p>
        <text:p text:style-name="P26"><text:tab/>Con riferimento alla configurazione e costituzione degli impianti, che saranno riportate su adeguati schemi e planimetrie, è necessario il dimensionamento dei circuiti sia per il funzionamento normale a regime, che per il funzionamento anomalo per sovracorrente. Ove non diversamente stabilito, la caduta di tensione <text:soft-page-break/>nell'impianto non deve essere superiore al 4% del valore nominale.</text:p>
        <text:p text:style-name="P26"><text:tab/>E' indispensabile la valutazione delle correnti di corto circuito massimo e minimo delle varie parti dell'impianto. Nel dimensionamento e nella scelta dei componenti occorre assumere per il corto circuito minimo valori non superiori a quelli effettivi presumibili, mentre per il corto circuito massimo valori non inferiori ai valori minimali eventualmente indicati dalla normativa e comunque non inferiori a quelli effettivi presumibili.</text:p>
        <text:p text:style-name="P26"><text:tab/>E' opportuno:</text:p>
        <text:p text:style-name="P329">-<text:tab/> ai fini della protezione dei circuiti terminali dal corto circuito minimo, adottare interruttori automatici con caratteristica L o comunque assumere quale tempo d'intervento massimo per essi 0,4s;</text:p>
        <text:p text:style-name="P26">-<text:tab/>ai fini della continuità e funzionalità ottimale del servizio elettrico, curare il coordinamento selettivo dell'intervento dei dispositivi di protezione in serie, in particolare degli interruttori automatici differenziali.</text:p>
        <text:p text:style-name="P376"><text:tab/> Per gli impianti ausiliari e telefonici saranno fornite caratteristiche tecniche ed elaborati grafici (schemi o planimetrie).</text:p>
        <text:p text:style-name="P377"/>
        <text:p text:style-name="P377">3<text:tab/>Criteri di scelta dei componenti.</text:p>
        <text:p text:style-name="P377"><text:tab/>I componenti devono essere conformi alle prescrizioni di sicurezza delle rispettive norme e scelti e messi in opera tenendo conto delle caratteristiche di ciascun ambiente (ad esempio le prese a spina rispondenti alle norme <text:span text:style-name="T23">CEI EN 50075</text:span> e <text:span text:style-name="T23">CEI 23-50</text:span> e <text:span text:style-name="T23">CEI 23-57</text:span>).</text:p>
        <text:p text:style-name="P377"/>
        <text:p text:style-name="P75"><text:bookmark text:name="210"/>#{GUID_4EE1E48E-4A67-4F31-B969-B5B89BFE51D4|LIVELLO_3|TESTO_Integrazione degli Impianti Elettrici, Ausiliari e Telefonici nell'Edificio_END}&amp;</text:p>
        <text:p text:style-name="P30">7.8.3) Integrazione degli Impianti Elettrici, Ausiliari e Telefonici nell'Edificio</text:p>
        <text:p text:style-name="P38"/>
        <text:p text:style-name="P325">1<text:tab/>Generalità sulle condizioni di integrazione.</text:p>
        <text:p text:style-name="P26"><text:tab/>Va curata la più razionale integrazione degli impianti elettrici, ausiliari e telefonici nell'edificio e la loro coesistenza con le altre opere ed impianti.</text:p>
        <text:p text:style-name="P26"><text:tab/>A tale scopo vanno formulate indicazioni generali relative alle condutture nei montanti (sedi, canalizzazioni separate, conduttori di protezione ed altre) o nei locali (distribuzione a pavimento o a parete, altre).</text:p>
        <text:p text:style-name="P26"><text:tab/>Per la definizione di tali indicazioni si può fare riferimento alla <text:span text:style-name="T23">CEI 64-50</text:span> ove non diversamente specificato.</text:p>
        <text:p text:style-name="P26"><text:tab/>E' opportuno, in particolare, che prima dell'esecuzione e nel corso dei lavori vengano assegnati agli impianti elettrici spazi adeguati o compatibili con quelli per gli altri impianti tecnici, onde evitare interferenze dannose ai fini dell'installazione e dell'esercizio.</text:p>
        <text:p text:style-name="P324"/>
        <text:p text:style-name="P325">2<text:tab/>Impianto di terra.</text:p>
        <text:p text:style-name="P324"><text:tab/>E' indispensabile che l'esecuzione del sistema dispersore proprio debba aver luogo durante la prima fase delle opere edili nella quale è ancora possibile interrare i dispersori stessi senza particolari opere di scavo o di infissione ed inoltre possono essere eseguiti, se del caso, i collegamenti dello stesso ai ferri dei plinti di fondazione, utilizzando così dispersori naturali.</text:p>
        <text:p text:style-name="P26"><text:tab/>I collegamenti di equipotenzialità principali devono essere eseguiti in base alle prescrizioni della norma <text:span text:style-name="T23">CEI 64-8</text:span>.</text:p>
        <text:p text:style-name="P26"><text:tab/>Occorre preoccuparsi del coordinamento per la realizzazione dei collegamenti equipotenziali, richiesti per tubazioni metalliche o per altre masse estranee all'impianto elettrico che fanno parte della costruzione; è opportuno che vengano assegnate le competenze di esecuzione.</text:p>
        <text:p text:style-name="P26"><text:tab/>Si raccomanda una particolare cura nella valutazione dei problemi di interferenza tra i vari impianti tecnologici interrati ai fini della corrosione. Si raccomanda peraltro la misurazione della resistività del terreno.</text:p>
        <text:p text:style-name="P327"/>
        <text:p text:style-name="P327"><text:span text:style-name="T13">3<text:tab/>Impianto di protezione contro le scariche atmosferiche</text:span>.</text:p>
        <text:p text:style-name="P26"><text:tab/>Nel caso tale impianto fosse previsto, esso deve essere realizzato in conformità alle disposizioni del D.M. 22/01/2008, n. 37 e delle norme <text:span text:style-name="T23">CEI EN 62305-1/4</text:span>, in base ai criteri di valutazione del rischio stabiliti dalla norma <text:span text:style-name="T23">CEI EN 62305-2</text:span>.</text:p>
        <text:p text:style-name="P326"/>
        <text:p text:style-name="P75"><text:bookmark text:name="469"/>#{GUID_6D458720-863E-4D6B-8190-92822FA1C285|LIVELLO_3|TESTO_Prescrizioni Tecniche Generali_END}&amp;</text:p>
        <text:p text:style-name="P28">Art 7.8.4</text:p>
        <text:p text:style-name="P32">PRESCRIZIONI TECNICHE GENERALI</text:p>
        <text:p text:style-name="P37"/>
        <text:p text:style-name="P335"><text:span text:style-name="T1">#{GUID_6FC1D95C-E42E-4204-81F4-351F1EA17E3B|LIVELLO_4|TESTO_Requisiti di Rispondenza a Norme, Leggi e Regolamenti_END}&amp;</text:span><text:bookmark text:name="470"/><text:span text:style-name="T6">7.8.4.1 Requisiti di rispondenza a norme, leggi e regolamenti</text:span></text:p>
        <text:p text:style-name="P151">Gli impianti dovranno essere realizzati a regola d'arte come prescritto dall’art. 6, comma 1 del D.M. 22/01/2008, n. 37 e s.m.i. e secondo quanto previsto dal D.Lgs. n. 81/2008 e s.m.i. Saranno considerati a regola d'arte gli impianti realizzati in conformità alla vigente normativa e alle norme dell'UNI, del CEI o di altri Enti di normalizzazione appartenenti agli Stati membri dell'Unione europea o che sono parti contraenti dell'accordo sullo spazio economico europeo.</text:p>
        <text:p text:style-name="P26"><text:soft-page-break/>Le caratteristiche degli impianti stessi, nonché dei loro componenti, dovranno corrispondere alle norme di legge e di regolamento vigenti ed in particolare essere conformi:</text:p>
        <text:p text:style-name="P26">- alle prescrizioni di Autorità Locali, comprese quelle dei VV.F.;</text:p>
        <text:p text:style-name="P151">- alle prescrizioni e indicazioni dell'Azienda Distributrice dell'energia elettrica;</text:p>
        <text:p text:style-name="P26">- alle prescrizioni e indicazioni dell'Azienda Fornitrice del Servizio Telefonico;</text:p>
        <text:p text:style-name="P151">- alle Norme CEI (Comitato Elettrotecnico Italiano).</text:p>
        <text:p text:style-name="P335"><text:span text:style-name="T1">#{GUID_073E2D1C-2512-4DBE-885A-67F461FCD886|LIVELLO_4|TESTO_Prescrizioni Riguardanti Circuiti- Cavi e Conduttori_END}&amp;</text:span><text:bookmark text:name="471"/><text:span text:style-name="T6">7.8.4.2 Prescrizioni riguardanti i circuiti - Cavi e conduttori:</text:span></text:p>
        <text:p text:style-name="P157">a) isolamento dei cavi:</text:p>
        <text:p text:style-name="P292">i cavi utilizzati nei sistemi di prima categoria dovranno essere adatti a tensione nominale verso terra e tensione nominale (Uo/U) non inferiori a 450/750V, simbolo di designazione 07. Quelli utilizzati nei circuiti di segnalazione e comando dovranno essere adatti a tensioni nominali non inferiori a 300/500V, simbolo di designazione 05. Questi ultimi, se posati nello stesso tubo, condotto o canale con cavi previsti con tensioni nominali superiori, dovranno essere adatti alla tensione nominale maggiore;</text:p>
        <text:p text:style-name="P157">b) colori distintivi dei cavi:</text:p>
        <text:p text:style-name="P292">i conduttori impiegati nell'esecuzione degli impianti dovranno essere contraddistinti dalle colorazioni previste dalle vigenti tabelle di unificazione <text:span text:style-name="T23">CEI UNEL 00712, 00722, 00724, 00726, 00727 e CEI EN 50334</text:span>. In particolare i conduttori di neutro e protezione dovranno essere contraddistinti rispettivamente ed esclusivamente con il colore blu chiaro e con il bicolore giallo-verde. Per quanto riguarda i conduttori di fase, gli stessi dovranno essere contraddistinti in modo univoco per tutto l'impianto dai colori: nero, grigio (cenere) e marrone;</text:p>
        <text:p text:style-name="P157">c) sezioni minime e cadute di tensione ammesse:</text:p>
        <text:p text:style-name="P292">le sezioni dei conduttori calcolate in funzione della potenza impegnata e della lunghezza dei circuiti (affinché la caduta di tensione non superi il valore del 4% della tensione a vuoto) dovranno essere scelte tra quelle unificate. In ogni caso non dovranno essere superati i valori delle portate di corrente ammesse, per i diversi tipi di conduttori, dalle tabelle di unificazione <text:span text:style-name="T23">CEI UNEL 35024/1 ÷ 2</text:span>.</text:p>
        <text:p text:style-name="P26">Indipendentemente dai valori ricavati con le precedenti indicazioni, le sezioni minime ammesse sono:</text:p>
        <text:p text:style-name="P258">- <text:tab/>0,75 mm² per circuiti di segnalazione e telecomando;</text:p>
        <text:p text:style-name="P26">- <text:tab/>1,5 mm² per illuminazione di base, derivazione per prese a spina per altri apparecchi di illuminazione e per apparecchi con potenza unitaria inferiore o uguale a 2,2 kW;</text:p>
        <text:p text:style-name="P26">- <text:tab/>2,5 mm² per derivazione con o senza prese a spina per utilizzatori con potenza unitaria superiore a 2,2 kW e inferiore o uguale a 3 kW;</text:p>
        <text:p text:style-name="P26">- <text:tab/>4 mm² per montanti singoli e linee alimentanti singoli apparecchi utilizzatori con potenza nominale superiore a 3 kW;</text:p>
        <text:p text:style-name="P139">d) sezione minima dei conduttori neutri:</text:p>
        <text:p text:style-name="P295"><text:s/><text:span text:style-name="T20">la sezione del conduttore di neutro non dovrà essere inferiore a quella dei corrispondenti conduttori di fase. In circuiti polifasi con conduttori di fase aventi sezione superiore a 16 mm² se in rame od a 25 mm</text:span><text:span text:style-name="T44">2</text:span><text:span text:style-name="T20"> se in alluminio, la </text:span><text:span text:style-name="T20">sezione del conduttore di neutro potrà essere inferiore a quella dei conduttori di fase, col minimo tuttavia di 16 mm² (per conduttori in rame), purché siano soddisfatte le condizioni dell'art. 524.3 della norma </text:span><text:span text:style-name="T24">CEI 64-8/5.</text:span></text:p>
        <text:p text:style-name="P139">e) sezione dei conduttori di terra e protezione:</text:p>
        <text:p text:style-name="P295"><text:s/><text:span text:style-name="T20">la sezione dei conduttori di protezione, cioè dei conduttori che collegano all'impianto di terra le parti da proteggere contro i contatti indiretti, se costituiti dallo stesso materiale dei conduttori di fase, non dovrà essere inferiore a quella indicata nella tabella seguente, tratta dall'art. 543.1.2 della norma </text:span><text:span text:style-name="T24">CEI 64-8/5.</text:span></text:p>
        <text:p text:style-name="P294"/>
        <table:table table:name="Tabella26" table:style-name="Tabella26">
          <table:table-column table:style-name="Tabella26.A"/>
          <table:table-column table:style-name="Tabella26.B"/>
          <table:table-row table:style-name="Tabella26.1">
            <table:table-cell table:style-name="Tabella26.A1" table:number-columns-spanned="2" office:value-type="string">
              <text:p text:style-name="P296">SEZIONE MINIMA DEL CONDUTTORE DI PROTEZIONE</text:p>
            </table:table-cell>
            <table:covered-table-cell/>
          </table:table-row>
          <table:table-row table:style-name="Tabella26.2">
            <table:table-cell table:style-name="Tabella26.A2" office:value-type="string">
              <text:p text:style-name="P67">Sezione del conduttore di fase dell'impianto</text:p>
              <text:p text:style-name="P66">S (mm<text:span text:style-name="T51">2</text:span>)</text:p>
            </table:table-cell>
            <table:table-cell table:style-name="Tabella26.A2" office:value-type="string">
              <text:p text:style-name="P104">Sezione minima del conduttore di protezione</text:p>
              <text:p text:style-name="P219"><text:span text:style-name="T9"><text:s/></text:span><text:span text:style-name="T37">Sp (mm</text:span><text:span text:style-name="T52">2</text:span><text:span text:style-name="T10">)</text:span></text:p>
            </table:table-cell>
          </table:table-row>
          <table:table-row table:style-name="Tabella26.3">
            <table:table-cell table:style-name="Tabella26.A3" office:value-type="string">
              <text:p text:style-name="P131"><text:span text:style-name="T2">S </text:span><text:span text:style-name="T55">£</text:span><text:span text:style-name="T2"> 16 </text:span></text:p>
              <text:p text:style-name="P1"><text:span text:style-name="T11">16 </text:span><text:span text:style-name="T5">&lt;</text:span><text:span text:style-name="T11"> S </text:span><text:span text:style-name="T56">£</text:span><text:span text:style-name="T11"> 35</text:span></text:p>
              <text:p text:style-name="P117">S &gt; 35</text:p>
            </table:table-cell>
            <table:table-cell table:style-name="Tabella26.A3" office:value-type="string">
              <text:p text:style-name="P117">Sp = S</text:p>
              <text:p text:style-name="P68">Sp = 16 </text:p>
              <text:p text:style-name="P202">Sp = S/2</text:p>
            </table:table-cell>
          </table:table-row>
        </table:table>
        <text:p text:style-name="P298"><text:s/><text:span text:style-name="T20">In alternativa ai criteri sopra indicati sarà consentito il calcolo della sezione minima del conduttore di protezione mediante il metodo analitico indicato nell'art. 543.1.1 della norma </text:span><text:span text:style-name="T24">CEI 64-8/5.</text:span></text:p>
        <text:p text:style-name="P297"/>
        <text:p text:style-name="P174">Sezione minima del conduttore di terra</text:p>
        <text:p text:style-name="P138">La sezione del conduttore di terra dovrà essere non inferiore a quella del conduttore di protezione (in accordo all'art. 543.1 CEI 64-8/5) con i minimi di seguito indicati tratti dall'art. 542.3.1 della norma CEI 64-8/5:</text:p>
        <text:p text:style-name="P57"><text:soft-page-break/>Sezione minima (mm²)</text:p>
        <text:p text:style-name="P164">- protetto contro la corrosione ma non meccanicamente<text:tab/>16 (CU) 16 (FE)</text:p>
        <text:p text:style-name="P57">- non protetto contro la corrosione<text:tab/>25 (CU) 50 (FE)</text:p>
        <text:p text:style-name="P86"/>
        <text:p text:style-name="P335"><text:span text:style-name="T1">#{GUID_7E21A6D3-6D51-493B-BE9F-C6FC6F8A20B9|LIVELLO_4|TESTO_Tubi Protettivi-Percorso Tubazioni-Cassette di Derivazione_END}&amp;</text:span><text:bookmark text:name="472"/><text:span text:style-name="T6">7.8.4.3 Tubi Protettivi - Percorso tubazioni - Cassette di derivazione</text:span></text:p>
        <text:p text:style-name="P136">I conduttori, a meno che non si tratti di installazioni volanti, dovranno essere sempre protetti e salvaguardati meccanicamente.</text:p>
        <text:p text:style-name="P26">Dette protezioni potranno essere: tubazioni, canalette porta cavi, passerelle, condotti o cunicoli ricavati nella struttura edile ecc. Negli impianti industriali, il tipo di installazione dovrà essere concordato di volta in volta con la Stazione Appaltante. Negli impianti in edifici civili e similari si dovranno rispettare le seguenti prescrizioni:</text:p>
        <text:p text:style-name="P26">nell'impianto previsto per la realizzazione sotto traccia, i tubi protettivi dovranno essere in materiale termoplastico serie leggera per i percorsi sotto intonaco, in acciaio smaltato a bordi saldati oppure in materiale termoplastico serie pesante per gli attraversamenti a pavimento;</text:p>
        <text:p text:style-name="P26">il diametro interno dei tubi dovrà essere pari ad almeno 1,3 volte il diametro del cerchio circoscritto al fascio di cavi in esso contenuti. Tale coefficiente di maggiorazione dovrà essere aumentato a 1,5 quando i cavi siano del tipo sotto piombo o sotto guaina metallica; il diametro del tubo dovrà essere sufficientemente grande da permettere di sfilare e reinfilare i cavi in esso contenuti con facilità e senza che ne risultino danneggiati i cavi stessi o i tubi. Comunque il diametro interno non dovrà essere inferiore a 10 mm; </text:p>
        <text:p text:style-name="P26">il tracciato dei tubi protettivi dovrà consentire un andamento rettilineo orizzontale (con minima pendenza per favorire lo scarico di eventuale condensa) o verticale. Le curve dovranno essere effettuate con raccordi o con piegature che non danneggino il tubo e non pregiudichino la sfilabilità dei cavi;</text:p>
        <text:p text:style-name="P26">ad ogni brusca deviazione resa necessaria dalla struttura muraria dei locali, ad ogni derivazione da linea principale e secondaria e in ogni locale servito, la tubazione dovrà essere interrotta con cassette di derivazione;</text:p>
        <text:p text:style-name="P26">le giunzioni dei conduttori dovranno essere eseguite nelle cassette di derivazione impiegando opportuni morsetti o morsettiere. Dette cassette dovranno essere costruite in modo che nelle condizioni di installazione non sia possibile introdurvi corpi estranei, dovrà inoltre risultare agevole la dispersione di calore in esse prodotta. Il coperchio delle cassette dovrà offrire buone garanzie di fissaggio ed essere apribile solo con attrezzo;</text:p>
        <text:p text:style-name="P26">i tubi protettivi dei montanti di impianti utilizzatori alimentati attraverso organi di misura centralizzati e le relative cassette di derivazione dovranno essere distinti per ogni montante. Sarà possibile utilizzare lo stesso tubo e le stesse cassette purché i montanti alimentino lo stesso complesso di locali e siano contrassegnati, per la loro individuazione, almeno in corrispondenza delle due estremità;</text:p>
        <text:p text:style-name="P26">qualora si preveda l'esistenza, nello stesso locale, di circuiti appartenenti a sistemi elettrici diversi, questi dovranno essere protetti da tubi diversi e far capo a cassette separate. Tuttavia sarà possibile collocare i cavi nello stesso tubo e far capo alle stesse cassette, purché essi siano isolati per la tensione più elevata e le singole cassette siano internamente munite di diaframmi, non amovibili se non a mezzo di attrezzo, tra i morsetti destinati a serrare conduttori appartenenti a sistemi diversi.</text:p>
        <text:p text:style-name="P26">Il numero dei cavi che potranno introdursi nei tubi è indicato nella tabella seguente:</text:p>
        <text:p text:style-name="P87"/>
        <text:p text:style-name="P117">NUMERO MASSIMO DI CAVI UNIPOLARI DA INTRODURRE IN TUBI PROTETTIVI</text:p>
        <text:p text:style-name="P68">(i numeri tra parentesi sono per i cavi di comando e segnalazione)</text:p>
        <text:p text:style-name="P86"/>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column table:style-name="Tabella27.D"/>
          <table:table-column table:style-name="Tabella27.H"/>
          <table:table-column table:style-name="Tabella27.I"/>
          <table:table-column table:style-name="Tabella27.J"/>
          <table:table-row table:style-name="Tabella27.1">
            <table:table-cell table:style-name="Tabella27.A1" office:value-type="string">
              <text:p text:style-name="P107">diam. e/diam.i</text:p>
            </table:table-cell>
            <table:table-cell table:style-name="Tabella27.B1" table:number-columns-spanned="9" office:value-type="string">
              <text:p text:style-name="P214">Sezione dei<text:span text:style-name="T50"> cavi</text:span> <text:span text:style-name="T59">cavetti </text:span>in mm²</text:p>
            </table:table-cell>
            <table:covered-table-cell/>
            <table:covered-table-cell/>
            <table:covered-table-cell/>
            <table:covered-table-cell/>
            <table:covered-table-cell/>
            <table:covered-table-cell/>
            <table:covered-table-cell/>
            <table:covered-table-cell/>
          </table:table-row>
          <table:table-row table:style-name="Tabella27.1">
            <table:table-cell table:style-name="Tabella27.A2" office:value-type="string">
              <text:p text:style-name="P107">mm</text:p>
            </table:table-cell>
            <table:table-cell table:style-name="Tabella27.B1" office:value-type="string">
              <text:p text:style-name="P107">(0,5)</text:p>
            </table:table-cell>
            <table:table-cell table:style-name="Tabella27.B1" office:value-type="string">
              <text:p text:style-name="P107">(0,75)</text:p>
            </table:table-cell>
            <table:table-cell table:style-name="Tabella27.B1" office:value-type="string">
              <text:p text:style-name="P107">(1)</text:p>
            </table:table-cell>
            <table:table-cell table:style-name="Tabella27.B1" office:value-type="string">
              <text:p text:style-name="P107">1,5</text:p>
            </table:table-cell>
            <table:table-cell table:style-name="Tabella27.B1" office:value-type="string">
              <text:p text:style-name="P107">2,5</text:p>
            </table:table-cell>
            <table:table-cell table:style-name="Tabella27.B1" office:value-type="string">
              <text:p text:style-name="P107">4</text:p>
            </table:table-cell>
            <table:table-cell table:style-name="Tabella27.B1" office:value-type="string">
              <text:p text:style-name="P107">6</text:p>
            </table:table-cell>
            <table:table-cell table:style-name="Tabella27.B1" office:value-type="string">
              <text:p text:style-name="P107">10</text:p>
            </table:table-cell>
            <table:table-cell table:style-name="Tabella27.B1" office:value-type="string">
              <text:p text:style-name="P200">16</text:p>
            </table:table-cell>
          </table:table-row>
          <table:table-row table:style-name="Tabella27.1">
            <table:table-cell table:style-name="Tabella27.B1" office:value-type="string">
              <text:p text:style-name="P107">12/8,5</text:p>
            </table:table-cell>
            <table:table-cell table:style-name="Tabella27.B1" office:value-type="string">
              <text:p text:style-name="P107">(4)</text:p>
            </table:table-cell>
            <table:table-cell table:style-name="Tabella27.B1" office:value-type="string">
              <text:p text:style-name="P107">(4)</text:p>
            </table:table-cell>
            <table:table-cell table:style-name="Tabella27.B1" office:value-type="string">
              <text:p text:style-name="P107">(2)</text:p>
            </table:table-cell>
            <table:table-cell table:style-name="Tabella27.B1" office:value-type="string">
              <text:p text:style-name="P111"/>
            </table:table-cell>
            <table:table-cell table:style-name="Tabella27.B1" office:value-type="string">
              <text:p text:style-name="P111"/>
            </table:table-cell>
            <table:table-cell table:style-name="Tabella27.B1" office:value-type="string">
              <text:p text:style-name="P111"/>
            </table:table-cell>
            <table:table-cell table:style-name="Tabella27.B1" office:value-type="string">
              <text:p text:style-name="P111"/>
            </table:table-cell>
            <table:table-cell table:style-name="Tabella27.B1" office:value-type="string">
              <text:p text:style-name="P111"/>
            </table:table-cell>
            <table:table-cell table:style-name="Tabella27.B1" office:value-type="string">
              <text:p text:style-name="P196"/>
            </table:table-cell>
          </table:table-row>
          <table:table-row table:style-name="Tabella27.1">
            <table:table-cell table:style-name="Tabella27.B1" office:value-type="string">
              <text:p text:style-name="P107">14/10</text:p>
            </table:table-cell>
            <table:table-cell table:style-name="Tabella27.B1" office:value-type="string">
              <text:p text:style-name="P107">(7)</text:p>
            </table:table-cell>
            <table:table-cell table:style-name="Tabella27.B1" office:value-type="string">
              <text:p text:style-name="P107">(4)</text:p>
            </table:table-cell>
            <table:table-cell table:style-name="Tabella27.B1" office:value-type="string">
              <text:p text:style-name="P107">( 3)</text:p>
            </table:table-cell>
            <table:table-cell table:style-name="Tabella27.B1" office:value-type="string">
              <text:p text:style-name="P107">2</text:p>
            </table:table-cell>
            <table:table-cell table:style-name="Tabella27.B1" office:value-type="string">
              <text:p text:style-name="P111"/>
            </table:table-cell>
            <table:table-cell table:style-name="Tabella27.B1" office:value-type="string">
              <text:p text:style-name="P111"/>
            </table:table-cell>
            <table:table-cell table:style-name="Tabella27.B1" office:value-type="string">
              <text:p text:style-name="P111"/>
            </table:table-cell>
            <table:table-cell table:style-name="Tabella27.B1" office:value-type="string">
              <text:p text:style-name="P111"/>
            </table:table-cell>
            <table:table-cell table:style-name="Tabella27.B1" office:value-type="string">
              <text:p text:style-name="P195"/>
            </table:table-cell>
          </table:table-row>
          <table:table-row table:style-name="Tabella27.1">
            <table:table-cell table:style-name="Tabella27.B1" office:value-type="string">
              <text:p text:style-name="P107">16/11,7</text:p>
            </table:table-cell>
            <table:table-cell table:style-name="Tabella27.B1" office:value-type="string">
              <text:p text:style-name="P111"/>
            </table:table-cell>
            <table:table-cell table:style-name="Tabella27.B1" office:value-type="string">
              <text:p text:style-name="P111"/>
            </table:table-cell>
            <table:table-cell table:style-name="Tabella27.B1" office:value-type="string">
              <text:p text:style-name="P107">(4)</text:p>
            </table:table-cell>
            <table:table-cell table:style-name="Tabella27.B1" office:value-type="string">
              <text:p text:style-name="P107">4</text:p>
            </table:table-cell>
            <table:table-cell table:style-name="Tabella27.B1" office:value-type="string">
              <text:p text:style-name="P107">2</text:p>
            </table:table-cell>
            <table:table-cell table:style-name="Tabella27.B1" office:value-type="string">
              <text:p text:style-name="P111"/>
            </table:table-cell>
            <table:table-cell table:style-name="Tabella27.B1" office:value-type="string">
              <text:p text:style-name="P111"/>
            </table:table-cell>
            <table:table-cell table:style-name="Tabella27.B1" office:value-type="string">
              <text:p text:style-name="P111"/>
            </table:table-cell>
            <table:table-cell table:style-name="Tabella27.B1" office:value-type="string">
              <text:p text:style-name="P195"/>
            </table:table-cell>
          </table:table-row>
          <table:table-row table:style-name="Tabella27.1">
            <table:table-cell table:style-name="Tabella27.B1" office:value-type="string">
              <text:p text:style-name="P107">20/15,5</text:p>
            </table:table-cell>
            <table:table-cell table:style-name="Tabella27.B1" office:value-type="string">
              <text:p text:style-name="P111"/>
            </table:table-cell>
            <table:table-cell table:style-name="Tabella27.B1" office:value-type="string">
              <text:p text:style-name="P111"/>
            </table:table-cell>
            <table:table-cell table:style-name="Tabella27.B1" office:value-type="string">
              <text:p text:style-name="P107">( 9)</text:p>
            </table:table-cell>
            <table:table-cell table:style-name="Tabella27.B1" office:value-type="string">
              <text:p text:style-name="P107">7</text:p>
            </table:table-cell>
            <table:table-cell table:style-name="Tabella27.B1" office:value-type="string">
              <text:p text:style-name="P107">4</text:p>
            </table:table-cell>
            <table:table-cell table:style-name="Tabella27.B1" office:value-type="string">
              <text:p text:style-name="P107">4</text:p>
            </table:table-cell>
            <table:table-cell table:style-name="Tabella27.B1" office:value-type="string">
              <text:p text:style-name="P107">2</text:p>
            </table:table-cell>
            <table:table-cell table:style-name="Tabella27.B1" office:value-type="string">
              <text:p text:style-name="P111"/>
            </table:table-cell>
            <table:table-cell table:style-name="Tabella27.B1" office:value-type="string">
              <text:p text:style-name="P195"/>
            </table:table-cell>
          </table:table-row>
          <text:soft-page-break/>
          <table:table-row table:style-name="Tabella27.1">
            <table:table-cell table:style-name="Tabella27.B1" office:value-type="string">
              <text:p text:style-name="P107">25/19,8</text:p>
            </table:table-cell>
            <table:table-cell table:style-name="Tabella27.B1" office:value-type="string">
              <text:p text:style-name="P111"/>
            </table:table-cell>
            <table:table-cell table:style-name="Tabella27.B1" office:value-type="string">
              <text:p text:style-name="P111"/>
            </table:table-cell>
            <table:table-cell table:style-name="Tabella27.B1" office:value-type="string">
              <text:p text:style-name="P107">(12)</text:p>
            </table:table-cell>
            <table:table-cell table:style-name="Tabella27.B1" office:value-type="string">
              <text:p text:style-name="P107">9</text:p>
            </table:table-cell>
            <table:table-cell table:style-name="Tabella27.B1" office:value-type="string">
              <text:p text:style-name="P107">7</text:p>
            </table:table-cell>
            <table:table-cell table:style-name="Tabella27.B1" office:value-type="string">
              <text:p text:style-name="P107">7</text:p>
            </table:table-cell>
            <table:table-cell table:style-name="Tabella27.B1" office:value-type="string">
              <text:p text:style-name="P107">4</text:p>
            </table:table-cell>
            <table:table-cell table:style-name="Tabella27.B1" office:value-type="string">
              <text:p text:style-name="P107">2</text:p>
            </table:table-cell>
            <table:table-cell table:style-name="Tabella27.B1" office:value-type="string">
              <text:p text:style-name="P195"/>
            </table:table-cell>
          </table:table-row>
          <table:table-row table:style-name="Tabella27.1">
            <table:table-cell table:style-name="Tabella27.B1" office:value-type="string">
              <text:p text:style-name="P107">32/26,4</text:p>
            </table:table-cell>
            <table:table-cell table:style-name="Tabella27.B1" office:value-type="string">
              <text:p text:style-name="P111"/>
            </table:table-cell>
            <table:table-cell table:style-name="Tabella27.B1" office:value-type="string">
              <text:p text:style-name="P111"/>
            </table:table-cell>
            <table:table-cell table:style-name="Tabella27.B1" office:value-type="string">
              <text:p text:style-name="P111"/>
            </table:table-cell>
            <table:table-cell table:style-name="Tabella27.B1" office:value-type="string">
              <text:p text:style-name="P111"/>
            </table:table-cell>
            <table:table-cell table:style-name="Tabella27.B1" office:value-type="string">
              <text:p text:style-name="P107">12</text:p>
            </table:table-cell>
            <table:table-cell table:style-name="Tabella27.B1" office:value-type="string">
              <text:p text:style-name="P107">9</text:p>
            </table:table-cell>
            <table:table-cell table:style-name="Tabella27.B1" office:value-type="string">
              <text:p text:style-name="P107">7</text:p>
            </table:table-cell>
            <table:table-cell table:style-name="Tabella27.B1" office:value-type="string">
              <text:p text:style-name="P107">7</text:p>
            </table:table-cell>
            <table:table-cell table:style-name="Tabella27.B1" office:value-type="string">
              <text:p text:style-name="P197">3</text:p>
            </table:table-cell>
          </table:table-row>
        </table:table>
        <text:p text:style-name="P86"/>
        <text:p text:style-name="P87">I tubi protettivi dei conduttori elettrici collocati in cunicoli, ospitanti altre canalizzazioni, dovranno essere disposti in modo da non essere soggetti ad influenze dannose in relazione a sovrariscaldamenti, sgocciolamenti, formazione di condensa ecc. Non potranno inoltre collocarsi nelle stesse incassature montanti e colonne telefoniche o radiotelevisive. Nel vano degli ascensori o montacarichi non sarà consentita la messa in opera di conduttori o tubazioni di qualsiasi genere che non appartengano all'impianto dell'ascensore o del montacarichi stesso.</text:p>
        <text:p text:style-name="P26">I circuiti degli impianti a tensione ridotta per "controllo ronda" e "antifurto", nonché quelli per impianti di traduzioni simultanee o di teletraduzioni simultanee, dovranno avere i conduttori in ogni caso sistemati in tubazioni soltanto di acciaio smaltato o tipo mannesman.</text:p>
        <text:p text:style-name="P335"><text:span text:style-name="T1">#{GUID_E9BE6EBE-2223-4312-B67B-E943C85140BD|LIVELLO_4|TESTO_Tubazioni per le Costruzioni Prefabbricate_END}&amp;</text:span><text:bookmark text:name="473"/><text:span text:style-name="T6">7.8.4.4 Tubazioni per le costruzioni prefabbricate</text:span></text:p>
        <text:p text:style-name="P136">I tubi protettivi annegati nel calcestruzzo dovranno rispondere alle prescrizioni delle norme <text:span text:style-name="T23">CEI EN 61386-22</text:span>.</text:p>
        <text:p text:style-name="P26">Essi dovranno essere inseriti nelle scatole preferibilmente con l'uso di raccordi atti a garantire una perfetta tenuta. La posa dei raccordi dovrà essere eseguita con la massima cura in modo che non si creino strozzature. Allo stesso modo i tubi dovranno essere uniti tra loro per mezzo di appositi manicotti di giunzione.</text:p>
        <text:p text:style-name="P26">La predisposizione dei tubi dovrà essere eseguita con tutti gli accorgimenti della buona tecnica in considerazione del fatto che alle pareti prefabbricate non potranno in genere apportarsi sostanziali modifiche né in fabbrica né in cantiere.</text:p>
        <text:p text:style-name="P26">Le scatole da inserire nei getti di calcestruzzo dovranno avere caratteristiche tali da sopportare le sollecitazioni termiche e meccaniche che si presentino in tali condizioni. In particolare le scatole rettangolari porta apparecchi e le scatole per i quadretti elettrici dovranno essere costruite in modo che il loro fissaggio sui casseri avvenga con l'uso di rivetti, viti o magneti da inserire in apposite sedi ricavate sulla membrana anteriore della scatola stessa. Detta membrana dovrà garantire la non deformabilità delle scatole.</text:p>
        <text:p text:style-name="P26">La serie di scatole proposta dovrà essere completa di tutti gli elementi necessari per la realizzazione degli impianti comprese le scatole di riserva conduttori necessarie per le discese alle tramezze che si monteranno in un secondo tempo a getti avvenuti.</text:p>
        <text:p text:style-name="P335"><text:span text:style-name="T1">#{GUID_2822774B-0C89-49E1-A2B6-DBB723F18DCC|LIVELLO_4|TESTO_Posa Cavi Elettrici Isolati, sotto Guaina, Interrati_END}&amp;</text:span><text:bookmark text:name="474"/><text:span text:style-name="T6">7.8.4.5 Posa di cavi elettrici isolati, sotto guaina, interrati</text:span></text:p>
        <text:p text:style-name="P38">Per l'interramento dei cavi elettrici si dovrà procedere nel modo seguente:</text:p>
        <text:p text:style-name="P281">sul fondo dello scavo, sufficiente per la profondità di posa preventivamente concordata con la Direzione dei Lavori e privo di qualsiasi sporgenza o spigolo di roccia o di sassi, si dovrà costituire, in primo luogo, un letto di sabbia di fiume, vagliata e lavata, o di cava, vagliata, dello spessore di almeno 10 cm, sul quale si dovrà distendere poi il cavo (o i cavi) senza premere e senza farlo (farli) affondare artificialmente nella sabbia;</text:p>
        <text:p text:style-name="P26">si dovrà, quindi, stendere un altro strato di sabbia come sopra, dello spessore di almeno 5 cm, in corrispondenza della generatrice superiore del cavo (o dei cavi). Lo spessore finale complessivo della sabbia, pertanto, dovrà risultare di almeno cm 15, più il diametro del cavo (quello maggiore, avendo più cavi);</text:p>
        <text:p text:style-name="P26">sulla sabbia così posta in opera, si dovrà, infine, disporre una fila continua di mattoni pieni, bene accostati fra loro e con il lato maggiore secondo l'andamento del cavo (o dei cavi) se questo avrà il diametro (o questi comporranno una striscia) non superiore a cm 5 o al contrario in senso trasversale (generalmente con più cavi);</text:p>
        <text:p text:style-name="P26">sistemati i mattoni, si dovrà procedere al reinterro dello scavo pigiando sino al limite del possibile e trasportando a rifiuto il materiale eccedente dall'iniziale scavo.</text:p>
        <text:p text:style-name="P26">L'asse del cavo (o quello centrale di più cavi) dovrà ovviamente trovarsi in uno stesso piano verticale con l'asse della fila di mattoni.</text:p>
        <text:p text:style-name="P26">Relativamente alla profondità di posa, il cavo (o i cavi) dovrà (dovranno) essere posto (o posti) sufficientemente al sicuro da possibili scavi di superficie, per riparazioni del manto stradale o cunette eventualmente soprastanti o per movimenti di terra nei tratti a prato o giardino.</text:p>
        <text:p text:style-name="P26">Di massima sarà però osservata la profondità di almeno cm 50 ai sensi della norma <text:span text:style-name="T23">CEI 11-17</text:span>.</text:p>
        <text:p text:style-name="P282">Tutta la sabbia ed i mattoni occorrenti saranno forniti dall'Impresa aggiudicataria.</text:p>
        <text:p text:style-name="P335"><text:span text:style-name="T1">#{GUID_8FD806C7-11EB-4749-AFC7-51216DF73767|LIVELLO_4|TESTO_Posa Cavi Elettrici Isolati, sotto Guaina, in Cunicoli Praticabili_END}&amp;</text:span><text:bookmark text:name="475"/><text:span text:style-name="T6">7.8.4.6 Posa di cavi elettrici isolati, sotto guaina, in cunicoli praticabili</text:span></text:p>
        <text:p text:style-name="P136">I cavi saranno posati:</text:p>
        <text:p text:style-name="P258">- <text:tab/>entro scanalature esistenti sui piedritti nei cunicoli (appoggio continuo), all'uopo fatte predisporre dalla Stazione <text:soft-page-break/>Appaltante;</text:p>
        <text:p text:style-name="P26">- <text:tab/>entro canalette di materiale idoneo, come cemento ecc. (appoggio egualmente continuo) tenute in sito da mensoline in piatto o profilato d'acciaio zincato o da mensoline di calcestruzzo armato;</text:p>
        <text:p text:style-name="P26">- <text:tab/>direttamente sui ganci, grappe, staffe o mensoline (appoggio discontinuo) in piatto o profilato d'acciaio zincato ovvero di materiali plastici resistenti all'umidità ovvero ancora su mensoline di calcestruzzo armato.</text:p>
        <text:p text:style-name="P136">Dovendo disporre i cavi in più strati, dovrà essere assicurato un distanziamento fra strato e strato pari ad almeno una volta e mezzo il diametro del cavo maggiore nello strato sottostante con un minimo di cm 3, onde assicurare la libera circolazione dell'aria.</text:p>
        <text:p text:style-name="P26">A questo riguardo l'Impresa aggiudicataria dovrà tempestivamente indicare le caratteristiche secondo cui dovranno essere dimensionate e conformate le eventuali canalette di cui sopra, mentre, se non diversamente prescritto dalla Stazione Appaltante, sarà a carico dell'Impresa aggiudicataria soddisfare tutto il fabbisogno di mensole, staffe, grappe e ganci di ogni altro tipo, i quali potranno anche formare rastrelliere di conveniente altezza.</text:p>
        <text:p text:style-name="P26">Per il dimensionamento e i mezzi di fissaggio in opera (grappe murate, chiodi sparati ecc.) dovrà tenersi conto del peso dei cavi da sostenere in rapporto al distanziamento dei supporti, che dovrà essere stabilito di massima intorno a cm 70.</text:p>
        <text:p text:style-name="P26">In particolari casi, la Stazione Appaltante potrà preventivamente richiedere che le parti in acciaio debbano essere zincate a caldo.</text:p>
        <text:p text:style-name="P26">I cavi dovranno essere provvisti di fascette distintive, in materiale inossidabile, distanziate ad intervalli di m 150-200.</text:p>
        <text:p text:style-name="P335"><text:span text:style-name="T1">#{GUID_DD7063F6-0342-49B3-8604-FA850B8E3C8D|LIVELLO_4|TESTO_Posa Cavi Elettrici Isolati, sotto Guaina, in Tubazioni, Interrate o non, o in Cunicoli non Praticabili_END}&amp;</text:span><text:bookmark text:name="476"/><text:span text:style-name="T6">7.8.4.7 Posa di cavi elettrici isolati, sotto guaina, in tubazioni, interrate o non interrate, o in cunicoli non praticabili</text:span></text:p>
        <text:p text:style-name="P136">Per la posa in opera delle tubazioni a parete o a soffitto ecc., in cunicoli, intercapedini, sotterranei ecc. valgono le prescrizioni precedenti per la posa dei cavi in cunicoli praticabili, coi dovuti adattamenti.</text:p>
        <text:p text:style-name="P26">Al contrario, per la posa interrata delle tubazioni, valgono le prescrizioni precedenti per l'interramento dei cavi elettrici, circa le modalità di scavo, la preparazione del fondo di posa (naturalmente senza la sabbia e senza la fila di mattoni), il reinterro ecc.</text:p>
        <text:p text:style-name="P26">Le tubazioni dovranno risultare coi singoli tratti uniti tra loro o stretti da collari o flange, onde evitare discontinuità nella loro superficie interna.</text:p>
        <text:p text:style-name="P26">Il diametro interno della tubazione dovrà essere in rapporto non inferiore ad 1,3 rispetto al diametro del cavo o del cerchio circoscrivente i cavi, sistemati a fascia.</text:p>
        <text:p text:style-name="P26">Per l'infilaggio dei cavi, si dovranno avere adeguati pozzetti sulle tubazioni interrate ed apposite cassette sulle tubazioni non interrate.</text:p>
        <text:p text:style-name="P26">Il distanziamento fra tali pozzetti e cassette sarà da stabilirsi in rapporto alla natura ed alla grandezza dei cavi da infilare. Tuttavia, per cavi in condizioni medie di scorrimento e grandezza, il distanziamento resta stabilito di massima:</text:p>
        <text:p text:style-name="P26">- ogni m 30 circa se in rettilineo;</text:p>
        <text:p text:style-name="P26">- ogni m 15 circa se con interposta una curva.</text:p>
        <text:p text:style-name="P26">I cavi non dovranno subire curvature di raggio inferiori a 15 volte il loro diametro.</text:p>
        <text:p text:style-name="P26">In sede di appalto, verrà precisato se spetti alla Stazione Appaltante la costituzione dei pozzetti o delle cassette. In tal caso, per il loro dimensionamento, formazione, raccordi ecc., l'Impresa aggiudicataria dovrà fornire tutte le indicazioni necessarie.</text:p>
        <text:p text:style-name="P335"><text:span text:style-name="T1">#{GUID_F68CB289-349A-4C2C-87B0-52998FBF018F|LIVELLO_4|TESTO_Posa Aerea Cavi Elettrici Isolati, non sotto Guaina, o di Conduttori Nudi_END}&amp;</text:span><text:bookmark text:name="477"/><text:span text:style-name="T6">7.8.4.8 Posa aerea di cavi elettrici isolati, non sotto guaina, o di conduttori elettrici nudi</text:span></text:p>
        <text:p text:style-name="P136">Per la posa aerea di cavi elettrici isolati non sotto guaina e di conduttori elettrici nudi dovranno osservarsi le relative norme CEI.</text:p>
        <text:p text:style-name="P26">Se non diversamente specificato in sede di appalto, la fornitura di tutti i materiali e la loro messa in opera per la posa aerea in questione (pali di appoggio, mensole, isolatori, cavi, accessori ecc.) sarà di competenza dell'Impresa aggiudicataria.</text:p>
        <text:p text:style-name="P26">Tutti i rapporti con terzi (istituzioni di servitù di elettrodotto, di appoggio, di attraversamento ecc.), saranno di competenza esclusiva ed a carico della Stazione Appaltante, in conformità di quanto disposto al riguardo dal Testo Unico di leggi sulle Acque e sugli Impianti Elettrici, di cui al R.D. 1775/1933 e s.m.i.</text:p>
        <text:p text:style-name="P335"><text:span text:style-name="T1">#{GUID_E515CB3F-1854-4685-815A-BCB85490BBBE|LIVELLO_4|TESTO_Posa Aerea Cavi Elettrici Isolati, sotto Guaina, Autoportanti o sospesi a corde portanti_END}&amp;</text:span><text:bookmark text:name="478"/><text:span text:style-name="T6">7.8.4.9 Posa aerea di cavi elettrici, isolati, sotto guaina, autoportanti o sospesi a corde portanti</text:span></text:p>
        <text:p text:style-name="P136">Saranno ammessi a tale sistema di posa unicamente cavi destinati a sopportare tensioni di esercizio non superiori a 1.000 V, isolati in conformità, salvo ove trattasi di cavi per alimentazione di circuiti per illuminazione in serie o per alimentazione di tubi fluorescenti, alimentazioni per le quali il limite massimo della tensione ammessa sarà considerato di 6.000 Volt.</text:p>
        <text:p text:style-name="P26">Con tali limitazioni d'impiego potranno aversi:</text:p>
        <text:p text:style-name="P232"><text:soft-page-break/>- <text:tab/>cavi autoportanti a fascio con isolamento a base di polietilene reticolato per linee aeree a corrente alternata secondo le norme <text:span text:style-name="T23">CEI 20-58</text:span>;</text:p>
        <text:p text:style-name="P232">- <text:tab/>cavi con treccia in acciaio di supporto incorporata nella stessa guaina isolante;</text:p>
        <text:p text:style-name="P232">- <text:tab/>cavi sospesi a treccia indipendente in acciaio zincato (cosiddetta sospensione "americana") a mezzo di fibbie o ganci di sospensione, opportunamente scelti fra i tipi commerciali, intervallati non più di cm 40.</text:p>
        <text:p text:style-name="P136">Per entrambi i casi si impiegheranno collari e mensole di ammarro, opportunamente scelti fra i tipi commerciali, per la tenuta dei cavi sui sostegni, tramite le predette trecce di acciaio.</text:p>
        <text:p text:style-name="P26">Anche per la posa aerea dei cavi elettrici, isolati, sotto guaina, vale integralmente quanto previsto al comma "<text:span text:style-name="T40">Posa aerea di cavi elettrici, isolati, non sotto guaina, o di conduttori elettrici nudi</text:span>".</text:p>
        <text:p text:style-name="P335"><text:span text:style-name="T1">#{GUID_70D49129-DEC6-4559-8660-4908081811E8|LIVELLO_4|TESTO_Protezione contro i Contatti Indiretti - Impianto di Messa <text:s/>a Terra_END}&amp;</text:span><text:bookmark text:name="479"/><text:span text:style-name="T6">7.8.4.10 Protezione contro i contatti indiretti</text:span></text:p>
        <text:p text:style-name="P136">Dovranno essere protette contro i contatti indiretti tutte le parti metalliche accessibili dell'impianto elettrico e degli apparecchi utilizzatori, normalmente non in tensione ma che, per cedimento dell'isolamento principale o per altre cause accidentali, potrebbero trovarsi sotto tensione (masse).</text:p>
        <text:p text:style-name="P26">Per la protezione contro i contatti indiretti, ogni impianto elettrico utilizzatore o raggruppamento di impianti contenuti in uno stesso edificio e nelle sue dipendenze (quali portinerie distaccate e simili), dovrà avere un proprio impianto di terra.</text:p>
        <text:p text:style-name="P26">A tale impianto di terra dovranno essere collegati tutti i sistemi di tubazioni metalliche accessibili destinati ad adduzione, distribuzione e scarico delle acque, nonché tutte le masse metalliche accessibili di notevole estensione esistenti nell'area dell'impianto elettrico utilizzatore stesso.</text:p>
        <text:p text:style-name="P336">Impianto di messa a terra e sistemi di protezione contro i contatti indiretti</text:p>
        <text:p text:style-name="P96">Elementi di un impianto di terra </text:p>
        <text:p text:style-name="P136">Per ogni edificio contenente impianti elettrici dovrà essere opportunamente previsto, in sede di costruzione, un proprio impianto di messa a terra (impianto di terra locale) che dovrà soddisfare le prescrizioni delle vigenti norme <text:span text:style-name="T23">CEI 64-8/1 ÷ 7</text:span> e <text:span text:style-name="T23">64-12</text:span>. Tale impianto dovrà essere realizzato in modo da poter effettuare le verifiche periodiche di efficienza e comprende:</text:p>
        <text:p text:style-name="P232">a) il dispersore (o i dispersori) di terra, costituito da uno o più elementi metallici posti in intimo contatto con il terreno e che realizza il collegamento elettrico con la terra (norma <text:span text:style-name="T23">CEI 64-8/5</text:span>);</text:p>
        <text:p text:style-name="P26">b) il conduttore di terra, non in intimo contatto con il terreno destinato a collegare i dispersori fra di loro e al collettore (o nodo) principale di terra. I conduttori parzialmente interrati e non isolati dal terreno dovranno essere considerati a tutti gli effetti dispersori per la parte interrata e conduttori di terra per la parte non interrata o comunque isolata dal terreno (norma <text:span text:style-name="T23">CEI 64-8/5</text:span>);</text:p>
        <text:p text:style-name="P26">c) il conduttore di protezione, parte del collettore di terra, arriverà in ogni impianto e dovrà essere collegato a tutte le prese a spina (destinate ad alimentare utilizzatori per i quali sia prevista la protezione contro i contatti indiretti mediante messa a terra) o direttamente alle masse di tutti gli apparecchi da proteggere, compresi gli apparecchi di illuminazione con parti metalliche comunque accessibili. E' vietato l'impiego di conduttori di protezione non protetti meccanicamente con sezione inferiore a 4 mm². Nei sistemi TT (cioè nei sistemi in cui le masse sono collegate ad un impianto di terra elettricamente indipendente da quello del collegamento a terra del sistema elettrico) il conduttore di neutro non potrà essere utilizzato come conduttore di protezione;</text:p>
        <text:p text:style-name="P26">d) il collettore (o nodo) principale di terra nel quale confluiranno i conduttori di terra, di protezione, di equipotenzialità ed eventualmente di neutro, in caso di sistemi TN, in cui il conduttore di neutro avrà anche la funzione di conduttore di protezione (norma <text:span text:style-name="T23">CEI 64-8/5</text:span>);</text:p>
        <text:p text:style-name="P26">e) il conduttore equipotenziale, avente lo scopo di assicurare l'equipotenzialità fra le masse e/o le masse estranee ovvero le parti conduttrici, non facenti parte dell'impianto elettrico, suscettibili di introdurre il potenziale di terra (norma <text:span text:style-name="T23">CEI 64-8/5</text:span>).</text:p>
        <text:p text:style-name="P337">Prescrizioni particolari per locali da bagno</text:p>
        <text:p text:style-name="P93">Divisione in zone e apparecchi ammessi</text:p>
        <text:p text:style-name="P136">I locali da bagno verranno suddivisi in 4 zone per ognuna delle quali valgono regole particolari: </text:p>
        <text:p text:style-name="P26">zona 0 - E' il volume della vasca o del piatto doccia: non saranno ammessi apparecchi elettrici, come scalda-acqua ad immersione, illuminazioni sommerse o simili;</text:p>
        <text:p text:style-name="P26">zona 1 - E' il volume al di sopra della vasca da bagno o del piatto doccia fino all'altezza di 2,25 m dal pavimento: saranno ammessi lo scaldabagno (del tipo fisso, con la massa collegata al conduttore di protezione) e gli interruttori di circuiti SELV alimentati a tensione non superiore a 12 V in c.a. e 30 V in c.c. con la sorgente di sicurezza installata fuori dalle zone 0,1 e 2;</text:p>
        <text:p text:style-name="P26">zona 2 - E' il volume che circonda la vasca da bagno o il piatto doccia, largo 60 cm e fino all'altezza di 2,25 m dal pavimento: saranno ammessi, oltre allo scaldabagno e agli altri apparecchi alimentati a non più di 25 V, anche gli apparecchi illuminanti dotati di doppio isolamento (Classe II). Gli apparecchi installati nelle zone 1 e 2 dovranno essere protetti contro gli spruzzi d'acqua (grado protezione IPx4). Sia nella zona 1 che nella <text:soft-page-break/>zona 2 non dovranno esserci materiali di installazione come interruttori, prese a spina, scatole di derivazione; potranno installarsi pulsanti a tirante con cordone isolante e frutto incassato ad altezza superiore a 2,25 m dal pavimento. Le condutture dovranno essere limitate a quelle necessarie per l'alimentazione degli apparecchi installati in queste zone e dovranno essere incassate con tubo protettivo non metallico; gli eventuali tratti in vista necessari per il collegamento con gli apparecchi utilizzatori (per esempio con lo scaldabagno) dovranno essere protetti con tubo di plastica o realizzati con cavo munito di guaina isolante;</text:p>
        <text:p text:style-name="P26">zona 3 - E' il volume al di fuori della zona 2, della larghezza di 2,40 m (e quindi 3 m oltre la vasca o la doccia): saranno ammessi componenti dell'impianto elettrico protetti contro la caduta verticale di gocce di acqua (grado di protezione IPx1), come nel caso dell'ordinario materiale elettrico da incasso IPx5 quando sia previsto l'uso di getti d'acqua per la pulizia del locale; inoltre l'alimentazione degli utilizzatori e dispositivi di comando dovrà essere protetta da interruttore differenziale ad alta sensibilità, con corrente differenziale non superiore a 30 mA.</text:p>
        <text:p text:style-name="P26">Le regole date per le varie zone in cui sono suddivisi i locali da bagno servono a limitare i pericoli provenienti dall'impianto elettrico del bagno stesso e sono da considerarsi integrative rispetto alle regole e prescrizioni comuni a tutto l'impianto elettrico (isolamento delle parti attive, collegamento delle masse al conduttore di protezione ecc.).</text:p>
        <text:p text:style-name="P337">Collegamento equipotenziale nei locali da bagno</text:p>
        <text:p text:style-name="P136">Per evitare tensioni pericolose provenienti dall'esterno del locale da bagno (ad esempio da una tubazione che vada in contatto con un conduttore non protetto da interruttore differenziale) è richiesto un conduttore equipotenziale che colleghi fra di loro tutte le masse estranee delle zone 1-2-3 con il conduttore di protezione; in particolare per le tubazioni metalliche è sufficiente che le stesse siano collegate con il conduttore di protezione all'ingresso dei locali da bagno.</text:p>
        <text:p text:style-name="P26">Le giunzioni dovranno essere realizzate conformemente a quanto prescritto dalla norma <text:span text:style-name="T23">CEI 64-8/1 ÷ 7</text:span>; in particolare dovranno essere protette contro eventuali allentamenti o corrosioni. Dovranno essere impiegate fascette che stringono il metallo vivo. Il collegamento non andrà eseguito su tubazioni di scarico in PVC o in gres. Il collegamento equipotenziale dovrà raggiungere il più vicino conduttore di protezione, ad esempio nella scatola dove sia installata la presa a spina protetta dell'interruttore differenziale ad alta sensibilità.</text:p>
        <text:p text:style-name="P26">E' vietata l'inserzione di interruttori o di fusibili sui conduttori di protezione.</text:p>
        <text:p text:style-name="P136">Per i conduttori si dovranno rispettare le seguenti sezioni minime:</text:p>
        <text:p text:style-name="P136">-<text:tab/>2,5 mm² (rame) per collegamenti protetti meccanicamente, cioè posati entro tubi o sotto intonaco;</text:p>
        <text:p text:style-name="P26">-<text:tab/>4 mm² (rame) per collegamenti non protetti meccanicamente e fissati direttamente a parete.</text:p>
        <text:p text:style-name="P337">Alimentazione nei locali da bagno</text:p>
        <text:p text:style-name="P136">Potrà essere effettuata come per il resto dell'appartamento (o dell'edificio, per i bagni in edifici non residenziali).</text:p>
        <text:p text:style-name="P26">Ove esistano 2 circuiti distinti per i centri luce e le prese, entrambi questi circuiti dovranno estendersi ai locali da bagno.</text:p>
        <text:p text:style-name="P26">La protezione delle prese del bagno con interruttore differenziale ad alta sensibilità potrà essere affidata all'interruttore differenziale generale (purché questo sia del tipo ad alta sensibilità) o ad un differenziale locale, che potrà servire anche per diversi bagni attigui.</text:p>
        <text:p text:style-name="P337">Condutture elettriche nei locali da bagno</text:p>
        <text:p text:style-name="P136">Dovranno essere usati cavi isolati in classe II nelle zone 1 e 2 in tubo di plastica incassato a parete o nel pavimento, a meno che la profondità di incasso non sia maggiore di 5 cm.</text:p>
        <text:p text:style-name="P26">Per il collegamento dello scaldabagno, il tubo, di tipo flessibile, dovrà essere prolungato per coprire il tratto esterno oppure dovrà essere usato un cavetto tripolare con guaina (fase+neutro+conduttore di protezione) per tutto il tratto dall'interruttore allo scaldabagno, uscendo, senza morsetti, da una scatoletta passa cordone.</text:p>
        <text:p text:style-name="P337">Altri apparecchi consentiti nei locali da bagno</text:p>
        <text:p text:style-name="P136">Per l'uso di apparecchi elettromedicali in locali da bagno ordinari ci si dovrà attenere alle prescrizioni fornite dai costruttori di questi apparecchi che potranno, in seguito, essere essere usati solo da personale addestrato.</text:p>
        <text:p text:style-name="P26">Un telefono potrà essere installato anche nel bagno, ma in modo che non possa essere usato da chi si trovi nella vasca o sotto la doccia.</text:p>
        <text:p text:style-name="P337">Protezioni contro i contatti diretti in ambienti pericolosi</text:p>
        <text:p text:style-name="P136">Negli ambienti in cui il pericolo di elettrocuzione sia maggiore, per condizioni ambientali (umidità) o per particolari utilizzatori elettrici usati (apparecchi portatili, tagliaerba ecc.), come per esempio cantine, garage, portici, giardini ecc., le prese a spina dovranno essere alimentate come prescritto per la zona 3 dei bagni.</text:p>
        <text:p text:style-name="P335"><text:span text:style-name="T1">#{GUID_BBEFA3D5-5E86-4373-AD43-1FE70766ABD2|LIVELLO_4|TESTO_Coordinamento dell'Impianto di Terra con Dispositivi di Interruzione_END}&amp;</text:span><text:bookmark text:name="480"/><text:span text:style-name="T6">7.8.4.11 Coordinamento dell'impianto di terra con dispositivi di interruzione</text:span></text:p>
        <text:p text:style-name="P136"><text:soft-page-break/>Una volta realizzato l'impianto di messa a terra, la protezione contro i contatti indiretti potrà essere realizzata con uno dei seguenti sistemi:</text:p>
        <text:p text:style-name="P232">a) coordinamento fra impianto di messa a terra e protezione di massima corrente. Questo tipo di protezione richiede l'installazione di un impianto di terra coordinato con un interruttore con relè magnetotermico, in modo che risulti soddisfatta la seguente relazione:</text:p>
        <text:p text:style-name="P235">Rt&lt;=50/Is</text:p>
        <text:p text:style-name="P232"><text:tab/> dove Rt è il valore in Ohm della resistenza dell'impianto di terra nelle condizioni più sfavorevoli e Is è il più elevato tra i valori in ampere della corrente di intervento in 5 s del dispositivo di protezione; ove l'impianto comprenda più derivazioni protette dai dispositivi con correnti di intervento diverse, deve essere considerata la corrente di intervento più elevata;</text:p>
        <text:p text:style-name="P26">b) coordinamento fra impianto di messa a terra e interruttori differenziali. Questo tipo di protezione richiede l'installazione di un impianto di terra coordinato con un interruttore con relè differenziale che assicuri l'apertura dei circuiti da proteggere non appena eventuali correnti di guasto creino situazioni di pericolo. Affinché detto coordinamento sia efficiente dovrà essere osservata la seguente relazione:</text:p>
        <text:p text:style-name="P176">Rt&lt;=50/Id</text:p>
        <text:p text:style-name="P225"><text:tab/> dove Rd è il valore in Ohm della resistenza dell'impianto di terra nelle condizioni più sfavorevoli e Id il più elevato fra i valori in ampere delle correnti differenziali nominali di intervento delle protezioni differenziali poste a protezione dei singoli impianti utilizzatori.</text:p>
        <text:p text:style-name="P136"/>
        <text:p text:style-name="P148">Negli impianti di tipo TT, alimentati direttamente in bassa tensione dalla Società Distributrice, la soluzione più affidabile ed in certi casi l'unica che si possa attuare è quella con gli interruttori differenziali che consentono la presenza di un certo margine di sicurezza a copertura degli inevitabili aumenti del valore di Rt durante la vita dell'impianto.</text:p>
        <text:p text:style-name="P335"><text:span text:style-name="T1">#{GUID_7020FA5F-E8CE-4CB6-8BA4-8E37616489E0|LIVELLO_4|TESTO_Protezione mediante doppio Isolamento_END}&amp;</text:span><text:bookmark text:name="481"/><text:span text:style-name="T6">7.8.4.12 Protezione mediante doppio isolamento</text:span></text:p>
        <text:p text:style-name="P136">In alternativa al coordinamento fra impianto di messa a terra e dispositivi di protezione attiva, la protezione contro i contatti indiretti potrà essere realizzata adottando macchine e apparecchi con isolamento doppio o rinforzato per costruzione o installazione, apparecchi di Classe II.</text:p>
        <text:p text:style-name="P26">In uno stesso impianto la protezione con apparecchi di Classe II potrà coesistere con la protezione mediante messa a terra; tuttavia è vietato collegare intenzionalmente a terra le parti metalliche accessibili delle macchine, degli apparecchi e delle altre parti dell'impianto di Classe II.</text:p>
        <text:p text:style-name="P335"><text:span text:style-name="T1">#{GUID_1FC1DD00-67F3-4D32-B6CF-29AE18249043|LIVELLO_4|TESTO_Protezione contro i Contatti Indiretti in Luoghi Adibiti ad Uso Medico_END}&amp;</text:span><text:bookmark text:name="482"/><text:span text:style-name="T6">7.8.4.13 Protezione contro i contatti indiretti in luoghi adibiti ad uso medico</text:span></text:p>
        <text:p text:style-name="P136">Gli impianti elettrici da realizzare nei luoghi adibiti ad uso medico dovranno essere eseguiti in conformità alla Norma <text:span text:style-name="T23">CEI 64-8/7</text:span>.</text:p>
        <text:p text:style-name="P26">In questi impianti la tensione di contatto limite non dovrà superare i 24 V.</text:p>
        <text:p text:style-name="P378"><text:span text:style-name="T41">Sistemi di protezione particolari contro i contatti indiretti </text:span><text:span text:style-name="T23">(CEI 64-8/7)</text:span></text:p>
        <text:p text:style-name="P151">Ad integrazione dei sistemi previsti nell'articolo "Protezione contro i contatti indiretti", si considerano sistemi di protezione contro le tensioni di contatto anche i seguenti:</text:p>
        <text:p text:style-name="P225"><text:span text:style-name="T14">a) bassissima tensione di sicurezza isolata da terra e separata dagli altri eventuali circuiti con doppio isolamento</text:span>. Essa verrà fornita in uno dei seguenti modi:</text:p>
        <text:p text:style-name="P292">- dal secondario di un trasformatore di sicurezza;</text:p>
        <text:p text:style-name="P26">- da batterie di accumulatori o pile;</text:p>
        <text:p text:style-name="P26">- da altre sorgenti di energia che presentino lo stesso grado di sicurezza. Le spine degli apparecchi non dovranno potersi innestare in prese di circuiti a tensione diversa;</text:p>
        <text:p text:style-name="P230">b) separazione elettrica con controllo della resistenza di isolamento.</text:p>
        <text:p text:style-name="P26">La protezione dovrà essere realizzata impiegando per ciascun locale circuiti protetti da tubazioni separate alimentati da sorgenti autonome o da trasformatore di isolamento. Il trasformatore dovrà avere una presa centrale per il controllo dello stato di isolamento e schermatura metallica fra gli avvolgimenti per eliminare le correnti di dispersione. Le masse dei generatori autonomi e dei trasformatori di isolamento dovranno essere messe a terra; la schermatura dovrà essere collegata al collettore equipotenziale a mezzo di due conduttori di protezione della sezione minima di 6 mm².</text:p>
        <text:p text:style-name="P151">Ai fini della protezione contro i contatti indiretti si dovrà tenere permanentemente sotto controllo lo stato di isolamento dell'impianto; a tale scopo si dovrà inserire, tra la presa centrale del secondario del trasformatore di isolamento ed un conduttore di protezione, un dispositivo di allarme; tale dispositivo non dovrà potersi disinserire e dovrà indicare, otticamente ed acusticamente, se la resistenza di isolamento dell'impianto sia scesa al disotto del valore di sicurezza prefissato; questo valore dovrà essere non inferiore a 15 KOhm e possibilmente più alto. Il dispositivo di allarme dovrà essere predisposto per la trasmissione a <text:soft-page-break/>distanza dei suoi segnali; non dovrà essere possibile spegnere il segnale luminoso; il segnale acustico potrà essere tacitato ma non disinserito. Dovrà essere possibile accertare in ogni momento l'efficienza del dispositivo di allarme: a tale scopo esso dovrà contenere un circuito di controllo inseribile a mezzo di un pulsante. La tensione del circuito di allarme non dovrà essere superiore a 24 V; il dispositivo di allarme dovrà essere tale che la corrente che circoli in caso di guasto diretto a terra del sistema sotto controllo non sia superiore a 1 mA. Il dispositivo di allarme dovrà avere una separazione, tra circuito di alimentazione e circuito di misura, avente caratteristiche non inferiori a quelle garantite da un trasformatore di sicurezza.</text:p>
        <text:p text:style-name="P338"><text:span text:style-name="T41">Sistemi di protezione contro i contatti indiretti nei diversi locali adibiti ad uso medico </text:span><text:span text:style-name="T23">(CEI 64-8/7) </text:span></text:p>
        <text:p text:style-name="P157">Protezione contro i contatti indiretti nei locali per chirurgia</text:p>
        <text:p text:style-name="P151">Per i circuiti che alimentano apparecchi utilizzati per le operazioni la cui sospensione accidentale potrebbe pregiudicare l'esito delle operazioni stesse non è consentita l'interruzione automatica al primo guasto, fatta eccezione per quelli con potenza superiore a 5 kVA.</text:p>
        <text:p text:style-name="P26">E' però necessario che l'anormalità venga segnalata efficacemente e senza ritardo da un dispositivo automatico d'allarme. </text:p>
        <text:p text:style-name="P26">Per ogni locale per chirurgia, o gruppo di locali ad esso funzionalmente collegati, si dovrà prevedere un proprio trasformatore di isolamento con tensione secondaria nominale non superiore a 220 V.</text:p>
        <text:p text:style-name="P26">Per ogni impianto alimentato da trasformatore di isolamento si dovrà prevedere un dispositivo di allarme.</text:p>
        <text:p text:style-name="P26">I segnali ottico e acustico ed il pulsante di controllo dovranno essere racchiusi in una custodia collocata in posizione ben visibile nel locale per chirurgia.</text:p>
        <text:p text:style-name="P26">Per i circuiti che alimentino lampade per illuminazione generale o utilizzatori con elevata potenza, la cui interruzione al primo guasto non possa arrecare pregiudizio né alla salute di pazienti né allo svolgimento del lavoro, è preferibile l'inserzione sull'impianto di distribuzione generale.</text:p>
        <text:p text:style-name="P26">In questo caso la protezione contro i contatti indiretti si realizzerà con la messa a terra diretta e l'utilizzo di interruttori differenziali con corrente differenziale nominale non superiore a 30 mA (la massima tensione di contatto ammessa è di 24 V).</text:p>
        <text:p text:style-name="P26">Le prese a spina alimentate da trasformatori di isolamento non dovranno essere intercambiabili con le prese a spina collegate a circuiti soggetti ad essere interrotti in caso di guasto.</text:p>
        <text:p text:style-name="P26">La sezione del conduttore di protezione, quando questo faccia parte dello stesso cavo o sia infilato nello stesso tubo, dovrà essere sempre uguale a quella dei conduttori di fase.</text:p>
        <text:p text:style-name="P177">Protezione contro i contatti indiretti nei locali di sorveglianza e cura intensiva</text:p>
        <text:p text:style-name="P151">La protezione contro i contatti indiretti si dovrà realizzare secondo le prescrizioni dell'articolo "Protezione contro i contatti indiretti nei locali per chirurgia". Qualora nelle camere di degenza si dovessero usare apparecchiature per sorveglianza o cura intensiva la protezione dovrà essere realizzata sempre secondo l'articolo sopra menzionato. </text:p>
        <text:p text:style-name="P177">Protezione contro i contatti indiretti nei locali per esami di fisio-patologia</text:p>
        <text:p text:style-name="P151">Nei locali per idro-terapia e nei locali per terapia fisica, radiologia e ambulatori medici nei quali si utilizzino apparecchi elettromedicali con parti applicate senza anestesia generale (ambulatori medici tipo a), la protezione contro i contatti indiretti dovrà essere realizzata con uno dei seguenti sistemi:</text:p>
        <text:p text:style-name="P26">a) bassissima tensione di sicurezza con valore nominale non superiore a 24 V;</text:p>
        <text:p text:style-name="P26">b) protezione per separazione elettrica con controllo della resistenza di isolamento con tensione nominale massima di 220 V nel circuito isolato;</text:p>
        <text:p text:style-name="P26">c) messa a terra diretta ed adozione di interruttori differenziali secondo le prescrizioni dell'articolo "<text:span text:style-name="T40">Protezione contro i contatti indiretti nei locali per chirurgia</text:span>".</text:p>
        <text:p text:style-name="P177">Protezione contro i contatti indiretti nei locali di anestesia</text:p>
        <text:p text:style-name="P151">Nei locali in cui si pratichino le anestesie generali a le analgesie, la protezione contro i contatti indiretti dovrà essere realizzata secondo le prestazioni degli articoli "<text:span text:style-name="T40">Protezione contro i contatti indiretti nei locali per chirurgia</text:span>" e "<text:span text:style-name="T40">Protezione contro i contatti indiretti nei locali per sorveglianza e cura intensiva</text:span>". Le prescrizioni dell'equalizzazione del potenziale non si applicano alle masse estranee, quando in qualsiasi condizione d'uso si trovino ad un'altezza superiore a 2,5 m dal piano di calpestio.</text:p>
        <text:p text:style-name="P177">Equalizzazione del potenziale</text:p>
        <text:p text:style-name="P151">In tutti i locali adibiti ad uso medico si dovrà effettuare l'equalizzazione del potenziale collegando fra loro e al conduttore di protezione o al conduttore di terra dell'impianto tutte le masse metalliche accessibili in un locale o in un gruppo di locali <text:span text:style-name="T23">(CEI 64-8/7)</text:span>.</text:p>
        <text:p text:style-name="P26">I conduttori equipotenziali dovranno fare capo ad un nodo collettore equipotenziale o ad un conduttore di rame della sezione di 16 mm², disposto ad anello senza giunzioni, quale collettore lungo il perimetro del locale. Il nodo collettore equipotenziale o l'anello collettore dovranno essere collegati al conduttore di protezione. Per i locali destinati a chirurgia, sorveglianza o cura intensiva, fisiopatologia, idroterapia, terapia <text:soft-page-break/>fisica, radiologia e anestesia si applicano le seguenti disposizioni:</text:p>
        <text:p text:style-name="P26">- non è ammesso l'impiego del collettore ad anello;</text:p>
        <text:p text:style-name="P26">- i conduttori equipotenziali che interessano locali o gruppi di locali corredati di apparecchiature di misura o di sorveglianza, per esempio delle funzioni del corpo, dovranno essere in rame con sezione minima di 16 mm².</text:p>
        <text:p text:style-name="P26">Le prescrizioni sull'equalizzazione del potenziale non si applicano alle masse estranee quando in qualsiasi condizione d'uso si trovino a un'altezza superiore a 2,5 m dal piano di calpestio.</text:p>
        <text:p text:style-name="P47">Qualora sia stata adottata per uno stesso gruppo di camere di degenza o di ambulatori di tipo B, come precedentemente definiti, la protezione con interruttori differenziali con Id&lt;=30 mA, è ammesso non applicare le prescrizioni del presente articolo.</text:p>
        <text:p text:style-name="P335"><text:span text:style-name="T1">#{GUID_4339E4C4-D127-4C0C-A82B-2A0EBAD03780|LIVELLO_4|TESTO_Protezione delle Condutture Elettriche_END}&amp;</text:span><text:bookmark text:name="483"/><text:span text:style-name="T6">7.8.4.14 Protezione delle condutture elettriche</text:span></text:p>
        <text:p text:style-name="P136">I conduttori che costituiscono gli impianti dovranno essere protetti contro le sovracorrenti causate da sovraccarichi o da corto circuiti.</text:p>
        <text:p text:style-name="P136">La protezione contro i sovraccarichi dovrà essere effettuata in ottemperanza alle prescrizioni delle norme <text:span text:style-name="T23">CEI 64-8/1 ÷ 7</text:span>.</text:p>
        <text:p text:style-name="P26">In particolare i conduttori dovranno essere scelti in modo che la loro portata (Iz) sia superiore o almeno uguale alla corrente di impiego (Ib) (valore di corrente calcolato in funzione della massima potenza da trasmettere in regime permanente). Gli interruttori automatici magnetotermici da installare a loro protezione dovranno avere una corrente nominale (In) compresa fra la corrente di impiego del conduttore (Ib) e la sua portata nominale (Iz) ed una corrente di funzionamento (If) minore o uguale a 1,45 volte la portata (Iz).</text:p>
        <text:p text:style-name="P151">In tutti i casi dovranno essere soddisfatte le seguenti relazioni:</text:p>
        <text:p text:style-name="P176">Ib&lt;=In&lt;=Iz<text:tab/><text:tab/>If&lt;=1,45 Iz</text:p>
        <text:p text:style-name="P151">La seconda delle due disuguaglianze sopra indicate sarà automaticamente soddisfatta nel caso di impiego di interruttori automatici conformi alle norme <text:span text:style-name="T23">CEI EN 60898-1 e CEI EN 60947-2.</text:span></text:p>
        <text:p text:style-name="P26">Gli interruttori automatici magnetotermici dovranno interrompere le correnti di corto circuito che possano verificarsi nell'impianto in tempi sufficientemente brevi per garantire che nel conduttore protetto non si raggiungano temperature pericolose secondo la relazione</text:p>
        <text:p text:style-name="P176">Iq &lt;= Ks² (norme <text:span text:style-name="T23">CEI 64-8/1 ÷ 7</text:span>).</text:p>
        <text:p text:style-name="P151">Essi dovranno avere un potere di interruzione almeno uguale alla corrente di corto circuito presunta nel punto di installazione. </text:p>
        <text:p text:style-name="P26">Sarà consentito l'impiego di un dispositivo di protezione con potere di interruzione inferiore a condizione che a monte vi sia un altro dispositivo avente il necessario potere di interruzione (norme <text:span text:style-name="T23">CEI 64-8/1 ÷ 7</text:span>). </text:p>
        <text:p text:style-name="P26">In questo caso le caratteristiche dei 2 dispositivi dovranno essere coordinate in modo che l'energia specifica passante I²t lasciata passare dal dispositivo a monte non risulti superiore a quella che potrà essere sopportata senza danno dal dispositivo a valle e dalle condutture protette.</text:p>
        <text:p text:style-name="P151">In mancanza di specifiche indicazioni sul valore della corrente di cortocircuito, si presume che il potere di interruzione richiesto nel punto iniziale dell'impianto non sia inferiore a:</text:p>
        <text:p text:style-name="P26">3.000 A nel caso di impianti monofasi;</text:p>
        <text:p text:style-name="P151">4.500 A nel caso di impianti trifasi.</text:p>
        <text:p text:style-name="P151"/>
        <text:p text:style-name="P160">Protezione di circuiti particolari </text:p>
        <text:p text:style-name="P151">Protezioni di circuiti particolari:</text:p>
        <text:p text:style-name="P225">a) <text:tab/>dovranno essere protette singolarmente le derivazioni all'esterno;</text:p>
        <text:p text:style-name="P229">b) <text:tab/>dovranno essere protette singolarmente le derivazioni installate in ambienti speciali, eccezione fatta per quelli umidi; </text:p>
        <text:p text:style-name="P225">c) <text:tab/>dovranno essere protetti singolarmente i motori di potenza superiore a 0,5 kW;</text:p>
        <text:p text:style-name="P229">d) <text:tab/>dovranno essere protette singolarmente le prese a spina per l'alimentazione degli apparecchi in uso nei locali per chirurgia e nei locali per sorveglianza o cura intensiva (<text:span text:style-name="T23">CEI 64-8/7</text:span>).</text:p>
        <text:p text:style-name="P335"><text:span text:style-name="T1">#{GUID_3910BA71-82AB-43E7-8EBD-A08BB6C23363|LIVELLO_4|TESTO_Coordinamento con le Opere di Specializzazione Edile ed altre_END}&amp;</text:span><text:bookmark text:name="484"/><text:span text:style-name="T6">7.8.4.15 Coordinamento con le opere di specializzazione edile e delle altre non facenti parte del ramo d'arte dell'impresa appaltatrice</text:span></text:p>
        <text:p text:style-name="P151">Per le opere, lavori, o predisposizioni di specializzazione edile e di altre non facenti parte del ramo d'arte dell'Appaltatore, contemplate nel presente Capitolato Speciale d'Appalto ed escluse dall'appalto, le cui caratteristiche esecutive siano subordinate ad esigenze dimensionali o funzionali degli impianti oggetto dell'appalto, è fatto obbligo all'Appaltatore di render note tempestivamente alla Stazione Appaltante le anzidette esigenze, onde la stessa Stazione Appaltante possa disporre di conseguenza.</text:p>
        <text:p text:style-name="P335"><text:span text:style-name="T1">#{GUID_FEC4E72C-7EF5-4C49-93B2-C54D5ADB133A|LIVELLO_4|TESTO_Materiali di Rispetto_END}&amp;</text:span><text:bookmark text:name="485"/><text:span text:style-name="T6">7.8.4.16 Materiali di rispetto</text:span></text:p>
        <text:p text:style-name="P151"><text:soft-page-break/>La scorta di materiali di rispetto non è considerata per le utenze di appartamenti privati. Per altre utenze, vengono date, a titolo esemplificativo, le seguenti indicazioni:</text:p>
        <text:p text:style-name="P225">- <text:tab/>fusibili con cartuccia a fusione chiusa, per i quali dovrà essere prevista, come minimo, una scorta pari al 20% di quelli in opera;</text:p>
        <text:p text:style-name="P26">- <text:tab/>bobine di automatismi, per le quali dovrà essere prevista una scorta pari al 10% di quelle in opera, con minimo almeno di una unità;</text:p>
        <text:p text:style-name="P26">- <text:tab/>una terna di chiavi per ogni serratura di eventuali armadi;</text:p>
        <text:p text:style-name="P26">- <text:tab/>lampadine per segnalazioni; di esse dovrà essere prevista una scorta pari al 10% di ogni tipo di quelle in opera.</text:p>
        <text:p text:style-name="P335"><text:span text:style-name="T1">#{GUID_4A52A9D7-BD01-44EB-BD45-89116600B926|LIVELLO_4|TESTO_Protezione dalle Scariche Atmosferiche_END}&amp;</text:span><text:bookmark text:name="486"/><text:span text:style-name="T6">7.8.4.17 Protezione dalle scariche atmosferiche</text:span></text:p>
        <text:p text:style-name="P54">Generalità</text:p>
        <text:p text:style-name="P151">La Stazione Appaltante preciserà se negli edifici, ove debbano installarsi gli impianti elettrici oggetto dell'appalto, dovrà essere prevista anche la sistemazione di parafulmini per la protezione dalle scariche atmosferiche.</text:p>
        <text:p text:style-name="P26">In tal caso l'impianto di protezione contro i fulmini dovrà essere realizzato in conformità al D.M. 22/01/2008, n. 37 e s.m.i., al D.P.R. 462/2001 ed alle norme <text:span text:style-name="T23">CEI EN 62305-1/4</text:span>.</text:p>
        <text:p text:style-name="P26">In particolare i criteri per la progettazione, l’installazione e la manutenzione delle misure di protezione contro i fulmini sono considerati in due gruppi separati:</text:p>
        <text:p text:style-name="P232">- <text:tab/>il primo gruppo, relativo alle misure di protezione atte a ridurre il rischio sia di danno materiale che di pericolo per le persone, è riportato nella norma CEI EN 62305-3;</text:p>
        <text:p text:style-name="P26">- <text:tab/>il secondo gruppo, relativo alle misure di protezione atte a ridurre i guasti di impianti elettrici ed elettronici presenti nella struttura, è riportato nella norma CEI EN 62305-4.</text:p>
        <text:p text:style-name="P335"><text:span text:style-name="T1">#{GUID_896C3FDD-41F4-45DF-9371-D69D6974FCC8|LIVELLO_4|TESTO_Protezione da Sovratensioni per Fulminazione Indiretta e di Manovra_END}&amp;</text:span><text:bookmark text:name="487"/><text:span text:style-name="T6">7.8.4.18 Protezione da sovratensioni per fulminazione indiretta e di manovra</text:span></text:p>
        <text:p text:style-name="P85">a) Protezione d'impianto</text:p>
        <text:p text:style-name="P136">Al fine di proteggere l'impianto e le apparecchiature elettriche ed elettroniche ad esso collegate, contro le sovratensioni di origine atmosferica (fulminazione indiretta) e le sovratensioni transitorie di manovra e limitare scatti intempestivi degli interruttori differenziali, all'inizio dell'impianto dovrà essere installato un limitatore di sovratensioni in conformità alla normativa tecnica vigente.</text:p>
        <text:p text:style-name="P349">b) Protezione d'utenza</text:p>
        <text:p text:style-name="P136">Per la protezione di particolari utenze molto sensibili alle sovratensioni, quali ad esempio computer video terminali, registratori di cassa, centraline elettroniche in genere e dispositivi elettronici a memoria programmabile, le prese di corrente dedicate alla loro inserzione nell'impianto dovranno essere alimentate attraverso un dispositivo limitatore di sovratensione in aggiunta al dispositivo di cui al punto a). Detto dispositivo dovrà essere componibile con le prese ed essere montabile a scatto sulla stessa armatura e poter essere installato nelle normali scatole di incasso.</text:p>
        <text:p text:style-name="P335"><text:span text:style-name="T1">#{GUID_E16402CC-A07C-436C-A5F9-A0BCFA1EB14B|LIVELLO_4|TESTO_Protezione contro i Radiodisturbi_END}&amp;</text:span><text:bookmark text:name="488"/><text:span text:style-name="T6">7.8.4.19 Protezione contro i radiodisturbi</text:span></text:p>
        <text:p text:style-name="P85">a) Protezione bidirezionale di impianto</text:p>
        <text:p text:style-name="P136">Per evitare che attraverso la rete di alimentazione, sorgenti di disturbo quali ad esempio motori elettrici a spazzola, utensili a motore, variatori di luminosità ecc., convoglino disturbi che superano i limiti previsti dal D.M. 10 aprile 1984 e s.m.i. in materia di prevenzione ed eliminazione dei disturbi alle radiotrasmissioni e radioricezioni, l'impianto elettrico dovrà essere disaccoppiato in modo bidirezionale a mezzo di opportuni filtri.</text:p>
        <text:p text:style-name="P26">Detti dispositivi dovranno essere modulari e componibili con dimensioni del modulo base 17,5X45X53 mm ed avere il dispositivo di fissaggio a scatto incorporato per profilato unificato.</text:p>
        <text:p text:style-name="P26">Le caratteristiche di attenuazione dovranno essere almeno comprese tra 20 dB a 100 kHz e 60 dB a 30 MHz.</text:p>
        <text:p text:style-name="P349">b) Protezione unidirezionale di utenza</text:p>
        <text:p text:style-name="P136">Per la protezione delle apparecchiature di radiotrasmissione e radioricezione e dei dispositivi elettronici a memoria programmabile, dai disturbi generati all'interno degli impianti e da quelli captati via etere, sarà necessario installare un filtro di opportune caratteristiche in aggiunta al filtro di cui al punto a) il più vicino possibile alla presa di corrente da cui sono alimentati.</text:p>
        <text:p text:style-name="P140">1) Utenze monofasi di bassa potenza </text:p>
        <text:p text:style-name="P136">Questi filtri dovranno essere componibili con le prese di corrente ed essere montabili a scatto sulla stessa armatura e poter essere installati nelle normali scatole da incasso.</text:p>
        <text:p text:style-name="P26">Le caratteristiche di attenuazione dovranno essere almeno comprese tra 35 dB a 100 kHz e 40 dB a 30 MHz. </text:p>
        <text:p text:style-name="P140">2) Utenze monofasi e trifasi di media potenza</text:p>
        <text:p text:style-name="P136">Per la protezione di queste utenze sarà necessario installare i filtri descritti al punto a) il più vicino possibile all'apparecchiatura da proteggere.</text:p>
        <text:p text:style-name="P335"><text:span text:style-name="T1">#{GUID_E8A151D8-A3CF-41D3-A39E-00076F1A4420|LIVELLO_4|TESTO_Stabilizzazione della Tensione_END}&amp;</text:span><text:bookmark text:name="489"/><text:span text:style-name="T6">7.8.4.20 Stabilizzazione della tensione</text:span></text:p>
        <text:p text:style-name="P136"><text:soft-page-break/>La Stazione Appaltante, in base anche a possibili indicazioni da parte dell'Azienda elettrica distributrice, preciserà se dovrà essere prevista una stabilizzazione della tensione a mezzo di apparecchi stabilizzatori regolatori, indicando, in tal caso, se tale stabilizzazione dovrà essere prevista per tutto l'impianto o solo per circuiti da precisarsi, ovvero soltanto in corrispondenza di qualche singolo utilizzatore, anch'esso da precisarsi.</text:p>
        <text:p text:style-name="P335"><text:span text:style-name="T1">#{GUID_C8C5F19C-48CE-454D-97FA-93173759A642|LIVELLO_4|TESTO_Maggiorazioni Dimensionali rispetto ai valori minori consentiti dalle Norme CEI e di Legge_END}&amp;</text:span><text:bookmark text:name="490"/><text:span text:style-name="T6">7.8.4.21 Maggiorazioni dimensionali rispetto ai valori minori consentiti dalle norme CEI e di legge</text:span></text:p>
        <text:p text:style-name="P87">Ad ogni effetto, si precisa che maggiorazioni dimensionali, in qualche caso fissate dal presente Capitolato Speciale tipo, rispetto ai valori minori consentiti dalle norme CEI o di legge, saranno adottate per consentire possibili futuri limitati incrementi delle utilizzazioni, non implicanti tuttavia veri e propri ampliamenti degli impianti.</text:p>
        <text:p text:style-name="P75"><text:bookmark text:name="491"/>#{GUID_625A41E9-4E76-4475-84A8-69DDEBFE8533|LIVELLO_3|TESTO_Disposizioni Particolari per gli Impianti di Illuminazione_END}&amp;</text:p>
        <text:p text:style-name="P84">Art. 7.8.5</text:p>
        <text:p text:style-name="P32">DISPOSIZIONI PARTICOLARI PER GLI IMPIANTI DI ILLUMINAZIONE</text:p>
        <text:p text:style-name="P87"/>
        <text:p text:style-name="P334"><text:span text:style-name="T1">#{GUID_90DB2B52-E04E-4063-8C37-6957D43BE9A7|LIVELLO_4|TESTO_Assegnazione dei Valori di Illuminazione_END}&amp;</text:span><text:bookmark text:name="492"/><text:span text:style-name="T6">7.8.5.1 Assegnazione dei valori di illuminazione</text:span></text:p>
        <text:p text:style-name="P86">I valori medi di illuminazione da conseguire e da misurare entro 60 giorni dall'ultimazione dei lavori su un piano orizzontale posto a m 0,85 dal pavimento, in condizioni di alimentazione normali, saranno desunti, per i vari locali, dalle tabelle della norma <text:span text:style-name="T23">UNI EN 12464-1</text:span>.</text:p>
        <text:p text:style-name="P26">Ai sensi della stessa norma il rapporto tra i valori minimi e massimi di illuminazione, nell'area di lavoro non deve essere inferiore a 0.80.</text:p>
        <text:p text:style-name="P26">In fase di progettazione si adotteranno valori di illuminazione pari a 1.25 volte quelli richiesti per compensare il fattore di deprezzamento ordinario (norma <text:span text:style-name="T23">UNI EN 12464-1</text:span>).</text:p>
        <text:p text:style-name="P335"><text:span text:style-name="T1">#{GUID_3C2AAFFE-E631-45FC-AD25-B2F8B4B6B183|LIVELLO_4|TESTO_Tipo di Illuminazione_END}&amp;</text:span><text:bookmark text:name="493"/><text:span text:style-name="T6">7.8.5.2 Tipo di illuminazione (o natura delle sorgenti)</text:span></text:p>
        <text:p text:style-name="P151">Il tipo di illuminazione sarà prescritto dalla Stazione Appaltante, scegliendo fra i sistemi più idonei, di cui, a titolo esemplificativo, si citano i seguenti:</text:p>
        <text:p text:style-name="P26">- ad incandescenza;</text:p>
        <text:p text:style-name="P26">- a fluorescenza;</text:p>
        <text:p text:style-name="P26">- a vapori di mercurio;</text:p>
        <text:p text:style-name="P26">- a vapori di sodio.</text:p>
        <text:p text:style-name="P26">Le imprese concorrenti possono, in variante, proporre qualche altro tipo che ritenessero più adatto.</text:p>
        <text:p text:style-name="P26">In ogni caso, i circuiti relativi ad ogni accensione o gruppo di accensioni simultanee non dovranno avere un fattore di potenza inferiore a 0,9 ottenibile eventualmente mediante rifasamento. Dovranno essere presi opportuni provvedimenti per evitare l'effetto stroboscopico.</text:p>
        <text:p text:style-name="P335"><text:span text:style-name="T1">#{GUID_C274AEB2-1C59-4820-A254-FD11E16AF4DF|LIVELLO_4|TESTO_Condizioni Ambiente_END}&amp;</text:span><text:bookmark text:name="494"/><text:span text:style-name="T6">7.8.5.3 Condizioni ambiente</text:span></text:p>
        <text:p text:style-name="P151">La Stazione Appaltante fornirà piante e sezioni, in opportuna scala, degli ambienti da illuminare, dando indicazioni sul colore e tonalità delle pareti degli ambienti stessi, nonché ogni altra eventuale opportuna indicazione.</text:p>
        <text:p text:style-name="P335"><text:span text:style-name="T1">#{GUID_AA911D7A-18D7-437C-AFAF-C0CECE160356|LIVELLO_4|TESTO_Apparecchiatura Illuminante_END}&amp;</text:span><text:bookmark text:name="495"/><text:span text:style-name="T6">7.8.5.4 Apparecchiatura illuminante</text:span></text:p>
        <text:p text:style-name="P151">Gli apparecchi saranno dotati di schermi che possono avere compito di protezione e chiusura e/o controllo ottico del flusso luminoso emesso dalla lampada.</text:p>
        <text:p text:style-name="P26">Soltanto per ambienti con atmosfera pulita sarà consentito l'impiego di apparecchi aperti con lampada non protetta. Gli apparecchi saranno in genere a flusso luminoso diretto per un migliore sfruttamento della luce emessa dalle lampade; per installazioni particolari, la Stazione Appaltante potrà prescrivere anche apparecchi a flusso luminoso diretto-indietro o totalmente indiretto.</text:p>
        <text:p text:style-name="P334"><text:span text:style-name="T1">#{GUID_EBB6536C-9888-40BD-B7E6-417B00C1728B|LIVELLO_4|TESTO_Ubicazione e Disposizione delle Sorgenti_END}&amp;</text:span><text:bookmark text:name="496"/><text:span text:style-name="T6">7.8.5.5 Ubicazione e disposizione delle sorgenti</text:span></text:p>
        <text:p text:style-name="P150">Particolare cura si dovrà porre all'altezza ed al posizionamento di installazione, nonché alla schermatura delle sorgenti luminose per eliminare qualsiasi pericolo di abbagliamento diretto o indiretto, come prescritto dalla norma <text:span text:style-name="T23">UNI EN 12464-1</text:span>.</text:p>
        <text:p text:style-name="P26">In mancanza di indicazioni, gli apparecchi di illuminazione dovranno ubicarsi a soffitto con disposizione simmetrica e distanziati in modo da soddisfare il coefficiente di disuniformità consentito.</text:p>
        <text:p text:style-name="P26">In locali di abitazione è tuttavia consentita la disposizione di apparecchi a parete (applique), per esempio, nelle seguenti circostanze: sopra i lavabi a circa m 1,80 dal pavimento, in disimpegni di piccole e medie dimensioni sopra la porta.</text:p>
        <text:p text:style-name="P335"><text:span text:style-name="T1">#{GUID_848BD172-65DA-4924-B01F-A1C107D136B4|LIVELLO_4|TESTO_Potenza Emittente (Lumen)_END}&amp;</text:span><text:bookmark text:name="497"/><text:span text:style-name="T6">7.8.5.6 Potenza emittente (Lumen)</text:span></text:p>
        <text:p text:style-name="P136">Con tutte le condizioni imposte sarà calcolata, per ogni ambiente, la potenza totale emessa in lumen, necessaria per <text:soft-page-break/>ottenere i valori di illuminazione prescritti.</text:p>
        <text:p text:style-name="P335"><text:span text:style-name="T1">#{GUID_9C16B4EF-0568-4FA0-A8AC-7190AD10E8EF|LIVELLO_4|TESTO_Luce Ridotta_END}&amp;</text:span><text:bookmark text:name="498"/><text:span text:style-name="T6">7.8.5.7 Luce ridotta</text:span></text:p>
        <text:p text:style-name="P275">Il servizio di luce ridotta o notturna è opportuno che venga alimentato normalmente con circuito indipendente.</text:p>
        <text:p text:style-name="P334"><text:span text:style-name="T1">#{GUID_93E79109-D5EA-4650-9561-14513B3A7DF1|LIVELLO_4|TESTO_Alimentazione dei Servizi di Sicurezza e Alimentazione di Emergenza _END}&amp;</text:span><text:bookmark text:name="499"/><text:span text:style-name="T6">7.8.5.8 Alimentazione dei servizi di sicurezza e alimentazione di emergenza </text:span><text:span text:style-name="T26">(CEI 64-8/1 ÷ 7)</text:span><text:span text:style-name="T5">. </text:span></text:p>
        <text:p text:style-name="P135">Si definisce alimentazione dei servizi di sicurezza il sistema elettrico inteso a garantire l'alimentazione di apparecchi o parti dell'impianto necessari per la sicurezza delle persone. Il sistema include la sorgente, i circuiti e gli altri componenti.</text:p>
        <text:p text:style-name="P26">Si definisce alimentazione di riserva il sistema elettrico inteso a garantire l'alimentazione di apparecchi o parti dell'impianto necessari per la sicurezza delle persone. Il sistema include la sorgente, i circuiti e gli altri componenti.</text:p>
        <text:p text:style-name="P26">Si definisce alimentazione di riserva il sistema elettrico inteso a garantire l'alimentazione di apparecchi o parti dell'impianto per motivi diversi dalla sicurezza delle persone.</text:p>
        <text:p text:style-name="P4"/>
        <text:p text:style-name="P379">Alimentazione dei servizi di sicurezza </text:p>
        <text:p text:style-name="P135">Essa è prevista per alimentare gli utilizzatori ed i servizi vitali per la sicurezza delle persone, come ad esempio:</text:p>
        <text:p text:style-name="P135">- lampade chirurgiche nelle camere operatorie;</text:p>
        <text:p text:style-name="P26">- utenze vitali nei reparti chirurgia, rianimazione, cure intensive;</text:p>
        <text:p text:style-name="P26">- luci di sicurezza scale, accessi, passaggi;</text:p>
        <text:p text:style-name="P135">- computer e/o altre apparecchiature contenenti memorie volatili.</text:p>
        <text:p text:style-name="P135">Sono ammesse le seguenti sorgenti:</text:p>
        <text:p text:style-name="P26">- batterie di accumulatori;</text:p>
        <text:p text:style-name="P26">- pile;</text:p>
        <text:p text:style-name="P26">- altri generatori indipendenti dall'alimentazione ordinaria;</text:p>
        <text:p text:style-name="P135">- linea di alimentazione dell'impianto utilizzatore (ad esempio dalla rete pubblica di distribuzione) indipendente da quella ordinaria solo quando sia ritenuto estremamente improbabile che le due linee possano mancare contemporaneamente;</text:p>
        <text:p text:style-name="P135">- gruppi di continuità.</text:p>
        <text:p text:style-name="P135">L'intervento dovrà avvenire automaticamente.</text:p>
        <text:p text:style-name="P26">L'alimentazione dei servizi di sicurezza è classificata, in base al tempo T entro cui è disponibile, nel modo seguente:</text:p>
        <text:p text:style-name="P26">- T=0: di continuità (per l'alimentazione di apparecchiature che non ammettono interruzione);</text:p>
        <text:p text:style-name="P135">- T&lt;0,15s: ad interruzione brevissima;</text:p>
        <text:p text:style-name="P135">- 0,15s&lt;T&lt;0,5s: ad interruzione breve (ad es. per lampade di emergenza).</text:p>
        <text:p text:style-name="P26">La sorgente di alimentazione dovrà essere installata a posa fissa in locale ventilato accessibile solo a persone addestrate; questa prescrizione non si applicherà alle sorgenti incorporate negli apparecchi.</text:p>
        <text:p text:style-name="P26">La sorgente di alimentazione dei servizi di sicurezza non dovrà essere utilizzata per altri scopi salvo che per l'alimentazione di riserva, purché abbia potenza sufficiente per entrambi i servizi e purché, in caso di sovraccarico, l'alimentazione dei servizi di sicurezza risulti privilegiata.</text:p>
        <text:p text:style-name="P26">Qualora si impieghino accumulatori la condizione di carica degli stessi deve essere garantita da una carica automatica e dal mantenimento della carica stessa. Il dispositivo di carica deve essere dimensionato in modo da effettuare entro 6 ore la ricarica (Norma <text:span text:style-name="T23">CEI EN 60598-2-22</text:span>).</text:p>
        <text:p text:style-name="P135">Gli accumulatori non dovranno essere in tampone.</text:p>
        <text:p text:style-name="P135">Il tempo di funzionamento garantito dovrà essere di almeno 3 ore.</text:p>
        <text:p text:style-name="P135">Non dovranno essere usate batterie per auto o per trazione.</text:p>
        <text:p text:style-name="P135">Qualora si utilizzino più sorgenti e alcune di queste non fossero previste per funzionare in parallelo devono essere presi provvedimenti per impedire che ciò avvenga.</text:p>
        <text:p text:style-name="P26">L'alimentazione di sicurezza potrà essere a tensione diversa da quella dell'impianto; in ogni caso i circuiti relativi dovranno essere indipendenti dagli altri circuiti, cioè tali che un guasto elettrico, un intervento, una modifica su un circuito non compromettano il corretto funzionamento dei circuiti di alimentazione dei servizi di sicurezza.</text:p>
        <text:p text:style-name="P135">A tale scopo potrà essere necessario utilizzare cavi multipolari distinti, canalizzazioni distinte, cassette di derivazione distinte o con setti separatori, materiali resistenti al fuoco, circuiti con percorsi diversi ecc.</text:p>
        <text:p text:style-name="P26">Dovrà evitarsi, per quanto possibile, che i circuiti dell'alimentazione di sicurezza attraversino luoghi con pericolo d'incendio; quando ciò non sia praticamente possibile i circuiti dovranno essere resistenti al fuoco.</text:p>
        <text:p text:style-name="P26">E' vietato proteggere contro i sovraccarichi i circuiti di sicurezza.</text:p>
        <text:p text:style-name="P26">La protezione contro i corto circuiti e contro i contatti diretti e indiretti dovrà essere idonea nei confronti sia dell'alimentazione ordinaria, sia dell'alimentazione di sicurezza o, se previsto, di entrambe in parallelo.</text:p>
        <text:p text:style-name="P26">I dispositivi di protezione contro i corti circuiti dovranno essere scelti e installati in modo da evitare che una sovracorrente su un circuito comprometta il corretto funzionamento degli altri circuiti di sicurezza.</text:p>
        <text:p text:style-name="P26">I dispositivi di protezione comando e segnalazione dovranno essere chiaramente identificati e, ad eccezione <text:soft-page-break/>di quelli di allarme, dovranno essere posti in un luogo o locale accessibile solo a persone addestrate.</text:p>
        <text:p text:style-name="P26">Negli impianti di illuminazione il tipo di lampade da usare dovrà essere tale da assicurare il ripristino del servizio nel tempo richiesto, tenuto conto anche della durata di commutazione dell'alimentazione.</text:p>
        <text:p text:style-name="P26">Negli apparecchi alimentati da due circuiti diversi, un guasto su un circuito non dovrà compromettere né la protezione contro i contatti diretti e indiretti, né il funzionamento dell'altro circuito.</text:p>
        <text:p text:style-name="P26">Tali apparecchi dovranno essere connessi, se necessario, al conduttore di protezione di entrambi i circuiti.</text:p>
        <text:p text:style-name="P4"/>
        <text:p text:style-name="P94">Alimentazione di riserva</text:p>
        <text:p text:style-name="P135">E' prevista per alimentare utilizzatori e servizi essenziali ma non vitali per la sicurezza delle persone, come ad esempio:</text:p>
        <text:p text:style-name="P26">- luci notturne;</text:p>
        <text:p text:style-name="P26">- almeno un circuito luce esterna e un ascensore;</text:p>
        <text:p text:style-name="P26">- centrale idrica;</text:p>
        <text:p text:style-name="P26">- centri di calcolo;</text:p>
        <text:p text:style-name="P26">- impianti telefonici, intercomunicanti, segnalazione, antincendio, videocitofonico.</text:p>
        <text:p text:style-name="P26">La sorgente di alimentazione di riserva, ad esempio un gruppo elettrogeno oppure un gruppo di continuità, dovrà entrare in funzione entro 15 s dall'istante di interruzione della rete.</text:p>
        <text:p text:style-name="P26">L'alimentazione di riserva dovrà avere tensione e frequenza uguali a quelle di alimentazione dell'impianto.</text:p>
        <text:p text:style-name="P26">La sorgente dell'alimentazione di riserva dovrà essere situata in luogo ventilato accessibile solo a persone addestrate.</text:p>
        <text:p text:style-name="P26">Qualora si utilizzassero più sorgenti e alcune di queste non fossero previste per funzionare in parallelo dovranno essere presi provvedimenti per impedire che ciò avvenga.</text:p>
        <text:p text:style-name="P26">La protezione contro le sovracorrenti e contro i contatti diretti e indiretti dovrà essere idonea nei confronti sia dell'alimentazione ordinaria sia dell'alimentazione di riserva o, se previsto, di entrambe in parallelo.</text:p>
        <text:p text:style-name="P4"/>
        <text:p text:style-name="P94">Luce di sicurezza fissa</text:p>
        <text:p text:style-name="P135">In base alla norma <text:span text:style-name="T23">CEI EN 60598-2-22</text:span> dovranno essere installati apparecchi di illuminazione fissi in scale, cabine di ascensori, passaggi, scuole, alberghi, case di riposo e comunque dove la sicurezza lo richieda.</text:p>
        <text:p text:style-name="P135"/>
        <text:p text:style-name="P94">Luce di emergenza supplementare</text:p>
        <text:p text:style-name="P135">Al fine di garantire un'illuminazione di emergenza in caso di black-out o in caso di intervento dei dispositivi di protezione, dovrà essere installata una luce di emergenza estraibile in un locale posto preferibilmente in posizione centrale, diverso da quelli in cui è prevista l'illuminazione di emergenza di legge.</text:p>
        <text:p text:style-name="P26">Tale luce dovrà essere componibile con le apparecchiature della serie da incasso, essere estraibile con possibilità di blocco, avere un led luminoso verde per la segnalazione di "pronto all'emergenza" ed avere una superficie luminosa minima di 45 X 50 mm.</text:p>
        <text:p text:style-name="P26">In particolare nelle scuole, alberghi, case di riposo ecc. dovrà essere installata una luce di emergenza componibile in ogni aula e in ogni camera in aggiunta all'impianto di emergenza principale e in tutte le cabine degli ascensori.</text:p>
        <text:p text:style-name="P4"/>
        <text:p text:style-name="P76"><text:bookmark text:name="458"/>#{GUID_D9A9FCA0-80F9-4111-8C66-CA58DA85C966|LIVELLO_3|TESTO_Qualità e Caratteristiche dei Materiali_END}&amp;</text:p>
        <text:p text:style-name="P84">Art. 7.8.6</text:p>
        <text:p text:style-name="P32">QUALITA' E CARATTERISTICHE DEI MATERIALI</text:p>
        <text:p text:style-name="P86"/>
        <text:p text:style-name="P335"><text:span text:style-name="T1">#{GUID_6F7B53E4-8DBA-4FD2-A346-1B73586F4D16|LIVELLO_4|TESTO_Generalità_END}&amp;</text:span><text:bookmark text:name="459"/><text:span text:style-name="T6">7.8.6.1 Generalità</text:span></text:p>
        <text:p text:style-name="P136">Quale regola generale si intende che tutti i materiali, apparecchiature e componenti, previsti per la realizzazione degli impianti dovranno essere muniti del Marchio Italiano di Qualità (IMQ) e/o del contrassegno CEI o di altro Marchio e/o Certificazione equivalente.</text:p>
        <text:p text:style-name="P26">Tali materiali e apparecchiature saranno nuovi, di alta qualità, di sicura affidabilità, completi di tutti gli elementi accessori necessari per la loro messa in opera e per il corretto funzionamento, anche se non espressamente citati nella documentazione di progetto; inoltre, dovranno essere conformi, oltre che alle prescrizioni contrattuali, anche a quanto stabilito da Leggi, Regolamenti, Circolari e Normative Tecniche vigenti (UNI, CEI UNEL ecc.), anche se non esplicitamente menzionate. </text:p>
        <text:p text:style-name="P26">I materiali e i componenti devono corrispondere alle prescrizioni di legge e del presente Capitolato Speciale; essi dovranno essere della migliore qualità e perfettamente lavorati, e possono essere messi in opera solamente dopo l'accettazione della Direzione dei Lavori.</text:p>
        <text:p text:style-name="P26">Per quanto non espresso nel presente Capitolato Speciale, relativamente all'accettazione, qualità e impiego dei materiali, alla loro provvista, il luogo della loro provenienza e l'eventuale sostituzione di quest'ultimo, si applicano le disposizioni dell'art. 101 comma 3 del D.Lgs. n. 50/2016 e s.m.i. e gli articoli 16, 17, 18 e 19 del Capitolato Generale d'Appalto D.M. 145/2000 e s.m.i.</text:p>
        <text:p text:style-name="P26"><text:soft-page-break/>Il Direttore dei Lavori si riserva il diritto di autorizzarne l’impiego o di richiederne la sostituzione, a suo insindacabile giudizio, senza che per questo possano essere richiesti indennizzi o compensi suppletivi di qualsiasi natura e specie. </text:p>
        <text:p text:style-name="P26">Tutti i materiali che verranno scartati dal Direttore dei Lavori, dovranno essere immediatamente sostituiti, siano essi depositati in cantiere, completamente o parzialmente in opera, senza che l’Appaltatore abbia nulla da eccepire. Dovranno quindi essere sostituiti con materiali idonei rispondenti alle caratteristiche e ai requisiti richiesti.</text:p>
        <text:p text:style-name="P26">Salvo diverse disposizioni del Direttore dei Lavori, nei casi di sostituzione i nuovi componenti dovranno essere della stessa marca, modello e colore di quelli preesistenti, la cui fornitura sarà computata con i prezzi degli elenchi allegati. Per comprovati motivi, in particolare nel caso di componenti non più reperibili sul mercato, l'Appaltatore dovrà effettuare un’accurata ricerca al fine di reperirne i più simili a quelli da sostituire sia a livello tecnico-funzionale che estetico.</text:p>
        <text:p text:style-name="P26">Tutti i materiali, muniti della necessaria documentazione tecnica, dovranno essere sottoposti, prima del loro impiego, all'esame del Direttore dei Lavori, affinché essi siano riconosciuti idonei e dichiarati accettabili.</text:p>
        <text:p text:style-name="P26">L'accettazione dei materiali, delle apparecchiature e degli impianti è vincolata dall'esito positivo di tutte le verifiche prescritte dalle norme o richieste dal Direttore dei Lavori, che potrà effettuare in qualsiasi momento (preliminarmente o anche ad impiego già avvenuto) gli opportuni accertamenti, visite, ispezioni, prove, analisi e controlli. </text:p>
        <text:p text:style-name="P26">Tutti i materiali per i quali è prevista l’omologazione, o certificazione similare, da parte dell'I.N.A.I.L., VV.F., A.S.L. o altro Ente preposto saranno accompagnati dal documento attestante detta omologazione. </text:p>
        <text:p text:style-name="P26">Tutti i materiali e le apparecchiature impiegate e le modalità del loro montaggio dovranno essere tali da:</text:p>
        <text:p text:style-name="P382"><text:tab/> a) garantire l'assoluta compatibilità con la funzione cui sono preposti;</text:p>
        <text:p text:style-name="P26"><text:tab/>b) armonizzarsi a quanto già esistente nell’ambiente oggetto di intervento.</text:p>
        <text:p text:style-name="P151">Tutti gli interventi e i materiali impiegati in corrispondenza delle compartimentazioni antincendio verticali ed orizzontali dovranno essere tali da non degradarne la Classe REI.</text:p>
        <text:p text:style-name="P26">La Stazione Appaltante si riserva la facoltà di fornire alla Ditta aggiudicataria, qualora lo ritenesse opportuno, tutti o parte dei materiali da utilizzare, senza che questa possa avanzare pretese o compensi aggiuntivi per le prestazioni che deve fornire per la loro messa in opera.</text:p>
        <text:p text:style-name="P3"/>
        <text:p text:style-name="P3"/>
        <text:p text:style-name="P335"><text:span text:style-name="T1">#{GUID_6BDEB261-A995-4C2D-AAC9-6444507FB088|LIVELLO_4|TESTO_Comandi (interruttori, deviatori, pulsanti e simili) e prese a spina_END}&amp;</text:span><text:bookmark text:name="460"/><text:span text:style-name="T6">7.8.6.2 Comandi (interruttori, deviatori, pulsanti e simili) e prese a spina</text:span></text:p>
        <text:p text:style-name="P151">Dovranno impiegarsi apparecchi da incasso modulari e componibili.</text:p>
        <text:p text:style-name="P26">Gli interruttori dovranno avere portata 16 A; sarà consentito negli edifici residenziali l'uso di interruttori con portata 10 A; le prese dovranno essere di sicurezza con alveoli schermati e far parte di una serie completa di apparecchi atti a realizzare un sistema di sicurezza e di servizi fra cui impianti di segnalazione, impianti di distribuzione sonora negli ambienti ecc.</text:p>
        <text:p text:style-name="P26">La serie dovrà consentire l'installazione di almeno 3 apparecchi nella scatola rettangolare; fino a 3 apparecchi di interruzione e 2 combinazioni in caso di presenza di presa a spina nella scatola rotonda.</text:p>
        <text:p text:style-name="P26">I comandi e le prese dovranno poter essere installati su scatole da parete con grado di protezione IP40 e/o IP55.</text:p>
        <text:p text:style-name="P3"/>
        <text:p text:style-name="P160">Comandi in costruzioni a destinazione sociale</text:p>
        <text:p text:style-name="P151">Nelle costruzioni a carattere collettivo-sociale aventi interesse amministrativo, culturale, giudiziario, economico e comunque in edifici in cui sia previsto lo svolgimento di attività comunitarie, le apparecchiature di comando dovranno essere installate ad un'altezza massima di 0,90 m dal pavimento.</text:p>
        <text:p text:style-name="P26">Tali apparecchiature dovranno, inoltre, essere facilmente individuabili e visibili anche in condizioni di scarsa visibilità ed essere protetti dal danneggiamento per urto (DPR 503/1996).</text:p>
        <text:p text:style-name="P26">Le prese di corrente che alimentano utilizzatori elettrici con forte assorbimento (lavatrice, lavastoviglie, cucina ecc.) dovranno avere un proprio dispositivo di protezione di sovraccorrente, interruttore bipolare con fusibile sulla fase o interruttore magnetotermico.</text:p>
        <text:p text:style-name="P26">Detto dispositivo potrà essere installato nel contenitore di appartamento o in una normale scatola nelle immediate vicinanze dell'apparecchio utilizzatore.</text:p>
        <text:p text:style-name="P383"><text:span text:style-name="T1">#{GUID_7E6C4A26-F9F8-49FD-AE0E-0D98E2291D94|LIVELLO_4|TESTO_Apparecchiature Modulari con Modulo Normalizzato_END}&amp;</text:span><text:bookmark text:name="461"/><text:span text:style-name="T6">7.8.6.3 Apparecchiature modulari con modulo normalizzato</text:span></text:p>
        <text:p text:style-name="P151">Le apparecchiature installate nei quadri di comando e negli armadi dovranno essere del tipo modulare e componibile con fissaggio a scatto sul profilato normalizzato DIN, ad eccezione degli interruttori automatici da 100 A in su che si fisseranno anche con mezzi diversi.</text:p>
        <text:p text:style-name="P151">In particolare:</text:p>
        <text:p text:style-name="P26">a) gli interruttori automatici magnetotermici da 1 a 100 A dovranno essere modulari e componibili con potere <text:soft-page-break/>di interruzione fino a 6.000 A, salvo casi particolari;</text:p>
        <text:p text:style-name="P151">b) tutte le apparecchiature necessarie per rendere efficiente e funzionale l'impianto (ad esempio trasformatori, suonerie, portafusibili, lampade di segnalazione, interruttori programmatori, prese di corrente CEE ecc.) dovranno essere modulari e accoppiati nello stesso quadro con gli interruttori automatici di cui al punto a);</text:p>
        <text:p text:style-name="P26">c) gli interruttori con relè differenziali fino a 63 A dovranno essere modulari e appartenere alla stessa serie di cui ai punti a) e b). Dovranno essere del tipo ad azione diretta e conformi alle norme <text:span text:style-name="T23">CEI EN 61008-1 e CEI EN 61009-1</text:span>;</text:p>
        <text:p text:style-name="P26">d) gli interruttori magnetotermici differenziali tetrapolari con 3 poli protetti fino a 63 A dovranno essere modulari ed essere dotati di un dispositivo che consenta la visualizzazione dell'avvenuto intervento e permetta di distinguere se detto intervento sia provocato dalla protezione magnetotermica o dalla protezione differenziale. E' ammesso l'impiego di interruttori differenziali puri purché abbiano un potere di interruzione con dispositivo associato di almeno 4.500 A e conformi alle norme <text:span text:style-name="T23">CEI EN 61008-1 e CEI EN 61009-1</text:span>;</text:p>
        <text:p text:style-name="P26">e) il potere di interruzione degli interruttori automatici dovrà essere garantito sia in caso di alimentazione dai morsetti superiori (alimentazione dall'alto) sia in caso di alimentazione dai morsetti inferiori (alimentazione dal basso).</text:p>
        <text:p text:style-name="P335"><text:span text:style-name="T1">#{GUID_63195592-8C15-47A3-A861-848E9C504026|LIVELLO_4|TESTO_Interruttori Scatolati_END}&amp;</text:span><text:bookmark text:name="462"/><text:span text:style-name="T6">7.8.6.4 Interruttori scatolati</text:span></text:p>
        <text:p text:style-name="P151">Gli interruttori magnetotermici e gli interruttori differenziali con e senza protezione magnetotermica con corrente nominale da 100 A in su dovranno appartenere alla stessa serie.</text:p>
        <text:p text:style-name="P26">Onde agevolare le installazioni sui quadri e l'intercambiabilità, è preferibile che gli apparecchi da 100 a 250 A abbiano le stesse dimensioni d'ingombro.</text:p>
        <text:p text:style-name="P26">Gli interruttori con protezione magnetotermica di questo tipo dovranno essere selettivi rispetto agli automatici fino a 80 A almeno per correnti di c.c. fino a 3.000 A. </text:p>
        <text:p text:style-name="P26">Il potere di interruzione dovrà essere dato nella categoria di prestazione PZ (<text:span text:style-name="T23">CEI EN 60947-2</text:span>) onde garantire un buon funzionamento anche dopo 3 corto circuiti con corrente pari al potere di interruzione.</text:p>
        <text:p text:style-name="P37">Gli interruttori differenziali da 100 a 250 A da impiegare dovranno essere disponibili nella versione normale e nella versione con intervento ritardato per consentire la selettività con altri interruttori differenziali installati a valle.</text:p>
        <text:p text:style-name="P335"><text:span text:style-name="T1">#{GUID_3FCFAD56-20C2-4E17-BF17-81E31D9B8867|LIVELLO_4|TESTO_Interruttori Automatici Modulari con Alto Potere di Interruzione_END}&amp;</text:span><text:bookmark text:name="463"/><text:span text:style-name="T6">7.8.6.5 Interruttori automatici modulari con alto potere di interruzione</text:span></text:p>
        <text:p text:style-name="P151">Negli impianti elettrici che presentino c.c. elevate (fino a 30 kA) gli interruttori automatici magnetotermici fino a 63 A dovranno essere modulari e componibili con potere di interruzione di 30 kA a 380 V in classe P2.</text:p>
        <text:p text:style-name="P26">Installati a monte di interruttori con potere di interruzione inferiore, dovranno garantire un potere di interruzione della combinazione di 30 kA a 380 V. Installati a valle di interruttori con corrente nominale superiore, dovranno garantire la selettività per i c.c. almeno fino a 10 kA.</text:p>
        <text:p text:style-name="P335"><text:span text:style-name="T1">#{GUID_6E2BA4B7-52C1-47A4-AA93-50E7C835BE11|LIVELLO_4|TESTO_Quadri di Comando in Lamiera_END}&amp;</text:span><text:bookmark text:name="464"/><text:span text:style-name="T6">7.8.6.6 Quadri di comando in lamiera</text:span></text:p>
        <text:p text:style-name="P161">I quadri di comando dovranno essere composti da cassette complete di profilati normalizzati DIN per il fissaggio a scatto delle apparecchiature elettriche.</text:p>
        <text:p text:style-name="P151">Detti profilati dovranno essere rialzati dalla base per consentire il passaggio dei conduttori di cablaggio.</text:p>
        <text:p text:style-name="P151">Gli apparecchi installati dovranno essere protetti da pannelli di chiusura preventivamente lavorati per far sporgere l'organo di manovra delle apparecchiature e dovranno essere completi di porta cartellini indicatori della funzione svolta dagli apparecchi. Nei quadri dovrà essere possibile l'installazione di interruttori automatici e differenziali da 1 a 250 A.</text:p>
        <text:p text:style-name="P26">Detti quadri dovranno essere conformi alla norma <text:span text:style-name="T23">CEI EN 61439-1</text:span> e costruiti in modo da dare la possibilità di essere installati da parete o da incasso, senza sportello, con sportello trasparente o in lamiera, con serratura a chiave a seconda della indicazione della Direzione dei Lavori che potrà esser data anche in fase di installazione.</text:p>
        <text:p text:style-name="P55">I quadri di comando di grandi dimensioni e gli armadi di distribuzione dovranno essere del tipo ad elementi componibili che consentano di realizzare armadi di larghezza minima 800 mm e profondità fino a 600 mm.</text:p>
        <text:p text:style-name="P26">In particolare dovranno permettere la componibilità orizzontale per realizzare armadi a più sezioni, garantendo una perfetta comunicabilità tra le varie sezioni senza il taglio di pareti laterali.</text:p>
        <text:p text:style-name="P26">Gli apparecchi installati dovranno essere protetti da pannelli di chiusura preventivamente lavorati per far sporgere l'organo di manovra delle apparecchiature e dovranno essere completi di porta cartellini indicatori della funzione svolta dagli apparecchi.</text:p>
        <text:p text:style-name="P26">Sugli armadi dovrà essere possibile montare porte trasparenti o cieche con serratura a chiave fino a 1,95 m di altezza anche dopo che l'armadio sia stato installato. Sia la struttura che le porte dovranno essere realizzate in modo da permettere il montaggio delle porte stesse con l'apertura destra o sinistra.</text:p>
        <text:p text:style-name="P335"><text:soft-page-break/><text:span text:style-name="T1">#{GUID_653718AD-3049-4E95-B7B1-0B5502B0BFD9|LIVELLO_4|TESTO_Quadri di Comando Isolanti_END}&amp;</text:span><text:bookmark text:name="465"/><text:span text:style-name="T6">7.8.6.7 </text:span><text:span text:style-name="T27">Quadri di comando isolanti</text:span></text:p>
        <text:p text:style-name="P151">Negli ambienti in cui la Stazione Appaltante lo ritenga opportuno, al posto dei quadri in lamiera si dovranno installare quadri in materiale isolante. </text:p>
        <text:p text:style-name="P26">In questo caso dovranno avere una resistenza alla prova del filo incandescente di 960 gradi C (<text:span text:style-name="T23">CEI 50-11</text:span>).</text:p>
        <text:p text:style-name="P26">I quadri dovranno essere composti da cassette isolanti con piastra portapacchi estraibile per consentire il cablaggio degli apparecchi in officina. Dovranno essere disponibili con grado di protezione IP40 e IP55, in questo caso il portello dovrà avere apertura a 180 gradi. </text:p>
        <text:p text:style-name="P26">Questi quadri dovranno consentire un'installazione del tipo a doppio isolamento con fori di fissaggio esterni alla cassetta ed essere conformi alla norma <text:span text:style-name="T23">CEI EN 61439-1.</text:span></text:p>
        <text:p text:style-name="P335"><text:span text:style-name="T1">#{GUID_3BA1181D-5000-41E0-9E6E-75AB32460DA7|LIVELLO_4|TESTO_Quadri Elettrici da Appartamento o Similari_END}&amp;</text:span><text:bookmark text:name="466"/><text:span text:style-name="T6">7.8.6.8 Quadri elettrici da appartamento o similari</text:span></text:p>
        <text:p text:style-name="P151">All'ingresso di ogni appartamento dovrà installarsi un quadro elettrico composto da una scatola da incasso in materiale isolante, un supporto con profilato normalizzato DIN per il fissaggio a scatto degli apparecchi da installare ed un coperchio con o senza portello.</text:p>
        <text:p text:style-name="P26">Le scatole di detti contenitori dovranno avere profondità non superiore a 60/65 mm e larghezza tale da consentire il passaggio di conduttori lateralmente, per l'alimentazione a monte degli automatici divisionari.</text:p>
        <text:p text:style-name="P26">I coperchi dovranno avere fissaggio a scatto, mentre quelli con portello dovranno avere il fissaggio a vite per una migliore tenuta. In entrambi i casi gli apparecchi non dovranno sporgere dal coperchio ed il complesso coperchio portello non dovrà sporgere dal filo muro più di 10 mm. I quadri in materiale plastico dovranno avere l'approvazione IMQ per quanto riguarda la resistenza al calore, e al calore anormale e al fuoco.</text:p>
        <text:p text:style-name="P26">I quadri elettrici d'appartamento dovranno essere adatti all'installazione delle apparecchiature prescritte, descritte al paragrafo"<text:span text:style-name="T40">Interruttori scatolati</text:span>".</text:p>
        <text:p text:style-name="P3"/>
        <text:p text:style-name="P161">Istruzioni per l'utente</text:p>
        <text:p text:style-name="P151">I quadri elettrici dovranno essere preferibilmente dotati di istruzioni semplici e facilmente accessibili atte a dare all'utente informazioni sufficienti per il comando e l'identificazione delle apparecchiature. E' opportuno installare all'interno dei quadri elettrici un dispositivo elettronico atto ad individuare le cause di guasto elettrico. Qualora tale dispositivo abbia una lampada di emergenza incorporata, potrà omettersi l'illuminazione di emergenza prevista al punto successivo.</text:p>
        <text:p text:style-name="P3"/>
        <text:p text:style-name="P161">Illuminazione di emergenza dei quadri di comando</text:p>
        <text:p text:style-name="P151">Al fine di consentire all'utente di manovrare con sicurezza le apparecchiature installate nei quadri elettrici anche in situazioni di pericolo, in ogni quadro dovranno essere installate una o più lampade di emergenza fisse o estraibili ricaricabili con un'autonomia minima di 2 ore.</text:p>
        <text:p text:style-name="P335"><text:span text:style-name="T1">#{GUID_917B857A-16FC-43B9-8338-F1BBFE4792A5|LIVELLO_4|TESTO_Prove dei Materiali_END}&amp;</text:span><text:bookmark text:name="467"/><text:span text:style-name="T6">7.8.6.9 Prove dei materiali</text:span></text:p>
        <text:p text:style-name="P151">La Stazione Appaltante indicherà preventivamente eventuali prove, da eseguirsi in fabbrica o presso laboratori specializzati da precisarsi, sui materiali da impiegarsi negli impianti oggetto dell'appalto.</text:p>
        <text:p text:style-name="P26">Le spese inerenti a tali prove non faranno carico alla Stazione Appaltante, la quale si assumerà le sole spese per fare eventualmente assistere alle prove propri incaricati.</text:p>
        <text:p text:style-name="P26">Non saranno in genere richieste prove per i materiali contrassegnati col Marchio Italiano di Qualità (IMQ) o equivalenti ai sensi della legge 791/1977 e s.m.i.</text:p>
        <text:p text:style-name="P335"><text:span text:style-name="T1">#{GUID_4D88EE0B-8455-4118-B360-898C60AE6BCE|LIVELLO_4|TESTO_Accettazione_END}&amp;</text:span><text:bookmark text:name="468"/><text:span text:style-name="T6">7.8.6.10 Accettazione</text:span></text:p>
        <text:p text:style-name="P151">I materiali dei quali siano richiesti i campioni, non potranno essere posti in opera che dopo l'accettazione da parte della Stazione Appaltante. Questa dovrà dare il proprio responso entro sette giorni dalla presentazione dei campioni, in difetto il ritardo graverà sui termini di consegna delle opere.</text:p>
        <text:p text:style-name="P26">Le parti si accorderanno per l'adozione, per i prezzi e per la consegna qualora nel corso dei lavori si fossero utilizzati materiali non contemplati nel contratto.</text:p>
        <text:p text:style-name="P26">L'Impresa aggiudicataria dovrà provvedere, a proprie spese e nel più breve tempo possibile, all’allontanamento dal cantiere ed alla sostituzione di eventuali componenti ritenuti non idonei dal Direttore dei Lavori.</text:p>
        <text:p text:style-name="P26">L'accettazione dei materiali da parte del Direttore dei Lavori, non esonera l'Appaltatore dalle responsabilità che gli competono per il buon esito dell'intervento.</text:p>
        <text:p text:style-name="P151"/>
        <text:p text:style-name="P75"><text:bookmark text:name="211"/>#{GUID_D9CF1A7D-8A7E-4157-8EDB-8FEA784A8C60|LIVELLO_2|TESTO_Impianto di Riscaldamento_END}&amp;</text:p>
        <text:p text:style-name="P28">Art. 7.9</text:p>
        <text:p text:style-name="P28">IMPIANTO DI RISCALDAMENTO</text:p>
        <text:p text:style-name="P38"/>
        <text:p text:style-name="P250">In conformità all'art. 6, comma 1, del D.M. 22/01/2008, n. 37, gli impianti di riscaldamento devono essere <text:soft-page-break/>eseguiti secondo la regola dell'arte. Si considerano a regola d'arte gli impianti realizzati in conformità alla vigente normativa e alle norme dell'UNI, del CEI o di altri Enti di normalizzazione appartenenti agli Stati membri dell'Unione europea o che sono parti contraenti dell'accordo sullo spazio economico europeo.</text:p>
        <text:p text:style-name="P250"/>
        <text:p text:style-name="P76"><text:bookmark text:name="212"/>#{GUID_CA386573-BE5D-48D9-8F40-744CE79927FF|LIVELLO_3|TESTO_Generalita'_END}&amp;</text:p>
        <text:p text:style-name="P30">7.9.1) <text:span text:style-name="T23">Generalità</text:span></text:p>
        <text:p text:style-name="P38"/>
        <text:p text:style-name="P306">L'impianto di riscaldamento deve assicurare il raggiungimento, nei locali riscaldati, della temperatura indicata in progetto, compatibile con le vigenti disposizioni in materia di contenimento dei consumi energetici. Detta temperatura deve essere misurata al centro dei locali e ad un'altezza di 1,5 m dal pavimento. Quanto detto vale purché la temperatura esterna non sia inferiore al minimo fissato in progetto.</text:p>
        <text:p text:style-name="P26">Nell'esecuzione dell'impianto dovranno essere scrupolosamente osservate, oltre alle disposizioni per il contenimento dei consumi energetici, le vigenti prescrizioni concernenti la sicurezza, l'igiene, l'inquinamento dell'aria, delle acque e del suolo.</text:p>
        <text:p text:style-name="P306"/>
        <text:p text:style-name="P76"><text:bookmark text:name="213"/>#{GUID_82C9D839-87E4-4143-913E-2BCC3FAC6677|LIVELLO_3|TESTO_Sistemi di Riscaldamento_END}&amp;</text:p>
        <text:p text:style-name="P30">7.9.2) Sistemi di Riscaldamento</text:p>
        <text:p text:style-name="P38"/>
        <text:p text:style-name="P250">I sistemi di riscaldamento degli ambienti si intendono classificati come segue:</text:p>
        <text:p text:style-name="P255">a)<text:tab/>mediante "corpi scaldanti" (radiatori, convettori, piastre radianti e simili) collocati nei locali e alimentati da un fluido termovettore (acqua, vapore d'acqua, acqua surriscaldata);</text:p>
        <text:p text:style-name="P26">b)<text:tab/>mediante "pannelli radianti" posti in pavimenti, soffitti, pareti, a loro volta riscaldati mediante tubi, in cui circola acqua a circa 50 °C;</text:p>
        <text:p text:style-name="P26">c)<text:tab/>mediante "pannelli sospesi" alimentati come i corpi scaldanti di cui in a);</text:p>
        <text:p text:style-name="P255">d)<text:tab/>mediante l'immissione di aria riscaldata per attraversamento di batterie. Dette batterie possono essere:</text:p>
        <text:p text:style-name="P291">-<text:tab/> quelle di un apparecchio locale (aerotermo, ventilconvettore, convettore ventilato, ecc.);</text:p>
        <text:p text:style-name="P26">-<text:tab/>quelle di un apparecchio unico per unità immobiliare (condizionatore, complesso di termoventilazione);</text:p>
        <text:p text:style-name="P255">e)<text:tab/>mediante l'immissione nei locali di aria riscaldata da un generatore d'aria calda a scambio diretto.</text:p>
        <text:p text:style-name="P255"/>
        <text:p text:style-name="P250">Dal punto di vista gestionale gli impianti di riscaldamento si classificano come segue:</text:p>
        <text:p text:style-name="P299">-<text:tab/> autonomo, quando serve un'unica unità immobiliare;</text:p>
        <text:p text:style-name="P26">-<text:tab/>centrale, quando serve una pluralità di unità immobiliari di un edificio, o di più edifici raggruppati;</text:p>
        <text:p text:style-name="P26">-<text:tab/>di quartiere, quando serve una pluralità di edifici separati; </text:p>
        <text:p text:style-name="P26">-<text:tab/>urbano, quando serve tutti gli edifici di un centro abitato. </text:p>
        <text:p text:style-name="P299"/>
        <text:p text:style-name="P75"><text:bookmark text:name="214"/>#{GUID_0CFE2405-E1E6-423C-B81B-57552286411B|LIVELLO_3|TESTO_Componenti degli Impianti di Riscaldamento_END}&amp;</text:p>
        <text:p text:style-name="P27">7.9.3) Componenti degli Impianti di Riscaldamento</text:p>
        <text:p text:style-name="P37"/>
        <text:p text:style-name="P250">In base alla regolamentazione vigente tutti i componenti degli impianti di riscaldamento destinati vuoi alla produzione, diretta o indiretta, del calore, vuoi alla utilizzazione del calore, vuoi alla regolazione automatica e contabilizzazione del calore, debbono essere provvisti del certificato di omologazione rilasciato dagli organi competenti e della marchiatura CE.</text:p>
        <text:p text:style-name="P26">I dispositivi automatici di sicurezza e di protezione debbono essere provvisti di certificato di conformità rilasciato, secondo i casi, dall'INAIL (ex I.S.P.E.S.L.) o dal Ministero degli Interni (Centro Studi ed Esperienze).</text:p>
        <text:p text:style-name="P26">Tutti i componenti degli impianti debbono essere accessibili ed agibili per la manutenzione e suscettibili di essere agevolmente introdotti e rimossi nei locali di loro pertinenza ai fini della loro revisione o della eventuale sostituzione.</text:p>
        <text:p text:style-name="P26">La Direzione dei Lavori dovrà accertare che i componenti impiegati siano stati omologati e/o che rispondano alle prescrizioni vigenti.</text:p>
        <text:p text:style-name="P250"/>
        <text:p text:style-name="P76"><text:bookmark text:name="215"/>#{GUID_98EC7480-3C71-4F76-B681-860773CE5EF5|LIVELLO_3|TESTO_Generatori di Calore_END}&amp;</text:p>
        <text:p text:style-name="P27">7.9.4) Generatori di Calore</text:p>
        <text:p text:style-name="P37"/>
        <text:p text:style-name="P250">Secondo il combustibile impiegato i generatori di calore possono essere alimentati:</text:p>
        <text:p text:style-name="P299">-<text:tab/> con combustibili solidi, caricati manualmente o automaticamente nel focolare;</text:p>
        <text:p text:style-name="P26">-<text:tab/>con combustibili liquidi mediante apposito bruciatore;</text:p>
        <text:p text:style-name="P26">-<text:tab/>con combustibili gassosi mediante apposito bruciatore.</text:p>
        <text:p text:style-name="P250">Secondo il fluido riscaldato i generatori di calore possono essere:</text:p>
        <text:p text:style-name="P299">-<text:tab/> ad acqua calda;</text:p>
        <text:p text:style-name="P26">-<text:tab/>a vapore con pressione inferiore a 98067 Pa;</text:p>
        <text:p text:style-name="P26">-<text:tab/>ad acqua surriscaldata con temperatura massima corrispondente alla pressione di cui sopra;</text:p>
        <text:p text:style-name="P26"><text:soft-page-break/>-<text:tab/>ad aria calda.</text:p>
        <text:p text:style-name="P324">1)<text:tab/>Il generatore di calore deve essere in grado di fornire il calore necessario con il rendimento previsto ai vari carichi e di esso dovrà essere precisato il tipo e la pressione massima di esercizio, il materiale impiegato, lo spessore della superficie di scambio e il volume del fluido contenuto (nel caso di generatori di vapore d'acqua il contenuto d'acqua a livello).</text:p>
        <text:p text:style-name="P26">2)<text:tab/>Per i generatori con camera di combustione pressurizzata bisogna assicurarsi, nel caso in cui il camino sia a tiraggio naturale e corra all'interno dell'edificio, che all'uscita dei fumi non sussista alcuna pressione residua.</text:p>
        <text:p text:style-name="P26">3)<text:tab/>Il generatore sarà dotato degli accessori previsti dalla normativa ed in particolare:</text:p>
        <text:p text:style-name="P299">-<text:tab/> dei dispositivi di sicurezza;</text:p>
        <text:p text:style-name="P26">-<text:tab/>dei dispositivi di protezione;</text:p>
        <text:p text:style-name="P26">-<text:tab/>dei dispositivi di controllo; previsti dalle norme INAIL (ex I.S.P.E.S.L.)</text:p>
        <text:p text:style-name="P26"><text:tab/>In particolare:</text:p>
        <text:p text:style-name="P384">a)<text:tab/>dispositivi di sicurezza:</text:p>
        <text:p text:style-name="P385">-<text:tab/> negli impianti ad acqua calda a vaso aperto, la sicurezza del generatore verrà assicurata mediante un tubo aperto all'atmosfera, di diametro adeguato;</text:p>
        <text:p text:style-name="P26">-<text:tab/>negli impianti ad acqua calda a vaso chiuso, la sicurezza verrà assicurata, per quanto riguarda le sovrappressioni, dalla o dalle valvole di sicurezza e, per quanto riguarda la sovratemperatura, da valvole di scarico termico o da valvole di intercettazione del combustibile;</text:p>
        <text:p text:style-name="P26">-<text:tab/>negli impianti a vapore a bassa pressione o ad acqua surriscaldata, la sicurezza dei generatori verrà assicurata dalle valvole di sicurezza.</text:p>
        <text:p text:style-name="P384">b)<text:tab/>dispositivi di protezione sono quelli destinati a prevenire l'entrata in funzione dei dispositivi di sicurezza, ossia termostati, pressostati e flussostati (livellostati nei generatori di vapore) essi devono funzionare e rispondere alle normative vigenti.</text:p>
        <text:p text:style-name="P26">c)<text:tab/>dispositivi di controllo sono: il termometro con l'attiguo pozzetto per il termometro di controllo e l'idrometro con l'attacco per l'applicazione del manometro di controllo.</text:p>
        <text:p text:style-name="P26"><text:tab/>Nei generatori di vapore: il livello visibile ed il manometro dotato di attacco per il manometro di controllo. Questi dispositivi devono rispondere alle normative vigenti.</text:p>
        <text:p text:style-name="P384"/>
        <text:p text:style-name="P324">1<text:tab/>Generatori d'aria calda a scambio diretto.</text:p>
        <text:p text:style-name="P324"><text:tab/>Dei generatori d'aria calda, a scambio diretto, ove ne sia consentito l'impiego per il riscaldamento di locali di abitazione ed uffici, dovrà essere dichiarata la natura e spessore della superficie di scambio, la pressione della camera di combustione e del circuito dell'aria, la potenza assorbita dal ventilatore.</text:p>
        <text:p text:style-name="P26"><text:tab/>Ai fini della sicurezza sarà verificata la tenuta del circuito di combustione e la pressione nel circuito dell'aria calda che deve mantenersi superiore alla pressione massima rilevata nel circuito di combustione.</text:p>
        <text:p text:style-name="P87"/>
        <text:p text:style-name="P327">2<text:tab/>Generatori di calore a scambio termico.</text:p>
        <text:p text:style-name="P327"><text:tab/>Comprendono scambiatori di calore in cui il circuito primario è alimentato da acqua calda o vapore od acqua surriscaldata prodotta da un generatore di calore ed il circuito secondario è destinato a fornire acqua calda a temperatura minore.</text:p>
        <text:p text:style-name="P26"><text:tab/>Tali apparecchi, se alimentati da un fluido a temperatura superiore a quella di ebollizione alla pressione atmosferica, devono essere provvisti, sul circuito secondario, di valvole di sicurezza e di valvole di scarico termico, oltre alle apparecchiature di protezione (termostati, pressostati) che operano direttamente su generatore che alimenta il circuito primario, oppure sul circuito primario.</text:p>
        <text:p text:style-name="P26"><text:tab/>Devono disporre altresì degli apparecchi di controllo come i generatori d'acqua calda (termometro, idrometro con attacchi).</text:p>
        <text:p text:style-name="P324"/>
        <text:p text:style-name="P75"><text:bookmark text:name="216"/>#{GUID_534B971B-38B0-4942-9520-D97301B9D616|LIVELLO_3|TESTO_Bruciatori_END}&amp;</text:p>
        <text:p text:style-name="P27">7.9.5) Bruciatori</text:p>
        <text:p text:style-name="P38"/>
        <text:p text:style-name="P250">I bruciatori di combustibili liquidi, o gassosi, ed i focolari per combustibili solidi, devono essere in grado di cedere al fluido termovettore il calore corrispondente al carico massimo del generatore servito.</text:p>
        <text:p text:style-name="P26">In ogni caso la potenza del bruciatore non deve superare la potenza massima del generatore in questione. Il bruciatore deve essere corredato da dispositivi che ne arrestino il funzionamento ed intercettino l'afflusso del combustibile nel caso che la fiamma non si accenda o si spenga in corso di funzionamento.</text:p>
        <text:p text:style-name="P26">In particolare le rampe di alimentazione dei bruciatori a gas debbono corrispondere esattamente per tipo e composizione a quelle prescritte dalle norme UNI CIG ed essere quindi dotate, oltre che di elettrovalvole di intercettazione, anche del dispositivo atto ad accertare l'assenza di perdite delle valvole stesse.</text:p>
        <text:p text:style-name="P26">Negli impianti di maggiore importanza dotati di bruciatori di gas, si dovrà prevedere anche la verifica automatica del dispositivo di controllo della fiamma all'atto di ogni accensione o, se del caso, la verifica continua.</text:p>
        <text:p text:style-name="P250">L'arresto dei bruciatori, in generale, deve verificarsi anche nel caso di intervento dei vari apparecchi di <text:soft-page-break/>protezione: termostati, pressostati, flussostati, livellostati.</text:p>
        <text:p text:style-name="P3"/>
        <text:p text:style-name="P324">1<text:tab/>Condotti di evacuazione dei fumi ed aerazione delle centrali termiche.</text:p>
        <text:p text:style-name="P26"><text:tab/>I condotti dei fumi, raccordi fumari, canali fumari e camini debbono assicurare la corretta evacuazione dei fumi anche al carico massimo e nelle peggiori condizioni esterne di temperatura, pressione ed umidità relativa. Qualora i condotti non siano totalmente esterni all'edificio, il tiraggio ne dovrà assicurare la depressione lungo l'intero sviluppo così che in caso di lesioni, non vi sia fuoriuscita dei prodotti della combustione.</text:p>
        <text:p text:style-name="P26"><text:tab/>Lo sbocco all'esterno dovrà avvenire secondo le prescrizioni vigenti e comunque in modo da non recare molestie. In qualsiasi locale in cui funziona un generatore di calore, di qualsiasi potenza, deve essere assicurato il libero ingresso dell'aria necessaria mediante un'apertura non chiudibile di dimensioni adeguate.</text:p>
        <text:p text:style-name="P327"/>
        <text:p text:style-name="P26">2<text:tab/>I depositi di combustibili liquidi.</text:p>
        <text:p text:style-name="P327"><text:tab/>Devono rispettare la legislazione in base alla capacità, ai locali in cui possono essere collocati ed alla loro sistemazione, ove siano interrati o collocati in vista all'aperto.</text:p>
        <text:p text:style-name="P26"><text:tab/>Ove si presentassero delle perdite, il combustibile liquido dovrà fluire entro un apposito bacino di raccolta che, nel caso di interramento, non deve inquinare il terreno e la falda acquifera.</text:p>
        <text:p text:style-name="P26"><text:tab/>Ogni serbatoio deve essere provvisto di un tubo di sfiato ubicato in modo che i prodotti gassosi non possano molestare le persone. Le tubazioni di adduzione del combustibile, liquido o gassoso, al serbatoio debbono potersi intercettare all'esterno delle centrali termiche, in caso di emergenza.</text:p>
        <text:p text:style-name="P26"><text:tab/>Deve essere provvisto altresì di un attacco di carico, facilmente accessibile e protetto da manomissioni.</text:p>
        <text:p text:style-name="P26"><text:tab/>Le tubazioni di adduzione ai bruciatori devono essere intercettabili all'esterno della centrale termica.</text:p>
        <text:p text:style-name="P26"><text:tab/>Le stazioni di riduzione per l'alimentazione dei bruciatori di gas ed i relativi contatori vanno collocati all'esterno e, dove ciò non è possibile, in ambienti aerati e separati dai locali di utilizzazione secondo la regolamentazione antincendio.</text:p>
        <text:p text:style-name="P327"/>
        <text:p text:style-name="P76"><text:bookmark text:name="217"/>#{GUID_78A02DB6-D8A4-43FC-8E10-9C963E56EFC2|LIVELLO_3|TESTO_Circolazione del Fluido Termovettore_END}&amp;</text:p>
        <text:p text:style-name="P83">7.9.6) Circolazione del Fluido Termovettore</text:p>
        <text:p text:style-name="P87"/>
        <text:p text:style-name="P327">1<text:tab/>Pompe di circolazione.</text:p>
        <text:p text:style-name="P327"><text:tab/>Nel caso di riscaldamento ad acqua calda, la circolazione, salvo casi eccezionali in cui si utilizza la circolazione naturale per gravità, viene assicurata mediante elettropompe centrifughe la cui potenza elettrica assorbita non deve essere, di massima, maggiore di 1/500 della potenza termica massima dell'impianto.</text:p>
        <text:p text:style-name="P26"><text:tab/>Le pompe, provviste del certificato di omologazione, dovranno assicurare portate e prevalenze idonee per alimentare tutti gli apparecchi utilizzatori e debbono essere previste per un servizio continuo senza sensibile surriscaldamento del motore.</text:p>
        <text:p text:style-name="P26"><text:tab/>La tenuta sull'albero nelle pompe, accoppiato al motore elettrico con giunto elastico, potrà essere meccanica o con premistoppa, in quest'ultimo caso la perdita d'acqua dovrà risultare di scarsa rilevanza dopo un adeguato periodo di funzionamento.</text:p>
        <text:p text:style-name="P26"><text:tab/>Ogni pompa dovrà essere provvista di organi di intercettazione sull'aspirazione e sulla mandata e di valvole di non ritorno.</text:p>
        <text:p text:style-name="P26"><text:tab/>Sulla pompa, o sui collettori di aspirazione e di mandata delle pompe, si dovrà prevedere una presa manometrica per il controllo del funzionamento.</text:p>
        <text:p text:style-name="P324"/>
        <text:p text:style-name="P26">2<text:tab/>Ventilatori.</text:p>
        <text:p text:style-name="P324"><text:tab/>Nel caso di riscaldamento ad aria calda, l'immissione dell'aria nei vari locali si effettua mediante elettroventilatori centrifughi, o assiali, la cui potenza elettrica assorbita non deve essere, di massima, maggiore di 1/50 della potenza termica massima dell'impianto.</text:p>
        <text:p text:style-name="P315"><text:tab/> I ventilatori, provvisti di certificato di omologazione, dovranno assicurare portate e prevalenze idonee per l'immissione nei singoli locali della portata d'aria necessaria per il riscaldamento e debbono essere previsti per un servizio continuo senza sensibile surriscaldamento del motore.</text:p>
        <text:p text:style-name="P311"/>
        <text:p text:style-name="P76"><text:bookmark text:name="218"/>#{GUID_CB6AC662-F5AC-409D-8E3D-483087340DC5|LIVELLO_3|TESTO_Distribuzione del Fluido Termovettore_END}&amp;</text:p>
        <text:p text:style-name="P83">7.9.7) Distribuzione del Fluido Termovettore</text:p>
        <text:p text:style-name="P86"/>
        <text:p text:style-name="P327">1<text:tab/>Rete di tubazioni di distribuzione.</text:p>
        <text:p text:style-name="P312"><text:tab/> Comprende: </text:p>
        <text:p text:style-name="P225">a) le tubazioni della centrale termica; </text:p>
        <text:p text:style-name="P26">b) le tubazioni della sottocentrale termica allorché l'impianto sia alimentato dal secondario di uno scambiatore di calore; </text:p>
        <text:p text:style-name="P26"><text:soft-page-break/>c) la rete di distribuzione propriamente detta che comprende: </text:p>
        <text:p text:style-name="P277">- una rete orizzontale principale; </text:p>
        <text:p text:style-name="P26">- le colonne montanti che si staccano dalla rete di cui sopra; </text:p>
        <text:p text:style-name="P26">- le reti orizzontali nelle singole unità immobiliari; </text:p>
        <text:p text:style-name="P26">- gli allacciamenti ai singoli apparecchi utilizzatori; </text:p>
        <text:p text:style-name="P225">d) la rete di sfiato dell'aria.</text:p>
        <text:p text:style-name="P225">1)<text:tab/>Le reti orizzontali saranno poste, di regola, nei cantinati o interrate: in quest'ultimo caso, se si tratta di tubi metallici e non siano previsti cunicoli accessibili aerati, si dovrà prevedere una protezione tale da non consentire alcun contatto delle tubazioni con terreno.</text:p>
        <text:p text:style-name="P26">2)<text:tab/>Le colonne montanti, provviste alla base di organi di intercettazione e di rubinetto di scarico, saranno poste possibilmente in cavedi accessibili e da esse si dirameranno le reti orizzontali destinate alle singole unità immobiliari.</text:p>
        <text:p text:style-name="P26"><text:tab/>Debbono restare accessibili sia gli organi di intercettazione dei predetti montanti, sia quelli delle singole reti o, come nel caso dei pannelli radianti, gli ingressi e le uscite dei singoli serpentini.</text:p>
        <text:p text:style-name="P14"><text:span text:style-name="T39"><text:s/></text:span><text:span text:style-name="T20">3)<text:tab/>Diametri e spessori delle tubazioni debbono corrispondere a quelli previsti nelle norme UNI: in particolare per diametri maggiori di 1”, tubi lisci secondo le norme</text:span><text:span text:style-name="T24"> UNI EN 10216</text:span><text:span text:style-name="T20"> e </text:span><text:span text:style-name="T24">UNI EN 10217</text:span><text:span text:style-name="T20">. Per i tubi di rame si impiegheranno tubi conformi alla norma </text:span><text:span text:style-name="T24">UNI EN 1057</text:span><text:span text:style-name="T20">.</text:span></text:p>
        <text:p text:style-name="P228">4)<text:tab/>Le tubazioni di materiali non metallici debbono essere garantite dal fornitore per la temperatura e pressione massima di esercizio e per servizio continuo.</text:p>
        <text:p text:style-name="P232">5)<text:tab/>Tutte le tubazioni debbono essere coibentate secondo le prescrizioni dell’allegato B del d.P.R. 412/93, salvo il caso in cui il calore da esse emesso sia previsto espressamente per il riscaldamento, o per l'integrazione del riscaldamento ambiente.</text:p>
        <text:p text:style-name="P26">6)<text:tab/>I giunti, di qualsiasi genere (saldati, filettati, a flangia, ecc.) debbono essere a perfetta tenuta e laddove non siano accessibili dovranno essere provati a pressione in corso di installazione.</text:p>
        <text:p text:style-name="P26">7)<text:tab/>I sostegni delle tubazioni orizzontali o sub-orizzontali dovranno essere previsti a distanze tali da evitare incurvamenti.</text:p>
        <text:p text:style-name="P26">8)<text:tab/>Il dimensionamento delle tubazioni, sulla base delle portate e delle resistenze di attrito ed accidentali, deve essere condotto così da assicurare le medesime perdite di carico in tutti i circuiti generali e particolari di ciascuna utenza.</text:p>
        <text:p text:style-name="P26"><text:tab/>La velocità dell'acqua nei tubi deve essere contenuta entro limiti tali da evitare rumori molesti, trascinamento d'aria, perdite di carico eccessive e fenomeni di erosione in corrispondenza alle accidentalità.</text:p>
        <text:p text:style-name="P26">9)<text:tab/>Il percorso delle tubazioni e la loro pendenza deve assicurare, nel caso di impiego dell'acqua, il sicuro sfogo dell'aria e, nel caso dell'impiego del vapore, lo scarico del condensato oltre che l'eliminazione dell'aria.</text:p>
        <text:p text:style-name="P26"><text:tab/>Occorre prevedere, in ogni caso, la compensazione delle dilatazioni termiche; dei dilatatori, dovrà essere fornita la garanzia che le deformazioni rientrano in quelle elastiche del materiale e dei punti fissi che l'ancoraggio è commisurato alle sollecitazioni.</text:p>
        <text:p text:style-name="P26"><text:tab/>Gli organi di intercettazione, previsti su ogni circuito separato, dovranno corrispondere alle temperature e pressioni massime di esercizio ed assicurare la perfetta tenuta, agli effetti della eventuale segregazione dall'impianto di ogni singolo circuito.</text:p>
        <text:p text:style-name="P26"><text:tab/> Sulle tubazioni che convogliano vapore occorre prevedere uno o più scaricatori del condensato così da evitare i colpi d'ariete e le ostruzioni al passaggio del vapore.</text:p>
        <text:p text:style-name="P304"/>
        <text:p text:style-name="P324">2<text:tab/>Canali di distribuzione dell'aria calda.</text:p>
        <text:p text:style-name="P324"><text:tab/>Negli impianti ad aria calda, in cui questa viene immessa in una pluralità di ambienti, o in più punti dello stesso ambiente, si devono prevedere canali di distribuzione con bocche di immissione, singolarmente regolabili per quanto concerne la portata e dimensionati, come le tubazioni, in base alla portata ed alle perdite di carico.</text:p>
        <text:p text:style-name="P26"><text:tab/>I canali debbono essere eseguiti con materiali di adeguata resistenza, non soggetti a disgregazione, od a danneggiamenti per effetto dell'umidità e, se metallici, irrigiditi in modo che le pareti non entrino in vibrazione.</text:p>
        <text:p text:style-name="P26"><text:tab/>I canali dovranno essere coibentati per l'intero loro sviluppo a meno che il calore da essi emesso sia espressamente previsto per il riscaldamento, o quale integrazione del riscaldamento dei locali attraversati.</text:p>
        <text:p text:style-name="P26"><text:tab/>La velocità dell'aria nei canali deve essere contenuta, così da evitare rumori molesti, perdite di carico eccessive e fenomeni di abrasione delle pareti, specie se non si tratta di canali metallici.</text:p>
        <text:p text:style-name="P26"><text:tab/>Le bocche di immissione debbono essere ubicate e conformate in modo che l'aria venga distribuita quanto più possibile uniformemente ed a velocità tali da non risultare molesta per le persone; al riguardo si dovrà tener conto anche della naturale tendenza alla stratificazione.</text:p>
        <text:p text:style-name="P26"><text:tab/>In modo analogo si dovrà procedere per i canali di ripresa, dotati di bocche di ripresa, tenendo <text:soft-page-break/>conto altresì che l'ubicazione delle bocche di ripresa deve essere tale da evitare la formazione di correnti preferenziali, a pregiudizio della corretta distribuzione.</text:p>
        <text:p text:style-name="P86"/>
        <text:p text:style-name="P135">Tutti i prodotti e/o materiali di cui al presente articolo, qualora possano essere dotati di marcatura CE secondo la normativa tecnica vigente, dovranno essere muniti di tale marchio.</text:p>
        <text:p text:style-name="P4"/>
        <text:p text:style-name="P75"><text:bookmark text:name="219"/>#{GUID_A869CD8C-A21F-4CE2-92E8-AAB720377C57|LIVELLO_3|TESTO_Apparecchi Utilizzatori_END}&amp;</text:p>
        <text:p text:style-name="P85">7.9.8) Apparecchi Utilizzatori</text:p>
        <text:p text:style-name="P87"/>
        <text:p text:style-name="P246">Tutti gli apparecchi utilizzatori debbono essere costruiti in modo da poter essere impiegati alla pressione ed alla temperatura massima di esercizio, tenendo conto della prevalenza delle pompe di circolazione che può presentarsi al suo valore massimo qualora la pompa sia applicata sulla mandata e l'apparecchio sia intercettato sul solo ritorno.</text:p>
        <text:p text:style-name="P305"/>
        <text:p text:style-name="P327">1<text:tab/>Corpi scaldanti statici.</text:p>
        <text:p text:style-name="P327"><text:tab/>Qualunque sia il tipo prescelto, i corpi scaldanti debbono essere provvisti di un certificato di omologazione che ne attesti la resa termica, accertata in base alla norma <text:span text:style-name="T23">UNI EN 442</text:span>.</text:p>
        <text:p text:style-name="P26"><text:tab/>Essi debbono essere collocati in posizione e condizioni tali che non ne risulti pregiudicata la cessione di calore all'ambiente. Non si debbono impiegare sullo stesso circuito corpi scaldanti dei quali sia notevolmente diverso l'esponente dell'espressione che misura la variazione della resa termica in funzione della variazione della differenza tra la temperatura del corpo scaldante e la temperatura ambiente (esempio radiatori e convettori).</text:p>
        <text:p text:style-name="P26"><text:tab/>Sulla mandata e sul ritorno del corpo scaldante si debbono prevedere organi atti a consentire la regolazione manuale e, ove occorra, l'esclusione totale del corpo scaldante, rendendo possibile la sua asportazione, senza interferire con il funzionamento dell'impianto.</text:p>
        <text:p text:style-name="P324"/>
        <text:p text:style-name="P26">2<text:tab/>Corpi scaldanti ventilati.</text:p>
        <text:p text:style-name="P324"><text:tab/>Di tali apparecchi costituiti da una batteria percorsa dal fluido termovettore e da un elettroventilatore che obbliga l'aria a passare nella batteria, occorre, oltre a quanto già esposto per i corpi scaldanti statici, accertare la potenza assorbita dal ventilatore e la rumorosità dello stesso.</text:p>
        <text:p text:style-name="P26"><text:tab/>La collocazione degli apparecchi deve consentire una distribuzione uniforme dell'aria evitando altresì correnti moleste.</text:p>
        <text:p text:style-name="P324"/>
        <text:p text:style-name="P26">3<text:tab/>Pannelli radianti.</text:p>
        <text:p text:style-name="P324"><text:tab/>Costituiscono una simbiosi tra le reti di tubazioni in cui circola il fluido termovettore e le strutture murarie alle quali tali reti sono applicate (pannelli riportati) o nelle quali sono annegate (pannelli a tubi annegati). I tubi per la formazione delle reti, sotto forma di serpentini, o griglie, devono essere di piccolo diametro (20 mm al massimo) ed ove non si tratti di tubi metallici, dovrà essere accertata l'idoneità relativamente alla temperatura ed alla pressione massima di esercizio per un servizio continuo.</text:p>
        <text:p text:style-name="P26"><text:tab/>Prima dell'annegamento delle reti si verificherà che non vi siano ostruzioni di sorta ed è indispensabile una prova a pressione sufficientemente elevata per assicurarsi che non si verifichino perdite nei tubi e nelle eventuali congiunzioni.</text:p>
        <text:p text:style-name="P255">1)<text:tab/>Nel caso di pannelli a pavimento la temperatura media superficiale del pavimento finito non deve superare il valore stabilito al riguardo dal progettista e la distanza tra le tubazioni deve essere tale da evitare che detta temperatura media si consegua alternando zone a temperatura relativamente alta e zone a temperatura relativamente bassa.</text:p>
        <text:p text:style-name="P26"><text:tab/>Nel prevedere il percorso dei tubi occorre tener presente altresì che (anche con cadute di temperatura relativamente basse: 8-10 °C) le zone che corrispondono all'ingresso del fluido scaldante emettono calore in misura sensibilmente superiore a quelle che corrispondono all'uscita.</text:p>
        <text:p text:style-name="P26"><text:tab/>Le reti di tubi devono essere annegate in materiale omogeneo (di regola: calcestruzzo da costruzione) che assicuri la totale aderenza al tubo e ne assicuri la protezione da qualsiasi contatto con altri materiali e da qualsiasi liquido eventualmente disperso sul pavimento.</text:p>
        <text:p text:style-name="P26">2)<text:tab/>Nel caso di pannelli a soffitto, ricavati di regola annegando le reti nei solai pieni, o nelle nervature dei solai misti, la temperatura media superficiale non deve superare il valore stabilito dal progettista.</text:p>
        <text:p text:style-name="P26">3)<text:tab/>Il collegamento alle reti di distribuzione, deve essere attuato in modo che sia evitato qualsiasi ristagno dell'aria e che questa, trascinata dal fluido venga scaricata opportunamente; per lo stesso motivo è opportuno che la velocità dell'acqua non sia inferiore a 0,5 m/s.</text:p>
        <text:p text:style-name="P26">4)<text:tab/>Nel caso di reti a griglia, costituite da una pluralità di tronchi o di serpentini, collegati a due collettori (di ingresso e di uscita), occorre che le perdite di carico nei vari tronchi siano uguali, così da evitare circolazioni preferenziali. In concreto occorre che i vari tronchi, o serpentini, abbiano la stessa lunghezza (e, possibilmente, lo stesso numero di curve) e che gli attacchi ai collettori avvengano da parti opposte così che il tronco con la mandata più corta abbia il ritorno più lungo e il tronco con la mandata più lunga, il ritorno più <text:soft-page-break/>corto.</text:p>
        <text:p text:style-name="P26">5)<text:tab/>Nei pannelli, cosiddetti "riportati", di regola a soffitto e talvolta a parete, ove le reti di tubazioni sono incorporate in uno strato di speciale intonaco, applicato alla struttura muraria, o anche separato dalla stessa, si dovrà prevedere un'adeguata armatura di sostegno, una rete portaintonaco di rinforzo è l'ancoraggio del pannello, tenendo conto delle dilatazioni termiche.</text:p>
        <text:p text:style-name="P26"><text:tab/>Qualunque sia il tipo di pannello impiegato, si deve prevedere un pannello, od un gruppo di pannelli, per ogni locale dotato di una valvola di regolazione, collocata in luogo costantemente accessibile.</text:p>
        <text:p text:style-name="P26">6)<text:tab/>E' utile l'applicazione di organi di intercettazione sull'ingresso e sull'uscita così da poter separare dall'impianto il pannello od il gruppo di pannelli senza interferenze con l'impianto stesso.</text:p>
        <text:p text:style-name="P305"/>
        <text:p text:style-name="P327">4<text:tab/>Pannelli pensili.</text:p>
        <text:p text:style-name="P327"><text:tab/>Si considerano come corpi scaldanti tenendo conto che, in relazione al loro sviluppo ed alla loro collocazione, le temperature superficiali debbono essere compatibili con il benessere delle persone.</text:p>
        <text:p text:style-name="P324"/>
        <text:p text:style-name="P26">5<text:tab/>Riscaldatori d'acqua.</text:p>
        <text:p text:style-name="P324"><text:tab/>Sono destinati alla produzione di acqua calda per i servizi igienici e possono essere:</text:p>
        <text:p text:style-name="P299">-<text:tab/> ad accumulo con relativo serbatoio;</text:p>
        <text:p text:style-name="P26">-<text:tab/>istantanei;</text:p>
        <text:p text:style-name="P26">-<text:tab/>misti ad accumulo ed istantanei.</text:p>
        <text:p text:style-name="P324"><text:tab/> Il tipo di riscaldatore ed il volume di accumulo deve essere rispondente alla frequenza degli attingimenti: saltuari, continui, concentrati in brevi periodi di tempo.</text:p>
        <text:p text:style-name="P26"><text:tab/>Qualora il fluido scaldante presenti una temperatura superiore a quella di ebollizione alla pressione atmosferica occorre applicare al serbatoio di accumulo la valvola di sicurezza e la valvola di scarico termico.</text:p>
        <text:p text:style-name="P26"><text:tab/>Nel serbatoio d'accumulo è altresì indispensabile prevedere un vaso di espansione, o una valvola di sfioro, onde far fronte alla dilatazione dell'acqua in essi contenuta nel caso in cui non si verifichino attingimenti durante il riscaldamento dell'acqua stessa.</text:p>
        <text:p text:style-name="P26"><text:tab/>L'acqua deve essere distribuita a temperatura non superiore a 50 °C, è comunque opportuno, nel caso dell'accumulo, mantenere l'acqua a temperatura non superiore a 65 °C onde ridurre la formazione di incrostazioni, nel caso in cui l'acqua non venga preventivamente trattata.</text:p>
        <text:p text:style-name="P26"><text:tab/>Il generatore di calore destinato ad alimentare il riscaldatore d'acqua durante i periodi in cui non si effettua il riscaldamento ambientale deve essere di potenza non superiore a quella richiesta effettivamente dal servizio a cui è destinato.</text:p>
        <text:p text:style-name="P324"/>
        <text:p text:style-name="P26">6<text:tab/>Complessi di termoventilazione.</text:p>
        <text:p text:style-name="P324"><text:tab/>Sono costituiti, come i corpi scaldanti ventilati, da una batteria di riscaldamento alimentata dal fluido termovettore e da un elettroventilatore per la circolazione dell'aria nella batteria. Dovendo provvedere al riscaldamento di una pluralità di locali mediante l'immissione di aria calda, l'apparecchio dovrà essere in grado di fornire la potenza termica necessaria.</text:p>
        <text:p text:style-name="P26"><text:tab/>Dell'elettroventilatore, dotato di un motore elettrico per servizio continuo dovranno essere verificati: la portata, la prevalenza, la potenza assorbita ed il livello di rumorosità nelle condizioni di esercizio.</text:p>
        <text:p text:style-name="P26"><text:tab/>L'apparecchio può essere provvisto di filtri sull'aria di rinnovo e/o sull'aria di circolazione (mentre la presenza di dispositivi di umidificazione lo farebbe annoverare tra gli apparecchi di climatizzazione invernale).</text:p>
        <text:p text:style-name="P324"/>
        <text:p text:style-name="P151">Tutti i prodotti e/o materiali di cui al presente articolo, qualora possano essere dotati di marcatura CE secondo la normativa tecnica vigente, dovranno essere muniti di tale marchio.</text:p>
        <text:p text:style-name="P151"/>
        <text:p text:style-name="P76"><text:bookmark text:name="220"/>#{GUID_0FB009F9-09B7-4E25-99FF-D7B74BE03D08|LIVELLO_3|TESTO_Espansione dell'Acqua dell'Impianto_END}&amp;</text:p>
        <text:p text:style-name="P30">7.9.9) Espansione dell'Acqua dell'Impianto</text:p>
        <text:p text:style-name="P38"/>
        <text:p text:style-name="P250">Negli impianti ad acqua calda, o surriscaldata, occorre prevedere un vaso di espansione in cui trovi posto l'aumento di volume del liquido per effetto del riscaldamento. Il vaso può essere aperto all'atmosfera o chiuso, a pressione.</text:p>
        <text:p text:style-name="P26">Il vaso aperto deve essere collocato a quota maggiore del punto più alto dell'impianto ed occorre assicurarsi che esso non sia in circolazione per effetto dello scarico del tubo di sicurezza (allacciato scorrettamente) o della rete di sfiato dell'aria (sprovvista di scaricatore idoneo). Ove si utilizzi un vaso chiuso la pressione che vi deve regnare deve essere: nel caso di acqua calda, superiore alla pressione statica dell'impianto, nel caso di acqua surriscaldata superiore alla pressione del vapore saturo alla temperatura di surriscaldamento.</text:p>
        <text:p text:style-name="P26">Il vaso chiuso può essere del tipo a diaframma (con cuscino d'aria prepressurizzato), autopressurizzato (nel quale la pressione, prima del riempimento, è quella atmosferica), prepressurizzato a pressione costante e livello variabile, prepressurizzato a pressione e livello costanti.</text:p>
        <text:p text:style-name="P26">Questi ultimi richiedono per la pressurizzazione l'allacciamento ad una rete di aria compressa (o ad un <text:soft-page-break/>apposito compressore) o a bombole di aria compressa o di azoto. I vasi chiusi collegati ad una sorgente esterna debbono essere dotati di valvola di sicurezza e se la pressione della sorgente può assumere valori rilevanti, occorre inserire una restrizione tarata sul tubo di adduzione cosicché la portata massima possa essere scaricata dalla valvola di sicurezza senza superare la pressione di esercizio per la quale il vaso è previsto.</text:p>
        <text:p text:style-name="P26">In ogni caso, qualora la capacità di un vaso chiuso sia maggiore di 25 l, il vaso stesso è considerato apparecchio a pressione a tutti gli effetti.</text:p>
        <text:p text:style-name="P250"/>
        <text:p text:style-name="P75"><text:bookmark text:name="221"/>#{GUID_33555E8D-18CB-4D7A-8199-2048A3FF748C|LIVELLO_3|TESTO_Regolazione Automatica_END}&amp;</text:p>
        <text:p text:style-name="P30">7.9.10) Regolazione Automatica</text:p>
        <text:p text:style-name="P38"/>
        <text:p text:style-name="P250">Ogni impianto centrale deve essere provvisto di un'apparecchiatura per la regolazione automatica della temperatura del fluido termovettore, in funzione della temperatura esterna e del conseguente fattore di carico.</text:p>
        <text:p text:style-name="P26">Il regolatore, qualunque ne sia il tipo, dispone di due sonde (l'una esterna e l'altra sulla mandata generale) ed opera mediante valvole servocomandate.</text:p>
        <text:p text:style-name="P26">Il regolatore deve essere suscettibile di adeguamento del funzionamento del diagramma di esercizio proprio dell'impianto regolato. Debbono essere previste regolazioni separate nel caso di circuiti di corpi scaldanti destinati ad assicurare temperature diverse e nel caso di circuiti che alimentano corpi scaldanti aventi una risposta diversa al variare della differenza tra la temperatura dell'apparecchio e la temperatura ambiente.</text:p>
        <text:p text:style-name="P26">E' indispensabile prevedere un sistema di regolazione automatica della temperatura ambiente per ogni unità immobiliare e di una valvola termostatica su ciascun corpo scaldante ai fini di conseguire la necessaria omogeneità delle temperature ambiente e di recuperare i cosiddetti apporti di calore gratuiti, esterni ed interni.</text:p>
        <text:p text:style-name="P26">La regolazione locale deve essere prevista per l'applicazione di dispositivi di contabilizzazione del calore dei quali venisse decisa l'adozione.</text:p>
        <text:p text:style-name="P3"/>
        <text:p text:style-name="P75"><text:bookmark text:name="222"/>#{GUID_A88EEC3A-BBD4-434B-85A2-3995AF16C984|LIVELLO_3|TESTO_Alimentazione e Scarico dell'Impianto_END}&amp;</text:p>
        <text:p text:style-name="P30">7.9.11) Alimentazione e Scarico dell'Impianto</text:p>
        <text:p text:style-name="P38"/>
        <text:p text:style-name="P325">1<text:tab/>Alimentazione dell'impianto.</text:p>
        <text:p text:style-name="P324"><text:tab/>Può avvenire secondo uno dei criteri seguenti:</text:p>
        <text:p text:style-name="P300">-<text:tab/> negli impianti a vapore, mediante elettropompe che prelevano l'acqua dalla vasca di raccolta del condensato, vasca in cui il livello è assicurato da una valvola a galleggiante allacciata all'acquedotto o ad un condotto di acqua trattata;</text:p>
        <text:p text:style-name="P26">-<text:tab/>negli impianti ad acqua calda, con vaso di espansione aperto, o mediante l'allacciamento all'acquedotto (o ad un condotto di acqua trattata) del vaso stesso, in cui il livello è assicurato da una valvola a galleggiante come sopra; oppure mediante un allacciamento diretto dell'acquedotto (o del predetto condotto di acqua trattata) al generatore di calore o ad un collettore della centrale termica, allacciamento dotato di una valvola a perfetta tenuta da azionare manualmente;</text:p>
        <text:p text:style-name="P26">-<text:tab/>negli impianti ad acqua calda con vaso chiuso, mediante l'allacciamento diretto all'acquedotto (od al predetto condotto dell'acqua trattata) attraverso una valvola di riduzione;</text:p>
        <text:p text:style-name="P26">-<text:tab/>negli impianti ad acqua surriscaldata, mediante elettropompe che prelevano l'acqua dall'acquedotto o dal serbatoio dell'acqua trattata.</text:p>
        <text:p text:style-name="P327"><text:tab/> Occorrono ovviamente pompe di sopraelevazione della pressione qualora la pressione dell'acquedotto, o quella del condotto dell'acqua trattata, non fosse in grado di vincere la pressione regnante nel punto di allacciamento.</text:p>
        <text:p text:style-name="P26"><text:tab/>Nel caso di valvole a galleggiante collegate all'acquedotto, la bocca di ingresso dell'acqua deve trovarsi ad un livello superiore a quello massimo dell'acqua così che, in caso di eventuali depressioni nell'acquedotto non avvenga il risucchio in esso dell'acqua del vaso. Nel caso di allacciamenti diretti all'acquedotto è prescritta l'applicazione di una valvola di non ritorno così da evitare ogni possibile rientro nell'acquedotto dell'acqua dell'impianto.</text:p>
        <text:p text:style-name="P26"><text:tab/>Sulla linea di alimentazione occorre inserire un contatore d'acqua al fine di individuare tempestivamente eventuali perdite e renderne possibile l'eliminazione.</text:p>
        <text:p text:style-name="P327"/>
        <text:p text:style-name="P328">2<text:tab/>Scarico dell'impianto.</text:p>
        <text:p text:style-name="P327"><text:tab/>Deve essere prevista la possibilità di scaricare, parzialmente o totalmente, il fluido termovettore contenuto nell'impianto.</text:p>
        <text:p text:style-name="P26"><text:tab/>Se si tratta di acqua fredda, questa può essere scaricata direttamente nella fognatura; se si tratta di acqua calda, o addirittura caldissima (per esempio nel caso di spurghi di caldaia a vapore), occorre raffreddarla in apposita vasca prima di immetterla nella fognatura.</text:p>
        <text:p text:style-name="P324"/>
        <text:p text:style-name="P75"><text:bookmark text:name="223"/>#{GUID_3D909819-2782-42F8-878B-DA85C2A6623E|LIVELLO_3|TESTO_Quadro e Collegamenti Elettrici_END}&amp;</text:p>
        <text:p text:style-name="P30">7.9.12 Quadro e Collegamenti Elettrici</text:p>
        <text:p text:style-name="P38"/>
        <text:p text:style-name="P250">Si dovrà prevedere un quadro elettrico per il comando e la protezione di ogni singolo motore da corto <text:soft-page-break/>circuiti, abbassamenti di tensione, mancanza di fase e sovraccarichi prolungati.</text:p>
        <text:p text:style-name="P26">Quadro e collegamenti elettrici, nonché la messa a terra di tutte le parti metalliche, dovranno essere conformi alle norme CEI ed in particolare a quella prevista espressamente per le centrali termiche nella <text:span text:style-name="T23">CEI 64-2</text:span>.</text:p>
        <text:p text:style-name="P249"/>
        <text:p text:style-name="P75"><text:bookmark text:name="224"/>#{GUID_F8BE6ACF-8FBB-4B01-A820-B3458B7AC16A|LIVELLO_3|TESTO_La Direzione dei Lavori_END}&amp;</text:p>
        <text:p text:style-name="P85">7.9.13 La Direzione dei Lavori</text:p>
        <text:p text:style-name="P87"/>
        <text:p text:style-name="P246">La Direzione dei Lavori per la realizzazione dell'impianto di riscaldamento opererà come segue.</text:p>
        <text:p text:style-name="P253">a)<text:tab/>Nel corso dell'esecuzione dei lavori, con riferimento ai tempi ed alle procedure, verificherà via via che i materiali impiegati e le tecniche di esecuzione siano effettivamente quelle prescritte ed inoltre, per le parti destinate a non restare in vista o che possono influire irreversibilmente sul funzionamento finale, verificherà che l'esecuzione sia coerente con quella concordata (questa verifica potrà essere effettuata anche in forma casuale e statistica nel caso di grandi opere).</text:p>
        <text:p text:style-name="P26">b)<text:tab/>Al termine dei lavori eseguirà una verifica finale dell'opera e si farà rilasciare dall'esecutore una dichiarazione di conformità dell'opera alle prescrizioni del progetto, del presente capitolato e di altre eventuali prescrizioni concordate.</text:p>
        <text:p text:style-name="P246">Effettuerà o farà effettuare e sottoscrivere in una dichiarazione di conformità le prove di tenuta, consumo di combustibile (correlato al fattore di carico), ecc., per comprovare il rispetto della normativa vigente in materia</text:p>
        <text:p text:style-name="P26">La Direzione dei Lavori raccoglierà inoltre in un fascicolo i documenti progettuali più significativi, la dichiarazione di conformità predetta (ed eventuali schede di prodotti) nonché le istruzioni per la manutenzione con modalità e frequenza delle operazioni.</text:p>
        <text:p text:style-name="P246"/>
        <text:p text:style-name="P75"><text:bookmark text:name="225"/>#{GUID_0AA9FBA5-2E3A-455E-BC21-99181E102D5B|LIVELLO_2|TESTO_Impianto di Climatizzazione_END}&amp;</text:p>
        <text:p text:style-name="P84">Art. 7.10</text:p>
        <text:p text:style-name="P84">IMPIANTO DI CLIMATIZZAZIONE</text:p>
        <text:p text:style-name="P87"/>
        <text:p text:style-name="P246">In conformità all'art. 6, c.1, del D.M. 22/01/2008, n. 37, gli impianti di climatizzazione devono rispondere alla regola dell'arte. Si considerano a regola d'arte gli impianti realizzati in conformità alla vigente normativa e alle norme dell'UNI, del CEI o di altri Enti di normalizzazione appartenenti agli Stati membri dell'Unione europea o che sono parti contraenti dell'accordo sullo spazio economico europeo.</text:p>
        <text:p text:style-name="P246"/>
        <text:p text:style-name="P75"><text:bookmark text:name="226"/>#{GUID_F564F577-5D94-4C87-A65F-639CBB698E36|LIVELLO_3|TESTO_Generalita'_END}&amp;</text:p>
        <text:p text:style-name="P85">7.10.1 Generalità</text:p>
        <text:p text:style-name="P87"/>
        <text:p text:style-name="P246">L'impianto di climatizzazione è destinato ad assicurare negli ambienti:</text:p>
        <text:p text:style-name="P300">-<text:tab/> una determinata temperatura;</text:p>
        <text:p text:style-name="P26">-<text:tab/>una determinata umidità relativa;</text:p>
        <text:p text:style-name="P26">-<text:tab/>un determinato rinnovo dell'aria.</text:p>
        <text:p text:style-name="P246">L'aria immessa, sia essa esterna di rinnovo o ricircolata, è di regola filtrata.</text:p>
        <text:p text:style-name="P26">La climatizzazione può essere:</text:p>
        <text:p text:style-name="P300">-<text:tab/> soltanto invernale, nel qual caso la temperatura ambiente è soggetta alle limitazioni previste dalle vigenti disposizioni in materia di contenimento dei consumi energetici;</text:p>
        <text:p text:style-name="P26">-<text:tab/>soltanto estiva;</text:p>
        <text:p text:style-name="P26">-<text:tab/>generale, ossia estiva ed invernale.</text:p>
        <text:p text:style-name="P246">Qualunque sia il sistema di climatizzazione, deve essere assicurata la possibilità di una regolazione locale, almeno della temperatura e per i locali principali.</text:p>
        <text:p text:style-name="P26">Qualora l'impianto serva una pluralità di unità immobiliari, ciascuna di tali unità deve essere servita separatamente, ai fini della possibilità della contabilizzazione dell'energia utilizzata. Per quanto concerne le prescrizioni in vigore e le normative da osservare si fa espresso riferimento all'articolo "<text:span text:style-name="T40">Impianto di Riscaldamento - Generalità</text:span>".</text:p>
        <text:p text:style-name="P249"/>
        <text:p text:style-name="P76"><text:bookmark text:name="227"/>#{GUID_5C61FA3C-5F78-4024-B51A-008812186D04|LIVELLO_3|TESTO_Sistemi di Climatizzazione_END}&amp;</text:p>
        <text:p text:style-name="P83">7.10.2) Sistemi di Climatizzazione</text:p>
        <text:p text:style-name="P86"/>
        <text:p text:style-name="P253">a)<text:tab/>La climatizzazione viene classificata secondo uno dei criteri seguenti:</text:p>
        <text:p text:style-name="P321">1)<text:tab/>mediante impianti "a tutt'aria", in cui l'aria, convenientemente trattata centralmente, viene immessa nei singoli locali con caratteristiche termoigrometriche tali da assicurare le condizioni previste;</text:p>
        <text:p text:style-name="P26">2)<text:tab/>mediante impianti in cui l'aria viene trattata localmente nella, o nelle, batterie di apparecchi singoli; tali batterie, se riscaldanti, sono alimentate con acqua calda o con vapore, se raffreddanti, sono alimentate con acqua refrigerata, oppure si prevede l'evaporazione di un fluido frigorigeno entro le batterie in questione;</text:p>
        <text:p text:style-name="P26">3)<text:tab/>nei cosiddetti "ventilconvettori" l'aria ambiente viene fatta circolare mediante un elettroventilatore, nei cosiddetti "induttori" l'aria ambiente viene richiamata attraverso le batterie per l'effetto induttivo creato <text:soft-page-break/>dall'uscita da appositi ugelli (eiettori) di aria, cosiddetta "primaria", immessa nell'apparecchio ad alta velocità.</text:p>
        <text:p text:style-name="P253"><text:tab/> Il rinnovo dell'aria negli impianti con ventilconvettori, avviene:</text:p>
        <text:p text:style-name="P291">-<text:tab/> o per ventilazione naturale dell'ambiente e quindi in misura incontrollabile;</text:p>
        <text:p text:style-name="P26">-<text:tab/>o per richiamo diretto dall'esterno, da parte di ciascun apparecchio, attraverso un'apposita apertura praticata nella parete;</text:p>
        <text:p text:style-name="P26">-<text:tab/>o con l'immissione, mediante una rete di canalizzazioni, di aria cosiddetta "primaria" trattata centralmente.</text:p>
        <text:p text:style-name="P255"><text:tab/> Negli impianti con induttori il rinnovo avviene mediante l'aria ad alta velocità trattata centralmente che dà luogo all'effetto induttivo e che, in parte o totalmente, è aria esterna.</text:p>
        <text:p text:style-name="P26"><text:tab/>Negli impianti con aria primaria questa, di regola, soddisfa essenzialmente le esigenze igrometriche, mentre gli apparecchi locali operano di regola sul solo calore sensibile.</text:p>
        <text:p text:style-name="P26">b)<text:tab/>L'impianto di climatizzazione può essere, dal punto di vista gestionale:</text:p>
        <text:p text:style-name="P291">-<text:tab/> autonomo, quando serve un'unica unità immobiliare;</text:p>
        <text:p text:style-name="P26">-<text:tab/>centrale, quando serve una pluralità di unità immobiliari di un edificio, o di un gruppo di edifici.</text:p>
        <text:p text:style-name="P299"/>
        <text:p text:style-name="P250">Gli "impianti" ed i "condizionatori autonomi" destinati alla climatizzazione di singoli locali devono rispondere alle norme CEI ed UNI loro applicabili.</text:p>
        <text:p text:style-name="P250"/>
        <text:p text:style-name="P75"><text:bookmark text:name="228"/>#{GUID_00EA3277-3E4A-42D7-87FF-5972906AF2E3|LIVELLO_3|TESTO_Componenti degli Impianti di Climatizzazione_END}&amp;</text:p>
        <text:p text:style-name="P32">7.10.3) Componenti degli Impianti di Climatizzazione</text:p>
        <text:p text:style-name="P37"/>
        <text:p text:style-name="P252"><text:s/><text:span text:style-name="T20">Tutti i componenti destinati al riscaldamento dei locali debbono avere attestato di conformità (vedere l'articolo "</text:span><text:span text:style-name="T21">Impianto di Riscaldamento</text:span><text:span text:style-name="T20">" punto relativo ai Componenti dell'impianto di riscaldamento).</text:span></text:p>
        <text:p text:style-name="P26">I componenti degli impianti di condizionamento dovranno comunque essere conformi alle norme UNI, mentre gli apparecchi di sicurezza e di protezione dovranno essere provvisti di certificato di conformità come indicato all'articolo "<text:span text:style-name="T40">Impianto di Riscaldamento</text:span>" punto relativo ai Componenti dell'impianto di riscaldamento.</text:p>
        <text:p text:style-name="P250">Inoltre i componenti degli impianti in questione:</text:p>
        <text:p text:style-name="P299">-<text:tab/> debbono essere accessibili ed agibili per la manutenzione e suscettibili di essere agevolmente introdotti e rimossi nei locali di loro pertinenza, ai fini della loro revisione, o della eventuale sostituzione;</text:p>
        <text:p text:style-name="P26">-<text:tab/>debbono essere in grado di non provocare danni alle persone, o alle cose, se usati correttamente ed assoggettati alla manutenzione prescritta.</text:p>
        <text:p text:style-name="P304"/>
        <text:p text:style-name="P250">La rumorosità dei componenti, in corso di esercizio, deve essere contenuta, eventualmente con l'ausilio di idonei apprestamenti, entro limiti tali da non molestare: né gli utilizzatori, né i terzi.</text:p>
        <text:p text:style-name="P26">Di tutti i dispositivi di sicurezza, di protezione e di controllo, debbono essere rese chiaramente individuabili le cause di intervento onde renderne possibile l'eliminazione.</text:p>
        <text:p text:style-name="P250"/>
        <text:p text:style-name="P75"><text:bookmark text:name="229"/>#{GUID_7F9F2B31-F37B-4A3C-926E-BC8D32F16D5E|LIVELLO_3|TESTO_Gruppi Frigoriferi_END}&amp;</text:p>
        <text:p text:style-name="P27">7.10.4) Gruppi Frigoriferi</text:p>
        <text:p text:style-name="P37"/>
        <text:p text:style-name="P250">I gruppi frigoriferi (denominati "gruppi refrigeratori" se destinati a produrre acqua refrigerata) possono essere del tipo:</text:p>
        <text:p text:style-name="P299">-<text:tab/> che forniscono all'evaporatore acqua refrigerata da far circolare nelle batterie di raffreddamento dell'aria;</text:p>
        <text:p text:style-name="P26">-<text:tab/>che prevedono l'espansione nelle batterie di raffreddamento del fluido frigorigeno (batterie ad espansione diretta).</text:p>
        <text:p text:style-name="P299"/>
        <text:p text:style-name="P250">I gruppi frigoriferi possono essere:</text:p>
        <text:p text:style-name="P299">-<text:tab/> azionati meccanicamente (di regola mediante motori elettrici) e si tratta di compressori alternativi, di compressori a vite, di compressori centrifughi, oppure possono utilizzare energia termica, sotto forma di vapore o acqua surriscaldata, e si tratta dei cosiddetti gruppi frigoriferi;</text:p>
        <text:p text:style-name="P26">-<text:tab/>ad assorbimento (di regola al bromuro di litio) nei quali la potenza meccanica assorbita è trascurabile rispetto alla potenza frigorifera prodotta.</text:p>
        <text:p text:style-name="P299"/>
        <text:p text:style-name="P250">In ogni caso la potenza frigorifica resa deve corrispondere alla potenza massima richiesta dall'impianto e la potenza meccanica o termica assorbita deve essere compatibile con quella sicuramente disponibile.</text:p>
        <text:p text:style-name="P26">Salvo il caso di piccole potenze (5 kW) la potenza frigorifica deve essere parzializzabile così da far fronte alla variabilità del carico.</text:p>
        <text:p text:style-name="P26">Oltre alle valvole di sicurezza, applicate al condensatore e all'evaporatore, prescritte per tutti gli apparecchi a pressione di capacità superiore a 25 l (e pertanto provviste di certificato di conformità) ogni refrigeratore deve essere provvisto di idonei apparecchi per il controllo del funzionamento (manometri sull'alta e sulla <text:soft-page-break/>bassa pressione, manometro per la misura della pressione dell'olio, termometri sulla mandata e sul ritorno dell'acqua refrigerata, nonché sull'ingresso e sull'uscita del fluido di raffreddamento) ed altresì di apparecchiature di protezione atte ad arrestare il gruppo in caso di:</text:p>
        <text:p text:style-name="P299">-<text:tab/> pressione temperatura troppo alta (pressostato di massima);</text:p>
        <text:p text:style-name="P26">-<text:tab/>pressione temperatura troppo bassa (pressostato di minima);</text:p>
        <text:p text:style-name="P26">-<text:tab/>pressione troppo bassa dell'olio lubrificante (pressostato sul circuito dell'olio);</text:p>
        <text:p text:style-name="P26">-<text:tab/>temperatura troppo bassa dell'aria refrigerata (termostato antigelo);</text:p>
        <text:p text:style-name="P26">-<text:tab/>arresto nella circolazione del fluido raffreddante.</text:p>
        <text:p text:style-name="P299"/>
        <text:p text:style-name="P250">Nei gruppi "ad assorbimento" a bromuro di litio l'apparecchiatura deve essere idonea ad intervenire in tutti i casi in cui può verificarsi la cristallizzazione della soluzione.</text:p>
        <text:p text:style-name="P250"/>
        <text:p text:style-name="P75"><text:bookmark text:name="230"/>#{GUID_242E61CF-150A-47D0-B513-6F9D4646ADCF|LIVELLO_3|TESTO_Raffreddamento del Gruppo Frigorifero_END}&amp;</text:p>
        <text:p text:style-name="P32">7.10.5) Raffreddamento del Gruppo Frigorifero</text:p>
        <text:p text:style-name="P37"/>
        <text:p text:style-name="P250">Qualunque sia il tipo del gruppo frigorifero è indispensabile l'impiego di un fluido per il raffreddamento del "condensatore" nei gruppi azionati meccanicamente, del "condensatore" e "dell'assorbitore" nei gruppi di assorbimento.</text:p>
        <text:p text:style-name="P250">Si deve impiegare a tale scopo acqua fredda, proveniente dall'acquedotto, od altre fonti, oppure acqua raffreddata per evaporazione nelle cosiddette "torri di raffreddamento".</text:p>
        <text:p text:style-name="P250">Nel caso di gruppi frigoriferi azionati meccanicamente il raffreddamento per evaporazione può avvenire all'interno dello stesso condensatore (condensatore evaporativo). Occorre in ogni caso assicurarsi della portata disponibile e, se si tratta di acqua prelevata dall'acquedotto o da altre sorgenti, occorre poter contare su temperature determinate.</text:p>
        <text:p text:style-name="P250">L'acqua proveniente da fonti esterne quali sorgenti, fiumi, laghi, mare, deve essere assoggettata ad accurata filtrazione e ad eventuali trattamenti onde evitare fenomeni di corrosione, incrostazioni e intasamenti.</text:p>
        <text:p text:style-name="P250">E' necessario in ogni caso:</text:p>
        <text:p text:style-name="P299">-<text:tab/> prevedere un adeguato spurgo dell'acqua in circolazione onde evitare eccessiva concentrazione di sali disciolti;</text:p>
        <text:p text:style-name="P26">-<text:tab/>prevedere la protezione invernale dal gelo delle torri (vuotamento del bacino o riscaldamento dell'acqua in esso contenuta).</text:p>
        <text:p text:style-name="P250">Il raffreddamento del condensatore può essere attuato mediante circolazione di aria esterna (condensatore ad aria), nel qual caso occorre assicurarsi che l'aria esterna possa affluire nella misura necessaria e che l'aria espulsa possa defluire senza mescolarsi con la prima e senza arrecare danni in conseguenza del notevole contenuto di vapore acqueo.</text:p>
        <text:p text:style-name="P250"/>
        <text:p text:style-name="P250">Deve avvenire l'arresto automatico del gruppo frigorifero ogni qualvolta venisse meno la circolazione del fluido raffreddante.</text:p>
        <text:p text:style-name="P3"/>
        <text:p text:style-name="P76"><text:bookmark text:name="231"/>#{GUID_B9F14D11-0B5E-4229-B5B6-3EDDCF4175B5|LIVELLO_3|TESTO_Circolazione dei Fluidi_END}&amp;</text:p>
        <text:p text:style-name="P27">7.10.6) Circolazione dei Fluidi</text:p>
        <text:p text:style-name="P37"/>
        <text:p text:style-name="P324">1<text:tab/>Pompe di circolazione.</text:p>
        <text:p text:style-name="P324"/>
        <text:p text:style-name="P250">L'acqua di raffreddamento, nei gruppi frigoriferi raffreddati ad acqua, deve circolare in quanto condotta sotto pressione oppure per opera di pompe; sempre per opera di pompe nel caso di condensatori evaporativi e torri di raffreddamento.</text:p>
        <text:p text:style-name="P26">L'acqua refrigerata deve circolare unicamente per opera di pompe. Tenendo conto della temperatura dell'acqua, della caduta di temperatura (circa 5 °C) e dell'attraversamento, rispettivamente, del condensatore e dell'evaporatore, la potenza assorbita dovrebbe essere contenuta in 1/150 della potenza frigorifera resa per le pompe di raffreddamento ed in 1/100 per le pompe dell'acqua refrigerata.</text:p>
        <text:p text:style-name="P26">Per quanto concerne caratteristiche ed accessori delle pompe si rimanda all'articolo "<text:span text:style-name="T40">Impianto di Riscaldamento</text:span>", al punto relativo alla Circolazione del Fluido Termovettore.</text:p>
        <text:p text:style-name="P26">Per quanto concerne le pompe impiegate per il refrigerante e per la soluzione, nei gruppi ad assorbimento, si devono usare pompe ermetiche speciali che fanno parte integrante del gruppo.</text:p>
        <text:p text:style-name="P250"/>
        <text:p text:style-name="P324">2)<text:tab/>Ventilatori.</text:p>
        <text:p text:style-name="P324"/>
        <text:p text:style-name="P252"><text:s/><text:span text:style-name="T20">Negli impianti di climatizzazione a tutt'aria i ventilatori impiegati per la distribuzione, per la ripresa e per la espulsione dell'aria e negli impianti con apparecchi locali a ventilazione (ventilconvettori) dove ogni apparecchio dispone di un proprio ventilatore, oltre al ventilatore centrale nel caso in cui sia prevista </text:span><text:soft-page-break/><text:span text:style-name="T20">l'immissione di aria primaria trattata devono essere utilizzati ventilatori rispondenti alle norme tecniche secondo quanto riportato nell'articolo "</text:span><text:span text:style-name="T21">Impianto di Riscaldamento</text:span><text:span text:style-name="T20">", al punto relativo alla Circolazione del Fluido Termovettore.</text:span></text:p>
        <text:p text:style-name="P26">Negli impianti ad induzione il ventilatore centrale deve inoltre fornire aria a pressione sufficientemente elevata per vincere la resistenza nei condotti, percorsi ad alta velocità, e per determinare l'effetto induttivo uscendo dagli appositi eiettori.</text:p>
        <text:p text:style-name="P26">La potenza assorbita varia ovviamente secondo la portata e prevalenza necessarie; in impianti a tutt'aria la potenza assorbita dovrebbe essere contenuta in un valore dell'ordine di 1/50 della potenza frigorifera.</text:p>
        <text:p text:style-name="P250"/>
        <text:p text:style-name="P75"><text:bookmark text:name="232"/>#{GUID_BD7F35D0-9590-4AA3-B403-C0091BE9BB25|LIVELLO_3|TESTO_Distribuzione dei Fluidi Termovettori_END}&amp;</text:p>
        <text:p text:style-name="P32">7.10.7) Distribuzione dei Fluidi Termovettori</text:p>
        <text:p text:style-name="P37"/>
        <text:p text:style-name="P324">1<text:tab/>Tubazioni</text:p>
        <text:p text:style-name="P252"><text:s/><text:span text:style-name="T20">Per quanto concerne il riscaldamento si rimanda all'articolo "</text:span><text:span text:style-name="T21">Impianto di Riscaldamento</text:span><text:span text:style-name="T20">", punto relativo alla Distribuzione del Fluido Termovettore. Per quanto concerne la climatizzazione estiva la rete di tubazioni comprende:</text:span></text:p>
        <text:p text:style-name="P255">a)<text:tab/>le tubazioni della centrale frigorifica;</text:p>
        <text:p text:style-name="P255">b)<text:tab/>la rete dell'acqua di raffreddamento nel caso in cui il gruppo frigorifero sia raffreddato ad acqua;</text:p>
        <text:p text:style-name="P26">c)<text:tab/>le tubazioni di allacciamento alle batterie dei gruppi condizionatori; e, nel caso di apparecchi locali;</text:p>
        <text:p text:style-name="P255">d)<text:tab/>la rete di distribuzione dell'acqua refrigerata, che comprende:</text:p>
        <text:p text:style-name="P291">-<text:tab/> la rete orizzontale principale;</text:p>
        <text:p text:style-name="P26">-<text:tab/>le colonne montanti;</text:p>
        <text:p text:style-name="P26">-<text:tab/>eventuali reti orizzontali;</text:p>
        <text:p text:style-name="P26">-<text:tab/>gli allacciamenti ai singoli apparecchi locali;</text:p>
        <text:p text:style-name="P255">e)<text:tab/>la rete di scarico di eventuali condensazioni;</text:p>
        <text:p text:style-name="P255">f)<text:tab/>la rete di sfogo dell'aria.</text:p>
        <text:p text:style-name="P250">Di regola la temperatura dell'acqua refrigerata che alimenta le batterie raffreddanti dei gruppi condizionatori è più bassa di quella dell'acqua che alimenta gli apparecchi locali, qualora alla deumidificazione dei locali serviti da tali apparecchi si provveda con aria primaria; in tal caso vi sono reti separate, a temperatura diversa.</text:p>
        <text:p text:style-name="P250">Le reti di distribuzione possono essere:</text:p>
        <text:p text:style-name="P299">-<text:tab/> a 4 tubi (di cui due per il riscaldamento e due per il raffreddamento);</text:p>
        <text:p text:style-name="P26">-<text:tab/>oppure a due tubi, alimentati, alternativamente, con acqua calda e con acqua refrigerata, secondo le stagioni.</text:p>
        <text:p text:style-name="P252"><text:s/><text:span text:style-name="T20">Ferme restando le prescrizioni di cui al punto all'articolo "</text:span><text:span text:style-name="T21">Impianto di Riscaldamento</text:span><text:span text:style-name="T20">", punto relativo alla Distribuzione del Fluido Termovettore, le tubazioni di acqua fredda per il raffreddamento del gruppo frigorifero e le tubazioni di acqua refrigerata debbono essere coibentate affinché l'acqua giunga agli apparecchi alla temperatura prevista e non si verifichino fenomeni di condensazione; va inoltre applicata una valida barriera al vapore, senza soluzioni di continuità, onde evitare che la condensazione si verifichi sulla </text:span><text:span text:style-name="T20">superficie dei tubi con conseguenti danneggiamenti ai tubi stessi ed alla coibentazione.</text:span></text:p>
        <text:p text:style-name="P26">Tubazioni particolari sono quelle impiegate per il collegamento alle batterie ad espansione diretta in cui circola il fluido frigorigeno liquido, fornite di regola dai produttori degli apparecchi già precaricate, debbono essere: a perfetta tenuta, coibentate e sufficientemente elastiche affinché le vibrazioni del gruppo non ne causino la rottura.</text:p>
        <text:p text:style-name="P250"/>
        <text:p text:style-name="P324">2<text:tab/>Canalizzazioni.</text:p>
        <text:p text:style-name="P324"/>
        <text:p text:style-name="P250">Salvo il caso in cui si impieghino apparecchi locali a ventilazione (ventilconvettori) senza apporto di aria primaria, le reti di canali devono permettere:</text:p>
        <text:p text:style-name="P255">1)<text:tab/>negli impianti a tutt'aria:</text:p>
        <text:p text:style-name="P291">-<text:tab/> la distribuzione dell'aria trattata;</text:p>
        <text:p text:style-name="P26">-<text:tab/>la ripresa dell'aria da ricircolare e/o espellere.</text:p>
        <text:p text:style-name="P255"><text:tab/> Le canalizzazioni di distribuzione possono essere costituite:</text:p>
        <text:p text:style-name="P321">a)<text:tab/>da un unico canale;</text:p>
        <text:p text:style-name="P321">b)<text:tab/>da due canali con terminali per la miscelazione;</text:p>
        <text:p text:style-name="P26">c)<text:tab/>da due canali separati;</text:p>
        <text:p text:style-name="P253">2)<text:tab/>negli impianti con apparecchi locali a ventilazione: la distribuzione di aria primaria.</text:p>
        <text:p text:style-name="P26">3)<text:tab/>negli impianti con apparecchi locali ad induzione: alta velocità per l'immissione dell'aria primaria destinata altresì a determinare l'effetto induttivo.</text:p>
        <text:p text:style-name="P248"><text:s/><text:span text:style-name="T20">Per ciò che concerne le caratteristiche delle canalizzazioni e delle bocche di immissione e di ripresa si rimanda all'articolo "</text:span><text:span text:style-name="T21">Impianto di Riscaldamento</text:span><text:span text:style-name="T20">", punto relativo alla Distribuzione del Fluido Termovettore.</text:span></text:p>
        <text:p text:style-name="P26"><text:soft-page-break/>I canali di distribuzione dell'aria debbono essere coibentati nei tratti percorsi in ambienti non climatizzati per evitare apporti o dispersioni di calore; i canali che condottano aria fredda debbono essere coibentati anche nei locali climatizzati e completati con barriera al vapore allo scopo di impedire fenomeni di condensazione che oltre tutto danneggiano i canali stessi e la coibentazione.</text:p>
        <text:p text:style-name="P26">Di massima l'aria non deve essere immessa a temperatura minore di 13 °C o maggiore di 16 °C rispetto alla temperatura ambiente.</text:p>
        <text:p text:style-name="P246"/>
        <text:p text:style-name="P76"><text:bookmark text:name="233"/>#{GUID_5C22DB15-C5E1-42A4-995F-E2881110F6BD|LIVELLO_3|TESTO_Apparecchi per la Climatizzazione_END}&amp;</text:p>
        <text:p text:style-name="P83">7.10.8) Apparecchi per la Climatizzazione</text:p>
        <text:p text:style-name="P86"/>
        <text:p text:style-name="P327">1<text:tab/>Gruppi di trattamento dell'aria (condizionatori).</text:p>
        <text:p text:style-name="P327"/>
        <text:p text:style-name="P246">Sono gli apparecchi, allacciati alle reti di acqua calda e di acqua refrigerata, nei quali avviene il trattamento dell'aria, sia quella destinata alla climatizzazione dei locali, negli impianti a tutt'aria, sia quella cosiddetta primaria impiegata negli impianti con apparecchi locali.</text:p>
        <text:p text:style-name="P246">Il gruppo di trattamento comprende:</text:p>
        <text:p text:style-name="P300">-<text:tab/> filtri;</text:p>
        <text:p text:style-name="P26">-<text:tab/>batteria, o batterie, di pre e/o post riscaldamento;</text:p>
        <text:p text:style-name="P26">-<text:tab/>dispositivi di umidificazione;</text:p>
        <text:p text:style-name="P26">-<text:tab/>batteria, o batterie, di raffreddamento e deumidificazione;</text:p>
        <text:p text:style-name="P26">-<text:tab/>ventilatore, o ventilatori, per il movimento dell'aria.</text:p>
        <text:p text:style-name="P246">Se destinato a servire più zone (gruppo multizone) il gruppo potrà attuare due diversi trattamenti dell'aria ed alimentare i vari circuiti di canali previa miscelazione all'ingresso mediante coppie di serrande.</text:p>
        <text:p text:style-name="P26">Se destinato a servire un impianto "a doppio canale" la miscela dell'aria prelevata dai due canali avverrà mediante cassette miscelatrici terminali.</text:p>
        <text:p text:style-name="P26">Dei filtri occorre stabilire il grado di filtrazione richiesto che può essere assai spinto nei cosiddetti filtri assoluti.</text:p>
        <text:p text:style-name="P26">I filtri devono poter essere rimossi ed applicati con facilità e se ne deve prescrivere tassativamente la periodica pulizia, o sostituzione.</text:p>
        <text:p text:style-name="P246">Le batterie debbono avere la potenza necessaria tenendo conto di un adeguato fattore di "sporcamento" e devono essere dotate di organi di intercettazione e di regolazione.</text:p>
        <text:p text:style-name="P246">Il complesso di umidificazione può essere del tipo ad ugelli nebulizzatori alimentati direttamente da una condotta in pressione, oppure (umidificazione adiabatica) con acqua prelevata da una bacinella all'interno del gruppo e spinta con una pompa ad hoc.</text:p>
        <text:p text:style-name="P26">In tal caso deve essere reso agevole l'accesso agli ugelli ed alla bacinella per le indispensabili operazioni periodiche di pulizia.</text:p>
        <text:p text:style-name="P26">Nel caso di impiego di vapore vivo, questo deve essere ottenuto da acqua esente da qualsiasi genere di additivi. In corrispondenza ad eventuali serrande, automatiche o manuali, deve essere chiaramente indicata la posizione di chiuso ed aperto.</text:p>
        <text:p text:style-name="P26">A monte ed a valle di ogni trattamento (riscaldamento, umidificazione, raffreddamento, deumidificazione) si debbono installare termometri o prese termometriche ai fini di controllare lo svolgimento del ciclo previsto.</text:p>
        <text:p text:style-name="P246"/>
        <text:p text:style-name="P327">2<text:tab/>Ventilconvettori</text:p>
        <text:p text:style-name="P246"/>
        <text:p text:style-name="P246">Possono essere costituiti da una batteria unica alimentata alternativamente da acqua calda e acqua refrigerata secondo le stagioni, oppure da due batterie: l'una alimentata con acqua calda e l'altra con acqua refrigerata. Il ventilatore deve poter essere fatto funzionare a più velocità così che nel funzionamento normale la rumorosità sia assolutamente trascurabile.</text:p>
        <text:p text:style-name="P26">La regolazione può essere del tipo "tutto o niente" (col semplice arresto o messa in moto del ventilatore), oppure può operare sulla temperatura dell'acqua.</text:p>
        <text:p text:style-name="P246">In ogni caso l'apparecchio deve poter essere separato dall'impianto mediante organi di intercettazione a tenuta.</text:p>
        <text:p text:style-name="P87"/>
        <text:p text:style-name="P327">3<text:tab/>Induttori</text:p>
        <text:p text:style-name="P327"/>
        <text:p text:style-name="P246">Negli induttori l'aria viene spinta attraverso ugelli eiettori ed occorre pertanto che la pressione necessaria sia limitata (5-10 mm cosiddetta aria) onde evitare una rumorosità eccessiva.</text:p>
        <text:p text:style-name="P26">Delle batterie secondarie alimentate ad acqua calda e refrigerata occorre prevedere la separazione dall'impianto mediante organi di intercettazione a tenuta.</text:p>
        <text:p text:style-name="P246"/>
        <text:p text:style-name="P75"><text:bookmark text:name="234"/>#{GUID_ACC6134B-8A2B-4739-B0E1-322F9ECD8F40|LIVELLO_3|TESTO_Espansione dell'Acqua nell'Impianto_END}&amp;</text:p>
        <text:p text:style-name="P83">7.10.9) Espansione dell'Acqua nell'Impianto</text:p>
        <text:p text:style-name="P86"/>
        <text:p text:style-name="P246">Anche nel caso di acqua refrigerata occorre prevedere un vaso di espansione per prevenire i danni della sia pure limitata <text:soft-page-break/>dilatazione del contenuto passando dalla temperatura minima ad una temperatura maggiore, che può essere quella dell'ambiente.</text:p>
        <text:p text:style-name="P26">Al riguardo del vaso di espansione si rimanda all'articolo "<text:span text:style-name="T40">Impianto di Riscaldamento</text:span>", punto relativo all'Espansione dell'Acqua dell'Impianto.</text:p>
        <text:p text:style-name="P249"/>
        <text:p text:style-name="P75"><text:bookmark text:name="235"/>#{GUID_3984F86D-075C-43EA-90E8-62DD9CE53302|LIVELLO_3|TESTO_Regolazioni Automatiche_END}&amp;</text:p>
        <text:p text:style-name="P83">7.10.10) Regolazioni Automatiche</text:p>
        <text:p text:style-name="P86"/>
        <text:p text:style-name="P309"><text:s/><text:span text:style-name="T20">Per quanto concerne il riscaldamento si rimanda all'articolo "</text:span><text:span text:style-name="T21">Impianto di Riscaldamento</text:span><text:span text:style-name="T20">", punto relativo alla Regolazione Automatica.</text:span></text:p>
        <text:p text:style-name="P307">Per quanto concerne la climatizzazione, le regolazioni automatiche impiegate debbono essere in grado di assicurare i valori convenuti entro le tolleranze massime espressamente previste.</text:p>
        <text:p text:style-name="P308">Si considerano accettabili tolleranze:</text:p>
        <text:p text:style-name="P329">-<text:tab/> di 1 °C, soltanto in più, nel riscaldamento;</text:p>
        <text:p text:style-name="P26">-<text:tab/>di 2 °C, soltanto in meno, nel raffreddamento;</text:p>
        <text:p text:style-name="P26">-<text:tab/>del 20% in più o in meno per quanto concerne l'umidità relativa, sempre che non sia stato previsto diversamente nel progetto.</text:p>
        <text:p text:style-name="P308">Ove occorra la regolazione deve poter essere attuata manualmente con organi adeguati, accessibili ed agibili.</text:p>
        <text:p text:style-name="P308"/>
        <text:p text:style-name="P75"><text:bookmark text:name="236"/>#{GUID_E4CD156B-1E6C-4609-BC63-3005F94A97AC|LIVELLO_3|TESTO_Alimentazione e Scarico dell'Impianto_END}&amp;</text:p>
        <text:p text:style-name="P83">7.10.11) Alimentazione e Scarico dell'Impianto</text:p>
        <text:p text:style-name="P86"/>
        <text:p text:style-name="P310"><text:s/><text:span text:style-name="T20">Si rimanda all'articolo "</text:span><text:span text:style-name="T21">Impianto di Riscaldamento</text:span><text:span text:style-name="T20">", punto relativo all'Alimentazione e Scarico dell'Impianto con l'aggiunta concernente «lo scarico del condensato»: a servizio delle batterie di raffreddamento ovunque installate (nei gruppi centrali o negli apparecchi locali) va prevista una rete di scarico del condensato.</text:span></text:p>
        <text:p text:style-name="P307">Negli apparecchi locali con aria primaria la temperatura dell'acqua destinata a far fronte a carichi di solo calore sensibile è abbastanza elevata (circa 12 °C) e l'aria primaria mantiene un tasso di umidità relativa abbastanza basso, tuttavia la rete di scarico si rende parimenti necessaria in quanto, soprattutto all'avviamento, si presentano nei locali condizioni atte a dar luogo a fenomeni di condensazione sulle batterie.</text:p>
        <text:p text:style-name="P308"/>
        <text:p text:style-name="P76"><text:bookmark text:name="237"/>#{GUID_AD6ECC61-6A7B-4C10-A9B2-97D1072993AA|LIVELLO_3|TESTO_La Direzione dei Lavori_END}&amp;</text:p>
        <text:p text:style-name="P83">7.10.12) La Direzione dei Lavori</text:p>
        <text:p text:style-name="P86"/>
        <text:p text:style-name="P246">La Direzione dei Lavori per la realizzazione dell'impianto di climatizzazione opererà come segue:</text:p>
        <text:p text:style-name="P253">a)<text:tab/>nel corso dell'esecuzione dei lavori, con riferimento ai tempi ed alle procedure, verificherà via via che i materiali impiegati e le tecniche di esecuzione siano effettivamente quelle prescritte ed inoltre per le parti destinate a non restare in vista, o che possono influire irreversibilmente sul funzionamento finale, verificherà che l'esecuzione sia coerente con quella concordata (questa verifica potrà essere effettuata anche in forma casuale e statistica nel caso di grandi opere);</text:p>
        <text:p text:style-name="P26">b)<text:tab/>al termine dei lavori eseguirà una verifica finale dell'opera e si farà rilasciare dall'esecutore una dichiarazione di conformità dell'opera alle prescrizioni del progetto, del presente capitolato e di altre eventuali prescrizioni concordate.</text:p>
        <text:p text:style-name="P246">La Direzione dei Lavori raccoglierà inoltre in un fascicolo i documenti progettuali più significativi, la dichiarazione di conformità predetta (ed eventuali schede di prodotti) nonché le istruzioni per la manutenzione con modalità e frequenza delle operazioni.</text:p>
        <text:p text:style-name="P246"/>
        <text:p text:style-name="P76"><text:bookmark text:name="238"/>#{GUID_F6586048-9F82-48BB-A317-3F1A85FB02FB|LIVELLO_2|TESTO_Impianto Antincendio - Opere per la Prevenzione Incendi _END}&amp;</text:p>
        <text:p text:style-name="P84">Art. 7.11</text:p>
        <text:p text:style-name="P84">IMPIANTO ANTINCENDIO - OPERE PER LA PREVENZIONE INCENDI </text:p>
        <text:p text:style-name="P86"/>
        <text:p text:style-name="P75"><text:bookmark text:name="239"/>#{GUID_1C770AE8-93FA-4DBE-8BEE-F1A41D83903E|LIVELLO_3|TESTO_Generalita'_END}&amp;</text:p>
        <text:p text:style-name="P85">7.11.1 Generalità</text:p>
        <text:p text:style-name="P87"/>
        <text:p text:style-name="P136">Nei locali o parti di edifici sottoposti all'applicazione della normativa per la prevenzione degli incendi dovranno, conformemente alle prescrizioni progettuali, essere realizzate tutte quelle opere necessarie a garantire l'effettiva tenuta, in caso d'incendio, delle strutture o materiali interessati.</text:p>
        <text:p text:style-name="P26">L'impianto antincendio conforme alle norme vigenti, dove previsto, dovrà avere una rete di distribuzione indipendente con colonne montanti di diametro non inferiore a 70 mm., avere prese ai vari piani con rubinetti e tubazioni non inferiore a 45 mm.</text:p>
        <text:p text:style-name="P26">In corrispondenza dell'ingresso degli edifici o nei punti disposti dalla Direzione dei Lavori, la rete dovrà avere una o più prese per l'innesto del tubo premente delle autopompe dei Vigili del Fuoco per la fornitura di acqua agli idranti secondo la <text:span text:style-name="T23">UNI 10779</text:span> facilmente accessibili e opportunamente segnalati; la presa avrà una valvola di non ritorno o altro dispositivo atto ad evitare fuoriuscita d'acqua dall'impianto in pressione ed una valvola di sicurezza con allacciamento allo scarico.</text:p>
        <text:p text:style-name="P26">Gli idranti saranno posizionati, salvo altre prescrizioni, sui pianerottoli delle scale, nelle zone di percorso <text:soft-page-break/>principali, in corrispondenza delle entrate delle autorimesse interrate ed alloggiati in cassette con sportello di protezione. </text:p>
        <text:p text:style-name="P26">L'attrezzatura, in tutti i suoi componenti, deve essere conforme alla norma <text:span text:style-name="T23">UNI EN 671, UNI EN 14540, UNI 9487</text:span> e dotata della marcatura CE. </text:p>
        <text:p text:style-name="P26">A completamento dell'impianto antincendio dovranno essere previste opere ed installazioni necessarie a garantire la rispondenza prescritta dalla normativa vigente per tutti i locali dell'edificio da realizzare in funzione delle specifiche attività che dovranno accogliere.</text:p>
        <text:p text:style-name="P136">Tali interventi prevedono gli elementi di seguito indicati.</text:p>
        <text:p text:style-name="P4"/>
        <text:p text:style-name="P76"><text:bookmark text:name="240"/>#{GUID_73696669-D654-40B7-A2EF-AD45F51B423C|LIVELLO_3|TESTO_Porte Tagliafuoco_END}&amp;</text:p>
        <text:p text:style-name="P85">7.11.2) Porte Tagliafuoco</text:p>
        <text:p text:style-name="P87"/>
        <text:p text:style-name="P311"><text:span text:style-name="T13">Porta tagliafuoco REI 60</text:span>, conforme alla norma <text:span text:style-name="T23">UNI EN 1634-1</text:span> e alle disposizioni ministeriali vigenti, ad un battente oppure a due battenti con o senza battuta inferiore, costituita da:</text:p>
        <text:p text:style-name="P26">- <text:tab/>Anta in lamiera d'acciaio, con rinforzo interno e pannelli di tamponamento in lamiera d'acciaio coibentati con materiale isolante ad alta densità trattato con solfato di calcio ad uso specifico antincendio, isolamento nella zona della serratura con elementi in silicati ad alta densità;</text:p>
        <text:p text:style-name="P26">- <text:tab/>Telaio in robusto profilato di lamiera d'acciaio, con guarnizione termoespandente per la tenuta alle alte temperature e secondo richiesta della Direzione dei Lavori, guarnizione per la tenuta ai fumi freddi;</text:p>
        <text:p text:style-name="P26">- <text:tab/>2 cerniere di grandi dimensioni su ogni anta a norma DIN di cui una completa di molla registrabile per regolazione autochiusura;</text:p>
        <text:p text:style-name="P26">- <text:tab/>Serratura di tipo specifico antincendio a norma di sicurezza completa di cilindro tipo Patent e numero 2 chiavi;</text:p>
        <text:p text:style-name="P26">- <text:tab/>Maniglia tubolare ad U, con anima in acciaio e rivestimento in materiale isolante, completa di placche di rivestimento;</text:p>
        <text:p text:style-name="P26">- <text:tab/>Per porta a due battenti guarnizione termoespansiva su battuta verticale e catenaccioli incassati (per porta senza maniglioni antipanico) su anta semifissa;</text:p>
        <text:p text:style-name="P26">- <text:tab/>Targa di identificazione con dati omologazione REI.</text:p>
        <text:p text:style-name="P136">La porta con caratteristiche di cui sopra, dovrà essere posta in opera completa di tutte le lavorazioni per il fissaggio dei telai e della porta stessa completa in ogni sua parte e perfettamente funzionante nei modi richiesti dalla normativa vigente.</text:p>
        <text:p text:style-name="P87"/>
        <text:p text:style-name="P136">A un battente di altezza nominale 2150 mm:</text:p>
        <text:p text:style-name="P87"/>
        <text:p text:style-name="P136">A due battenti di altezza nominale 2150 mm:</text:p>
        <text:p text:style-name="P311"/>
        <text:p text:style-name="P4"/>
        <text:p text:style-name="P311"><text:span text:style-name="T13">Porta tagliafuoco REI 120</text:span> , conforme alla norma <text:span text:style-name="T23">UNI EN 1634-1</text:span> e alle disposizioni ministeriali vigenti, ad un battente oppure a due battenti con o senza battuta inferiore, costituita da:</text:p>
        <text:p text:style-name="P26">- <text:tab/>Anta in lamiera d'acciaio, con rinforzo interno e pannelli di tamponamento in lamiera d'acciaio coibentati con materiale isolante ad alta densità trattato con solfato di calcio ad uso specifico antincendio, isolamento nella zona della serratura con elementi in silicati ad alta densità;</text:p>
        <text:p text:style-name="P26">-<text:tab/>Telaio in robusto profilato di lamiera d'acciaio, con guarnizione termoespandente per la tenuta alle alte temperature e, secondo richiesta della Direzione dei Lavori, guarnizione per la tenuta ai fumi freddi; </text:p>
        <text:p text:style-name="P311">- <text:tab/>2 cerniere di grandi dimensioni su ogni anta a norma DIN di cui una completa di molla registrabile per regolazione autochiusura;</text:p>
        <text:p text:style-name="P311">-<text:tab/>Serratura di tipo specifico antincendio a norma di sicurezza completa di cilindro tipo Patent e numero 2 chiavi;</text:p>
        <text:p text:style-name="P311">- <text:tab/>Maniglia tubolare ad U, con anima in acciaio e rivestimento in materiale isolante, completa di placche di rivestimento;</text:p>
        <text:p text:style-name="P311">- <text:tab/>Per porta a due battenti guarnizione tempoespansiva su battuta verticale e catenaccioli incassati (per porta senza maniglioni antipanico) su anta semifissa;</text:p>
        <text:p text:style-name="P311">- <text:tab/>Targa di identificazione con dati omologazione REI.</text:p>
        <text:p text:style-name="P136">La porta con caratteristiche di cui sopra, dovrà essere posta in opera completa di tutte le lavorazioni per il fissaggio dei telai e della porta stessa completa in ogni sua parte e perfettamente funzionante nei modi richiesti dalla normativa vigente.</text:p>
        <text:p text:style-name="P311"/>
        <text:p text:style-name="P4"/>
        <text:p text:style-name="P4"/>
        <text:p text:style-name="P4"/>
        <text:p text:style-name="P4"/>
        <text:p text:style-name="P311"><text:span text:style-name="T13">Portone antincendio REI 120 o REI 180</text:span> <text:s/>scorrevole orizzontale ad un'anta, conforme alla norma <text:span text:style-name="T23">UNI EN 1634-1</text:span> e alle disposizioni ministeriali vigenti, costituito da:</text:p>
        <text:p text:style-name="P26">- <text:tab/>Anta composta da telaio perimetrale in acciaio presso piegato ed elettrosaldato con rinforzo <text:soft-page-break/>perimetrale interno e pannelli di tamponamento in lamiera d'acciaio coibentati con materiale isolante ad alta densità trattato con solfato di calcio ad uso specifico antincendio, completo di guarnizione termoespandente per la tenuta alle alte temperature; </text:p>
        <text:p text:style-name="P26">- <text:tab/>Guida portante superiore in lamiera d'acciaio con carrelli regolabili, con ruota dotata di cuscinetti e con labirinto di tenuta al fuoco, carter copriguida, rullo di guida a pavimento incassato sotto l'anta, montante e scatola guida contrappesi, maniglia incorporata per la chiusura manuale incassata o esterna;</text:p>
        <text:p text:style-name="P26">- <text:tab/>Sistema automatico di chiusura a mezzo sgancio termosensibile a doppia piastrina metallica saldata con materiale fusibile a 70 ° C non riutilizzabile;</text:p>
        <text:p text:style-name="P26">- <text:tab/>Regolatore di velocità (obbligatorio oltre i 12 mq o per L.&gt; 3100 mm.);</text:p>
        <text:p text:style-name="P26">- <text:tab/>Ammortizzatori idraulici di fine corsa tarabili in relazione alla spinta dell'anta sul montante della battuta;</text:p>
        <text:p text:style-name="P311">- <text:tab/>Targa di identificazione con dati omologazione REI.</text:p>
        <text:p text:style-name="P136">La porta con caratteristiche di cui sopra, dovrà essere posta in opera completa di tutte le lavorazioni per il fissaggio dei telai e della porta stessa completa in ogni sua parte e perfettamente funzionante nei</text:p>
        <text:p text:style-name="P311">modi richiesti dalla normativa vigente e con allegata certificazione di omologazione.</text:p>
        <text:p text:style-name="P4"/>
        <text:p text:style-name="P4"/>
        <text:p text:style-name="P26"><text:span text:style-name="T14">Portello antincendio REI 120 o REI 180</text:span> costituito da un'anta scorrevole verticale su guide a contrappeso, conforme alla norma <text:span text:style-name="T23">UNI EN 1634-1</text:span> e alle disposizioni ministeriali vigenti, costituito da:</text:p>
        <text:p text:style-name="P26">-<text:tab/>Anta composta da telaio perimetrale in acciaio presso piegato ed elettrosaldato con rinforzo perimetrale interno e pannelli di tamponamento in lamiera d'acciaio coibentati con materiale isolante ad alta densità trattato con solfato di calcio ad uso specifico antincendio, completo di guarnizione termoespandente per la tenuta alle alte temperature;</text:p>
        <text:p text:style-name="P26">- <text:tab/>Telaio oltre luce in lamiera di acciaio scatolato con labirinto di tenuta alla fiamma, completo di guarnizione termo espandente, sistema automatico di chiusura a mezzo sgancio termosensibile tarato a 70 °C non riutilizzabile, munito, per dimensioni oltre i 3 m2. di ammortizzatori idraulici di fine corsa tarabili in relazione alla spinta dell'anta sul montante della battuta;</text:p>
        <text:p text:style-name="P26">- <text:tab/>Maniglie ad incasso su ambo i lati sul filo inferiore del pannello;</text:p>
        <text:p text:style-name="P26">- <text:tab/>Regolatore di velocità (obbligatorio oltre i 12 mq o per L.&gt; 3100 mm.);</text:p>
        <text:p text:style-name="P26">- <text:tab/>Targa di identificazione con dati omologazione REI.</text:p>
        <text:p text:style-name="P136">La porta con caratteristiche di cui sopra, dovrà essere posta in opera completa di tutte le lavorazioni per il fissaggio dei telai e della porta stessa completa in ogni sua parte e perfettamente funzionante nei modi richiesti dalla normativa vigente e con allegata certificazione di omologazione.</text:p>
        <text:p text:style-name="P311"/>
        <text:p text:style-name="P4"/>
        <text:p text:style-name="P311"><text:span text:style-name="T13">Maniglione antipanico</text:span> <text:s/>costituito da scatole di comando con rivestimento di copertura in alluminio e barra orizzontale in acciaio cromato con serratura specifica incassata senza aste in vista del tipo:</text:p>
        <text:p text:style-name="P26">-<text:tab/>a scrocco centrale con maniglia tubolare in anima di acciaio e rivestita in isolante completa di placche e cilindro tipo Yale per apertura esterna;</text:p>
        <text:p text:style-name="P311">- <text:tab/>destinato esclusivamente ad ante secondarie di porte a due battenti con asta verticale integrata nel battente senza funzionamento dall'esterno.</text:p>
        <text:p text:style-name="P4"/>
        <text:p text:style-name="P4"/>
        <text:p text:style-name="P311"><text:span text:style-name="T13">Chiudiporta non collegati </text:span><text:s/>a centraline o impianti centralizzati di controllo per la rilevazione fumo saranno del tipo:</text:p>
        <text:p text:style-name="P1"><text:span text:style-name="T38">– </text:span><text:span text:style-name="T5"><text:tab/>aereo a cremagliera con binario di scorrimento, regolazione frontale della velocità di chiusura, urto di chiusura regolabile sul braccio;</text:span></text:p>
        <text:p text:style-name="P1"><text:span text:style-name="T38">– </text:span><text:span text:style-name="T5"><text:tab/>dispositivo (per porte a due battenti) costituito da due chiudiporta e da binario con la regolazione della sequenza di chiusura.</text:span></text:p>
        <text:p text:style-name="P311"/>
        <text:p text:style-name="P4"/>
        <text:p text:style-name="P311"><text:span text:style-name="T13">Chiudiporta da collegare</text:span> <text:s/>a centraline o impianti centralizzati di controllo per la rilevazione fumo saranno del tipo:</text:p>
        <text:p text:style-name="P1"><text:span text:style-name="T38">– </text:span><text:span text:style-name="T5"><text:tab/>aereo a cremagliera con binario di scorrimento, regolazione frontale della velocità di chiusura, regolazione frontale della pressione di apertura, regolazione frontale dell'urto di chiusura finale, con bloccaggio elettromagnetico a tensione di esercizio di 24V;</text:span></text:p>
        <text:p text:style-name="P1"><text:span text:style-name="T38">– </text:span><text:span text:style-name="T5"><text:tab/>dispositivo (per porte a due battenti) costituito da due chiudiporta e da binario con la regolazione della sequenza di chiusura.</text:span></text:p>
        <text:p text:style-name="P311"/>
        <text:p text:style-name="P311"><text:span text:style-name="T13">La centralina monozona</text:span> <text:s/>dovrà essere completa di sensore ottico di fumo e sensore termico funzionante autonomamente con <text:soft-page-break/>alimentatore proprio integrato.</text:p>
        <text:p text:style-name="P136">Nel caso di impianto centralizzato si dovrà predisporre, in conformità con il progetto dell'impianto stesso, la quantità richiesta di sensori termici ed ottici da collegare ad un'unità centrale di controllo adeguata per la gestione dell'impianto stesso e che dovrà essere installata in locale protetto.</text:p>
        <text:p text:style-name="P85"/>
        <text:p text:style-name="P311"><text:span text:style-name="T13">Finestratura da inserire sulle ante di porte</text:span> <text:s/>antincendio costituita da vetro tagliafuoco trasparente, multistrato, fermavetro e quanto altro necessario per il completo funzionamento con caratteristiche di resistenza al fuoco certificata e classificata secondo norma <text:span text:style-name="T23">UNI EN 1634-1</text:span>.</text:p>
        <text:p text:style-name="P317"/>
        <text:p text:style-name="P281"><text:span text:style-name="T23">Resistenza al fuoco</text:span> REI 60 (spessore indicativo mm 21) </text:p>
        <text:p text:style-name="P26">dimensioni 400 x 300 mm </text:p>
        <text:p text:style-name="P26">dimensioni 600 x 400 mm </text:p>
        <text:p text:style-name="P26">dimensioni 600 x 750 mm </text:p>
        <text:p text:style-name="P26">dimensioni 400 x 1200 mm </text:p>
        <text:p text:style-name="P26">diametro 400 mm</text:p>
        <text:p text:style-name="P386"/>
        <text:p text:style-name="P281"><text:span text:style-name="T23">Resistenza al fuoco</text:span> REI 120 (spessore indicativo mm 50)</text:p>
        <text:p text:style-name="P26">dimensioni 400 x 300 mm </text:p>
        <text:p text:style-name="P26">dimensioni 600 x 400 mm </text:p>
        <text:p text:style-name="P26">dimensioni 600 x 750 mm </text:p>
        <text:p text:style-name="P26">dimensioni 400 x 1200 mm</text:p>
        <text:p text:style-name="P26">diametro 400 mm</text:p>
        <text:p text:style-name="P151"/>
        <text:p text:style-name="P151">Tutti i prodotti e/o materiali di cui al presente articolo, devono essere conformi alla normativa tecnica vigente, alle relative norme UNI e dotati di marcatura CE.</text:p>
        <text:p text:style-name="P315"/>
        <text:p text:style-name="P75"><text:bookmark text:name="241"/>#{GUID_9B286582-363B-42AD-9D92-95F7CEA49DFC|LIVELLO_3|TESTO_Sistemi Rivelazione Incendi_END}&amp;</text:p>
        <text:p text:style-name="P387">7.11.3) Sistemi Rivelazione Incendi</text:p>
        <text:p text:style-name="P38"/>
        <text:p text:style-name="P157">Generalità</text:p>
        <text:p text:style-name="P162"><text:s/><text:span text:style-name="T20">L'impianto dovrà essere realizzato a norma </text:span><text:span text:style-name="T24">UNI 9795</text:span><text:span text:style-name="T20"> per la parte di rivelazione e </text:span><text:span text:style-name="T24">UNI EN 15004</text:span><text:span text:style-name="T20">, </text:span><text:span text:style-name="T24">UNI </text:span><text:span text:style-name="T24">ISO 14520</text:span><text:span text:style-name="T20"> per la parte di spegnimento; i componenti dell'impianto dovranno essere idonei ai luoghi dove verranno installati.</text:span></text:p>
        <text:p text:style-name="P14"><text:span text:style-name="T39"><text:s/></text:span><text:span text:style-name="T20">Per la gestione dell'intero impianto dovrà essere impiegata una centrale di rivelazione idonea anche al comando dello spegnimento. I rivelatori dovranno essere costruiti in accordo con le norme </text:span><text:span text:style-name="T24">UNI EN 54</text:span><text:span text:style-name="T20"> e certificati da Ente notificato a livello europeo.</text:span></text:p>
        <text:p text:style-name="P38"/>
        <text:p text:style-name="P151"><text:span text:style-name="T14">Rivelatore termico puntiforme autoriarmabile</text:span> a norma <text:span text:style-name="T23">UNI EN 54-7</text:span> rimovibile, montato su basetta di supporto universale con campionamento dell'atmosfera continuo o a determinati intervalli di tempo con intervento a 70 °C, provvisto di indicatore di intervento visibile dall'esterno, massima area protetta mq. 70, da porre in opera compreso il fissaggio e la linea di collegamento alla centrale di rivelazione incendi.</text:p>
        <text:p text:style-name="P3"/>
        <text:p text:style-name="P380">Note sulla installazione dei RIVELATORI termici</text:p>
        <text:p text:style-name="P151">Dovranno essere installati in ambienti dove la temperatura, ed eventuali suoi rapidi innalzamenti dovuti a normali condizioni di esercizio, non sia tale da generare allarmi impropri.</text:p>
        <text:p text:style-name="P26">La distanza tra i rivelatori termici e le pareti del locale sorvegliato non dovrà essere inferiore a 0,5 metri, a meno che siano installati in corridoi, cunicoli, condotti tecnici o simili di larghezza minore di 1 metro.</text:p>
        <text:p text:style-name="P151"/>
        <text:p text:style-name="P151"><text:span text:style-name="T14">Rivelatore di fumo puntiforme statico autoriarmabile</text:span> <text:s/>a norma <text:span text:style-name="T23">UNI EN 54-7</text:span>, rimuovibile, montato su basetta di supporto universale con campionamento dell'atmosfera continuo o a frequenti intervalli mediante il principio delle dispersioni della luce (effetto Tyndall) anche da parte di particelle di fumo poco riflettenti (particelle di piccole dimensioni e scure), metodo di segnalazione a tre impulsi, emissione di luce da parte di diodo ogni tre secondi ed elemento ricevente a fotodiodo al silicio, munito di rete anti insetto, schermo antiluce e “camera da fumo” nera, provvisto di indicatore di intervento visibile dall'esterno, massima area protetta 120 mq. da porre in opera compreso il fissaggio e la linea di collegamento alla centrale di rivelazione incendi.</text:p>
        <text:p text:style-name="P151"/>
        <text:p text:style-name="P151"/>
        <text:p text:style-name="P3"/>
        <text:p text:style-name="P151"><text:span text:style-name="T14">Avvisatore manuale d'incendio</text:span> <text:s/>in grado di emettere e trasmettere un segnale di allarme mediante la <text:soft-page-break/>manovra di comando manuale costituito da pulsante di comando contenuto in una scatola in materiale sintetico di colore rosso da esterno o da incasso, con vetro frangibile ed all'interno pulsante di comando di colore rosso con scritta superiore “In casi d'incendio rompere il vetro e premere a fondo il tasto”, con dispositivi di protezione contro l'azionamento accidentale.</text:p>
        <text:p text:style-name="P151"/>
        <text:p text:style-name="P30">Note sulla installazione dei pulsanti manuali</text:p>
        <text:p text:style-name="P151">In ciascuna zona dovranno essere installati almeno 2 pulsanti manuali, almeno ogni 40 metri e comunque presso le vie di fuga. I pulsanti dovranno essere installati ad una altezza di 1/1,40 metri.</text:p>
        <text:p text:style-name="P3"/>
        <text:p text:style-name="P26"><text:span text:style-name="T14">Rivelatore termovelocimetrico ad elevata sensibilità</text:span> di reazione e di velocità di aumento della temperatura dei locali, rimuovibile, montato su supporto universale, collegato alla centrale di rivelazione mediante coppia, completo del fissaggio e di tutti i collegamenti.</text:p>
        <text:p text:style-name="P26">Rivelatore di fumo a ionizzazione, rimuovibile, montato su supporto universale, possibilità di collegamento in gruppi ed alla centrale di rivelazione mediante una coppia, completo di fissaggi e collegamenti.</text:p>
        <text:p text:style-name="P3"/>
        <text:p text:style-name="P30">Note sulla installazione dei rivelatori di fumo</text:p>
        <text:p text:style-name="P151">Tenere presente che eventuali emissioni di fumo o vapori dovuti alle normali lavorazioni possono causare falsi allarmi nei rivelatori ottici di fumo. (es. : cucine, stirerie, fumi di lavorazioni industriali). Pertanto in questi casi occorrerà installare rivelatori con un diverso principio di rivelazione (termovelocimetrici, ecc.).</text:p>
        <text:p text:style-name="P26">Porre attenzione nel caso che la velocità dell'aria sia normalmente superiore a 1 m/sec. oppure occasionalmente superiore a 5 m/sec. non dovranno essere installati in prossimità di aperture di aerazione naturale o in prossimità di bocchette di ventilazione in quanto potrebbero provocare allarmi impropri.</text:p>
        <text:p text:style-name="P26">La distanza tra i rivelatori di fumo e le pareti del locale sorvegliato non dovrà essere inferiore a 0,5 metri a meno che siano installati in corridoi, cunicoli, condotti tecnici o simili di larghezza minore di 1 metro.</text:p>
        <text:p text:style-name="P26">L'altezza massima dei rivelatori di fumo rispetto al pavimento non dovrà essere maggiore di 12 metri.</text:p>
        <text:p text:style-name="P26">Nei locali di altezza maggiore adibiti a magazzino con scaffali, potranno essere utilizzati a soffitto, intervallati da rivelatori ad altezze inferiori. Nei locali in cui, per le loro caratteristiche costruttive, il fumo possa stratificarsi ad una distanza più bassa rispetto al soffitto, i rivelatori dovranno essere posti ad altezze alternate su 2 livelli.</text:p>
        <text:p text:style-name="P3"/>
        <text:p text:style-name="P26">Tutti i prodotti, materiali, attrezzatura e i suoi componenti di cui al presente articolo, devono essere conformi alla normativa tecnica vigente e dotati della marcatura CE.</text:p>
        <text:p text:style-name="P3"/>
        <text:p text:style-name="P76"><text:bookmark text:name="242"/>#{GUID_318B5D1E-85FB-44A3-A53C-88B62205D5F7|LIVELLO_3|TESTO_Segnalatori di Allarme_END}&amp;</text:p>
        <text:p text:style-name="P27">7.11.4) Segnalatori di Allarme</text:p>
        <text:p text:style-name="P37"/>
        <text:p text:style-name="P157">Caratteristiche Meccaniche</text:p>
        <text:p text:style-name="P389">Segnalatore ottico: Corpo in profilato di alluminio o PVC. Pannello frontale inclinato o bombato per una migliore visibilità. Scritta retroilluminata ed intercambiabile "ALLARME INCENDIO o SPEGNIMENTO IN CORSO". Trasduttore interno di tipo piezoelettrico.</text:p>
        <text:p text:style-name="P26">Segnalatore acustico: Il pannello ottico di allarme dovrà essere abbinato ad un segnalatore acustico di allarme certificato <text:span text:style-name="T23">UNI EN 54-3</text:span> e riportare il marchio CE secondo la Norma Europea obbligatoria CPD.</text:p>
        <text:p text:style-name="P37"/>
        <text:p text:style-name="P75"><text:bookmark text:name="243"/>#{GUID_DFB148EB-7CEB-4F33-BB85-96CF2B248917|LIVELLO_3|TESTO_Mezzi Antincendi_END}&amp;</text:p>
        <text:p text:style-name="P388">7.11.5) Mezzi Antincendi</text:p>
        <text:p text:style-name="P381"/>
        <text:p text:style-name="P151"><text:span text:style-name="T14">Attacco per idrante 45 UNI</text:span> costituito da cassetta a muro in acciaio verniciato, sportello con telaio portavetro in lega leggera lucidata e lastra frangibile trasparente a rottura di sicurezza Safe Crash, contenente all'interno rubinetto idrante filettato 1 1/2" con sbocco a 45° per presa a parete, attacco maschio, tubazione flessibile a norma <text:span text:style-name="T23">UNI EN 14540</text:span> di lunghezza mt. 20, con portata minima 120 litri/minuto alla pressione di 2 bar. </text:p>
        <text:p text:style-name="P26">L'attrezzatura, in tutti i suoi componenti, deve essere conforme alla norma <text:span text:style-name="T23">UNI EN 671-2</text:span>, dotata della marcatura CE e perfettamente funzionante.</text:p>
        <text:p text:style-name="P38"/>
        <text:p text:style-name="P151"><text:span text:style-name="T14">Attacco per idrante 70 UNI</text:span> costituito da cassetta a muro in acciaio verniciato, sportello con telaio portavetro in lega leggera lucidata e lastra frangibile trasparente a rottura di sicurezza Safe Crash, contenente all'interno rubinetto idrante filettato 2" con sbocco a 45 ° per presa a parete, attacco maschio, tubazione flessibile a norma <text:span text:style-name="T23">UNI EN 14540</text:span> di lunghezza mt. 20, con portata minima 240 litri/minuto alla pressione di 2 bar.</text:p>
        <text:p text:style-name="P26">L'attrezzatura, in tutti i suoi componenti, deve essere conforme alla norma <text:span text:style-name="T23">UNI EN 671-2</text:span>, dotata della marcatura CE e perfettamente funzionante.</text:p>
        <text:p text:style-name="P151"><text:soft-page-break/></text:p>
        <text:p text:style-name="P151"><text:span text:style-name="T14">Gruppo attacco motopompa</text:span> del tipo orizzontale, attacco alimentazione 2" dotato di saracinesca di intercettazione piombata, valvola di ritegno, valvola di sicurezza e attacco per i Vigili del Fuoco.</text:p>
        <text:p text:style-name="P26">conforme alla norma <text:span text:style-name="T23">UNI 10779</text:span> compreso il montaggio e le eventuali opere murarie.</text:p>
        <text:p text:style-name="P151"/>
        <text:p text:style-name="P151"><text:span text:style-name="T14">Gruppo attacco motopompa</text:span> del tipo orizzontale, attacco alimentazione 2" costituito da cassetta a muro in acciaio verniciato, sportello con telaio portavetro in lega leggera lucidata e vetro trasparente, chiusura con chiave, compreso il montaggio e le eventuali opere murarie.</text:p>
        <text:p text:style-name="P151"/>
        <text:p text:style-name="P151"><text:span text:style-name="T14">Idrante a colonna in ghisa</text:span>, conforme alla norma <text:span text:style-name="T23">UNI EN 14384</text:span>, altezza minima della colonna da terra mm. 400, attacco assiale o laterale con colonna montante avente dispositivo di rottura prestabilito in caso di urto accidentale della parte esterna della colonna; gruppo valvola realizzato in modo che dopo l'installazione dell'idrante nel terreno sia possibile lo smontaggio dell'idrante stesso per le operazioni di manutenzione e sostituzione degli organi di tenuta; sistema di tenuta della valvola realizzato in modo tale che, in caso di rottura accidentale della colonna esterna (colonna provvista di rottura prestabilita) la valvola rimanga chiusa e/o si richiuda automaticamente evitando fuoriuscite di acqua; con scarico automatico antigelo. Tipo AD secondo il sistema tradizionale o ADR con dispositivo di rottura prestabilita che in caso di urto accidentale mantiene la chiusura della valvola (sezionamento).</text:p>
        <text:p text:style-name="P38">Ogni idrante dovrà riportare i seguenti dati di identificazione:</text:p>
        <text:p text:style-name="P390">– <text:span text:style-name="T20">riferimento alle norme UNI vigenti;</text:span></text:p>
        <text:p text:style-name="P1"><text:span text:style-name="T37">– </text:span><text:span text:style-name="T5">nome del costruttore;</text:span></text:p>
        <text:p text:style-name="P1"><text:span text:style-name="T37">– </text:span><text:span text:style-name="T5">modello;</text:span></text:p>
        <text:p text:style-name="P1"><text:span text:style-name="T37">– </text:span><text:span text:style-name="T5">diametro nominale;</text:span></text:p>
        <text:p text:style-name="P1"><text:span text:style-name="T37">– </text:span><text:span text:style-name="T5">anno di costruzione;</text:span></text:p>
        <text:p text:style-name="P1"><text:span text:style-name="T37">– </text:span><text:span text:style-name="T5">estremi di approvazione del tipo.</text:span></text:p>
        <text:p text:style-name="P151"/>
        <text:p text:style-name="P151"><text:span text:style-name="T14">Naspo antincendio</text:span> conforme alla norma <text:span text:style-name="T23">UNI EN 671-1</text:span>, costituito da una bobina mobile su cui è avvolta una tubazione semirigida di lunghezza mt. 20, del diametro DN 20 o DN 25 collegata ad un'estremità, in modo permanente, con una rete di alimentazione idrica in pressione e terminante all'altra estremità con una lancia erogatrice munita di valvola regolatrice e di chiusura del getto, da installare in una cassetta incassata nella muratura da porre in opera con inclusione di tutte le opere murarie richieste.</text:p>
        <text:p text:style-name="P38">La tubazione dovrà riportare i seguenti dati di identificazione:</text:p>
        <text:p text:style-name="P162">– <text:span text:style-name="T20">riferimento alle norme UNI vigenti;</text:span></text:p>
        <text:p text:style-name="P1"><text:span text:style-name="T37">– </text:span><text:span text:style-name="T5">nome del costruttore;</text:span></text:p>
        <text:p text:style-name="P1"><text:span text:style-name="T37">– </text:span><text:span text:style-name="T5">diametro nominale;</text:span></text:p>
        <text:p text:style-name="P1"><text:span text:style-name="T37">– </text:span><text:span text:style-name="T5">lunghezza;</text:span></text:p>
        <text:p text:style-name="P1"><text:span text:style-name="T37">– </text:span><text:span text:style-name="T5">anno di costruzione;</text:span></text:p>
        <text:p text:style-name="P1"><text:span text:style-name="T37">– </text:span><text:span text:style-name="T5">estremi di approvazione del tipo DN 20 o DN 25.</text:span></text:p>
        <text:p text:style-name="P38"/>
        <text:p text:style-name="P3"/>
        <text:p text:style-name="P151"><text:span text:style-name="T14">Estintore portatile d'incendio a polvere</text:span> idoneo all'estinzione di fuochi di classe A-B-C (secondo la norma EN 3/7:2004) del tipo omologato dal D.M. 7 gennaio 2005 " Norme tecniche e procedurali per la classificazione ed omologazione di estintori portatili di incendio”.</text:p>
        <text:p text:style-name="P3"/>
        <text:p text:style-name="P26"><text:span text:style-name="T14">Estintore portatile d'incendio a schiuma</text:span> idoneo all'estinzione di fuochi di classe A-B-C (secondo la norma EN 3/7:2004) del tipo omologato dal D.M. 7 gennaio 2005 " Norme tecniche e procedurali per la classificazione ed omologazione di estintori portatili di incendio”.</text:p>
        <text:p text:style-name="P3"/>
        <text:p text:style-name="P26"><text:span text:style-name="T14">Estintore portatile d'incendio ad anidride carbonica</text:span> idoneo all'estinzione di fuochi di classe A-B-C (secondo la norma EN 3/7:2004) del tipo omologato dal D.M. 7 gennaio 2005 " Norme tecniche e procedurali per la classificazione ed omologazione di estintori portatili di incendio".</text:p>
        <text:p text:style-name="P38"/>
        <text:p text:style-name="P151">Tutti i prodotti, materiali, attrezzatura e i suoi componenti di cui al presente articolo, devono essere conformi alla normativa tecnica vigente e dotati della marcatura CE.</text:p>
        <text:p text:style-name="P38"/>
        <text:p text:style-name="P76"><text:bookmark text:name="244"/>#{GUID_F52BB115-26A4-42F3-A75F-AFF4EE4D5F74|LIVELLO_3|TESTO_Ventilazione e Condotti di Estrazione_END}&amp;</text:p>
        <text:p text:style-name="P27">7.11.6) Ventilazione e Condotti di Estrazione</text:p>
        <text:p text:style-name="P37"/>
        <text:p text:style-name="P151"><text:soft-page-break/>Ventilatore d'estrazione fumi con motore elettrico comandato da rivelatore di fumi con soglia d'intervento a temperatura superiore a 50 ºC, a pale rovesce, versione di scarico fumi orizzontale o verticale, alimentazione monofase, resistenza ai fumi di 400 ºC assicurata per 120 metri materiali adatti per montaggio all'aperto, classe di protezione almeno IP44 per le caratteristiche dell'apparecchio e del circuito elettrico senza protezione termica del motore e senza protezione dai sovraccarichi, completo di cassone in lamiera zincata per contenere il tutto, la posa in opera delle varie parti, il loro completo montaggio e funzionamento.</text:p>
        <text:p text:style-name="P3"/>
        <text:p text:style-name="P26">Condotto di estrazione fumi caldi da "filtro a prova di fumo" di sezione adeguata all'altezza di progetto e comunque non inferiore a 0,10 mq., da porre in opera completo in tutte le sue parti.</text:p>
        <text:p text:style-name="P26">I condotti dovranno essere certificati REI 120 e rispondenti alle norme DIN 18147 e DIN 18160 parte 1.</text:p>
        <text:p text:style-name="P150"/>
        <text:p text:style-name="P75"><text:bookmark text:name="245"/>#{GUID_A1B9572E-E03A-4094-8100-457FB0C85473|LIVELLO_3|TESTO_Cartellonistica di Sicurezza Attrezzature Antincendio_END}&amp;</text:p>
        <text:p text:style-name="P27">7.11.7) Cartellonistica di Sicurezza Attrezzature Antincendio</text:p>
        <text:p text:style-name="P37"/>
        <text:p text:style-name="P151">Come previsto da specifica normativa in termini di sicurezza per gli addetti e per il pubblico, tutti i componenti attivi dell'impianto antincendio (Idranti UNI 45, Estintori, Attacco di mandata per mezzi VV.F., ecc.) dovranno essere forniti di idonea cartellonistica di segnalazione visibile con distanze di 30 metri, con pittogramma bianco su fondo rosso.</text:p>
        <text:p text:style-name="P14"><text:span text:style-name="T39"><text:s/></text:span><text:span text:style-name="T20">I cartelli segnaletici dovranno essere alla norma </text:span><text:span text:style-name="T24">UNI 7543</text:span><text:span text:style-name="T20">, al d.lgs. n. 81/2008 e s.m.i., alle direttive CEE e alla normativa tecnica vigente.</text:span></text:p>
        <text:p text:style-name="P151"/>
        <text:p text:style-name="P76"><text:bookmark text:name="447"/>#{GUID_9A244CB2-8FEB-4434-ADFE-CD1AA92162C1|LIVELLO_2|TESTO_Impianto di Condizionamento d'Aria_END}&amp;</text:p>
        <text:p text:style-name="P28">Art. 7.12</text:p>
        <text:p text:style-name="P28">IMPIANTO DI CONDIZIONAMENTO D'ARIA</text:p>
        <text:p text:style-name="P38"/>
        <text:p text:style-name="P344">L'impianto di condizionamento dell'aria dovrà essere del tipo $MANUAL$ e costituito da:</text:p>
        <text:p text:style-name="P225"/>
        <text:p text:style-name="P342">-<text:tab/> centrale frigotermica per la produzione e la sottrazione del calore;</text:p>
        <text:p text:style-name="P26">-<text:tab/>elettropompe e tubazioni per la circolazione dell'acqua calda e fredda;</text:p>
        <text:p text:style-name="P26">-<text:tab/>presa di aria con filtri;</text:p>
        <text:p text:style-name="P26">-<text:tab/>condizionatori;</text:p>
        <text:p text:style-name="P26">-<text:tab/>ventilatori;</text:p>
        <text:p text:style-name="P26">-<text:tab/>canali di distribuzione, di ripresa e di espulsione di aria.</text:p>
        <text:p text:style-name="P87"/>
        <text:p text:style-name="P87">Dei generatori di calore e dei mezzi refrigeranti è detto nei punti relativi ai "Generatori di calore ad acqua calda", ai "Generatori di calore a vapore o ad acqua surriscaldata", all' "Impianto di combustione".</text:p>
        <text:p text:style-name="P26">L'aria dovrà essere attinta all'esterno, dove risulti il più possibile pura, mediante bocche ubicate lontano da fonti di polvere, fumo e comunque aria inquinata.</text:p>
        <text:p text:style-name="P26">L'ampiezza delle bocche dovrà essere tale da consentire basse velocità dell'aria all'ingresso.</text:p>
        <text:p text:style-name="P26">Il condizionamento dell'aria, effettuato mediante una o più unità, disposte in posizione il più possibile centrale rispetto ai locali compresi nel loro raggio d'azione, dovrà essere eseguito in condizionatori contenenti i dispositivi per il condizionamento, di seguito specificati.</text:p>
        <text:p text:style-name="P26">Nel condizionatore dovrà essere addotta l'aria esterna e di ricircolazione, a seconda delle necessità dell'impianto.</text:p>
        <text:p text:style-name="P345"/>
        <text:p text:style-name="P335"><text:span text:style-name="T1">#{GUID_3629B8D0-251C-488A-B671-2A69C725DB86|LIVELLO_3|TESTO_Condizionamento Integrale_END}&amp;</text:span><text:bookmark text:name="448"/><text:span text:style-name="T6">7.12.1) Per il condizionamento integrale</text:span></text:p>
        <text:p text:style-name="P346">Dovranno essere installati:</text:p>
        <text:p text:style-name="P341">-<text:tab/> un filtro costituito da sezioni filtranti umide o a secco di conveniente superficie, ovvero un sistema di lavaggio, per la depurazione dell'aria. Dovrà essere bene illustrato il sistema di filtraggio agli effetti della sua efficienza, della facilità di manutenzione, degli elementi e materiali di ricambio e rigenerazione;</text:p>
        <text:p text:style-name="P26">-<text:tab/>una batteria di preriscaldamento in tubi di rame ed alettatura in alluminio, con i relativi collettori, valvole miscelatrici e valvole di intercettazione;</text:p>
        <text:p text:style-name="P26">-<text:tab/>una batteria di raffreddamento e deumidificazione per il servizio estivo, costituita come detto per la batteria di preriscaldamento;</text:p>
        <text:p text:style-name="P26">-<text:tab/>un sistema di umidificazione per il servizio invernale, costituito da ugelli spruzzatori, oppure da bacinelle evaporanti. A questo, occorrendo, dovrà essere aggiunto un riscaldatore dell'acqua da evaporare;</text:p>
        <text:p text:style-name="P26">-<text:tab/>un separatore delle gocce trasportate dall'aria dopo la condensazione e umidificazione, costituito da una serie di diaframmi di lamiere zincate o da altro sistema;</text:p>
        <text:p text:style-name="P26">-<text:tab/>una batteria di post-riscaldamento per la regolazione della temperatura dell'aria, costituita come detto per la batteria di preriscaldamento.</text:p>
        <text:p text:style-name="P341"><text:soft-page-break/></text:p>
        <text:p text:style-name="P335"><text:span text:style-name="T1">#{GUID_37E99AE5-C623-4F14-9A20-FA9FD98D2145|LIVELLO_3|TESTO_Solo Condizionamento Estivo_END}&amp;</text:span><text:bookmark text:name="449"/><text:span text:style-name="T6">7.12.2) Per il solo condizionamento estivo</text:span></text:p>
        <text:p text:style-name="P346">Dovranno essere installati:</text:p>
        <text:p text:style-name="P87"/>
        <text:p text:style-name="P343">-<text:tab/> un filtro;</text:p>
        <text:p text:style-name="P26">-<text:tab/>una batteria di raffreddamento e deumidificazione;</text:p>
        <text:p text:style-name="P26">-<text:tab/>un separatore di gocce;</text:p>
        <text:p text:style-name="P14"><text:span text:style-name="T39"><text:s/></text:span><text:span text:style-name="T20">-<text:tab/>una batteria post-riscaldamento quando occorra.</text:span></text:p>
        <text:p text:style-name="P342"/>
        <text:p text:style-name="P335"><text:span text:style-name="T1">#{GUID_E1D7D93A-7CA1-45D0-B266-B5C99A792F31|LIVELLO_3|TESTO_Solo Condizionamento Invernale_END}&amp;</text:span><text:bookmark text:name="450"/><text:span text:style-name="T6">7.12.3) Per il solo condizionamento invernale</text:span></text:p>
        <text:p text:style-name="P347">Dovranno essere installati:</text:p>
        <text:p text:style-name="P342">-<text:tab/> un filtro;</text:p>
        <text:p text:style-name="P26">-<text:tab/>una o più batterie di riscaldamento;</text:p>
        <text:p text:style-name="P26">-<text:tab/>un sistema di umidificazione con eventuale riscaldatore di acqua.</text:p>
        <text:p text:style-name="P178">I condizionatori dovranno essere completati da un adeguato numero di termometri, da serrande di intercettazione, di regolazione, per il bypassaggio della miscela dei flussi di aria esterna, interna e condizionata, nonché per permettere il passaggio diretto dell'aria in caso di sola ventilazione, senza l'attraversamento delle batterie.</text:p>
        <text:p text:style-name="P87">Si dovranno prevedere elettropompe (con adeguata riserva) e tubazioni termicamente isolate, con relative valvole di intercettazione, per la circolazione dell'acqua calda nelle batterie riscaldanti (ed, eventualmente, nel riscaldatore dell'acqua di umidificazione) e dell'acqua fredda refrigerata, nelle batterie di raffreddamento e deumidificazione.</text:p>
        <text:p text:style-name="P26">I ventilatori, preferibilmente a trasmissione con cinghie trapezoidali, potranno essere in numero di uno o più, collegati al condizionatore o incorporati nello stesso; essi dovranno servire per l'aspirazione dell'aria esterna, la circolazione dell'aria, la ripresa dell'aria dagli ambienti e l'espulsione. Questi ventilatori dovranno essere a bassa pressione, silenziosità, limitata velocità periferica delle giranti e perfetta equilibratura statica e dinamica.</text:p>
        <text:p text:style-name="P26">I canali d'aria dovranno essere costruiti in lamiera zincata, oppure con altro materiale non infiammabile, secondo i disegni di progetto. I canali di circolazione dell'aria, ove necessario, debbono essere adeguatamente isolati termicamente.</text:p>
        <text:p text:style-name="P26">Nei canali si dovrà prevedere bassa velocità dell'aria, con un massimo di $MANUAL$ m/s; a meno che non si tratti di sistemi ad induzione, per i quali debbano adottarsi velocità maggiori.</text:p>
        <text:p text:style-name="P26">Ove occorra, si dovranno prevedere dispositivi di assorbimento o smorzamento delle vibrazioni sonore (giunti antivibranti ecc.).</text:p>
        <text:p text:style-name="P26">All'uopo le fondazioni dei macchinari ed i raccordi fra i ventilatori e le canalizzazioni dovranno essere costruiti con materiali ammortizzatori delle vibrazioni. Comunque, negli ambienti condizionati, i rumori dovuti al funzionamento dell'impianto non debbono essere tali da determinare un aumento del livello di pressione sonora maggiore di 3 dB(A) rispetto a quello rilevabile ad impianto fermo.</text:p>
        <text:p text:style-name="P26">Le bocchette di immissione dell'aria nei locali si dovranno disporre in modo che non si formino correnti moleste per gli occupanti.</text:p>
        <text:p text:style-name="P26">La velocità di afflusso dell'aria dovrà essere contenuta tra 0,2 ed 1 m/s, per le bocchette in prossimità delle persone, e potrà raggiungere i 6 m/s, per ottenere la miscela con l'aria ambiente nella zona lontana dalle persone.</text:p>
        <text:p text:style-name="P26">La velocità dell'aria alle bocchette di aspirazione dovrà essere contenuta tra 0,3 e 3 m/s, a seconda che le bocchette si trovino nell'immediata prossimità delle persone o sufficientemente lontane.</text:p>
        <text:p text:style-name="P26">Si dovrà inoltre curare che le bocchette non turbino l'estetica e la decorazione dei locali.</text:p>
        <text:p text:style-name="P26">Per ottenere il mantenimento a regime delle stabilite condizioni ambientali, che dipendono da fattori esterni e/o interni e sono variabili nel tempo, l'impianto dovrà essere corredato di adatti organi per la regolazione. Detta regolazione dovrà essere ottenuta automaticamente.</text:p>
        <text:p text:style-name="P26">La regolazione automatica della temperatura e dell'umidità dovrà essere conseguita con termostati ed umidostati comandanti le valvole miscelatrici del flusso dell'acqua riscaldante o raffreddante ed eventualmente le serrande di regolazione dei flussi d'aria.</text:p>
        <text:p text:style-name="P26">Si dovrà chiaramente specificare ed illustrare il sistema dell'impianto di regolazione ed il tipo degli apparecchi proposti.</text:p>
        <text:p text:style-name="P26">Negli impianti di condizionamento dovranno essere predisposti apparecchi indicatori a distanza o registratori che segnalino in centrale, su apposito quadro, le condizioni di temperatura esistenti all'interno dei locali condizionati e nelle centraline di trattamento dell'aria.</text:p>
        <text:p text:style-name="P26">In ogni caso, la regolazione della temperatura ambiente dev'essere indipendente dai rinnovi di aria esterna prestabiliti, che devono rimanere costanti.</text:p>
        <text:p text:style-name="P26"><text:soft-page-break/>Gli impianti di condizionamento, oltre a quelli del tipo a tutt'aria sopra descritti, potranno essere, se richiesto, del tipo a ventilconvettori e aria primaria, a due o a quattro tubi.</text:p>
        <text:p text:style-name="P346"/>
        <text:p text:style-name="P87">Il ventilconvettore per gli impianti a due tubi dovrà essere costituito da:</text:p>
        <text:p text:style-name="P346"/>
        <text:p text:style-name="P343">-<text:tab/> un mobiletto di carenatura, in lamiera verniciata a fuoco;</text:p>
        <text:p text:style-name="P26">-<text:tab/>una batteria di scambio termico del tipo a tubi di rame e alettatura in alluminio, per l'acqua calda in inverno e refrigerata in estate;</text:p>
        <text:p text:style-name="P26">-<text:tab/>un filtro a secco;</text:p>
        <text:p text:style-name="P26">-<text:tab/>un ventilatore accoppiato a un motore a più velocità;</text:p>
        <text:p text:style-name="P26">-<text:tab/>una griglia di mandata d'aria ad alette fisse o mobili;</text:p>
        <text:p text:style-name="P26">-<text:tab/>una bacinella di raccolta condensa sotto la batteria;</text:p>
        <text:p text:style-name="P26">-<text:tab/>un quadretto elettrico di comando con commutatore di velocità per il motore.</text:p>
        <text:p text:style-name="P38"/>
        <text:p text:style-name="P38">I ventilconvettori per impianti a quattro tubi dovranno essere del tipo di quelli descritti, con l'aggiunta di una seconda batteria di scambio termico.</text:p>
        <text:p text:style-name="P38">Negli impianti a due tubi, la batteria di scambio dovrà essere alimentata, in inverno, con acqua calda ad una temperatura non superiore a 60 °C e, in estate, con acqua refrigerata a una temperatura non inferiore a 11 °C.</text:p>
        <text:p text:style-name="P26">La regolazione della temperatura ambiente potrà essere realizzata con termostato del tipo on-off, con commutazione stagionale, che agisce sull'alimentazione elettrica del motore, o con valvole deviatrici a tre o quattro vie, complete di servomotore e regolatore, installate sulla batteria, comandate da un termostato.</text:p>
        <text:p text:style-name="P26">Negli impianti a quattro tubi, una batteria dovrà essere sempre alimentata con acqua calda ad una temperatura non superiore a 60 °C e l'altra dovrà essere sempre alimentata con acqua refrigerata ad una temperatura non inferiore a 11 °C.</text:p>
        <text:p text:style-name="P26">La regolazione della temperatura ambiente dovrà essere realizzata mediante due valvole deviatrici a tre o quattro vie, installate sulle batterie, comandate in sequenza da un termostato ambiente.</text:p>
        <text:p text:style-name="P26">Per far fronte ai carichi ambiente, la potenzialità dei ventilconvettori dovrà essere effettuata assumendo quella corrispondente alla velocità media del motore.</text:p>
        <text:p text:style-name="P38">I componenti dell'impianto dell'aria primaria saranno analoghi a quelli sopra descritti.</text:p>
        <text:p text:style-name="P38">Per il rispetto del D.P.C.M. 1 marzo 1991 e successivi, particolare attenzione dovrà essere posta nel posizionamento delle macchine degli impianti di condizionamento nei riguardi dell'emissione sonora verso edifici adiacenti.</text:p>
        <text:p text:style-name="P26">Qualora si superassero i limiti di esposizione sonora ammessi, dovranno essere adottati provvedimenti atti ad abbassare i livelli di emissione sonora delle macchine, quali l'installazione di silenziatori, barriere, pannelli fonoassorbenti, ecc.</text:p>
        <text:p text:style-name="P38"/>
      </text:section>
      <text:section text:style-name="Sect2" text:name="Sezione7">
        <text:p text:style-name="P42"/>
        <text:p text:style-name="P72"><text:span text:style-name="T1">#{GUID_6B4242A6-A2B1-4B22-8A3F-3C0209F716CD|LIVELLO_2|TESTO_Prescrizioni per i Materiali - Esecuzione Lavori - Verifiche e prove Impianto_END}&amp;</text:span><text:bookmark text:name="452"/><text:span text:style-name="T3">CAPITOLO 13</text:span></text:p>
        <text:p text:style-name="P15"/>
        <text:p text:style-name="P3"/>
        <text:p text:style-name="P16">QUALITA' E PROVENIENZA DEI MATERIALI - MODO DI </text:p>
        <text:p text:style-name="P18">ESECUZIONE DEI LAVORI - ORDINE DEI LAVORI - VERIFICHE</text:p>
        <text:p text:style-name="P18">E PROVE PRELIMINARI DELL'IMPIANTO</text:p>
        <text:p text:style-name="P22"/>
        <text:p text:style-name="P21"/>
        <text:p text:style-name="P76"><text:bookmark text:name="453"/>#{GUID_D29E0B86-4462-4292-A4D8-A65F1824F43C|LIVELLO_3|TESTO_Qualità e Provenienza dei Materiali_END}&amp;</text:p>
        <text:p text:style-name="P28">Art. 7.13.1</text:p>
        <text:p text:style-name="P32">QUALITA' E PROVENIENZA DEI MATERIALI</text:p>
        <text:p text:style-name="P37"/>
        <text:p text:style-name="P344">Tutti i materiali dell'impianto dovranno essere della migliore qualità, ben lavorati e corrispondere perfettamente al servizio a cui sono destinati, secondo quanto indicato nel D.P.R. 380/2001 e s.m.i. e nel D.M. 22 gennaio 2008, n. 37 e s.m.i.</text:p>
        <text:p text:style-name="P26">L'Appaltatore, dietro richiesta, ha l'obbligo di esibire alla Direzione dei Lavori, le fatture e i documenti atti a comprovare la provenienza dei diversi materiali. Qualora la Direzione dei Lavori rifiuti dei materiali, ancorché messi in opera, perché essa, a suo motivato giudizio, li ritiene di qualità, lavorazione e funzionamento non adatti alla perfetta riuscita dell'impianto e quindi non accettabili, l'Appaltatore, a sua cura e spese, dovrà <text:soft-page-break/>sostituirli con altri che soddisfino alle condizioni prescritte.</text:p>
        <text:p text:style-name="P37"/>
        <text:p text:style-name="P75"><text:bookmark text:name="454"/>#{GUID_7AC40A65-C8AB-4997-AA2D-BBB653D6E5B5|LIVELLO_3|TESTO_Modo di Esecuzione dei Lavori_END}&amp;</text:p>
        <text:p text:style-name="P28">Art. 7.13.2</text:p>
        <text:p text:style-name="P28">MODO DI ESECUZIONE DEI LAVORI</text:p>
        <text:p text:style-name="P37"/>
        <text:p text:style-name="P344">Tutti i lavori dovranno essere eseguiti secondo le migliori regole d'arte e le prescrizioni della Direzione dei Lavori, in modo che l'impianto risponda perfettamente a tutte le condizioni stabilite nel Capitolato Speciale d'Appalto e nel progetto.</text:p>
        <text:p text:style-name="P26">L'esecuzione dei lavori dovrà essere coordinata secondo le prescrizioni della Direzione dei Lavori e con le esigenze che possano sorgere dalla contemporanea esecuzione di tutte le altre opere nell'edificio affidate ad altre ditte.</text:p>
        <text:p text:style-name="P26">L'Appaltatore è pienamente responsabile degli eventuali danni arrecati, per fatto proprio e dei propri dipendenti, alle opere dell'edificio.</text:p>
        <text:p text:style-name="P344"/>
        <text:p text:style-name="P75"><text:bookmark text:name="455"/>#{GUID_2A7BB43E-C2AA-4E35-BE6A-0705EDF997EA|LIVELLO_3|TESTO_Ordine dei Lavori_END}&amp;</text:p>
        <text:p text:style-name="P28">Art. 7.13.3</text:p>
        <text:p text:style-name="P28">ORDINE DEI LAVORI</text:p>
        <text:p text:style-name="P38"/>
        <text:p text:style-name="P151">L'Appaltatore, ha facoltà di sviluppare i lavori nel modo che crederà più opportuno per darli finiti e completati a regola d'arte nel termine contrattuale.</text:p>
        <text:p text:style-name="P26">La Stazione Appaltante si riserva, in ogni caso, il diritto di ordinare l'esecuzione di un determinato lavoro entro un prestabilito termine di tempo e/o di disporre un diverso ordine nella esecuzione dei lavori, senza che per questo l'Appaltatore possa chiedere compensi od indennità di sorta.</text:p>
        <text:p text:style-name="P3"/>
        <text:p text:style-name="P75"><text:bookmark text:name="456"/>#{GUID_8FD9EA7D-5CAF-46CB-9C12-ABDCA614E0A4|LIVELLO_3|TESTO_Verifiche e Prove Preliminari dell'Impianto_END}&amp;</text:p>
        <text:p text:style-name="P28">Art. 7.13.4</text:p>
        <text:p text:style-name="P28">VERIFICHE E PROVE PRELIMINARI DELL'IMPIANTO</text:p>
        <text:p text:style-name="P37"/>
        <text:p text:style-name="P344">La verifica e le prove preliminari di cui appresso si devono effettuare durante la esecuzione delle opere ed in modo che risultino completate prima della dichiarazione di ultimazione dei lavori:</text:p>
        <text:p text:style-name="P38"/>
        <text:p text:style-name="P342">a)<text:tab/>verifica preliminare, intesa ad accertare che la fornitura del materiale costituente l'impianto, quantitativamente e qualitativamente, corrisponda alle prescrizioni contrattuali;</text:p>
        <text:p text:style-name="P342"/>
        <text:p text:style-name="P342">b)<text:tab/>prova idraulica a freddo, se possibile a mano a mano che si esegue l'impianto ed in ogni caso ad impianto ultimato, prima di effettuare le prove di cui alle seguenti lett. c) e d).</text:p>
        <text:p text:style-name="P26"><text:tab/>Si ritiene positivo l'esito della prova quando non si verifichino fughe e deformazioni permanenti;</text:p>
        <text:p text:style-name="P342"/>
        <text:p text:style-name="P342">c)<text:tab/>prova preliminare di circolazione, di tenuta e di dilatazione con fluidi scaldanti e raffreddanti. Dopo che sia stata eseguita la prova di cui alla lett. b), si distingueranno diversi casi, a seconda del tipo di impianto, come qui appresso indicato:</text:p>
        <text:p text:style-name="P352">-<text:tab/> per gli impianti ad acqua calda, portando a 85 °C la temperatura dell'acqua nelle caldaie e mantenendola per il tempo necessario per l'accurata ispezione di tutto il complesso delle condutture e dei corpi scaldanti.</text:p>
        <text:p text:style-name="P353"><text:tab/> L'ispezione si deve iniziare quando la rete abbia raggiunto lo stato di regime con il suindicato valore massimo di 85 °C.</text:p>
        <text:p text:style-name="P26"><text:tab/>Si ritiene positivo il risultato della prova solo quando in tutti, indistintamente, i corpi scaldanti l'acqua arrivi alla temperatura stabilita, quando le dilatazioni non abbiano dato luogo a fughe o deformazioni permanenti e quando il vaso di espansione contenga a sufficienza tutta la variazione di volume dell'acqua dell'impianto;</text:p>
        <text:p text:style-name="P352">-<text:tab/> per gli impianti a vapore, portando la pressione delle caldaie al valore massimo stabilito e mantenendolo per il tempo necessario come sopra indicato.</text:p>
        <text:p text:style-name="P353"><text:tab/> L'ispezione si deve iniziare quando la rete abbia raggiunto lo stato di regime col suindicato valore massimo della pressione nella caldaia.</text:p>
        <text:p text:style-name="P26"><text:tab/>Si ritiene positivo il risultato della prova solo quando il vapore arrivi ai corpi scaldanti alla temperatura corrispondente alla pressione prevista e quando le dilatazioni non abbiano dato luogo a fughe o deformazioni permanenti;</text:p>
        <text:p text:style-name="P342"/>
        <text:p text:style-name="P342">d)<text:tab/>per gli impianti di condizionamento invernale dell'aria, una volta effettuate le prove di cui alla precedente lett. c), si procederà ad una prova preliminare della circolazione dell'aria calda, portando la temperatura dell'acqua o la pressione del vapore circolanti nelle batterie ai valori massimi previsti;</text:p>
        <text:p text:style-name="P342"><text:soft-page-break/></text:p>
        <text:p text:style-name="P342">e)<text:tab/>per gli impianti di condizionamento estivo dell'aria, una volta effettuate le prove di cui alla precedente lett. c), si procederà ad una prova preliminare della circolazione dell'aria raffreddata, portando la temperatura dell'acqua fredda circolante nelle batterie ai valori corrispondenti alla massima potenza d'impianto prevista.</text:p>
        <text:p text:style-name="P38"/>
        <text:p text:style-name="P344">Per le caldaie a vapore o ad acqua surriscaldata e per il macchinario frigorifero, si devono effettuare le verifiche e prove in conformità con quanto prescritto dai vigenti regolamenti dell'I.N.A.I.L.</text:p>
        <text:p text:style-name="P26">La verifica e le prove preliminari di cui sopra devono essere eseguite dalla Direzione dei Lavori in contraddittorio con l'Appaltatore e di esse e dei risultati ottenuti si deve compilare regolare verbale.</text:p>
        <text:p text:style-name="P26">Ove trovi da eccepire in ordine a quei risultati, perché, a suo giudizio, non conformi alle prescrizioni del presente Capitolato, la Direzione dei Lavori emette il verbale di ultimazione dei lavori solo dopo aver accertato, facendone esplicita dichiarazione nel verbale stesso, che da parte l'Appaltatore siano state eseguite tutte le modifiche, aggiunte, riparazioni e sostituzioni necessarie.</text:p>
        <text:p text:style-name="P26">S'intende che, nonostante l'esito favorevole delle verifiche e prove preliminari suddette, l'Appaltatore rimane responsabile delle deficienze che abbiano a riscontrarsi in seguito, anche dopo il collaudo, e fino al termine del periodo di garanzia di cui all'articolo relativo alla garanzia dell'impianto.</text:p>
        <text:p text:style-name="P3"/>
        <text:p text:style-name="P37"/>
        <text:p text:style-name="P39"/>
        <text:p text:style-name="P124"><text:span text:style-name="T1">{INDEX_BEGIN}</text:span><text:span text:style-name="T3">INDICE</text:span></text:p>
        <text:p text:style-name="P71">LAVORI EDILI</text:p>
        <text:p text:style-name="P3"/>
        <text:p text:style-name="P3"/>
        <text:p text:style-name="P26"><text:span text:style-name="T14">1) Oggetto, ammontare e forma dell'appalto - Descrizione, forma, dimensioni e variazioni delle opere<text:tab/>pag.<text:tab/></text:span><text:span text:style-name="T30">Errore. Riferimento a collegamento ipertestuale non valido.</text:span><text:span text:style-name="T31"> " <text:s text:c="3"/>1) Oggetto dell'appalto<text:tab/>pag.<text:tab/>Errore. Riferimento a collegamento ipertestuale non valido.</text:span><text:span text:style-name="T29"> " <text:s text:c="3"/>2) Forma dell'appalto<text:tab/>pag.<text:tab/></text:span><text:span text:style-name="T31">Errore. Riferimento a collegamento ipertestuale non valido.</text:span><text:span text:style-name="T29"> " <text:s text:c="6"/>a) Quadro economico<text:tab/>pag.<text:tab/></text:span><text:span text:style-name="T31">Errore. Riferimento a collegamento ipertestuale non valido.</text:span><text:span text:style-name="T29"> " <text:s text:c="3"/>3) </text:span><text:span text:style-name="T29">Ammontare dell'appalto<text:tab/>pag.<text:tab/></text:span><text:span text:style-name="T31">Errore. Riferimento a collegamento ipertestuale non valido.</text:span><text:span text:style-name="T29"> " <text:s text:c="3"/>4) Affidamento e contratto<text:tab/>pag.<text:tab/></text:span><text:span text:style-name="T31">Errore. Riferimento a collegamento ipertestuale non valido.</text:span><text:span text:style-name="T29"> " <text:s text:c="3"/>5) Forma e principali dimensioni delle opere<text:tab/>pag.<text:tab/></text:span><text:span text:style-name="T31">Errore. Riferimento a collegamento ipertestuale non valido.</text:span><text:span text:style-name="T29"> " <text:s text:c="3"/>6) Variazioni delle opere progettate<text:tab/>pag.<text:tab/></text:span><text:span text:style-name="T31">Errore. Riferimento a collegamento ipertestuale non valido.</text:span><text:span text:style-name="T29"> 2) Disposizioni particolari riguardanti l'appalto<text:tab/>pag.<text:tab/></text:span><text:span text:style-name="T30">Errore. Riferimento a collegamento ipertestuale non valido.</text:span><text:span text:style-name="T31"> " <text:s text:c="3"/>1) Osservanza del capitolato speciale d'appalto e di particolari disposizioni<text:tab/>pag.<text:tab/>Errore. Riferimento a collegamento ipertestuale non valido.</text:span><text:span text:style-name="T29"> " <text:s text:c="3"/>2) Documenti che fanno parte del contratto<text:tab/>pag.<text:tab/></text:span><text:span text:style-name="T31">Errore. Riferimento a collegamento ipertestuale non valido.</text:span><text:span text:style-name="T29"> " <text:s text:c="3"/>3) Qualificazione dell'Appaltatore<text:tab/>pag.<text:tab/></text:span><text:span text:style-name="T31">Errore. </text:span><text:span text:style-name="T31">Riferimento a collegamento ipertestuale non valido.</text:span><text:span text:style-name="T29"> " <text:s text:c="3"/>4) Fallimento dell'Appaltatore<text:tab/>pag.<text:tab/></text:span><text:span text:style-name="T31">Errore. Riferimento a collegamento ipertestuale non valido.</text:span><text:span text:style-name="T29"> " <text:s text:c="3"/>5) Risoluzione del contratto<text:tab/>pag.<text:tab/></text:span><text:span text:style-name="T31">Errore. Riferimento a collegamento ipertestuale non valido.</text:span><text:span text:style-name="T29"> " <text:s text:c="3"/>6) Garanzia provvisoria<text:tab/>pag.<text:tab/></text:span><text:span text:style-name="T31">Errore. Riferimento a collegamento ipertestuale non valido.</text:span><text:span text:style-name="T29"> " <text:s text:c="3"/>7) Garanzia definitiva<text:tab/>pag.<text:tab/></text:span><text:span text:style-name="T31">Errore. Riferimento a collegamento ipertestuale non valido.</text:span><text:span text:style-name="T29"> " <text:s text:c="3"/>8) Coperture assicurative<text:tab/>pag.<text:tab/></text:span><text:span text:style-name="T31">Errore. Riferimento a collegamento ipertestuale non valido.</text:span><text:span text:style-name="T29"> " <text:s text:c="3"/>9) Disciplina del subappalto<text:tab/>pag.<text:tab/></text:span><text:span text:style-name="T31">Errore. Riferimento a collegamento ipertestuale non valido.</text:span><text:span text:style-name="T29"> " <text:s text:c="3"/>10) Consegna lavori - Inizio e termine per l'esecuzione<text:tab/>pag.<text:tab/></text:span><text:span text:style-name="T31">Errore. Riferimento a collegamento ipertestuale non valido.</text:span><text:span text:style-name="T29"> " <text:s text:c="3"/>11) Programma esecutivo lavori - Sospensioni<text:tab/>pag.<text:tab/></text:span><text:span text:style-name="T31">Errore. Riferimento a collegamento ipertestuale non valido.</text:span><text:span text:style-name="T29"> " <text:s text:c="3"/>12) Ispettori di cantiere<text:tab/>pag.<text:tab/></text:span><text:span text:style-name="T31">Errore. Riferimento a collegamento ipertestuale non valido.</text:span><text:span text:style-name="T29"> " <text:s text:c="3"/>13) Penali<text:tab/>pag.<text:tab/></text:span><text:span text:style-name="T31">Errore. Riferimento a collegamento ipertestuale non valido.</text:span><text:span text:style-name="T29"> " <text:s text:c="3"/>14) Sicurezza dei lavori<text:tab/>pag.<text:tab/></text:span><text:span text:style-name="T31">Errore. Riferimento a collegamento ipertestuale non valido.</text:span><text:span text:style-name="T29"> " <text:s text:c="3"/>15) Obblighi dell'Appaltatore relativi alla tracciabilità dei flussi finanziari<text:tab/>pag.<text:tab/></text:span><text:span text:style-name="T31">Errore. Riferimento a collegamento ipertestuale non valido.</text:span><text:span text:style-name="T29"> " <text:s text:c="3"/>16) Anticipazione e pagamenti in acconto<text:tab/>pag.<text:tab/></text:span><text:span text:style-name="T31">Errore. Riferimento a collegamento ipertestuale non valido.</text:span><text:span text:style-name="T29"> " <text:s text:c="3"/>17) Conto finale - Avviso ai creditori<text:tab/>pag.<text:tab/></text:span><text:span text:style-name="T31">Errore. Riferimento a collegamento ipertestuale non valido.</text:span><text:span text:style-name="T29"> " <text:s text:c="3"/>18) Collaudo - Certificato di regolare esecuzione<text:tab/>pag.<text:tab/></text:span><text:span text:style-name="T31">Errore. Riferimento a collegamento ipertestuale non valido.</text:span><text:span text:style-name="T29"> " <text:s text:c="3"/>19) Oneri ed obblighi diversi a carico dell'Appaltatore - Responsabilità dell'Appaltatore<text:tab/>pag.<text:tab/></text:span><text:span text:style-name="T31">Errore. Riferimento a collegamento ipertestuale non valido.</text:span><text:span text:style-name="T29"> " <text:s text:c="3"/>20) Cartelli all'esterno del cantiere<text:tab/>pag.<text:tab/></text:span><text:span text:style-name="T31">Errore. Riferimento a </text:span><text:soft-page-break/><text:span text:style-name="T31">collegamento ipertestuale non valido.</text:span><text:span text:style-name="T29"> " <text:s text:c="3"/>21) Definizione delle controversie - Accordo bonario - Arbitrato<text:tab/>pag.<text:tab/></text:span><text:span text:style-name="T31">Errore. Riferimento a collegamento ipertestuale non valido.</text:span><text:span text:style-name="T29"> " <text:s text:c="3"/>22) Disposizioni generali relative ai prezzi<text:tab/>pag.<text:tab/></text:span><text:span text:style-name="T31">Errore. Riferimento a collegamento ipertestuale non valido.</text:span><text:span text:style-name="T29"> 3) Ordine da tenersi nell'andamento dei lavori<text:tab/>pag.<text:tab/></text:span><text:span text:style-name="T30">Errore. Riferimento a collegamento ipertestuale non valido.</text:span><text:span text:style-name="T31"> " <text:s text:c="3"/>1) Ordine da tenersi nell'andamento dei lavori<text:tab/>pag.<text:tab/>Errore. Riferimento a collegamento ipertestuale non valido.</text:span><text:span text:style-name="T29"> 4) Norme per la misurazione e valutazione dei lavori<text:tab/>pag.<text:tab/></text:span><text:span text:style-name="T30">Errore. Riferimento a collegamento ipertestuale non valido.</text:span><text:span text:style-name="T31"> " <text:s text:c="3"/>1) Norme Generali<text:tab/>pag.<text:tab/>Errore. Riferimento a collegamento ipertestuale non valido.</text:span><text:span text:style-name="T29"> " <text:s text:c="6"/>a) Scavi in Genere<text:tab/>pag.<text:tab/></text:span><text:span text:style-name="T31">Errore. Riferimento a collegamento ipertestuale non valido.</text:span><text:span text:style-name="T29"> " <text:s text:c="6"/>b) Rilevati e Rinterri<text:tab/>pag.<text:tab/></text:span><text:span text:style-name="T31">Errore. Riferimento a collegamento ipertestuale non valido.</text:span><text:span text:style-name="T29"> " <text:s text:c="6"/>c) Riempimenti con Misto Granulare<text:tab/>pag.<text:tab/></text:span><text:span text:style-name="T31">Errore. Riferimento a collegamento ipertestuale non valido.</text:span><text:span text:style-name="T29"> " <text:s text:c="6"/>d) Paratie di Calcestruzzo Armato<text:tab/>pag.<text:tab/></text:span><text:span text:style-name="T31">Errore. Riferimento a collegamento ipertestuale non valido.</text:span><text:span text:style-name="T29"> " <text:s text:c="6"/>e) Murature in Genere<text:tab/>pag.<text:tab/></text:span><text:span text:style-name="T31">Errore. Riferimento a collegamento ipertestuale non valido.</text:span><text:span text:style-name="T29"> " <text:s text:c="6"/>f) Murature in Pietra da Taglio<text:tab/>pag.<text:tab/></text:span><text:span text:style-name="T31">Errore. Riferimento a collegamento ipertestuale non valido.</text:span><text:span text:style-name="T29"> " <text:s text:c="6"/>g) Calcestruzzi<text:tab/>pag.<text:tab/></text:span><text:span text:style-name="T31">Errore. Riferimento a collegamento ipertestuale non valido.</text:span><text:span text:style-name="T29"> " <text:s text:c="6"/>h) Conglomerato Cementizio Armato<text:tab/>pag.<text:tab/></text:span><text:span text:style-name="T31">Errore. Riferimento a collegamento ipertestuale non valido.</text:span><text:span text:style-name="T29"> " <text:s text:c="6"/>i) Solai<text:tab/>pag.<text:tab/></text:span><text:span text:style-name="T31">Errore. Riferimento a collegamento ipertestuale non valido.</text:span><text:span text:style-name="T29"> " <text:s text:c="6"/>j) Volte<text:tab/>pag.<text:tab/></text:span><text:span text:style-name="T31">Errore. Riferimento a collegamento ipertestuale non valido.</text:span><text:span text:style-name="T29"> " <text:s text:c="6"/>k) Controsoffitti<text:tab/>pag.<text:tab/></text:span><text:span text:style-name="T31">Errore. Riferimento a collegamento ipertestuale non valido.</text:span><text:span text:style-name="T29"> " <text:s text:c="6"/>l) Vespai<text:tab/>pag.<text:tab/></text:span><text:span text:style-name="T31">Errore. Riferimento a collegamento </text:span><text:span text:style-name="T31">ipertestuale non valido.</text:span><text:span text:style-name="T29"> " <text:s text:c="6"/>m) Pavimenti<text:tab/>pag.<text:tab/></text:span><text:span text:style-name="T31">Errore. Riferimento a collegamento ipertestuale non valido.</text:span><text:span text:style-name="T29"> " <text:s text:c="6"/>n) Opere da Pittore<text:tab/>pag.<text:tab/></text:span><text:span text:style-name="T31">Errore. Riferimento a collegamento ipertestuale non valido.</text:span><text:span text:style-name="T29"> " <text:s text:c="6"/>o) Rivestimenti di Pareti<text:tab/>pag.<text:tab/></text:span><text:span text:style-name="T31">Errore. Riferimento a collegamento ipertestuale non valido.</text:span><text:span text:style-name="T29"> " <text:s text:c="6"/>p) Fornitura in Opera dei Marmi, Pietre Naturali od Artificiali<text:tab/>pag.<text:tab/></text:span><text:span text:style-name="T31">Errore. Riferimento a collegamento ipertestuale non valido.</text:span><text:span text:style-name="T29"> " <text:s text:c="6"/>q) Intonaci<text:tab/>pag.<text:tab/></text:span><text:span text:style-name="T31">Errore. Riferimento a collegamento ipertestuale non valido.</text:span><text:span text:style-name="T29"> " <text:s text:c="6"/>r) Tinteggiature, Coloriture e Verniciature.<text:tab/>pag.<text:tab/></text:span><text:span text:style-name="T31">Errore. Riferimento a collegamento ipertestuale non valido.</text:span><text:span text:style-name="T29"> " <text:s text:c="6"/>s) Infissi di Legno<text:tab/>pag.<text:tab/></text:span><text:span text:style-name="T31">Errore. Riferimento a collegamento ipertestuale non valido.</text:span><text:span text:style-name="T29"> " <text:s text:c="6"/>t) Infissi di Alluminio<text:tab/>pag.<text:tab/></text:span><text:span text:style-name="T31">Errore. Riferimento a collegamento ipertestuale non valido.</text:span><text:span text:style-name="T29"> " <text:s text:c="6"/>u) Lavori di Metallo<text:tab/>pag.<text:tab/></text:span><text:span text:style-name="T31">Errore. Riferimento a collegamento ipertestuale non valido.</text:span><text:span text:style-name="T29"> " <text:s text:c="6"/>v) Tubi Pluviali<text:tab/>pag.<text:tab/></text:span><text:span text:style-name="T31">Errore. Riferimento a collegamento ipertestuale non valido.</text:span><text:span text:style-name="T29"> " <text:s text:c="6"/>w) </text:span><text:span text:style-name="T29">Impianti Termico, Idrico-Sanitario, Antincendio, Gas, Innaffiamento<text:tab/>pag.<text:tab/></text:span><text:span text:style-name="T31">Errore. Riferimento a collegamento ipertestuale non valido.</text:span><text:span text:style-name="T29"> " <text:s text:c="6"/>x) Impianti Elettrico e Telefonico<text:tab/>pag.<text:tab/></text:span><text:span text:style-name="T31">Errore. Riferimento a collegamento ipertestuale non valido.</text:span><text:span text:style-name="T29"> " <text:s text:c="6"/>y) Impianti Ascensori e Montacarichi<text:tab/>pag.<text:tab/></text:span><text:span text:style-name="T31">Errore. Riferimento a collegamento ipertestuale non valido.</text:span><text:span text:style-name="T29"> " <text:s text:c="6"/>z) Opere di Assistenza agli Impianti<text:tab/>pag.<text:tab/></text:span><text:span text:style-name="T31">Errore. Riferimento a collegamento ipertestuale non valido.</text:span><text:span text:style-name="T29"> " <text:s text:c="6"/>aa) Manodopera<text:tab/>pag.<text:tab/></text:span><text:span text:style-name="T31">Errore. Riferimento a collegamento ipertestuale non valido.</text:span><text:span text:style-name="T29"> " <text:s text:c="6"/>ab) Noleggi<text:tab/>pag.<text:tab/></text:span><text:span text:style-name="T31">Errore. Riferimento a collegamento ipertestuale non valido.</text:span><text:span text:style-name="T29"> " <text:s text:c="6"/>ac) Trasporti<text:tab/>pag.<text:tab/></text:span><text:span text:style-name="T31">Errore. Riferimento a collegamento ipertestuale non valido.</text:span><text:span text:style-name="T29"> 5) Qualità dei materiali e dei componenti<text:tab/>pag.<text:tab/></text:span><text:span text:style-name="T30">Errore. Riferimento a collegamento ipertestuale non valido.</text:span><text:span text:style-name="T31"> " <text:s text:c="3"/>1) </text:span><text:span text:style-name="T31">Norme Generali - Qualità, Impiego e Accettazione dei Materiali<text:tab/>pag.<text:tab/>Errore. Riferimento a collegamento ipertestuale non valido.</text:span><text:span text:style-name="T29"> " <text:s text:c="3"/>2) Acqua, Calci, Cementi ed Agglomerati Cementizi<text:tab/>pag.<text:tab/></text:span><text:span text:style-name="T31">Errore. Riferimento a collegamento ipertestuale non valido.</text:span><text:span text:style-name="T29"> " <text:s text:c="3"/>3) Materiali Inerti per Conglomerati Cementizi e per Malte<text:tab/>pag.<text:tab/></text:span><text:span text:style-name="T31">Errore. Riferimento a collegamento ipertestuale non valido.</text:span><text:span text:style-name="T29"> " <text:s text:c="3"/>4) Elementi di Laterizio e Calcestruzzo<text:tab/>pag.<text:tab/></text:span><text:span text:style-name="T31">Errore. Riferimento a collegamento ipertestuale non valido.</text:span><text:span text:style-name="T29"> " <text:s text:c="3"/>5) Materiali e Prodotti per Uso Strutturale<text:tab/>pag.<text:tab/></text:span><text:span text:style-name="T31">Errore. Riferimento a collegamento ipertestuale non valido.</text:span><text:span text:style-name="T29"> " <text:s text:c="6"/>a) Calcestruzzo per Usi Strutturali, Armato e non, Normale e Precompresso<text:tab/>pag.<text:tab/></text:span><text:span text:style-name="T31">Errore. Riferimento a collegamento ipertestuale non valido.</text:span><text:span text:style-name="T29"> " <text:s text:c="6"/>b) Acciaio<text:tab/>pag.<text:tab/></text:span><text:span text:style-name="T31">Errore. Riferimento a collegamento ipertestuale non valido.</text:span><text:span text:style-name="T29"> " <text:s text:c="6"/>c) Acciaio per usi strutturali<text:tab/>pag.<text:tab/></text:span><text:span text:style-name="T31">Errore. Riferimento a collegamento ipertestuale non valido.</text:span><text:span text:style-name="T29"> " <text:s text:c="3"/>6) Prodotti a Base di Legno<text:tab/>pag.<text:tab/></text:span><text:span text:style-name="T31">Errore. Riferimento a collegamento ipertestuale non valido.</text:span><text:span text:style-name="T29"> " <text:s text:c="3"/>7) Prodotti di Pietre Naturali o Ricostruite<text:tab/>pag.<text:tab/></text:span><text:span text:style-name="T31">Errore. Riferimento a collegamento ipertestuale non valido.</text:span><text:span text:style-name="T29"> " <text:s text:c="3"/>8) Prodotti per Pavimentazione<text:tab/>pag.<text:tab/></text:span><text:span text:style-name="T31">Errore. Riferimento a collegamento ipertestuale non valido.</text:span><text:span text:style-name="T29"> " <text:s text:c="3"/>9) Prodotti per Coperture Discontinue (a Falda)<text:tab/>pag.<text:tab/></text:span><text:span text:style-name="T31">Errore. Riferimento a collegamento ipertestuale non valido.</text:span><text:span text:style-name="T29"> " <text:s text:c="3"/>10) Prodotti per Impermeabilizzazione e per Coperture Piane<text:tab/>pag.<text:tab/></text:span><text:span text:style-name="T31">Errore. Riferimento a collegamento ipertestuale non valido.</text:span><text:span text:style-name="T29"> " <text:s text:c="3"/>11) Prodotti di Vetro (Lastre, Profilati ad U e Vetri Pressati<text:tab/>pag.<text:tab/></text:span><text:span text:style-name="T31">Errore. Riferimento a collegamento ipertestuale non valido.</text:span><text:span text:style-name="T29"> " <text:s text:c="3"/>12) Prodotti Diversi (Sigillanti, Adesivi, Geotessili)<text:tab/>pag.<text:tab/></text:span><text:span text:style-name="T31">Errore. Riferimento a collegamento ipertestuale non valido.</text:span><text:span text:style-name="T29"> " <text:s text:c="3"/>13) Criteri Ambientali Minimi (CAM) - Serramenti esterni</text:span><text:soft-page-break/><text:span text:style-name="T29"><text:tab/>pag.<text:tab/></text:span><text:span text:style-name="T31">Errore. Riferimento a collegamento ipertestuale non valido.</text:span><text:span text:style-name="T29"> " <text:s text:c="6"/>a) Serramenti esterni - Criteri di base<text:tab/>pag.<text:tab/></text:span><text:span text:style-name="T31">Errore. Riferimento a collegamento ipertestuale non valido.</text:span><text:span text:style-name="T29"> " <text:s text:c="6"/>b) Serramenti esterni - Criteri premianti per gare con OEPV<text:tab/>pag.<text:tab/></text:span><text:span text:style-name="T31">Errore. Riferimento a collegamento ipertestuale non valido.</text:span><text:span text:style-name="T29"> " <text:s text:c="6"/>c) Condizioni di esecuzione - Clausole contrattuali<text:tab/>pag.<text:tab/></text:span><text:span text:style-name="T31">Errore. Riferimento a collegamento ipertestuale non valido.</text:span><text:span text:style-name="T29"> " <text:s text:c="3"/>14) Infissi<text:tab/>pag.<text:tab/></text:span><text:span text:style-name="T31">Errore. Riferimento a collegamento ipertestuale non valido.</text:span><text:span text:style-name="T29"> " <text:s text:c="6"/>a) Porte scorrevoli<text:tab/>pag.<text:tab/></text:span><text:span text:style-name="T31">Errore. Riferimento a collegamento ipertestuale non valido.</text:span><text:span text:style-name="T29"> " <text:s text:c="3"/>15) Prodotti per Rivestimenti Interni ed Esterni<text:tab/>pag.<text:tab/></text:span><text:span text:style-name="T31">Errore. Riferimento a collegamento ipertestuale non valido.</text:span><text:span text:style-name="T29"> " <text:s text:c="3"/>16) Prodotti per Isolamento Termico<text:tab/>pag.<text:tab/></text:span><text:span text:style-name="T31">Errore. Riferimento a collegamento ipertestuale non valido.</text:span><text:span text:style-name="T29"> " <text:s text:c="3"/>17) Prodotti per Pareti Esterne e Partizioni Interne<text:tab/>pag.<text:tab/></text:span><text:span text:style-name="T31">Errore. Riferimento a collegamento ipertestuale non valido.</text:span><text:span text:style-name="T29"> " <text:s text:c="6"/>a) Opere in cartongesso<text:tab/>pag.<text:tab/></text:span><text:span text:style-name="T31">Errore. Riferimento a collegamento ipertestuale non valido.</text:span><text:span text:style-name="T29"> " <text:s text:c="3"/>18) Prodotti per Assorbimento Acustico<text:tab/>pag.<text:tab/></text:span><text:span text:style-name="T31">Errore. Riferimento a collegamento ipertestuale non valido.</text:span><text:span text:style-name="T29"> " <text:s text:c="3"/>19) Prodotti per Isolamento Acustico<text:tab/>pag.<text:tab/></text:span><text:span text:style-name="T31">Errore. Riferimento a collegamento ipertestuale non valido.</text:span><text:span text:style-name="T29"> 6) Modo di esecuzione di ogni categoria di lavoro<text:tab/>pag.<text:tab/></text:span><text:span text:style-name="T30">Errore. Riferimento a collegamento ipertestuale non valido.</text:span><text:span text:style-name="T31"> " <text:s text:c="3"/>1) Occupazione, apertura e sfruttamento delle cave<text:tab/>pag.<text:tab/>Errore. Riferimento a collegamento ipertestuale non valido.</text:span><text:span text:style-name="T29"> " <text:s text:c="3"/>2) Scavi in Genere<text:tab/>pag.<text:tab/></text:span><text:span text:style-name="T31">Errore. Riferimento a collegamento ipertestuale non valido.</text:span><text:span text:style-name="T29"> " <text:s text:c="3"/>3) Scavi di Sbancamento<text:tab/>pag.<text:tab/></text:span><text:span text:style-name="T31">Errore. Riferimento a collegamento ipertestuale non valido.</text:span><text:span text:style-name="T29"> " <text:s text:c="3"/>4) Scavi di Fondazione o in Trincea<text:tab/>pag.<text:tab/></text:span><text:span text:style-name="T31">Errore. Riferimento a collegamento ipertestuale non valido.</text:span><text:span text:style-name="T29"> " <text:s text:c="3"/>5) Scavi </text:span><text:span text:style-name="T29">Subacquei e Prosciugamento<text:tab/>pag.<text:tab/></text:span><text:span text:style-name="T31">Errore. Riferimento a collegamento ipertestuale non valido.</text:span><text:span text:style-name="T29"> " <text:s text:c="3"/>6) Rilevati e Rinterri<text:tab/>pag.<text:tab/></text:span><text:span text:style-name="T31">Errore. Riferimento a collegamento ipertestuale non valido.</text:span><text:span text:style-name="T29"> " <text:s text:c="3"/>7) Palificazioni<text:tab/>pag.<text:tab/></text:span><text:span text:style-name="T31">Errore. Riferimento a collegamento ipertestuale non valido.</text:span><text:span text:style-name="T29"> " <text:s text:c="6"/>a) Pali Costruiti in Opera<text:tab/>pag.<text:tab/></text:span><text:span text:style-name="T31">Errore. Riferimento a collegamento ipertestuale non valido.</text:span><text:span text:style-name="T29"> " <text:s text:c="6"/>b) Disposizioni Valevoli per Ogni Palificazione Portante<text:tab/>pag.<text:tab/></text:span><text:span text:style-name="T31">Errore. Riferimento a collegamento ipertestuale non valido.</text:span><text:span text:style-name="T29"> " <text:s text:c="6"/>c) Prove sui pali<text:tab/>pag.<text:tab/></text:span><text:span text:style-name="T31">Errore. Riferimento a collegamento ipertestuale non valido.</text:span><text:span text:style-name="T29"> " <text:s text:c="8"/>1) Pali trivellati di grande diametro<text:tab/>pag.<text:tab/></text:span><text:span text:style-name="T31">Errore. Riferimento a collegamento ipertestuale non valido.</text:span><text:span text:style-name="T29"> " <text:s text:c="8"/>2) Ancoraggi - Micropali<text:tab/>pag.<text:tab/></text:span><text:span text:style-name="T31">Errore. Riferimento a collegamento ipertestuale non valido.</text:span><text:span text:style-name="T29"> " <text:s text:c="3"/>8) Opere e Strutture di Muratura<text:tab/>pag.<text:tab/></text:span><text:span text:style-name="T31">Errore. Riferimento a collegamento ipertestuale non valido.</text:span><text:span text:style-name="T29"> " <text:s text:c="6"/>a) Generalita'<text:tab/>pag.<text:tab/></text:span><text:span text:style-name="T31">Errore. Riferimento a collegamento ipertestuale non valido.</text:span><text:span text:style-name="T29"> " <text:s text:c="6"/>b) Malte per Murature<text:tab/>pag.</text:span><text:span text:style-name="T29"><text:tab/></text:span><text:span text:style-name="T31">Errore. Riferimento a collegamento ipertestuale non valido.</text:span><text:span text:style-name="T29"> " <text:s text:c="6"/>c) Murature in Genere: Criteri Generali per l'Esecuzione<text:tab/>pag.<text:tab/></text:span><text:span text:style-name="T31">Errore. Riferimento a collegamento ipertestuale non valido.</text:span><text:span text:style-name="T29"> " <text:s text:c="6"/>d) Muratura Portante: Tipologie e Caratteristiche Tecniche<text:tab/>pag.<text:tab/></text:span><text:span text:style-name="T31">Errore. Riferimento a collegamento ipertestuale non valido.</text:span><text:span text:style-name="T29"> " <text:s text:c="6"/>e) Muratura Portante: Elementi Resistenti in Muratura<text:tab/>pag.<text:tab/></text:span><text:span text:style-name="T31">Errore. Riferimento a collegamento ipertestuale non valido.</text:span><text:span text:style-name="T29"> " <text:s text:c="6"/>f) Murature Portanti: Organizzazione Strutturale<text:tab/>pag.<text:tab/></text:span><text:span text:style-name="T31">Errore. Riferimento a collegamento ipertestuale non valido.</text:span><text:span text:style-name="T29"> " <text:s text:c="6"/>g) Paramenti per le Murature in Pietrame<text:tab/>pag.<text:tab/></text:span><text:span text:style-name="T31">Errore. Riferimento a collegamento ipertestuale non valido.</text:span><text:span text:style-name="T29"> " <text:s text:c="3"/>9) Costruzioni di Altri Materiali<text:tab/>pag.<text:tab/></text:span><text:span text:style-name="T31">Errore. Riferimento a collegamento ipertestuale non valido.</text:span><text:span text:style-name="T29"> " <text:s text:c="3"/>10) Costruzione delle Volte<text:tab/>pag.<text:tab/></text:span><text:span text:style-name="T31">Errore. Riferimento </text:span><text:span text:style-name="T31">a collegamento ipertestuale non valido.</text:span><text:span text:style-name="T29"> " <text:s text:c="3"/>11) Murature e Riempimenti in Pietrame a Secco - Vespai<text:tab/>pag.<text:tab/></text:span><text:span text:style-name="T31">Errore. Riferimento a collegamento ipertestuale non valido.</text:span><text:span text:style-name="T29"> " <text:s text:c="6"/>a) Riempimenti in Pietrame a Secco<text:tab/>pag.<text:tab/></text:span><text:span text:style-name="T31">Errore. Riferimento a collegamento ipertestuale non valido.</text:span><text:span text:style-name="T29"> " <text:s text:c="6"/>b) Vespai e Intercapedini<text:tab/>pag.<text:tab/></text:span><text:span text:style-name="T31">Errore. Riferimento a collegamento ipertestuale non valido.</text:span><text:span text:style-name="T29"> " <text:s text:c="3"/>12) Opere e Strutture di Calcestruzzo<text:tab/>pag.<text:tab/></text:span><text:span text:style-name="T31">Errore. Riferimento a collegamento ipertestuale non valido.</text:span><text:span text:style-name="T29"> " <text:s text:c="6"/>a) Generalita'<text:tab/>pag.<text:tab/></text:span><text:span text:style-name="T31">Errore. Riferimento a collegamento ipertestuale non valido.</text:span><text:span text:style-name="T29"> " <text:s text:c="6"/>b) Norme per il Cemento Armato Normale<text:tab/>pag.<text:tab/></text:span><text:span text:style-name="T31">Errore. Riferimento a collegamento ipertestuale non valido.</text:span><text:span text:style-name="T29"> " <text:s text:c="6"/>c) Responsabilità per le Opere in <text:s/>Calcestruzzo Armato e Calcestruzzo Armato Precompresso<text:tab/>pag.<text:tab/></text:span><text:span text:style-name="T31">Errore. Riferimento a collegamento ipertestuale non valido.</text:span><text:span text:style-name="T29"> " <text:s text:c="6"/>d) Calcestruzzo di Aggregati Leggeri<text:tab/>pag.<text:tab/></text:span><text:span text:style-name="T31">Errore. Riferimento a collegamento ipertestuale non valido.</text:span><text:span text:style-name="T29"> " <text:s text:c="3"/>13) Solai<text:tab/>pag.<text:tab/></text:span><text:span text:style-name="T31">Errore. Riferimento a collegamento ipertestuale non valido.</text:span><text:span text:style-name="T29"> " <text:s text:c="6"/>a) Generalita'<text:tab/>pag.<text:tab/></text:span><text:span text:style-name="T31">Errore. Riferimento a collegamento ipertestuale non valido.</text:span><text:span text:style-name="T29"> " <text:s text:c="6"/>b) Solai di Cemento Armato - Misti - Prefabbricati: Generalità e Classificazione<text:tab/>pag.<text:tab/></text:span><text:span text:style-name="T31">Errore. Riferimento a collegamento ipertestuale non valido.</text:span><text:span text:style-name="T29"> " <text:s text:c="3"/>14) Strutture in Acciaio<text:tab/>pag.<text:tab/></text:span><text:span text:style-name="T31">Errore. Riferimento a collegamento ipertestuale non valido.</text:span><text:span text:style-name="T29"> " <text:s text:c="6"/>a) Generalita'<text:tab/>pag.<text:tab/></text:span><text:span text:style-name="T31">Errore. Riferimento a collegamento ipertestuale non valido.</text:span><text:span text:style-name="T29"> " <text:s text:c="6"/>b) Acciaio per Cemento Armato<text:tab/>pag.<text:tab/></text:span><text:span text:style-name="T31">Errore. Riferimento a collegamento ipertestuale non valido.</text:span><text:span text:style-name="T29"> " <text:s text:c="6"/>c) Acciaio per Cemento Armato Precompresso<text:tab/>pag.<text:tab/></text:span><text:span text:style-name="T31">Errore. Riferimento a collegamento ipertestuale non valido.</text:span><text:span text:style-name="T29"> " <text:s text:c="6"/>d) Acciaio per <text:s/>Strutture Metalliche e per Strutture Composte<text:tab/>pag.<text:tab/></text:span><text:span text:style-name="T31">Errore. Riferimento a collegamento ipertestuale non valido.</text:span><text:span text:style-name="T29"> " <text:s text:c="3"/>15) Esecuzione di Coperture Continue (Piane)<text:tab/>pag.</text:span><text:soft-page-break/><text:span text:style-name="T29"><text:tab/></text:span><text:span text:style-name="T31">Errore. Riferimento a collegamento ipertestuale non valido.</text:span><text:span text:style-name="T29"> " <text:s text:c="3"/>16) Sistemi di Rivestimenti Interni ed Esterni<text:tab/>pag.<text:tab/></text:span><text:span text:style-name="T31">Errore. Riferimento a collegamento ipertestuale non valido.</text:span><text:span text:style-name="T29"> " <text:s text:c="6"/>a) Sistemi Realizzati con Prodotti Rigidi<text:tab/>pag.<text:tab/></text:span><text:span text:style-name="T31">Errore. Riferimento a collegamento ipertestuale non valido.</text:span><text:span text:style-name="T29"> " <text:s text:c="6"/>b) Sistemi Realizzati con Prodotti Flessibili<text:tab/>pag.<text:tab/></text:span><text:span text:style-name="T31">Errore. Riferimento a collegamento ipertestuale non valido.</text:span><text:span text:style-name="T29"> " <text:s text:c="6"/>c) Sistemi Realizzati con Prodotti Fluidi<text:tab/>pag.<text:tab/></text:span><text:span text:style-name="T31">Errore. Riferimento a collegamento ipertestuale non valido.</text:span><text:span text:style-name="T29"> " <text:s text:c="6"/>d) Norme Esecutive per il Direttore dei Lavori<text:tab/>pag.<text:tab/></text:span><text:span text:style-name="T31">Errore. Riferimento a collegamento ipertestuale non valido.</text:span><text:span text:style-name="T29"> " <text:s text:c="3"/>17) Facciate continue<text:tab/>pag.<text:tab/></text:span><text:span text:style-name="T31">Errore. Riferimento a collegamento ipertestuale non valido.</text:span><text:span text:style-name="T29"> " <text:s text:c="6"/>a) Generalita'<text:tab/>pag.<text:tab/></text:span><text:span text:style-name="T31">Errore. Riferimento a collegamento ipertestuale non valido.</text:span><text:span text:style-name="T29"> " <text:s text:c="6"/>b) Tipologie e condizioni<text:tab/>pag.<text:tab/></text:span><text:span text:style-name="T31">Errore. Riferimento a collegamento ipertestuale non valido.</text:span><text:span text:style-name="T29"> " <text:s text:c="6"/>c) Elementi costitutivi<text:tab/>pag.<text:tab/></text:span><text:span text:style-name="T31">Errore. Riferimento a collegamento ipertestuale non valido.</text:span><text:span text:style-name="T29"> " <text:s text:c="6"/>d) Requisiti prestazionali<text:tab/>pag.<text:tab/></text:span><text:span text:style-name="T31">Errore. Riferimento a collegamento ipertestuale non valido.</text:span><text:span text:style-name="T29"> " <text:s text:c="8"/>1) Requisiti di progetto<text:tab/>pag.<text:tab/></text:span><text:span text:style-name="T31">Errore. Riferimento a collegamento ipertestuale non valido.</text:span><text:span text:style-name="T29"> " <text:s text:c="6"/>e) Posa in opera<text:tab/>pag.<text:tab/></text:span><text:span text:style-name="T31">Errore. Riferimento a collegamento ipertestuale non valido.</text:span><text:span text:style-name="T29"> " <text:s text:c="3"/>18) Sistema di Isolamento a cappotto<text:tab/>pag.<text:tab/></text:span><text:span text:style-name="T31">Errore. Riferimento a collegamento ipertestuale non valido.</text:span><text:span text:style-name="T29"> " <text:s text:c="6"/>a) Generalita'<text:tab/>pag.<text:tab/></text:span><text:span text:style-name="T31">Errore. Riferimento a collegamento ipertestuale non valido.</text:span><text:span text:style-name="T29"> " <text:s text:c="6"/>b) Operazioni preliminari<text:tab/>pag.<text:tab/></text:span><text:span text:style-name="T31">Errore. Riferimento a collegamento ipertestuale non valido.</text:span><text:span text:style-name="T29"> " <text:s text:c="6"/>c) Struttura del sistema<text:tab/>pag.<text:tab/></text:span><text:span text:style-name="T31">Errore. Riferimento a collegamento ipertestuale non valido.</text:span><text:span text:style-name="T29"> " <text:s text:c="6"/>d) Fissaggio<text:tab/>pag.<text:tab/></text:span><text:span text:style-name="T31">Errore. Riferimento a collegamento ipertestuale non valido.</text:span><text:span text:style-name="T29"> " <text:s text:c="6"/>e) Finitura<text:tab/>pag.<text:tab/></text:span><text:span text:style-name="T31">Errore. Riferimento a collegamento ipertestuale non valido.</text:span><text:span text:style-name="T29"> " <text:s text:c="3"/>19) Opere di </text:span><text:span text:style-name="T29">Impermeabilizzazione<text:tab/>pag.<text:tab/></text:span><text:span text:style-name="T31">Errore. Riferimento a collegamento ipertestuale non valido.</text:span><text:span text:style-name="T29"> " <text:s text:c="3"/>20) Opere di Vetrazione e Serramentistica<text:tab/>pag.<text:tab/></text:span><text:span text:style-name="T31">Errore. Riferimento a collegamento ipertestuale non valido.</text:span><text:span text:style-name="T29"> " <text:s text:c="3"/>21) Opere da Lattoniere<text:tab/>pag.<text:tab/></text:span><text:span text:style-name="T31">Errore. Riferimento a collegamento ipertestuale non valido.</text:span><text:span text:style-name="T29"> " <text:s text:c="3"/>22) Opere di Tinteggiatura, Verniciatura e Coloritura<text:tab/>pag.<text:tab/></text:span><text:span text:style-name="T31">Errore. Riferimento a collegamento ipertestuale non valido.</text:span><text:span text:style-name="T29"> " <text:s text:c="3"/>23) Opere da Stuccatore<text:tab/>pag.<text:tab/></text:span><text:span text:style-name="T31">Errore. Riferimento a collegamento ipertestuale non valido.</text:span><text:span text:style-name="T29"> " <text:s text:c="3"/>24) Opere da Tappezziere<text:tab/>pag.<text:tab/></text:span><text:span text:style-name="T31">Errore. Riferimento a collegamento ipertestuale non valido.</text:span><text:span text:style-name="T29"> " <text:s text:c="3"/>25) Opere di Rivestimenti Plastici Continui<text:tab/>pag.<text:tab/></text:span><text:span text:style-name="T31">Errore. Riferimento a collegamento ipertestuale non valido.</text:span><text:span text:style-name="T29"> " <text:s text:c="3"/>26) Esecuzione delle Pareti Esterne e Partizioni Interne<text:tab/>pag.<text:tab/></text:span><text:span text:style-name="T31">Errore. Riferimento a collegamento ipertestuale non valido.</text:span><text:span text:style-name="T29"> " <text:s text:c="3"/>27) Esecuzioni delle Pavimentazioni<text:tab/>pag.<text:tab/></text:span><text:span text:style-name="T31">Errore. Riferimento a collegamento ipertestuale non valido.</text:span><text:span text:style-name="T29"> " <text:s text:c="3"/>28) Demolizioni e Rimozioni<text:tab/>pag.<text:tab/></text:span><text:span text:style-name="T31">Errore. Riferimento </text:span><text:span text:style-name="T31">a collegamento ipertestuale non valido.</text:span><text:span text:style-name="T29"> 7) Impiantistica<text:tab/>pag.<text:tab/></text:span><text:span text:style-name="T30">Errore. Riferimento a collegamento ipertestuale non valido.</text:span><text:span text:style-name="T31"> " <text:s text:c="3"/>1) Impianti - Generalita'<text:tab/>pag.<text:tab/>Errore. Riferimento a collegamento ipertestuale non valido.</text:span><text:span text:style-name="T29"> " <text:s text:c="3"/>2) Prescrizioni Relative ad Impianti di Riscaldamento e Condizionamento Invernale<text:tab/>pag.<text:tab/></text:span><text:span text:style-name="T31">Errore. Riferimento a collegamento ipertestuale non valido.</text:span><text:span text:style-name="T29"> " <text:s text:c="3"/>3) Componenti dell'Impianto di Adduzione dell'Acqua<text:tab/>pag.<text:tab/></text:span><text:span text:style-name="T31">Errore. Riferimento a collegamento ipertestuale non valido.</text:span><text:span text:style-name="T29"> " <text:s text:c="6"/>a) Apparecchi Sanitari<text:tab/>pag.<text:tab/></text:span><text:span text:style-name="T31">Errore. Riferimento a collegamento ipertestuale non valido.</text:span><text:span text:style-name="T29"> " <text:s text:c="6"/>b) Rubinetti Sanitari<text:tab/>pag.<text:tab/></text:span><text:span text:style-name="T31">Errore. Riferimento a collegamento ipertestuale non valido.</text:span><text:span text:style-name="T29"> " <text:s text:c="6"/>c) Scarichi di apparecchi sanitari e sifoni (manuali, automatici)<text:tab/>pag.<text:tab/></text:span><text:span text:style-name="T31">Errore. Riferimento a collegamento ipertestuale non valido.</text:span><text:span text:style-name="T29"> " <text:s text:c="6"/>d) Tubi di Raccordo </text:span><text:span text:style-name="T29">Rigidi e Flessibili (per il collegamento tra i tubi di adduzione e la rubinetteria sanitaria)<text:tab/>pag.<text:tab/></text:span><text:span text:style-name="T31">Errore. Riferimento a collegamento ipertestuale non valido.</text:span><text:span text:style-name="T29"> " <text:s text:c="6"/>e) Rubinetti a Passo Rapido e Flussometri (per orinatoi, vasi e vuotatoi)<text:tab/>pag.<text:tab/></text:span><text:span text:style-name="T31">Errore. Riferimento a collegamento ipertestuale non valido.</text:span><text:span text:style-name="T29"> " <text:s text:c="6"/>f) Cassette per l'acqua (per vasi, orinatoi e vuotatoi)<text:tab/>pag.<text:tab/></text:span><text:span text:style-name="T31">Errore. Riferimento a collegamento ipertestuale non valido.</text:span><text:span text:style-name="T29"> " <text:s text:c="6"/>g) Tubazioni e Raccordi<text:tab/>pag.<text:tab/></text:span><text:span text:style-name="T31">Errore. Riferimento a collegamento ipertestuale non valido.</text:span><text:span text:style-name="T29"> " <text:s text:c="6"/>h) Valvolame, Valvole di non Ritorno, Pompe<text:tab/>pag.<text:tab/></text:span><text:span text:style-name="T31">Errore. Riferimento a collegamento ipertestuale non valido.</text:span><text:span text:style-name="T29"> " <text:s text:c="6"/>i) Apparecchi per produzione di acqua calda<text:tab/>pag.<text:tab/></text:span><text:span text:style-name="T31">Errore. Riferimento a collegamento ipertestuale non valido.</text:span><text:span text:style-name="T29"> " <text:s text:c="6"/>j) Accumuli dell'acqua e sistemi di elevazione della pressione d'acqua<text:tab/>pag.<text:tab/></text:span><text:span text:style-name="T31">Errore. Riferimento a collegamento ipertestuale non valido.</text:span><text:span text:style-name="T29"> " <text:s text:c="6"/>k) Esecuzione dell'Impianto di Adduzione dell'Acqua<text:tab/>pag.<text:tab/></text:span><text:span text:style-name="T31">Errore. Riferimento a collegamento ipertestuale non valido.</text:span><text:span text:style-name="T29"> " <text:s text:c="3"/>4) Impianto di Scarico Acque Usate<text:tab/>pag.<text:tab/></text:span><text:span text:style-name="T31">Errore. Riferimento a collegamento ipertestuale non valido.</text:span><text:span text:style-name="T29"> " <text:s text:c="6"/>a) Impianto di Scarico Acque Meteoriche<text:tab/>pag.<text:tab/></text:span><text:span text:style-name="T31">Errore. Riferimento a collegamento ipertestuale non valido.</text:span><text:span text:style-name="T29"> " <text:s text:c="3"/>5) Impianti di Adduzione Gas<text:tab/>pag.<text:tab/></text:span><text:span text:style-name="T31">Errore. Riferimento a collegamento ipertestuale non valido.</text:span><text:span text:style-name="T29"> " <text:s text:c="3"/>6) Impianti Antieffrazione ed Antintrusione<text:tab/>pag.<text:tab/></text:span><text:span text:style-name="T31">Errore. Riferimento a collegamento ipertestuale non valido.</text:span><text:span text:style-name="T29"> " <text:s text:c="6"/>a) Disposizioni Generali<text:tab/>pag.<text:tab/></text:span><text:span text:style-name="T31">Errore. Riferimento a collegamento ipertestuale non valido.</text:span><text:span text:style-name="T29"> " <text:s text:c="6"/>b) Caratteristiche Tecniche degli Impianti<text:tab/>pag.<text:tab/></text:span><text:span text:style-name="T31">Errore. Riferimento a collegamento ipertestuale non valido.</text:span><text:span text:style-name="T29"> " <text:s text:c="3"/>7) Impianti di Ascensori, Montacarichi, Scale e Marciapiedi Mobili<text:tab/>pag.<text:tab/></text:span><text:span text:style-name="T31">Errore. Riferimento a collegamento ipertestuale non valido.</text:span><text:span text:style-name="T29"> " <text:s text:c="6"/>a) Classificazione<text:tab/>pag.<text:tab/></text:span><text:span text:style-name="T31">Errore. Riferimento </text:span><text:soft-page-break/><text:span text:style-name="T31">a collegamento ipertestuale non valido.</text:span><text:span text:style-name="T29"> " <text:s text:c="6"/>b) Definizioni<text:tab/>pag.<text:tab/></text:span><text:span text:style-name="T31">Errore. Riferimento a collegamento ipertestuale non valido.</text:span><text:span text:style-name="T29"> " <text:s text:c="6"/>c) Disposizioni Generali per l'Impianto e l'Esercizio<text:tab/>pag.<text:tab/></text:span><text:span text:style-name="T31">Errore. Riferimento a collegamento ipertestuale non valido.</text:span><text:span text:style-name="T29"> " <text:s text:c="6"/>d) Caratteristiche Tecniche degli Impianti<text:tab/>pag.<text:tab/></text:span><text:span text:style-name="T31">Errore. Riferimento a collegamento ipertestuale non valido.</text:span><text:span text:style-name="T29"> " <text:s text:c="6"/>e) La Direzione dei Lavori<text:tab/>pag.<text:tab/></text:span><text:span text:style-name="T31">Errore. Riferimento a collegamento ipertestuale non valido.</text:span><text:span text:style-name="T29"> " <text:s text:c="3"/>8) Impianto Elettrico e di Comunicazione Interna<text:tab/>pag.<text:tab/></text:span><text:span text:style-name="T31">Errore. Riferimento a collegamento ipertestuale non valido.</text:span><text:span text:style-name="T29"> " <text:s text:c="6"/>a) Disposizioni Generali<text:tab/>pag.<text:tab/></text:span><text:span text:style-name="T31">Errore. Riferimento a collegamento ipertestuale non valido.</text:span><text:span text:style-name="T29"> " <text:s text:c="6"/>b) Caratteristiche Tecniche degli Impianti e dei Componenti<text:tab/>pag.<text:tab/></text:span><text:span text:style-name="T31">Errore. Riferimento a collegamento ipertestuale non valido.</text:span><text:span text:style-name="T29"> " <text:s text:c="6"/>c) Integrazione degli Impianti Elettrici, Ausiliari e Telefonici nell'Edificio<text:tab/>pag.<text:tab/></text:span><text:span text:style-name="T31">Errore. Riferimento a collegamento ipertestuale non valido.</text:span><text:span text:style-name="T29"> " <text:s text:c="6"/>d) Prescrizioni Tecniche Generali<text:tab/>pag.<text:tab/></text:span><text:span text:style-name="T31">Errore. Riferimento a collegamento ipertestuale non valido.</text:span><text:span text:style-name="T29"> " <text:s text:c="8"/>1) Requisiti di Rispondenza a Norme, Leggi e Regolamenti<text:tab/>pag.<text:tab/></text:span><text:span text:style-name="T31">Errore. Riferimento a collegamento ipertestuale non valido.</text:span><text:span text:style-name="T29"> " <text:s text:c="8"/>2) Prescrizioni Riguardanti Circuiti- Cavi e Conduttori<text:tab/>pag.<text:tab/></text:span><text:span text:style-name="T31">Errore. Riferimento a collegamento ipertestuale non valido.</text:span><text:span text:style-name="T29"> " <text:s text:c="8"/>3) Tubi Protettivi-Percorso Tubazioni-Cassette di Derivazione<text:tab/>pag.<text:tab/></text:span><text:span text:style-name="T31">Errore. Riferimento a collegamento ipertestuale non valido.</text:span><text:span text:style-name="T29"> " <text:s text:c="8"/>4) Tubazioni per le Costruzioni Prefabbricate<text:tab/>pag.<text:tab/></text:span><text:span text:style-name="T31">Errore. Riferimento a collegamento ipertestuale non valido.</text:span><text:span text:style-name="T29"> " <text:s text:c="8"/>5) Posa Cavi Elettrici Isolati, sotto Guaina, Interrati<text:tab/>pag.<text:tab/></text:span><text:span text:style-name="T31">Errore. Riferimento a collegamento ipertestuale non valido.</text:span><text:span text:style-name="T29"> " <text:s text:c="8"/>6) Posa Cavi Elettrici Isolati, sotto Guaina, in Cunicoli Praticabili<text:tab/>pag.<text:tab/></text:span><text:span text:style-name="T31">Errore. Riferimento a collegamento </text:span><text:span text:style-name="T31">ipertestuale non valido.</text:span><text:span text:style-name="T29"> " <text:s text:c="8"/>7) Posa Cavi Elettrici Isolati, sotto Guaina, in Tubazioni, Interrate o non, o in Cunicoli non Praticabili<text:tab/>pag.<text:tab/></text:span><text:span text:style-name="T31">Errore. Riferimento a collegamento ipertestuale non valido.</text:span><text:span text:style-name="T29"> " <text:s text:c="8"/>8) Posa Aerea Cavi Elettrici Isolati, non sotto Guaina, o di Conduttori Nudi<text:tab/>pag.<text:tab/></text:span><text:span text:style-name="T31">Errore. Riferimento a collegamento ipertestuale non valido.</text:span><text:span text:style-name="T29"> " <text:s text:c="8"/>9) Posa Aerea Cavi Elettrici Isolati, sotto Guaina, Autoportanti o sospesi a corde portanti<text:tab/>pag.<text:tab/></text:span><text:span text:style-name="T31">Errore. Riferimento a collegamento ipertestuale non valido.</text:span><text:span text:style-name="T29"> " <text:s text:c="8"/>10) Protezione contro i Contatti Indiretti - Impianto di Messa <text:s/>a Terra<text:tab/>pag.<text:tab/></text:span><text:span text:style-name="T31">Errore. Riferimento a collegamento ipertestuale non valido.</text:span><text:span text:style-name="T29"> " <text:s text:c="8"/>11) Coordinamento dell'Impianto di Terra con Dispositivi di Interruzione<text:tab/>pag.<text:tab/></text:span><text:span text:style-name="T31">Errore. Riferimento a collegamento ipertestuale non valido.</text:span><text:span text:style-name="T29"> " <text:s text:c="8"/>12) Protezione mediante doppio Isolamento<text:tab/>pag.<text:tab/></text:span><text:span text:style-name="T31">Errore. Riferimento a collegamento ipertestuale non valido.</text:span><text:span text:style-name="T29"> " <text:s text:c="8"/>13) Protezione contro i Contatti Indiretti in Luoghi Adibiti ad Uso Medico<text:tab/>pag.<text:tab/></text:span><text:span text:style-name="T31">Errore. Riferimento a collegamento </text:span><text:span text:style-name="T31">ipertestuale non valido.</text:span><text:span text:style-name="T29"> " <text:s text:c="8"/>14) Protezione delle Condutture Elettriche<text:tab/>pag.<text:tab/></text:span><text:span text:style-name="T31">Errore. Riferimento a collegamento ipertestuale non valido.</text:span><text:span text:style-name="T29"> " <text:s text:c="8"/>15) Coordinamento con le Opere di Specializzazione Edile ed altre<text:tab/>pag.<text:tab/></text:span><text:span text:style-name="T31">Errore. Riferimento a collegamento ipertestuale non valido.</text:span><text:span text:style-name="T29"> " <text:s text:c="8"/>16) Materiali di Rispetto<text:tab/>pag.<text:tab/></text:span><text:span text:style-name="T31">Errore. Riferimento a collegamento ipertestuale non valido.</text:span><text:span text:style-name="T29"> " <text:s text:c="8"/>17) Protezione dalle Scariche Atmosferiche<text:tab/>pag.<text:tab/></text:span><text:span text:style-name="T31">Errore. Riferimento a collegamento ipertestuale non valido.</text:span><text:span text:style-name="T29"> " <text:s text:c="8"/>18) Protezione da Sovratensioni per Fulminazione Indiretta e di Manovra<text:tab/>pag.<text:tab/></text:span><text:span text:style-name="T31">Errore. Riferimento a collegamento ipertestuale non valido.</text:span><text:span text:style-name="T29"> " <text:s text:c="8"/>19) Protezione contro i Radiodisturbi<text:tab/>pag.<text:tab/></text:span><text:span text:style-name="T31">Errore. Riferimento a collegamento ipertestuale non valido.</text:span><text:span text:style-name="T29"> " <text:s text:c="8"/>20) Stabilizzazione della Tensione<text:tab/>pag.<text:tab/></text:span><text:span text:style-name="T31">Errore. Riferimento a collegamento </text:span><text:span text:style-name="T31">ipertestuale non valido.</text:span><text:span text:style-name="T29"> " <text:s text:c="8"/>21) Maggiorazioni Dimensionali rispetto ai valori minori consentiti dalle Norme CEI e di Legge<text:tab/>pag.<text:tab/></text:span><text:span text:style-name="T31">Errore. Riferimento a collegamento ipertestuale non valido.</text:span><text:span text:style-name="T29"> " <text:s text:c="6"/>e) Disposizioni Particolari per gli Impianti di Illuminazione<text:tab/>pag.<text:tab/></text:span><text:span text:style-name="T31">Errore. Riferimento a collegamento ipertestuale non valido.</text:span><text:span text:style-name="T29"> " <text:s text:c="8"/>1) Assegnazione dei Valori di Illuminazione<text:tab/>pag.<text:tab/></text:span><text:span text:style-name="T31">Errore. Riferimento a collegamento ipertestuale non valido.</text:span><text:span text:style-name="T29"> " <text:s text:c="8"/>2) Tipo di Illuminazione<text:tab/>pag.<text:tab/></text:span><text:span text:style-name="T31">Errore. Riferimento a collegamento ipertestuale non valido.</text:span><text:span text:style-name="T29"> " <text:s text:c="8"/>3) Condizioni Ambiente<text:tab/>pag.<text:tab/></text:span><text:span text:style-name="T31">Errore. Riferimento a collegamento ipertestuale non valido.</text:span><text:span text:style-name="T29"> " <text:s text:c="8"/>4) Apparecchiatura Illuminante<text:tab/>pag.<text:tab/></text:span><text:span text:style-name="T31">Errore. Riferimento a collegamento ipertestuale non valido.</text:span><text:span text:style-name="T29"> " <text:s text:c="8"/>5) Ubicazione e Disposizione delle Sorgenti<text:tab/>pag.<text:tab/></text:span><text:span text:style-name="T31">Errore. Riferimento a collegamento ipertestuale non valido.</text:span><text:span text:style-name="T29"> " <text:s text:c="8"/>6) Potenza Emittente (Lumen)<text:tab/>pag.<text:tab/></text:span><text:span text:style-name="T31">Errore. Riferimento a collegamento ipertestuale non valido.</text:span><text:span text:style-name="T29"> " <text:s text:c="8"/>7) Luce Ridotta<text:tab/>pag.<text:tab/></text:span><text:span text:style-name="T31">Errore. Riferimento a collegamento ipertestuale non valido.</text:span><text:span text:style-name="T29"> " <text:s text:c="8"/>8) Alimentazione dei Servizi di Sicurezza e Alimentazione di Emergenza <text:tab/>pag.<text:tab/></text:span><text:span text:style-name="T31">Errore. Riferimento a collegamento ipertestuale non valido.</text:span><text:span text:style-name="T29"> " <text:s text:c="6"/>f) Qualità e Caratteristiche dei Materiali<text:tab/>pag.<text:tab/></text:span><text:span text:style-name="T31">Errore. Riferimento a collegamento ipertestuale non valido.</text:span><text:span text:style-name="T29"> " <text:s text:c="8"/>1) Generalità_pag.<text:tab/></text:span><text:span text:style-name="T31">Errore. Riferimento a collegamento ipertestuale non valido.</text:span><text:span text:style-name="T29"> " <text:s text:c="8"/>2) Comandi (interruttori, deviatori, pulsanti e simili) e prese a spina<text:tab/>pag.<text:tab/></text:span><text:span text:style-name="T31">Errore. Riferimento a collegamento ipertestuale non valido.</text:span><text:span text:style-name="T29"> " <text:s text:c="8"/>3) Apparecchiature Modulari con Modulo Normalizzato<text:tab/>pag.<text:tab/></text:span><text:span text:style-name="T31">Errore. Riferimento a collegamento ipertestuale non valido.</text:span><text:span text:style-name="T29"> " <text:s text:c="8"/>4) Interruttori Scatolati<text:tab/>pag.<text:tab/></text:span><text:span text:style-name="T31">Errore. Riferimento a collegamento ipertestuale non valido.</text:span><text:span text:style-name="T29"> " <text:s text:c="8"/>5) Interruttori Automatici Modulari con Alto Potere di Interruzione<text:tab/>pag.<text:tab/></text:span><text:span text:style-name="T31">Errore. Riferimento a collegamento </text:span><text:soft-page-break/><text:span text:style-name="T31">ipertestuale non valido.</text:span><text:span text:style-name="T29"> " <text:s text:c="8"/>6) Quadri di Comando in Lamiera<text:tab/>pag.<text:tab/></text:span><text:span text:style-name="T31">Errore. Riferimento a collegamento ipertestuale non valido.</text:span><text:span text:style-name="T29"> " <text:s text:c="8"/>7) Quadri di Comando Isolanti<text:tab/>pag.<text:tab/></text:span><text:span text:style-name="T31">Errore. Riferimento a collegamento ipertestuale non valido.</text:span><text:span text:style-name="T29"> " <text:s text:c="8"/>8) Quadri Elettrici da Appartamento o Similari<text:tab/>pag.<text:tab/></text:span><text:span text:style-name="T31">Errore. Riferimento a collegamento ipertestuale non valido.</text:span><text:span text:style-name="T29"> " <text:s text:c="8"/>9) Prove dei Materiali<text:tab/>pag.<text:tab/></text:span><text:span text:style-name="T31">Errore. Riferimento a collegamento ipertestuale non valido.</text:span><text:span text:style-name="T29"> " <text:s text:c="8"/>10) Accettazione<text:tab/>pag.<text:tab/></text:span><text:span text:style-name="T31">Errore. Riferimento a collegamento ipertestuale non valido.</text:span><text:span text:style-name="T29"> " <text:s text:c="3"/>9) Impianto di Riscaldamento<text:tab/>pag.<text:tab/></text:span><text:span text:style-name="T31">Errore. Riferimento a collegamento ipertestuale non valido.</text:span><text:span text:style-name="T29"> " <text:s text:c="6"/>a) Generalita'<text:tab/>pag.<text:tab/></text:span><text:span text:style-name="T31">Errore. Riferimento a collegamento ipertestuale non valido.</text:span><text:span text:style-name="T29"> " <text:s text:c="6"/>b) Sistemi di Riscaldamento<text:tab/>pag.<text:tab/></text:span><text:span text:style-name="T31">Errore. Riferimento a collegamento ipertestuale non valido.</text:span><text:span text:style-name="T29"> " <text:s text:c="6"/>c) Componenti degli Impianti di Riscaldamento<text:tab/>pag.<text:tab/></text:span><text:span text:style-name="T31">Errore. Riferimento a collegamento ipertestuale non valido.</text:span><text:span text:style-name="T29"> " <text:s text:c="6"/>d) Generatori di Calore<text:tab/>pag.<text:tab/></text:span><text:span text:style-name="T31">Errore. Riferimento a collegamento ipertestuale non valido.</text:span><text:span text:style-name="T29"> " <text:s text:c="6"/>e) Bruciatori<text:tab/>pag.<text:tab/></text:span><text:span text:style-name="T31">Errore. Riferimento a collegamento ipertestuale non valido.</text:span><text:span text:style-name="T29"> " <text:s text:c="6"/>f) Circolazione del Fluido Termovettore<text:tab/>pag.<text:tab/></text:span><text:span text:style-name="T31">Errore. Riferimento a collegamento ipertestuale non valido.</text:span><text:span text:style-name="T29"> " <text:s text:c="6"/>g) Distribuzione del Fluido Termovettore<text:tab/>pag.<text:tab/></text:span><text:span text:style-name="T31">Errore. Riferimento a collegamento ipertestuale non valido.</text:span><text:span text:style-name="T29"> " <text:s text:c="6"/>h) Apparecchi Utilizzatori<text:tab/>pag.<text:tab/></text:span><text:span text:style-name="T31">Errore. Riferimento a collegamento ipertestuale non valido.</text:span><text:span text:style-name="T29"> " <text:s text:c="6"/>i) Espansione dell'Acqua dell'Impianto<text:tab/>pag.<text:tab/></text:span><text:span text:style-name="T31">Errore. Riferimento a collegamento ipertestuale non valido.</text:span><text:span text:style-name="T29"> " <text:s text:c="6"/>j) Regolazione Automatica<text:tab/>pag.<text:tab/></text:span><text:span text:style-name="T31">Errore. Riferimento a collegamento ipertestuale non valido.</text:span><text:span text:style-name="T29"> " <text:s text:c="6"/>k) Alimentazione e Scarico dell'Impianto<text:tab/>pag.<text:tab/></text:span><text:span text:style-name="T31">Errore. Riferimento a collegamento ipertestuale non valido.</text:span><text:span text:style-name="T29"> " <text:s text:c="6"/>l) Quadro e Collegamenti Elettrici<text:tab/>pag.<text:tab/></text:span><text:span text:style-name="T31">Errore. Riferimento a </text:span><text:span text:style-name="T31">collegamento ipertestuale non valido.</text:span><text:span text:style-name="T29"> " <text:s text:c="6"/>m) La Direzione dei Lavori<text:tab/>pag.<text:tab/></text:span><text:span text:style-name="T31">Errore. Riferimento a collegamento ipertestuale non valido.</text:span><text:span text:style-name="T29"> " <text:s text:c="3"/>10) Impianto di Climatizzazione<text:tab/>pag.<text:tab/></text:span><text:span text:style-name="T31">Errore. Riferimento a collegamento ipertestuale non valido.</text:span><text:span text:style-name="T29"> " <text:s text:c="6"/>a) Generalita'<text:tab/>pag.<text:tab/></text:span><text:span text:style-name="T31">Errore. Riferimento a collegamento ipertestuale non valido.</text:span><text:span text:style-name="T29"> " <text:s text:c="6"/>b) Sistemi di Climatizzazione<text:tab/>pag.<text:tab/></text:span><text:span text:style-name="T31">Errore. Riferimento a collegamento ipertestuale non valido.</text:span><text:span text:style-name="T29"> " <text:s text:c="6"/>c) Componenti degli Impianti di Climatizzazione<text:tab/>pag.<text:tab/></text:span><text:span text:style-name="T31">Errore. Riferimento a collegamento ipertestuale non valido.</text:span><text:span text:style-name="T29"> " <text:s text:c="6"/>d) Gruppi Frigoriferi<text:tab/>pag.<text:tab/></text:span><text:span text:style-name="T31">Errore. Riferimento a collegamento ipertestuale non valido.</text:span><text:span text:style-name="T29"> " <text:s text:c="6"/>e) Raffreddamento del Gruppo Frigorifero<text:tab/>pag.<text:tab/></text:span><text:span text:style-name="T31">Errore. Riferimento a collegamento ipertestuale non valido.</text:span><text:span text:style-name="T29"> " <text:s text:c="6"/>f) Circolazione dei Fluidi<text:tab/>pag.<text:tab/></text:span><text:span text:style-name="T31">Errore. Riferimento a collegamento ipertestuale non valido.</text:span><text:span text:style-name="T29"> " <text:s text:c="6"/>g) Distribuzione dei Fluidi Termovettori<text:tab/>pag.<text:tab/></text:span><text:span text:style-name="T31">Errore. Riferimento a collegamento ipertestuale non valido.</text:span><text:span text:style-name="T29"> " <text:s text:c="6"/>h) Apparecchi per la Climatizzazione<text:tab/>pag.</text:span><text:span text:style-name="T29"><text:tab/></text:span><text:span text:style-name="T31">Errore. Riferimento a collegamento ipertestuale non valido.</text:span><text:span text:style-name="T29"> " <text:s text:c="6"/>i) Espansione dell'Acqua nell'Impianto<text:tab/>pag.<text:tab/></text:span><text:span text:style-name="T31">Errore. Riferimento a collegamento ipertestuale non valido.</text:span><text:span text:style-name="T29"> " <text:s text:c="6"/>j) Regolazioni Automatiche<text:tab/>pag.<text:tab/></text:span><text:span text:style-name="T31">Errore. Riferimento a collegamento ipertestuale non valido.</text:span><text:span text:style-name="T29"> " <text:s text:c="6"/>k) Alimentazione e Scarico dell'Impianto<text:tab/>pag.<text:tab/></text:span><text:span text:style-name="T31">Errore. Riferimento a collegamento ipertestuale non valido.</text:span><text:span text:style-name="T29"> " <text:s text:c="6"/>l) La Direzione dei Lavori<text:tab/>pag.<text:tab/></text:span><text:span text:style-name="T31">Errore. Riferimento a collegamento ipertestuale non valido.</text:span><text:span text:style-name="T29"> " <text:s text:c="3"/>11) Impianto Antincendio - Opere per la Prevenzione Incendi <text:tab/>pag.<text:tab/></text:span><text:span text:style-name="T31">Errore. Riferimento a collegamento ipertestuale non valido.</text:span><text:span text:style-name="T29"> " <text:s text:c="6"/>a) Generalita'<text:tab/>pag.<text:tab/></text:span><text:span text:style-name="T31">Errore. Riferimento a collegamento ipertestuale non valido.</text:span><text:span text:style-name="T29"> " <text:s text:c="6"/>b) Porte Tagliafuoco<text:tab/>pag.<text:tab/></text:span><text:span text:style-name="T31">Errore. Riferimento a collegamento ipertestuale non valido.</text:span><text:span text:style-name="T29"> " <text:s text:c="6"/>c) </text:span><text:span text:style-name="T29">Sistemi Rivelazione Incendi<text:tab/>pag.<text:tab/></text:span><text:span text:style-name="T31">Errore. Riferimento a collegamento ipertestuale non valido.</text:span><text:span text:style-name="T29"> " <text:s text:c="6"/>d) Segnalatori di Allarme<text:tab/>pag.<text:tab/></text:span><text:span text:style-name="T31">Errore. Riferimento a collegamento ipertestuale non valido.</text:span><text:span text:style-name="T29"> " <text:s text:c="6"/>e) Mezzi Antincendi<text:tab/>pag.<text:tab/></text:span><text:span text:style-name="T31">Errore. Riferimento a collegamento ipertestuale non valido.</text:span><text:span text:style-name="T29"> " <text:s text:c="6"/>f) Ventilazione e Condotti di Estrazione<text:tab/>pag.<text:tab/></text:span><text:span text:style-name="T31">Errore. Riferimento a collegamento ipertestuale non valido.</text:span><text:span text:style-name="T29"> " <text:s text:c="6"/>g) Cartellonistica di Sicurezza Attrezzature Antincendio<text:tab/>pag.<text:tab/></text:span><text:span text:style-name="T31">Errore. Riferimento a collegamento ipertestuale non valido.</text:span><text:span text:style-name="T29"> " <text:s text:c="3"/>12) Impianto di Condizionamento d'Aria<text:tab/>pag.<text:tab/></text:span><text:span text:style-name="T31">Errore. Riferimento a collegamento ipertestuale non valido.</text:span><text:span text:style-name="T29"> " <text:s text:c="6"/>a) Condizionamento Integrale<text:tab/>pag.<text:tab/></text:span><text:span text:style-name="T31">Errore. Riferimento a collegamento ipertestuale non valido.</text:span><text:span text:style-name="T29"> " <text:s text:c="6"/>b) Solo Condizionamento Estivo<text:tab/>pag.<text:tab/></text:span><text:span text:style-name="T31">Errore. Riferimento a collegamento ipertestuale non valido.</text:span><text:span text:style-name="T29"> " <text:s text:c="6"/>c) Solo Condizionamento Invernale<text:tab/>pag.<text:tab/></text:span><text:span text:style-name="T31">Errore. Riferimento a collegamento ipertestuale non valido.</text:span><text:span text:style-name="T29"> " <text:s text:c="3"/>13) Prescrizioni per i Materiali - Esecuzione Lavori - Verifiche e prove Impianto<text:tab/>pag.<text:tab/></text:span><text:span text:style-name="T31">Errore. Riferimento a collegamento ipertestuale non valido.</text:span><text:span text:style-name="T29"> " <text:s text:c="6"/>a) Qualità e Provenienza dei Materiali<text:tab/>pag.<text:tab/></text:span><text:span text:style-name="T31">Errore. Riferimento a collegamento ipertestuale non valido.</text:span><text:span text:style-name="T29"> " <text:s text:c="6"/>b) Modo di Esecuzione dei Lavori<text:tab/>pag.<text:tab/></text:span><text:span text:style-name="T31">Errore. Riferimento a collegamento ipertestuale non valido.</text:span><text:span text:style-name="T29"> " <text:s text:c="6"/>c) Ordine dei Lavori<text:tab/>pag.<text:tab/></text:span><text:span text:style-name="T31">Errore. Riferimento a collegamento ipertestuale non valido.</text:span><text:span text:style-name="T29"> " <text:s text:c="6"/>d) Verifiche e Prove Preliminari dell'Impianto<text:tab/>pag.<text:tab/></text:span><text:span text:style-name="T31">Errore. Riferimento a collegamento ipertestuale non valido.</text:span><text:span text:style-name="T29"> {INDEX_END}</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family-generic="roman" style:font-pitch="variable" style:font-charset="x-symbol"/>
    <style:font-face style:name="Arial1" svg:font-family="Arial" style:font-family-generic="swiss"/>
    <style:font-face style:name="Tahoma1" svg:font-family="Tahoma" style:font-family-generic="swiss"/>
    <style:font-face style:name="Helvetica1" svg:font-family="Helvetica, Arial" style:font-pitch="variable"/>
    <style:font-face style:name="Courier New1" svg:font-family="'Courier New'" style:font-family-generic="moder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Arial"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ahoma Greek" svg:font-family="'Tahoma Greek'"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Calibri1" svg:font-family="Calibri" style:font-family-generic="swiss" style:font-pitch="variable"/>
    <style:font-face style:name="Tahoma2" svg:font-family="Tahom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499cm" style:writing-mode="page"/>
      <style:text-properties style:use-window-font-color="true" style:font-name="Liberation Serif" fo:font-size="12pt" fo:language="it" fo:country="IT" style:font-name-asian="Liberation Serif" style:font-size-asian="12pt" style:language-asian="zh" style:country-asian="CN" style:font-name-complex="Liberation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use-window-font-color="true" style:font-name="Liberation Serif" fo:font-size="12pt" fo:language="it" fo:country="IT" style:letter-kerning="true" style:font-name-asian="Arial2" style:font-size-asian="12pt" style:language-asian="hi" style:country-asian="IN"/>
    </style:style>
    <style:style style:name="Heading" style:family="paragraph" style:parent-style-name="Standard" style:next-style-name="Text_20_body" style:class="text">
      <style:text-properties style:use-window-font-color="true" style:font-name="Liberation Serif" fo:font-size="12pt" fo:language="it" fo:country="IT" style:letter-kerning="false" style:font-name-asian="Liberation Serif" style:font-size-asian="12pt" style:language-asian="zh" style:country-asian="CN"/>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text-properties style:use-window-font-color="true" style:font-name="Liberation Serif" fo:font-size="12pt" fo:language="it" fo:country="IT" style:letter-kerning="false" style:font-name-asian="Liberation Serif" style:font-size-asian="12pt" style:language-asian="zh" style:country-asian="CN"/>
    </style:style>
    <style:style style:name="Caption" style:family="paragraph" style:parent-style-name="Standard" style:class="extra">
      <style:paragraph-properties fo:margin-top="0.212cm" fo:margin-bottom="0.212cm"/>
      <style:text-properties style:use-window-font-color="true" style:font-name="Liberation Serif" fo:font-size="12pt" fo:language="it" fo:country="IT" fo:font-style="italic" style:letter-kerning="false" style:font-name-asian="Arial1" style:language-asian="zh" style:country-asian="CN" style:font-style-asian="italic" style:font-style-complex="italic"/>
    </style:style>
    <style:style style:name="Index" style:family="paragraph" style:parent-style-name="Standard" style:class="index">
      <style:text-properties style:use-window-font-color="true" style:font-name="Liberation Serif" fo:font-size="12pt" fo:language="it" fo:country="IT" style:letter-kerning="false" style:font-name-asian="Liberation Serif" style:font-size-asian="12pt" style:language-asian="zh" style:country-asian="CN"/>
    </style:style>
    <style:style style:name="Titolo_20_1" style:display-name="Titolo 1" style:family="paragraph" style:parent-style-name="Standard">
      <style:text-properties style:use-window-font-color="true" style:font-name="Liberation Serif" fo:font-size="12pt" fo:language="it" fo:country="IT" style:letter-kerning="false" style:font-name-asian="Liberation Serif" style:font-size-asian="12pt" style:language-asian="zh" style:country-asian="CN"/>
    </style:style>
    <style:style style:name="Titolo_20_2" style:display-name="Titolo 2" style:family="paragraph" style:parent-style-name="Standard">
      <style:text-properties style:use-window-font-color="true" style:font-name="Liberation Serif" fo:font-size="12pt" fo:language="it" fo:country="IT" style:letter-kerning="false" style:font-name-asian="Liberation Serif" style:font-size-asian="12pt" style:language-asian="zh" style:country-asian="CN"/>
    </style:style>
    <style:style style:name="Titolo_20_3" style:display-name="Titolo 3" style:family="paragraph" style:parent-style-name="Standard">
      <style:paragraph-properties fo:margin-left="0cm" fo:margin-right="0cm" fo:margin-top="0cm" fo:margin-bottom="0cm" fo:text-align="start" style:justify-single-word="false" fo:text-indent="0cm" style:auto-text-indent="false" fo:keep-with-next="always" style:vertical-align="auto"/>
      <style:text-properties style:use-window-font-color="true" style:font-name="Arial" style:letter-kerning="false" style:language-asian="ar" style:country-asian="SA"/>
    </style:style>
    <style:style style:name="Titolo_20_4" style:display-name="Titolo 4" style:family="paragraph" style:parent-style-name="Standard">
      <style:paragraph-properties fo:margin-left="0cm" fo:margin-right="0cm" fo:margin-top="0cm" fo:margin-bottom="0cm" fo:text-align="start" style:justify-single-word="false" fo:text-indent="0cm" style:auto-text-indent="false" fo:keep-with-next="always" style:vertical-align="auto"/>
      <style:text-properties style:use-window-font-color="true" style:font-name="Arial" fo:font-weight="bold" style:letter-kerning="false" style:language-asian="ar" style:country-asian="SA" style:font-weight-asian="bold" style:font-weight-complex="bold"/>
    </style:style>
    <style:style style:name="Titolo_20_5" style:display-name="Titolo 5" style:family="paragraph" style:parent-style-name="Standard">
      <style:text-properties style:use-window-font-color="true" style:font-name="Liberation Serif" fo:font-size="12pt" fo:language="it" fo:country="IT" style:letter-kerning="false" style:font-name-asian="Liberation Serif" style:font-size-asian="12pt" style:language-asian="zh" style:country-asian="CN"/>
    </style:style>
    <style:style style:name="Titolo_20_6" style:display-name="Titolo 6" style:family="paragraph" style:parent-style-name="Standard">
      <style:text-properties style:use-window-font-color="true" style:font-name="Liberation Serif" fo:font-size="12pt" fo:language="it" fo:country="IT" style:letter-kerning="false" style:font-name-asian="Liberation Serif" style:font-size-asian="12pt" style:language-asian="zh" style:country-asian="CN"/>
    </style:style>
    <style:style style:name="Titolo_20_7" style:display-name="Titolo 7" style:family="paragraph" style:parent-style-name="Standard">
      <style:text-properties style:use-window-font-color="true" style:font-name="Liberation Serif" fo:font-size="12pt" fo:language="it" fo:country="IT" style:letter-kerning="false" style:font-name-asian="Liberation Serif" style:font-size-asian="12pt" style:language-asian="zh" style:country-asian="CN"/>
    </style:style>
    <style:style style:name="Title" style:family="paragraph" style:parent-style-name="Standard" style:next-style-name="Corpo_20_del_20_testo" style:class="chapter">
      <style:text-properties style:use-window-font-color="true" style:font-name="Liberation Serif" fo:font-size="12pt" fo:language="it" fo:country="IT" style:letter-kerning="false" style:font-name-asian="Liberation Serif" style:font-size-asian="12pt" style:language-asian="zh" style:country-asian="CN"/>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 style:display-name="Corpo del testo" style:family="paragraph" style:parent-style-name="Standard">
      <style:paragraph-properties fo:margin-left="0cm" fo:margin-right="0cm" fo:margin-top="0cm" fo:margin-bottom="0cm" fo:text-align="justify" style:justify-single-word="false" fo:text-indent="0cm" style:auto-text-indent="false" style:vertical-align="auto"/>
      <style:text-properties style:use-window-font-color="true" style:font-name="Arial" style:letter-kerning="false" style:language-asian="ar" style:country-asian="SA"/>
    </style:style>
    <style:style style:name="DocumentMap" style:family="paragraph">
      <style:paragraph-properties fo:margin-left="0cm" fo:margin-right="0cm" fo:margin-top="0cm" fo:margin-bottom="0cm" fo:text-align="start" style:justify-single-word="false" fo:text-indent="0cm" style:auto-text-indent="false" style:vertical-align="auto" style:writing-mode="lr-tb"/>
      <style:text-properties style:use-window-font-color="true" style:font-name="Times New Roman" fo:font-size="10pt" fo:language="it" fo:country="IT" style:letter-kerning="true" style:font-name-asian="Times New Roman" style:font-size-asian="10pt" style:language-asian="hi" style:country-asian="IN"/>
    </style:style>
    <style:style style:name="caption" style:family="paragraph" style:parent-style-name="Standard">
      <style:text-properties fo:color="#000000" style:font-name="Arial" fo:font-size="10pt" style:letter-kerning="false" fo:background-color="#ffffff" style:font-size-asian="10pt" style:language-asian="ar" style:country-asian="SA"/>
    </style:style>
    <style:style style:name="Definition_20_Term" style:display-name="Definition Term" style:family="paragraph">
      <style:paragraph-properties fo:margin-left="0cm" fo:margin-right="0cm" fo:margin-top="0cm" fo:margin-bottom="0cm" fo:text-align="start" style:justify-single-word="false" fo:text-indent="0cm" style:auto-text-indent="false" style:vertical-align="auto" style:writing-mode="lr-tb"/>
      <style:text-properties style:use-window-font-color="true" style:font-name="Arial" fo:font-size="12pt" fo:language="it" fo:country="IT" style:letter-kerning="true" style:font-name-asian="Arial2" style:font-size-asian="12pt" style:language-asian="ar" style:country-asian="SA"/>
    </style:style>
    <style:style style:name="Definition_20_List" style:display-name="Definition List" style:family="paragraph">
      <style:paragraph-properties fo:margin-left="0.635cm" fo:margin-right="0cm" fo:margin-top="0cm" fo:margin-bottom="0cm" fo:text-align="start" style:justify-single-word="false" fo:text-indent="0cm" style:auto-text-indent="false" style:vertical-align="auto" style:writing-mode="lr-tb"/>
      <style:text-properties style:use-window-font-color="true" style:font-name="Arial" fo:font-size="12pt" fo:language="it" fo:country="IT" style:letter-kerning="true" style:font-name-asian="Arial2" style:font-size-asian="12pt" style:language-asian="ar" style:country-asian="SA"/>
    </style:style>
    <style:style style:name="H1" style:family="paragraph">
      <style:paragraph-properties fo:margin-left="0cm" fo:margin-right="0cm" fo:margin-top="0.176cm" fo:margin-bottom="0.176cm" fo:text-align="start" style:justify-single-word="false" fo:text-indent="0cm" style:auto-text-indent="false" fo:keep-with-next="always" style:vertical-align="auto" style:writing-mode="lr-tb"/>
      <style:text-properties style:use-window-font-color="true" style:font-name="Arial" fo:font-size="24pt" fo:language="it" fo:country="IT" fo:font-weight="bold" style:letter-kerning="true" style:font-name-asian="Arial2" style:font-size-asian="24pt" style:language-asian="ar" style:country-asian="SA" style:font-weight-asian="bold" style:font-weight-complex="bold"/>
    </style:style>
    <style:style style:name="H2" style:family="paragraph">
      <style:paragraph-properties fo:margin-left="0cm" fo:margin-right="0cm" fo:margin-top="0.176cm" fo:margin-bottom="0.176cm" fo:text-align="start" style:justify-single-word="false" fo:text-indent="0cm" style:auto-text-indent="false" fo:keep-with-next="always" style:vertical-align="auto" style:writing-mode="lr-tb"/>
      <style:text-properties style:use-window-font-color="true" style:font-name="Arial" fo:font-size="18pt" fo:language="it" fo:country="IT" fo:font-weight="bold" style:letter-kerning="true" style:font-name-asian="Arial2" style:font-size-asian="18pt" style:language-asian="ar" style:country-asian="SA" style:font-weight-asian="bold" style:font-weight-complex="bold"/>
    </style:style>
    <style:style style:name="H3" style:family="paragraph">
      <style:paragraph-properties fo:margin-left="0cm" fo:margin-right="0cm" fo:margin-top="0.176cm" fo:margin-bottom="0.176cm" fo:text-align="start" style:justify-single-word="false" fo:text-indent="0cm" style:auto-text-indent="false" fo:keep-with-next="always" style:vertical-align="auto" style:writing-mode="lr-tb"/>
      <style:text-properties style:use-window-font-color="true" style:font-name="Arial" fo:font-size="14pt" fo:language="it" fo:country="IT" fo:font-weight="bold" style:letter-kerning="true" style:font-name-asian="Arial2" style:font-size-asian="14pt" style:language-asian="ar" style:country-asian="SA" style:font-weight-asian="bold" style:font-weight-complex="bold"/>
    </style:style>
    <style:style style:name="H4" style:family="paragraph">
      <style:paragraph-properties fo:margin-left="0cm" fo:margin-right="0cm" fo:margin-top="0.176cm" fo:margin-bottom="0.176cm" fo:text-align="start" style:justify-single-word="false" fo:text-indent="0cm" style:auto-text-indent="false" fo:keep-with-next="always" style:vertical-align="auto" style:writing-mode="lr-tb"/>
      <style:text-properties style:use-window-font-color="true" style:font-name="Arial" fo:font-size="12pt" fo:language="it" fo:country="IT" fo:font-weight="bold" style:letter-kerning="true" style:font-name-asian="Arial2" style:font-size-asian="12pt" style:language-asian="ar" style:country-asian="SA" style:font-weight-asian="bold" style:font-weight-complex="bold"/>
    </style:style>
    <style:style style:name="H5" style:family="paragraph">
      <style:paragraph-properties fo:margin-left="0cm" fo:margin-right="0cm" fo:margin-top="0.176cm" fo:margin-bottom="0.176cm" fo:text-align="start" style:justify-single-word="false" fo:text-indent="0cm" style:auto-text-indent="false" fo:keep-with-next="always" style:vertical-align="auto" style:writing-mode="lr-tb"/>
      <style:text-properties style:use-window-font-color="true" style:font-name="Arial" fo:font-size="10pt" fo:language="it" fo:country="IT" fo:font-weight="bold" style:letter-kerning="true" style:font-name-asian="Arial2" style:font-size-asian="10pt" style:language-asian="ar" style:country-asian="SA" style:font-weight-asian="bold" style:font-weight-complex="bold"/>
    </style:style>
    <style:style style:name="H6" style:family="paragraph">
      <style:paragraph-properties fo:margin-left="0cm" fo:margin-right="0cm" fo:margin-top="0.176cm" fo:margin-bottom="0.176cm" fo:text-align="start" style:justify-single-word="false" fo:text-indent="0cm" style:auto-text-indent="false" fo:keep-with-next="always" style:vertical-align="auto" style:writing-mode="lr-tb"/>
      <style:text-properties style:use-window-font-color="true" style:font-name="Arial" fo:font-size="8pt" fo:language="it" fo:country="IT" fo:font-weight="bold" style:letter-kerning="true" style:font-name-asian="Arial2" style:font-size-asian="8pt" style:language-asian="ar" style:country-asian="SA" style:font-weight-asian="bold" style:font-weight-complex="bold"/>
    </style:style>
    <style:style style:name="Address" style:family="paragraph">
      <style:paragraph-properties fo:margin-left="0cm" fo:margin-right="0cm" fo:margin-top="0cm" fo:margin-bottom="0cm" fo:text-align="start" style:justify-single-word="false" fo:text-indent="0cm" style:auto-text-indent="false" style:vertical-align="auto" style:writing-mode="lr-tb"/>
      <style:text-properties style:use-window-font-color="true" style:font-name="Arial" fo:font-size="12pt" fo:language="it" fo:country="IT" fo:font-style="italic" style:letter-kerning="true" style:font-name-asian="Arial2" style:font-size-asian="12pt" style:language-asian="ar" style:country-asian="SA" style:font-style-asian="italic" style:font-style-complex="italic"/>
    </style:style>
    <style:style style:name="Blockquote" style:family="paragraph">
      <style:paragraph-properties fo:margin-left="0.635cm" fo:margin-right="0.635cm" fo:margin-top="0.176cm" fo:margin-bottom="0.176cm" fo:text-align="start" style:justify-single-word="false" fo:text-indent="0cm" style:auto-text-indent="false" style:vertical-align="auto" style:writing-mode="lr-tb"/>
      <style:text-properties style:use-window-font-color="true" style:font-name="Arial" fo:font-size="12pt" fo:language="it" fo:country="IT" style:letter-kerning="true" style:font-name-asian="Arial2" style:font-size-asian="12pt" style:language-asian="ar" style:country-asian="SA"/>
    </style:style>
    <style:style style:name="Preformatted" style:family="paragraph">
      <style:paragraph-properties fo:margin-left="0cm" fo:margin-right="0cm" fo:margin-top="0cm" fo:margin-bottom="0cm" fo:text-align="start" style:justify-single-word="false" fo:text-indent="0cm" style:auto-text-indent="false" style:vertical-align="auto"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use-window-font-color="true" style:font-name="Courier New" fo:font-size="10pt" fo:language="it" fo:country="IT" style:letter-kerning="true" style:font-name-asian="Courier New1" style:font-size-asian="10pt" style:language-asian="ar" style:country-asian="SA"/>
    </style:style>
    <style:style style:name="z-Bottom_20_of_20_Form" style:display-name="z-Bottom of Form" style:family="paragraph">
      <style:paragraph-properties fo:margin-left="0cm" fo:margin-right="0cm" fo:margin-top="0cm" fo:margin-bottom="0cm" fo:text-align="center" style:justify-single-word="false" fo:text-indent="0cm" style:auto-text-indent="false" style:border-line-width-top="0.002cm 0.035cm 0.002cm" fo:padding="0cm" fo:border-left="none" fo:border-right="none" fo:border-top="0.039cm double #000001" fo:border-bottom="none" style:vertical-align="auto" style:writing-mode="lr-tb"/>
      <style:text-properties style:use-window-font-color="true" style:font-name="Arial" fo:font-size="8pt" fo:language="it" fo:country="IT" style:letter-kerning="true" style:font-name-asian="Arial2" style:font-size-asian="8pt" style:language-asian="ar" style:country-asian="SA" text:display="none"/>
    </style:style>
    <style:style style:name="z-Top_20_of_20_Form" style:display-name="z-Top of Form" style:family="paragraph">
      <style:paragraph-properties fo:margin-left="0cm" fo:margin-right="0cm" fo:margin-top="0cm" fo:margin-bottom="0cm" fo:text-align="center" style:justify-single-word="false" fo:text-indent="0cm" style:auto-text-indent="false" style:border-line-width-bottom="0.002cm 0.035cm 0.002cm" fo:padding="0cm" fo:border-left="none" fo:border-right="none" fo:border-top="none" fo:border-bottom="0.039cm double #000001" style:vertical-align="auto" style:writing-mode="lr-tb"/>
      <style:text-properties style:use-window-font-color="true" style:font-name="Arial" fo:font-size="8pt" fo:language="it" fo:country="IT" style:letter-kerning="true" style:font-name-asian="Arial2" style:font-size-asian="8pt" style:language-asian="ar" style:country-asian="SA" text:display="none"/>
    </style:style>
    <style:style style:name="Text_20_body_20_indent" style:display-name="Text body indent" style:family="paragraph" style:parent-style-name="Standard" style:class="text">
      <style:paragraph-properties fo:margin-left="0.635cm" fo:margin-right="0cm" fo:margin-top="0cm" fo:margin-bottom="0cm" fo:text-align="start" style:justify-single-word="false" fo:text-indent="0cm" style:auto-text-indent="false" style:vertical-align="auto"/>
      <style:text-properties style:use-window-font-color="true" style:font-name="Arial" style:letter-kerning="false" style:language-asian="ar" style:country-asian="SA"/>
    </style:style>
    <style:style style:name="Body_20_Text_20_Indent_20_2" style:display-name="Body Text Indent 2" style:family="paragraph" style:parent-style-name="Standard">
      <style:paragraph-properties fo:margin-left="2.54cm" fo:margin-right="0cm" fo:margin-top="0cm" fo:margin-bottom="0cm" fo:text-align="justify" style:justify-single-word="false" fo:text-indent="0cm" style:auto-text-indent="false" style:vertical-align="auto"/>
      <style:text-properties style:use-window-font-color="true" style:font-name="Arial" style:letter-kerning="false" style:language-asian="ar" style:country-asian="SA"/>
    </style:style>
    <style:style style:name="Stile" style:family="paragraph">
      <style:text-properties fo:color="#000000" style:font-name="Arial" fo:font-size="12pt" fo:language="it" fo:country="IT" style:letter-kerning="true" fo:background-color="#ffffff" style:font-name-asian="Arial2" style:font-size-asian="12pt" style:language-asian="ar" style:country-asian="SA"/>
    </style:style>
    <style:style style:name="Default" style:family="paragraph">
      <style:paragraph-properties fo:margin-left="0cm" fo:margin-right="0cm" fo:margin-top="0cm" fo:margin-bottom="0cm" fo:text-align="start" style:justify-single-word="false" fo:text-indent="0cm" style:auto-text-indent="false" style:vertical-align="auto" style:writing-mode="lr-tb"/>
      <style:text-properties fo:color="#000000" style:font-name="Arial" fo:font-size="12pt" fo:language="it" fo:country="IT" style:letter-kerning="true" style:font-name-asian="Arial2" style:font-size-asian="12pt" style:language-asian="ar" style:country-asian="SA"/>
    </style:style>
    <style:style style:name="Liv4" style:family="paragraph">
      <style:text-properties fo:color="#000000" style:font-name="Arial" fo:font-size="8pt" fo:language="it" fo:country="IT" fo:font-style="italic" style:letter-kerning="true" fo:background-color="#ffffff" style:font-name-asian="Arial2" style:font-size-asian="8pt" style:language-asian="ar" style:country-asian="SA" style:font-style-asian="italic" style:font-style-complex="italic"/>
    </style:style>
    <style:style style:name="Termine_20_definizione" style:display-name="Termine definizione" style:family="paragraph">
      <style:text-properties fo:color="#000000" style:font-name="Arial" fo:font-size="12pt" fo:language="it" fo:country="IT" style:letter-kerning="true" fo:background-color="#ffffff" style:font-name-asian="Arial2" style:font-size-asian="12pt" style:language-asian="ar" style:country-asian="SA"/>
    </style:style>
    <style:style style:name="Elenco_20_definizione" style:display-name="Elenco definizione" style:family="paragraph">
      <style:text-properties fo:color="#000000" style:font-name="Arial" fo:font-size="12pt" fo:language="it" fo:country="IT" style:letter-kerning="true" fo:background-color="#ffffff" style:font-name-asian="Arial2" style:font-size-asian="12pt" style:language-asian="ar" style:country-asian="SA"/>
    </style:style>
    <style:style style:name="Indirizzo" style:family="paragraph">
      <style:text-properties fo:color="#000000" style:font-name="Arial" fo:font-size="12pt" fo:language="it" fo:country="IT" fo:font-style="italic" style:letter-kerning="true" fo:background-color="#ffffff" style:font-name-asian="Arial2" style:font-size-asian="12pt" style:language-asian="ar" style:country-asian="SA" style:font-style-asian="italic" style:font-style-complex="italic"/>
    </style:style>
    <style:style style:name="Preformattato" style:family="paragraph">
      <style:text-properties fo:color="#000000" style:font-name="Courier New" fo:font-size="10pt" fo:language="it" fo:country="IT" style:letter-kerning="true" fo:background-color="#ffffff" style:font-name-asian="Courier New1" style:font-size-asian="10pt" style:language-asian="ar" style:country-asian="SA"/>
    </style:style>
    <style:style style:name="primo-livello" style:family="paragraph">
      <style:text-properties fo:color="#000000" style:font-name="Arial" fo:font-size="12pt" fo:language="it" fo:country="IT" style:letter-kerning="true" fo:background-color="#ffffff" style:font-name-asian="Arial2" style:font-size-asian="12pt" style:language-asian="ar" style:country-asian="SA"/>
    </style:style>
    <style:style style:name="livello-alfabetico" style:family="paragraph">
      <style:text-properties fo:color="#000000" style:font-name="Arial" fo:font-size="12pt" fo:language="it" fo:country="IT" style:letter-kerning="true" fo:background-color="#ffffff" style:font-name-asian="Arial2" style:font-size-asian="12pt" style:language-asian="ar" style:country-asian="SA"/>
    </style:style>
    <style:style style:name="Balloon_20_Text" style:display-name="Balloon Text" style:family="paragraph" style:parent-style-name="Standard">
      <style:text-properties fo:color="#000000" style:font-name="Tahoma" fo:font-size="8pt" style:letter-kerning="false" fo:background-color="#ffffff" style:font-name-asian="Tahoma2" style:font-size-asian="8pt" style:language-asian="ar" style:country-asian="SA"/>
    </style:style>
    <style:style style:name="Body_20_Text_20_Indent_20_3" style:display-name="Body Text Indent 3" style:family="paragraph" style:parent-style-name="Standard">
      <style:text-properties fo:color="#000000" style:font-name="Arial" style:letter-kerning="false" fo:background-color="#ffffff" style:language-asian="ar" style:country-asian="SA"/>
    </style:style>
    <style:style style:name="Normal_20__28_Web_29_" style:display-name="Normal (Web)" style:family="paragraph" style:parent-style-name="Standard">
      <style:text-properties fo:color="#000000" style:font-name="Arial" style:letter-kerning="false" fo:background-color="#ffffff" style:language-asian="ar" style:country-asian="SA"/>
    </style:style>
    <style:style style:name="Document_20_Map" style:display-name="Document Map" style:family="paragraph" style:parent-style-name="Standard">
      <style:text-properties fo:color="#000000" style:font-name="Tahoma" style:letter-kerning="false" fo:background-color="#ffffff" style:font-name-asian="Tahoma2" style:language-asian="ar" style:country-asian="SA"/>
    </style:style>
    <style:style style:name="Body_20_Text_20_2" style:display-name="Body Text 2" style:family="paragraph" style:parent-style-name="Standard">
      <style:text-properties fo:color="#000000" style:font-name="Arial" fo:font-size="10pt" style:letter-kerning="false" fo:background-color="#ffffff" style:font-size-asian="10pt" style:language-asian="ar" style:country-asian="SA"/>
    </style:style>
    <style:style style:name="Footer" style:family="paragraph" style:parent-style-name="Standard" style:class="extra" style:master-page-name="">
      <style:paragraph-properties style:page-number="auto" style:shadow="none" text:number-lines="true" text:line-number="1">
        <style:tab-stops/>
      </style:paragraph-properties>
      <style:text-properties style:use-window-font-color="true" style:font-name="Liberation Serif" fo:font-size="12pt" fo:language="it" fo:country="IT" style:letter-kerning="false" style:font-name-asian="Liberation Serif" style:font-size-asian="12pt" style:language-asian="zh" style:country-asian="CN"/>
    </style:style>
    <style:style style:name="HTML_20_Bottom_20_of_20_Form" style:display-name="HTML Bottom of Form" style:family="paragraph" style:parent-style-name="Standard">
      <style:text-properties fo:color="#0033cc" style:font-name="Arial" fo:font-size="8pt" style:letter-kerning="false" fo:background-color="#ffffff" style:font-size-asian="8pt" style:language-asian="ar" style:country-asian="SA" text:display="none"/>
    </style:style>
    <style:style style:name="Stile6" style:family="paragraph">
      <style:text-properties fo:color="#000000" style:font-name="Arial" fo:font-size="12pt" fo:language="it" fo:country="IT" style:letter-kerning="true" fo:background-color="#ffffff" style:font-name-asian="Arial2" style:font-size-asian="12pt" style:language-asian="ar" style:country-asian="SA"/>
    </style:style>
    <style:style style:name="mnormale" style:family="paragraph">
      <style:text-properties fo:color="#000000" style:font-name="Arial" fo:font-size="12pt" fo:language="it" fo:country="IT" style:letter-kerning="true" fo:background-color="#ffffff" style:font-name-asian="Arial2" style:font-size-asian="12pt" style:language-asian="ar" style:country-asian="SA"/>
    </style:style>
    <style:style style:name="ItaOggi" style:family="paragraph">
      <style:text-properties fo:color="#000000" style:font-name="Arial" fo:font-size="9pt" fo:language="it" fo:country="IT" style:letter-kerning="true" fo:background-color="#ffffff" style:font-name-asian="Arial2" style:font-size-asian="9pt" style:language-asian="ar" style:country-asian="SA"/>
    </style:style>
    <style:style style:name="tabella" style:family="paragraph">
      <style:text-properties fo:color="#000000" style:font-name="Arial" fo:font-size="9pt" fo:language="it" fo:country="IT" style:letter-kerning="true" fo:background-color="#ffffff" style:font-name-asian="Arial2" style:font-size-asian="9pt" style:language-asian="ar" style:country-asian="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text-properties style:font-name="Symbol1" style:font-name-asian="Symbol1" style:font-name-complex="Symbol1"/>
    </style:style>
    <style:style style:name="RTF_5f_Num_20_3_20_3" style:display-name="RTF_Num 3 3" style:family="text">
      <style:text-properties style:font-name="Symbol1" style:font-name-asian="Symbol1" style:font-name-complex="Symbol1"/>
    </style:style>
    <style:style style:name="RTF_5f_Num_20_3_20_4" style:display-name="RTF_Num 3 4" style:family="text">
      <style:text-properties style:font-name="Symbol1" style:font-name-asian="Symbol1" style:font-name-complex="Symbol1"/>
    </style:style>
    <style:style style:name="RTF_5f_Num_20_3_20_5" style:display-name="RTF_Num 3 5" style:family="text">
      <style:text-properties style:font-name="Symbol1" style:font-name-asian="Symbol1" style:font-name-complex="Symbol1"/>
    </style:style>
    <style:style style:name="RTF_5f_Num_20_3_20_6" style:display-name="RTF_Num 3 6" style:family="text">
      <style:text-properties style:font-name="Symbol1" style:font-name-asian="Symbol1" style:font-name-complex="Symbol1"/>
    </style:style>
    <style:style style:name="RTF_5f_Num_20_3_20_7" style:display-name="RTF_Num 3 7" style:family="text">
      <style:text-properties style:font-name="Symbol1" style:font-name-asian="Symbol1" style:font-name-complex="Symbol1"/>
    </style:style>
    <style:style style:name="RTF_5f_Num_20_3_20_8" style:display-name="RTF_Num 3 8" style:family="text">
      <style:text-properties style:font-name="Symbol1" style:font-name-asian="Symbol1" style:font-name-complex="Symbol1"/>
    </style:style>
    <style:style style:name="RTF_5f_Num_20_3_20_9" style:display-name="RTF_Num 3 9" style:family="text">
      <style:text-properties style:font-name="Symbol1" style:font-name-asian="Symbol1" style:font-name-complex="Symbol1"/>
    </style:style>
    <style:style style:name="RTF_5f_Num_20_4_20_1" style:display-name="RTF_Num 4 1" style:family="text"/>
    <style:style style:name="RTF_5f_Num_20_4_20_2" style:display-name="RTF_Num 4 2" style:family="text">
      <style:text-properties style:font-name="Symbol1" style:font-name-asian="Symbol1" style:font-name-complex="Symbol1"/>
    </style:style>
    <style:style style:name="RTF_5f_Num_20_4_20_3" style:display-name="RTF_Num 4 3" style:family="text">
      <style:text-properties style:font-name="Symbol1" style:font-name-asian="Symbol1" style:font-name-complex="Symbol1"/>
    </style:style>
    <style:style style:name="RTF_5f_Num_20_4_20_4" style:display-name="RTF_Num 4 4" style:family="text">
      <style:text-properties style:font-name="Symbol1" style:font-name-asian="Symbol1" style:font-name-complex="Symbol1"/>
    </style:style>
    <style:style style:name="RTF_5f_Num_20_4_20_5" style:display-name="RTF_Num 4 5" style:family="text">
      <style:text-properties style:font-name="Symbol1" style:font-name-asian="Symbol1" style:font-name-complex="Symbol1"/>
    </style:style>
    <style:style style:name="RTF_5f_Num_20_4_20_6" style:display-name="RTF_Num 4 6" style:family="text">
      <style:text-properties style:font-name="Symbol1" style:font-name-asian="Symbol1" style:font-name-complex="Symbol1"/>
    </style:style>
    <style:style style:name="RTF_5f_Num_20_4_20_7" style:display-name="RTF_Num 4 7" style:family="text">
      <style:text-properties style:font-name="Symbol1" style:font-name-asian="Symbol1" style:font-name-complex="Symbol1"/>
    </style:style>
    <style:style style:name="RTF_5f_Num_20_4_20_8" style:display-name="RTF_Num 4 8" style:family="text">
      <style:text-properties style:font-name="Symbol1" style:font-name-asian="Symbol1" style:font-name-complex="Symbol1"/>
    </style:style>
    <style:style style:name="RTF_5f_Num_20_4_20_9" style:display-name="RTF_Num 4 9" style:family="text">
      <style:text-properties style:font-name="Symbol1" style:font-name-asian="Symbol1" style:font-name-complex="Symbol1"/>
    </style:style>
    <style:style style:name="RTF_5f_Num_20_5_20_1" style:display-name="RTF_Num 5 1" style:family="text"/>
    <style:style style:name="RTF_5f_Num_20_5_20_2" style:display-name="RTF_Num 5 2" style:family="text">
      <style:text-properties style:font-name="Symbol1" style:font-name-asian="Symbol1" style:font-name-complex="Symbol1"/>
    </style:style>
    <style:style style:name="RTF_5f_Num_20_5_20_3" style:display-name="RTF_Num 5 3" style:family="text">
      <style:text-properties style:font-name="Symbol1" style:font-name-asian="Symbol1" style:font-name-complex="Symbol1"/>
    </style:style>
    <style:style style:name="RTF_5f_Num_20_5_20_4" style:display-name="RTF_Num 5 4" style:family="text">
      <style:text-properties style:font-name="Symbol1" style:font-name-asian="Symbol1" style:font-name-complex="Symbol1"/>
    </style:style>
    <style:style style:name="RTF_5f_Num_20_5_20_5" style:display-name="RTF_Num 5 5" style:family="text">
      <style:text-properties style:font-name="Symbol1" style:font-name-asian="Symbol1" style:font-name-complex="Symbol1"/>
    </style:style>
    <style:style style:name="RTF_5f_Num_20_5_20_6" style:display-name="RTF_Num 5 6" style:family="text">
      <style:text-properties style:font-name="Symbol1" style:font-name-asian="Symbol1" style:font-name-complex="Symbol1"/>
    </style:style>
    <style:style style:name="RTF_5f_Num_20_5_20_7" style:display-name="RTF_Num 5 7" style:family="text">
      <style:text-properties style:font-name="Symbol1" style:font-name-asian="Symbol1" style:font-name-complex="Symbol1"/>
    </style:style>
    <style:style style:name="RTF_5f_Num_20_5_20_8" style:display-name="RTF_Num 5 8" style:family="text">
      <style:text-properties style:font-name="Symbol1" style:font-name-asian="Symbol1" style:font-name-complex="Symbol1"/>
    </style:style>
    <style:style style:name="RTF_5f_Num_20_5_20_9" style:display-name="RTF_Num 5 9" style:family="text">
      <style:text-properties style:font-name="Symbol1" style:font-name-asian="Symbol1" style:font-name-complex="Symbol1"/>
    </style:style>
    <style:style style:name="RTF_5f_Num_20_6_20_1" style:display-name="RTF_Num 6 1" style:family="text"/>
    <style:style style:name="RTF_5f_Num_20_6_20_2" style:display-name="RTF_Num 6 2" style:family="text">
      <style:text-properties style:font-name="Symbol1" style:font-name-asian="Symbol1" style:font-name-complex="Symbol1"/>
    </style:style>
    <style:style style:name="RTF_5f_Num_20_6_20_3" style:display-name="RTF_Num 6 3" style:family="text">
      <style:text-properties style:font-name="Symbol1" style:font-name-asian="Symbol1" style:font-name-complex="Symbol1"/>
    </style:style>
    <style:style style:name="RTF_5f_Num_20_6_20_4" style:display-name="RTF_Num 6 4" style:family="text">
      <style:text-properties style:font-name="Symbol1" style:font-name-asian="Symbol1" style:font-name-complex="Symbol1"/>
    </style:style>
    <style:style style:name="RTF_5f_Num_20_6_20_5" style:display-name="RTF_Num 6 5" style:family="text">
      <style:text-properties style:font-name="Symbol1" style:font-name-asian="Symbol1" style:font-name-complex="Symbol1"/>
    </style:style>
    <style:style style:name="RTF_5f_Num_20_6_20_6" style:display-name="RTF_Num 6 6" style:family="text">
      <style:text-properties style:font-name="Symbol1" style:font-name-asian="Symbol1" style:font-name-complex="Symbol1"/>
    </style:style>
    <style:style style:name="RTF_5f_Num_20_6_20_7" style:display-name="RTF_Num 6 7" style:family="text">
      <style:text-properties style:font-name="Symbol1" style:font-name-asian="Symbol1" style:font-name-complex="Symbol1"/>
    </style:style>
    <style:style style:name="RTF_5f_Num_20_6_20_8" style:display-name="RTF_Num 6 8" style:family="text">
      <style:text-properties style:font-name="Symbol1" style:font-name-asian="Symbol1" style:font-name-complex="Symbol1"/>
    </style:style>
    <style:style style:name="RTF_5f_Num_20_6_20_9" style:display-name="RTF_Num 6 9" style:family="text">
      <style:text-properties style:font-name="Symbol1" style:font-name-asian="Symbol1" style:font-name-complex="Symbol1"/>
    </style:style>
    <style:style style:name="RTF_5f_Num_20_7_20_1" style:display-name="RTF_Num 7 1" style:family="text">
      <style:text-properties style:font-name="Symbol"/>
    </style:style>
    <style:style style:name="RTF_5f_Num_20_7_20_2" style:display-name="RTF_Num 7 2" style:family="text">
      <style:text-properties style:font-name="Symbol1" style:font-name-asian="Symbol1" style:font-name-complex="Symbol1"/>
    </style:style>
    <style:style style:name="RTF_5f_Num_20_7_20_3" style:display-name="RTF_Num 7 3" style:family="text">
      <style:text-properties style:font-name="Symbol1" style:font-name-asian="Symbol1" style:font-name-complex="Symbol1"/>
    </style:style>
    <style:style style:name="RTF_5f_Num_20_7_20_4" style:display-name="RTF_Num 7 4" style:family="text">
      <style:text-properties style:font-name="Symbol1" style:font-name-asian="Symbol1" style:font-name-complex="Symbol1"/>
    </style:style>
    <style:style style:name="RTF_5f_Num_20_7_20_5" style:display-name="RTF_Num 7 5" style:family="text">
      <style:text-properties style:font-name="Symbol1" style:font-name-asian="Symbol1" style:font-name-complex="Symbol1"/>
    </style:style>
    <style:style style:name="RTF_5f_Num_20_7_20_6" style:display-name="RTF_Num 7 6" style:family="text">
      <style:text-properties style:font-name="Symbol1" style:font-name-asian="Symbol1" style:font-name-complex="Symbol1"/>
    </style:style>
    <style:style style:name="RTF_5f_Num_20_7_20_7" style:display-name="RTF_Num 7 7" style:family="text">
      <style:text-properties style:font-name="Symbol1" style:font-name-asian="Symbol1" style:font-name-complex="Symbol1"/>
    </style:style>
    <style:style style:name="RTF_5f_Num_20_7_20_8" style:display-name="RTF_Num 7 8" style:family="text">
      <style:text-properties style:font-name="Symbol1" style:font-name-asian="Symbol1" style:font-name-complex="Symbol1"/>
    </style:style>
    <style:style style:name="RTF_5f_Num_20_7_20_9" style:display-name="RTF_Num 7 9" style:family="text">
      <style:text-properties style:font-name="Symbol1" style:font-name-asian="Symbol1" style:font-name-complex="Symbol1"/>
    </style:style>
    <style:style style:name="RTF_5f_Num_20_8_20_1" style:display-name="RTF_Num 8 1" style:family="text">
      <style:text-properties style:font-name="Symbol"/>
    </style:style>
    <style:style style:name="RTF_5f_Num_20_8_20_2" style:display-name="RTF_Num 8 2" style:family="text">
      <style:text-properties style:font-name="Symbol1" style:font-name-asian="Symbol1" style:font-name-complex="Symbol1"/>
    </style:style>
    <style:style style:name="RTF_5f_Num_20_8_20_3" style:display-name="RTF_Num 8 3" style:family="text">
      <style:text-properties style:font-name="Symbol1" style:font-name-asian="Symbol1" style:font-name-complex="Symbol1"/>
    </style:style>
    <style:style style:name="RTF_5f_Num_20_8_20_4" style:display-name="RTF_Num 8 4" style:family="text">
      <style:text-properties style:font-name="Symbol1" style:font-name-asian="Symbol1" style:font-name-complex="Symbol1"/>
    </style:style>
    <style:style style:name="RTF_5f_Num_20_8_20_5" style:display-name="RTF_Num 8 5" style:family="text">
      <style:text-properties style:font-name="Symbol1" style:font-name-asian="Symbol1" style:font-name-complex="Symbol1"/>
    </style:style>
    <style:style style:name="RTF_5f_Num_20_8_20_6" style:display-name="RTF_Num 8 6" style:family="text">
      <style:text-properties style:font-name="Symbol1" style:font-name-asian="Symbol1" style:font-name-complex="Symbol1"/>
    </style:style>
    <style:style style:name="RTF_5f_Num_20_8_20_7" style:display-name="RTF_Num 8 7" style:family="text">
      <style:text-properties style:font-name="Symbol1" style:font-name-asian="Symbol1" style:font-name-complex="Symbol1"/>
    </style:style>
    <style:style style:name="RTF_5f_Num_20_8_20_8" style:display-name="RTF_Num 8 8" style:family="text">
      <style:text-properties style:font-name="Symbol1" style:font-name-asian="Symbol1" style:font-name-complex="Symbol1"/>
    </style:style>
    <style:style style:name="RTF_5f_Num_20_8_20_9" style:display-name="RTF_Num 8 9" style:family="text">
      <style:text-properties style:font-name="Symbol1" style:font-name-asian="Symbol1" style:font-name-complex="Symbol1"/>
    </style:style>
    <style:style style:name="RTF_5f_Num_20_9_20_1" style:display-name="RTF_Num 9 1" style:family="text">
      <style:text-properties style:font-name="Symbol"/>
    </style:style>
    <style:style style:name="RTF_5f_Num_20_9_20_2" style:display-name="RTF_Num 9 2" style:family="text">
      <style:text-properties style:font-name="Symbol1" style:font-name-asian="Symbol1" style:font-name-complex="Symbol1"/>
    </style:style>
    <style:style style:name="RTF_5f_Num_20_9_20_3" style:display-name="RTF_Num 9 3" style:family="text">
      <style:text-properties style:font-name="Symbol1" style:font-name-asian="Symbol1" style:font-name-complex="Symbol1"/>
    </style:style>
    <style:style style:name="RTF_5f_Num_20_9_20_4" style:display-name="RTF_Num 9 4" style:family="text">
      <style:text-properties style:font-name="Symbol1" style:font-name-asian="Symbol1" style:font-name-complex="Symbol1"/>
    </style:style>
    <style:style style:name="RTF_5f_Num_20_9_20_5" style:display-name="RTF_Num 9 5" style:family="text">
      <style:text-properties style:font-name="Symbol1" style:font-name-asian="Symbol1" style:font-name-complex="Symbol1"/>
    </style:style>
    <style:style style:name="RTF_5f_Num_20_9_20_6" style:display-name="RTF_Num 9 6" style:family="text">
      <style:text-properties style:font-name="Symbol1" style:font-name-asian="Symbol1" style:font-name-complex="Symbol1"/>
    </style:style>
    <style:style style:name="RTF_5f_Num_20_9_20_7" style:display-name="RTF_Num 9 7" style:family="text">
      <style:text-properties style:font-name="Symbol1" style:font-name-asian="Symbol1" style:font-name-complex="Symbol1"/>
    </style:style>
    <style:style style:name="RTF_5f_Num_20_9_20_8" style:display-name="RTF_Num 9 8" style:family="text">
      <style:text-properties style:font-name="Symbol1" style:font-name-asian="Symbol1" style:font-name-complex="Symbol1"/>
    </style:style>
    <style:style style:name="RTF_5f_Num_20_9_20_9" style:display-name="RTF_Num 9 9" style:family="text">
      <style:text-properties style:font-name="Symbol1" style:font-name-asian="Symbol1" style:font-name-complex="Symbol1"/>
    </style:style>
    <style:style style:name="RTF_5f_Num_20_10_20_1" style:display-name="RTF_Num 10 1" style:family="text">
      <style:text-properties style:font-name="Symbol"/>
    </style:style>
    <style:style style:name="RTF_5f_Num_20_10_20_2" style:display-name="RTF_Num 10 2" style:family="text">
      <style:text-properties style:font-name="Symbol1" style:font-name-asian="Symbol1" style:font-name-complex="Symbol1"/>
    </style:style>
    <style:style style:name="RTF_5f_Num_20_10_20_3" style:display-name="RTF_Num 10 3" style:family="text">
      <style:text-properties style:font-name="Symbol1" style:font-name-asian="Symbol1" style:font-name-complex="Symbol1"/>
    </style:style>
    <style:style style:name="RTF_5f_Num_20_10_20_4" style:display-name="RTF_Num 10 4" style:family="text">
      <style:text-properties style:font-name="Symbol1" style:font-name-asian="Symbol1" style:font-name-complex="Symbol1"/>
    </style:style>
    <style:style style:name="RTF_5f_Num_20_10_20_5" style:display-name="RTF_Num 10 5" style:family="text">
      <style:text-properties style:font-name="Symbol1" style:font-name-asian="Symbol1" style:font-name-complex="Symbol1"/>
    </style:style>
    <style:style style:name="RTF_5f_Num_20_10_20_6" style:display-name="RTF_Num 10 6" style:family="text">
      <style:text-properties style:font-name="Symbol1" style:font-name-asian="Symbol1" style:font-name-complex="Symbol1"/>
    </style:style>
    <style:style style:name="RTF_5f_Num_20_10_20_7" style:display-name="RTF_Num 10 7" style:family="text">
      <style:text-properties style:font-name="Symbol1" style:font-name-asian="Symbol1" style:font-name-complex="Symbol1"/>
    </style:style>
    <style:style style:name="RTF_5f_Num_20_10_20_8" style:display-name="RTF_Num 10 8" style:family="text">
      <style:text-properties style:font-name="Symbol1" style:font-name-asian="Symbol1" style:font-name-complex="Symbol1"/>
    </style:style>
    <style:style style:name="RTF_5f_Num_20_10_20_9" style:display-name="RTF_Num 10 9" style:family="text">
      <style:text-properties style:font-name="Symbol1" style:font-name-asian="Symbol1" style:font-name-complex="Symbol1"/>
    </style:style>
    <style:style style:name="RTF_5f_Num_20_11_20_1" style:display-name="RTF_Num 11 1" style:family="text"/>
    <style:style style:name="RTF_5f_Num_20_11_20_2" style:display-name="RTF_Num 11 2" style:family="text">
      <style:text-properties style:font-name="Symbol1" style:font-name-asian="Symbol1" style:font-name-complex="Symbol1"/>
    </style:style>
    <style:style style:name="RTF_5f_Num_20_11_20_3" style:display-name="RTF_Num 11 3" style:family="text">
      <style:text-properties style:font-name="Symbol1" style:font-name-asian="Symbol1" style:font-name-complex="Symbol1"/>
    </style:style>
    <style:style style:name="RTF_5f_Num_20_11_20_4" style:display-name="RTF_Num 11 4" style:family="text">
      <style:text-properties style:font-name="Symbol1" style:font-name-asian="Symbol1" style:font-name-complex="Symbol1"/>
    </style:style>
    <style:style style:name="RTF_5f_Num_20_11_20_5" style:display-name="RTF_Num 11 5" style:family="text">
      <style:text-properties style:font-name="Symbol1" style:font-name-asian="Symbol1" style:font-name-complex="Symbol1"/>
    </style:style>
    <style:style style:name="RTF_5f_Num_20_11_20_6" style:display-name="RTF_Num 11 6" style:family="text">
      <style:text-properties style:font-name="Symbol1" style:font-name-asian="Symbol1" style:font-name-complex="Symbol1"/>
    </style:style>
    <style:style style:name="RTF_5f_Num_20_11_20_7" style:display-name="RTF_Num 11 7" style:family="text">
      <style:text-properties style:font-name="Symbol1" style:font-name-asian="Symbol1" style:font-name-complex="Symbol1"/>
    </style:style>
    <style:style style:name="RTF_5f_Num_20_11_20_8" style:display-name="RTF_Num 11 8" style:family="text">
      <style:text-properties style:font-name="Symbol1" style:font-name-asian="Symbol1" style:font-name-complex="Symbol1"/>
    </style:style>
    <style:style style:name="RTF_5f_Num_20_11_20_9" style:display-name="RTF_Num 11 9" style:family="text">
      <style:text-properties style:font-name="Symbol1" style:font-name-asian="Symbol1" style:font-name-complex="Symbol1"/>
    </style:style>
    <style:style style:name="RTF_5f_Num_20_12_20_1" style:display-name="RTF_Num 12 1" style:family="text">
      <style:text-properties style:font-name="Symbol"/>
    </style:style>
    <style:style style:name="RTF_5f_Num_20_12_20_2" style:display-name="RTF_Num 12 2" style:family="text">
      <style:text-properties style:font-name="Symbol1" style:font-name-asian="Symbol1" style:font-name-complex="Symbol1"/>
    </style:style>
    <style:style style:name="RTF_5f_Num_20_12_20_3" style:display-name="RTF_Num 12 3" style:family="text">
      <style:text-properties style:font-name="Symbol1" style:font-name-asian="Symbol1" style:font-name-complex="Symbol1"/>
    </style:style>
    <style:style style:name="RTF_5f_Num_20_12_20_4" style:display-name="RTF_Num 12 4" style:family="text">
      <style:text-properties style:font-name="Symbol1" style:font-name-asian="Symbol1" style:font-name-complex="Symbol1"/>
    </style:style>
    <style:style style:name="RTF_5f_Num_20_12_20_5" style:display-name="RTF_Num 12 5" style:family="text">
      <style:text-properties style:font-name="Symbol1" style:font-name-asian="Symbol1" style:font-name-complex="Symbol1"/>
    </style:style>
    <style:style style:name="RTF_5f_Num_20_12_20_6" style:display-name="RTF_Num 12 6" style:family="text">
      <style:text-properties style:font-name="Symbol1" style:font-name-asian="Symbol1" style:font-name-complex="Symbol1"/>
    </style:style>
    <style:style style:name="RTF_5f_Num_20_12_20_7" style:display-name="RTF_Num 12 7" style:family="text">
      <style:text-properties style:font-name="Symbol1" style:font-name-asian="Symbol1" style:font-name-complex="Symbol1"/>
    </style:style>
    <style:style style:name="RTF_5f_Num_20_12_20_8" style:display-name="RTF_Num 12 8" style:family="text">
      <style:text-properties style:font-name="Symbol1" style:font-name-asian="Symbol1" style:font-name-complex="Symbol1"/>
    </style:style>
    <style:style style:name="RTF_5f_Num_20_12_20_9" style:display-name="RTF_Num 12 9" style:family="text">
      <style:text-properties style:font-name="Symbol1" style:font-name-asian="Symbol1" style:font-name-complex="Symbol1"/>
    </style:style>
    <style:style style:name="RTF_5f_Num_20_13_20_1" style:display-name="RTF_Num 13 1" style:family="text"/>
    <style:style style:name="RTF_5f_Num_20_13_20_2" style:display-name="RTF_Num 13 2" style:family="text">
      <style:text-properties style:font-name="Symbol1" style:font-name-asian="Symbol1" style:font-name-complex="Symbol1"/>
    </style:style>
    <style:style style:name="RTF_5f_Num_20_13_20_3" style:display-name="RTF_Num 13 3" style:family="text">
      <style:text-properties style:font-name="Symbol1" style:font-name-asian="Symbol1" style:font-name-complex="Symbol1"/>
    </style:style>
    <style:style style:name="RTF_5f_Num_20_13_20_4" style:display-name="RTF_Num 13 4" style:family="text">
      <style:text-properties style:font-name="Symbol1" style:font-name-asian="Symbol1" style:font-name-complex="Symbol1"/>
    </style:style>
    <style:style style:name="RTF_5f_Num_20_13_20_5" style:display-name="RTF_Num 13 5" style:family="text">
      <style:text-properties style:font-name="Symbol1" style:font-name-asian="Symbol1" style:font-name-complex="Symbol1"/>
    </style:style>
    <style:style style:name="RTF_5f_Num_20_13_20_6" style:display-name="RTF_Num 13 6" style:family="text">
      <style:text-properties style:font-name="Symbol1" style:font-name-asian="Symbol1" style:font-name-complex="Symbol1"/>
    </style:style>
    <style:style style:name="RTF_5f_Num_20_13_20_7" style:display-name="RTF_Num 13 7" style:family="text">
      <style:text-properties style:font-name="Symbol1" style:font-name-asian="Symbol1" style:font-name-complex="Symbol1"/>
    </style:style>
    <style:style style:name="RTF_5f_Num_20_13_20_8" style:display-name="RTF_Num 13 8" style:family="text">
      <style:text-properties style:font-name="Symbol1" style:font-name-asian="Symbol1" style:font-name-complex="Symbol1"/>
    </style:style>
    <style:style style:name="RTF_5f_Num_20_13_20_9" style:display-name="RTF_Num 13 9" style:family="text">
      <style:text-properties style:font-name="Symbol1" style:font-name-asian="Symbol1" style:font-name-complex="Symbol1"/>
    </style:style>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fo:font-size="9pt" style:font-size-asian="9pt" style:font-size-complex="9pt"/>
    </style:style>
    <style:style style:name="RTF_5f_Num_20_16_20_2" style:display-name="RTF_Num 16 2" style:family="text">
      <style:text-properties fo:font-size="9pt" style:font-size-asian="9pt" style:font-size-complex="9pt"/>
    </style:style>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font-name="Symbol"/>
    </style:style>
    <style:style style:name="RTF_5f_Num_20_18_20_2" style:display-name="RTF_Num 18 2" style:family="text">
      <style:text-properties style:font-name="Courier New"/>
    </style:style>
    <style:style style:name="RTF_5f_Num_20_18_20_3" style:display-name="RTF_Num 18 3" style:family="text">
      <style:text-properties style:font-name="Wingdings"/>
    </style:style>
    <style:style style:name="RTF_5f_Num_20_18_20_4" style:display-name="RTF_Num 18 4" style:family="text">
      <style:text-properties style:font-name="Symbol"/>
    </style:style>
    <style:style style:name="RTF_5f_Num_20_18_20_5" style:display-name="RTF_Num 18 5" style:family="text">
      <style:text-properties style:font-name="Courier New"/>
    </style:style>
    <style:style style:name="RTF_5f_Num_20_18_20_6" style:display-name="RTF_Num 18 6" style:family="text">
      <style:text-properties style:font-name="Wingdings"/>
    </style:style>
    <style:style style:name="RTF_5f_Num_20_18_20_7" style:display-name="RTF_Num 18 7" style:family="text">
      <style:text-properties style:font-name="Symbol"/>
    </style:style>
    <style:style style:name="RTF_5f_Num_20_18_20_8" style:display-name="RTF_Num 18 8" style:family="text">
      <style:text-properties style:font-name="Courier New"/>
    </style:style>
    <style:style style:name="RTF_5f_Num_20_18_20_9" style:display-name="RTF_Num 18 9" style:family="text">
      <style:text-properties style:font-name="Wingdings"/>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fo:font-size="9pt" style:font-size-asian="9pt" style:font-size-complex="9pt"/>
    </style:style>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style:style>
    <style:style style:name="RTF_5f_Num_20_23_20_2" style:display-name="RTF_Num 23 2" style:family="text">
      <style:text-properties style:font-name="Symbol1" style:font-name-asian="Symbol1" style:font-name-complex="Symbol1"/>
    </style:style>
    <style:style style:name="RTF_5f_Num_20_23_20_3" style:display-name="RTF_Num 23 3" style:family="text">
      <style:text-properties style:font-name="Symbol1" style:font-name-asian="Symbol1" style:font-name-complex="Symbol1"/>
    </style:style>
    <style:style style:name="RTF_5f_Num_20_23_20_4" style:display-name="RTF_Num 23 4" style:family="text">
      <style:text-properties style:font-name="Symbol1" style:font-name-asian="Symbol1" style:font-name-complex="Symbol1"/>
    </style:style>
    <style:style style:name="RTF_5f_Num_20_23_20_5" style:display-name="RTF_Num 23 5" style:family="text">
      <style:text-properties style:font-name="Symbol1" style:font-name-asian="Symbol1" style:font-name-complex="Symbol1"/>
    </style:style>
    <style:style style:name="RTF_5f_Num_20_23_20_6" style:display-name="RTF_Num 23 6" style:family="text">
      <style:text-properties style:font-name="Symbol1" style:font-name-asian="Symbol1" style:font-name-complex="Symbol1"/>
    </style:style>
    <style:style style:name="RTF_5f_Num_20_23_20_7" style:display-name="RTF_Num 23 7" style:family="text">
      <style:text-properties style:font-name="Symbol1" style:font-name-asian="Symbol1" style:font-name-complex="Symbol1"/>
    </style:style>
    <style:style style:name="RTF_5f_Num_20_23_20_8" style:display-name="RTF_Num 23 8" style:family="text">
      <style:text-properties style:font-name="Symbol1" style:font-name-asian="Symbol1" style:font-name-complex="Symbol1"/>
    </style:style>
    <style:style style:name="RTF_5f_Num_20_23_20_9" style:display-name="RTF_Num 23 9" style:family="text">
      <style:text-properties style:font-name="Symbol1" style:font-name-asian="Symbol1" style:font-name-complex="Symbol1"/>
    </style:style>
    <style:style style:name="RTF_5f_Num_20_24_20_1" style:display-name="RTF_Num 24 1" style:family="text">
      <style:text-properties style:font-name="Symbol"/>
    </style:style>
    <style:style style:name="RTF_5f_Num_20_24_20_2" style:display-name="RTF_Num 24 2" style:family="text">
      <style:text-properties style:font-name="Courier New"/>
    </style:style>
    <style:style style:name="RTF_5f_Num_20_24_20_3" style:display-name="RTF_Num 24 3" style:family="text">
      <style:text-properties style:font-name="Wingdings"/>
    </style:style>
    <style:style style:name="RTF_5f_Num_20_24_20_4" style:display-name="RTF_Num 24 4" style:family="text">
      <style:text-properties style:font-name="Symbol"/>
    </style:style>
    <style:style style:name="RTF_5f_Num_20_24_20_5" style:display-name="RTF_Num 24 5" style:family="text">
      <style:text-properties style:font-name="Courier New"/>
    </style:style>
    <style:style style:name="RTF_5f_Num_20_24_20_6" style:display-name="RTF_Num 24 6" style:family="text">
      <style:text-properties style:font-name="Wingdings"/>
    </style:style>
    <style:style style:name="RTF_5f_Num_20_24_20_7" style:display-name="RTF_Num 24 7" style:family="text">
      <style:text-properties style:font-name="Symbol"/>
    </style:style>
    <style:style style:name="RTF_5f_Num_20_24_20_8" style:display-name="RTF_Num 24 8" style:family="text">
      <style:text-properties style:font-name="Courier New"/>
    </style:style>
    <style:style style:name="RTF_5f_Num_20_24_20_9" style:display-name="RTF_Num 24 9" style:family="text">
      <style:text-properties style:font-name="Wingdings"/>
    </style:style>
    <style:style style:name="RTF_5f_Num_20_25_20_1" style:display-name="RTF_Num 25 1" style:family="text">
      <style:text-properties style:font-name="Symbol"/>
    </style:style>
    <style:style style:name="RTF_5f_Num_20_25_20_2" style:display-name="RTF_Num 25 2" style:family="text"/>
    <style:style style:name="RTF_5f_Num_20_25_20_3" style:display-name="RTF_Num 25 3" style:family="text">
      <style:text-properties style:font-name="Wingdings"/>
    </style:style>
    <style:style style:name="RTF_5f_Num_20_25_20_4" style:display-name="RTF_Num 25 4" style:family="text">
      <style:text-properties style:font-name="Symbol"/>
    </style:style>
    <style:style style:name="RTF_5f_Num_20_25_20_5" style:display-name="RTF_Num 25 5" style:family="text">
      <style:text-properties style:font-name="Courier New"/>
    </style:style>
    <style:style style:name="RTF_5f_Num_20_25_20_6" style:display-name="RTF_Num 25 6" style:family="text">
      <style:text-properties style:font-name="Wingdings"/>
    </style:style>
    <style:style style:name="RTF_5f_Num_20_25_20_7" style:display-name="RTF_Num 25 7" style:family="text">
      <style:text-properties style:font-name="Symbol"/>
    </style:style>
    <style:style style:name="RTF_5f_Num_20_25_20_8" style:display-name="RTF_Num 25 8" style:family="text">
      <style:text-properties style:font-name="Courier New"/>
    </style:style>
    <style:style style:name="RTF_5f_Num_20_25_20_9" style:display-name="RTF_Num 25 9" style:family="text">
      <style:text-properties style:font-name="Wingdings"/>
    </style:style>
    <style:style style:name="RTF_5f_Num_20_26_20_1" style:display-name="RTF_Num 26 1" style:family="text">
      <style:text-properties fo:font-size="9pt" style:font-size-asian="9pt" style:font-size-complex="9pt"/>
    </style:style>
    <style:style style:name="RTF_5f_Num_20_26_20_2" style:display-name="RTF_Num 26 2" style:family="text">
      <style:text-properties fo:font-size="9pt" style:font-size-asian="9pt" style:font-size-complex="9pt"/>
    </style:style>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text-properties fo:font-size="9pt" style:font-size-asian="9pt" style:font-size-complex="9pt"/>
    </style:style>
    <style:style style:name="RTF_5f_Num_20_27_20_2" style:display-name="RTF_Num 27 2" style:family="text">
      <style:text-properties fo:font-size="9pt" style:font-size-asian="9pt" style:font-size-complex="9pt"/>
    </style:style>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fo:font-size="9pt" style:font-size-asian="9pt" style:font-size-complex="9pt"/>
    </style:style>
    <style:style style:name="RTF_5f_Num_20_28_20_2" style:display-name="RTF_Num 28 2" style:family="text">
      <style:text-properties fo:font-size="9pt" style:font-size-asian="9pt" style:font-size-complex="9pt"/>
    </style:style>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fo:font-size="9pt" style:font-size-asian="9pt" style:font-size-complex="9pt"/>
    </style:style>
    <style:style style:name="RTF_5f_Num_20_30_20_2" style:display-name="RTF_Num 30 2" style:family="text">
      <style:text-properties fo:font-size="9pt" style:font-size-asian="9pt" style:font-size-complex="9pt"/>
    </style:style>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font-name="Symbol"/>
    </style:style>
    <style:style style:name="RTF_5f_Num_20_31_20_2" style:display-name="RTF_Num 31 2" style:family="text">
      <style:text-properties style:font-name="Symbol1" style:font-name-asian="Symbol1" style:font-name-complex="Symbol1"/>
    </style:style>
    <style:style style:name="RTF_5f_Num_20_31_20_3" style:display-name="RTF_Num 31 3" style:family="text">
      <style:text-properties style:font-name="Symbol1" style:font-name-asian="Symbol1" style:font-name-complex="Symbol1"/>
    </style:style>
    <style:style style:name="RTF_5f_Num_20_31_20_4" style:display-name="RTF_Num 31 4" style:family="text">
      <style:text-properties style:font-name="Symbol1" style:font-name-asian="Symbol1" style:font-name-complex="Symbol1"/>
    </style:style>
    <style:style style:name="RTF_5f_Num_20_31_20_5" style:display-name="RTF_Num 31 5" style:family="text">
      <style:text-properties style:font-name="Symbol1" style:font-name-asian="Symbol1" style:font-name-complex="Symbol1"/>
    </style:style>
    <style:style style:name="RTF_5f_Num_20_31_20_6" style:display-name="RTF_Num 31 6" style:family="text">
      <style:text-properties style:font-name="Symbol1" style:font-name-asian="Symbol1" style:font-name-complex="Symbol1"/>
    </style:style>
    <style:style style:name="RTF_5f_Num_20_31_20_7" style:display-name="RTF_Num 31 7" style:family="text">
      <style:text-properties style:font-name="Symbol1" style:font-name-asian="Symbol1" style:font-name-complex="Symbol1"/>
    </style:style>
    <style:style style:name="RTF_5f_Num_20_31_20_8" style:display-name="RTF_Num 31 8" style:family="text">
      <style:text-properties style:font-name="Symbol1" style:font-name-asian="Symbol1" style:font-name-complex="Symbol1"/>
    </style:style>
    <style:style style:name="RTF_5f_Num_20_31_20_9" style:display-name="RTF_Num 31 9" style:family="text">
      <style:text-properties style:font-name="Symbol1" style:font-name-asian="Symbol1" style:font-name-complex="Symbol1"/>
    </style:style>
    <style:style style:name="RTF_5f_Num_20_32_20_1" style:display-name="RTF_Num 32 1" style:family="text">
      <style:text-properties style:font-name="Symbol" fo:font-size="8pt"/>
    </style:style>
    <style:style style:name="RTF_5f_Num_20_32_20_2" style:display-name="RTF_Num 32 2" style:family="text">
      <style:text-properties style:font-name="Symbol1" style:font-name-asian="Symbol1" style:font-name-complex="Symbol1"/>
    </style:style>
    <style:style style:name="RTF_5f_Num_20_32_20_3" style:display-name="RTF_Num 32 3" style:family="text">
      <style:text-properties style:font-name="Symbol1" style:font-name-asian="Symbol1" style:font-name-complex="Symbol1"/>
    </style:style>
    <style:style style:name="RTF_5f_Num_20_32_20_4" style:display-name="RTF_Num 32 4" style:family="text">
      <style:text-properties style:font-name="Symbol1" style:font-name-asian="Symbol1" style:font-name-complex="Symbol1"/>
    </style:style>
    <style:style style:name="RTF_5f_Num_20_32_20_5" style:display-name="RTF_Num 32 5" style:family="text">
      <style:text-properties style:font-name="Symbol1" style:font-name-asian="Symbol1" style:font-name-complex="Symbol1"/>
    </style:style>
    <style:style style:name="RTF_5f_Num_20_32_20_6" style:display-name="RTF_Num 32 6" style:family="text">
      <style:text-properties style:font-name="Symbol1" style:font-name-asian="Symbol1" style:font-name-complex="Symbol1"/>
    </style:style>
    <style:style style:name="RTF_5f_Num_20_32_20_7" style:display-name="RTF_Num 32 7" style:family="text">
      <style:text-properties style:font-name="Symbol1" style:font-name-asian="Symbol1" style:font-name-complex="Symbol1"/>
    </style:style>
    <style:style style:name="RTF_5f_Num_20_32_20_8" style:display-name="RTF_Num 32 8" style:family="text">
      <style:text-properties style:font-name="Symbol1" style:font-name-asian="Symbol1" style:font-name-complex="Symbol1"/>
    </style:style>
    <style:style style:name="RTF_5f_Num_20_32_20_9" style:display-name="RTF_Num 32 9" style:family="text">
      <style:text-properties style:font-name="Symbol1" style:font-name-asian="Symbol1" style:font-name-complex="Symbol1"/>
    </style:style>
    <style:style style:name="RTF_5f_Num_20_33_20_1" style:display-name="RTF_Num 33 1" style:family="text">
      <style:text-properties style:font-name="Symbol"/>
    </style:style>
    <style:style style:name="RTF_5f_Num_20_33_20_2" style:display-name="RTF_Num 33 2" style:family="text">
      <style:text-properties style:font-name="Courier New"/>
    </style:style>
    <style:style style:name="RTF_5f_Num_20_33_20_3" style:display-name="RTF_Num 33 3" style:family="text">
      <style:text-properties style:font-name="Wingdings"/>
    </style:style>
    <style:style style:name="RTF_5f_Num_20_33_20_4" style:display-name="RTF_Num 33 4" style:family="text">
      <style:text-properties style:font-name="Symbol"/>
    </style:style>
    <style:style style:name="RTF_5f_Num_20_33_20_5" style:display-name="RTF_Num 33 5" style:family="text">
      <style:text-properties style:font-name="Courier New"/>
    </style:style>
    <style:style style:name="RTF_5f_Num_20_33_20_6" style:display-name="RTF_Num 33 6" style:family="text">
      <style:text-properties style:font-name="Wingdings"/>
    </style:style>
    <style:style style:name="RTF_5f_Num_20_33_20_7" style:display-name="RTF_Num 33 7" style:family="text">
      <style:text-properties style:font-name="Symbol"/>
    </style:style>
    <style:style style:name="RTF_5f_Num_20_33_20_8" style:display-name="RTF_Num 33 8" style:family="text">
      <style:text-properties style:font-name="Courier New"/>
    </style:style>
    <style:style style:name="RTF_5f_Num_20_33_20_9" style:display-name="RTF_Num 33 9" style:family="text">
      <style:text-properties style:font-name="Wingdings"/>
    </style:style>
    <style:style style:name="RTF_5f_Num_20_34_20_1" style:display-name="RTF_Num 34 1" style:family="text">
      <style:text-properties fo:font-size="9pt" style:font-size-asian="9pt" style:font-size-complex="9pt"/>
    </style:style>
    <style:style style:name="RTF_5f_Num_20_34_20_2" style:display-name="RTF_Num 34 2" style:family="text">
      <style:text-properties fo:font-size="9pt" style:font-size-asian="9pt" style:font-size-complex="9pt"/>
    </style:style>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text-properties style:font-name="Symbol"/>
    </style:style>
    <style:style style:name="RTF_5f_Num_20_35_20_2" style:display-name="RTF_Num 35 2" style:family="text">
      <style:text-properties style:font-name="Symbol1" style:font-name-asian="Symbol1" style:font-name-complex="Symbol1"/>
    </style:style>
    <style:style style:name="RTF_5f_Num_20_35_20_3" style:display-name="RTF_Num 35 3" style:family="text">
      <style:text-properties style:font-name="Symbol1" style:font-name-asian="Symbol1" style:font-name-complex="Symbol1"/>
    </style:style>
    <style:style style:name="RTF_5f_Num_20_35_20_4" style:display-name="RTF_Num 35 4" style:family="text">
      <style:text-properties style:font-name="Symbol1" style:font-name-asian="Symbol1" style:font-name-complex="Symbol1"/>
    </style:style>
    <style:style style:name="RTF_5f_Num_20_35_20_5" style:display-name="RTF_Num 35 5" style:family="text">
      <style:text-properties style:font-name="Symbol1" style:font-name-asian="Symbol1" style:font-name-complex="Symbol1"/>
    </style:style>
    <style:style style:name="RTF_5f_Num_20_35_20_6" style:display-name="RTF_Num 35 6" style:family="text">
      <style:text-properties style:font-name="Symbol1" style:font-name-asian="Symbol1" style:font-name-complex="Symbol1"/>
    </style:style>
    <style:style style:name="RTF_5f_Num_20_35_20_7" style:display-name="RTF_Num 35 7" style:family="text">
      <style:text-properties style:font-name="Symbol1" style:font-name-asian="Symbol1" style:font-name-complex="Symbol1"/>
    </style:style>
    <style:style style:name="RTF_5f_Num_20_35_20_8" style:display-name="RTF_Num 35 8" style:family="text">
      <style:text-properties style:font-name="Symbol1" style:font-name-asian="Symbol1" style:font-name-complex="Symbol1"/>
    </style:style>
    <style:style style:name="RTF_5f_Num_20_35_20_9" style:display-name="RTF_Num 35 9" style:family="text">
      <style:text-properties style:font-name="Symbol1" style:font-name-asian="Symbol1" style:font-name-complex="Symbol1"/>
    </style:style>
    <style:style style:name="RTF_5f_Num_20_36_20_1" style:display-name="RTF_Num 36 1" style:family="text">
      <style:text-properties style:font-name="Symbol"/>
    </style:style>
    <style:style style:name="RTF_5f_Num_20_36_20_2" style:display-name="RTF_Num 36 2" style:family="text">
      <style:text-properties style:font-name="Courier New"/>
    </style:style>
    <style:style style:name="RTF_5f_Num_20_36_20_3" style:display-name="RTF_Num 36 3" style:family="text">
      <style:text-properties style:font-name="Wingdings"/>
    </style:style>
    <style:style style:name="RTF_5f_Num_20_36_20_4" style:display-name="RTF_Num 36 4" style:family="text">
      <style:text-properties style:font-name="Symbol"/>
    </style:style>
    <style:style style:name="RTF_5f_Num_20_36_20_5" style:display-name="RTF_Num 36 5" style:family="text">
      <style:text-properties style:font-name="Courier New"/>
    </style:style>
    <style:style style:name="RTF_5f_Num_20_36_20_6" style:display-name="RTF_Num 36 6" style:family="text">
      <style:text-properties style:font-name="Wingdings"/>
    </style:style>
    <style:style style:name="RTF_5f_Num_20_36_20_7" style:display-name="RTF_Num 36 7" style:family="text">
      <style:text-properties style:font-name="Symbol"/>
    </style:style>
    <style:style style:name="RTF_5f_Num_20_36_20_8" style:display-name="RTF_Num 36 8" style:family="text">
      <style:text-properties style:font-name="Courier New"/>
    </style:style>
    <style:style style:name="RTF_5f_Num_20_36_20_9" style:display-name="RTF_Num 36 9" style:family="text">
      <style:text-properties style:font-name="Wingdings"/>
    </style:style>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style style:name="RTF_5f_Num_20_38_20_2" style:display-name="RTF_Num 38 2" style:family="text">
      <style:text-properties style:font-name="Courier New"/>
    </style:style>
    <style:style style:name="RTF_5f_Num_20_38_20_3" style:display-name="RTF_Num 38 3" style:family="text">
      <style:text-properties style:font-name="Wingdings"/>
    </style:style>
    <style:style style:name="RTF_5f_Num_20_38_20_4" style:display-name="RTF_Num 38 4" style:family="text">
      <style:text-properties style:font-name="Symbol"/>
    </style:style>
    <style:style style:name="RTF_5f_Num_20_38_20_5" style:display-name="RTF_Num 38 5" style:family="text">
      <style:text-properties style:font-name="Courier New"/>
    </style:style>
    <style:style style:name="RTF_5f_Num_20_38_20_6" style:display-name="RTF_Num 38 6" style:family="text">
      <style:text-properties style:font-name="Wingdings"/>
    </style:style>
    <style:style style:name="RTF_5f_Num_20_38_20_7" style:display-name="RTF_Num 38 7" style:family="text">
      <style:text-properties style:font-name="Symbol"/>
    </style:style>
    <style:style style:name="RTF_5f_Num_20_38_20_8" style:display-name="RTF_Num 38 8" style:family="text">
      <style:text-properties style:font-name="Courier New"/>
    </style:style>
    <style:style style:name="RTF_5f_Num_20_38_20_9" style:display-name="RTF_Num 38 9" style:family="text">
      <style:text-properties style:font-name="Wingdings"/>
    </style:style>
    <style:style style:name="RTF_5f_Num_20_39_20_1" style:display-name="RTF_Num 39 1" style:family="text">
      <style:text-properties style:font-name="Wingdings" fo:font-size="8pt"/>
    </style:style>
    <style:style style:name="RTF_5f_Num_20_39_20_2" style:display-name="RTF_Num 39 2" style:family="text">
      <style:text-properties style:font-name="Symbol1" style:font-name-asian="Symbol1" style:font-name-complex="Symbol1"/>
    </style:style>
    <style:style style:name="RTF_5f_Num_20_39_20_3" style:display-name="RTF_Num 39 3" style:family="text">
      <style:text-properties style:font-name="Symbol1" style:font-name-asian="Symbol1" style:font-name-complex="Symbol1"/>
    </style:style>
    <style:style style:name="RTF_5f_Num_20_39_20_4" style:display-name="RTF_Num 39 4" style:family="text">
      <style:text-properties style:font-name="Symbol1" style:font-name-asian="Symbol1" style:font-name-complex="Symbol1"/>
    </style:style>
    <style:style style:name="RTF_5f_Num_20_39_20_5" style:display-name="RTF_Num 39 5" style:family="text">
      <style:text-properties style:font-name="Symbol1" style:font-name-asian="Symbol1" style:font-name-complex="Symbol1"/>
    </style:style>
    <style:style style:name="RTF_5f_Num_20_39_20_6" style:display-name="RTF_Num 39 6" style:family="text">
      <style:text-properties style:font-name="Symbol1" style:font-name-asian="Symbol1" style:font-name-complex="Symbol1"/>
    </style:style>
    <style:style style:name="RTF_5f_Num_20_39_20_7" style:display-name="RTF_Num 39 7" style:family="text">
      <style:text-properties style:font-name="Symbol1" style:font-name-asian="Symbol1" style:font-name-complex="Symbol1"/>
    </style:style>
    <style:style style:name="RTF_5f_Num_20_39_20_8" style:display-name="RTF_Num 39 8" style:family="text">
      <style:text-properties style:font-name="Symbol1" style:font-name-asian="Symbol1" style:font-name-complex="Symbol1"/>
    </style:style>
    <style:style style:name="RTF_5f_Num_20_39_20_9" style:display-name="RTF_Num 39 9" style:family="text">
      <style:text-properties style:font-name="Symbol1" style:font-name-asian="Symbol1" style:font-name-complex="Symbol1"/>
    </style:style>
    <style:style style:name="RTF_5f_Num_20_40_20_1" style:display-name="RTF_Num 40 1" style:family="text">
      <style:text-properties style:font-name="Symbol"/>
    </style:style>
    <style:style style:name="RTF_5f_Num_20_40_20_2" style:display-name="RTF_Num 40 2" style:family="text">
      <style:text-properties style:font-name="Courier New"/>
    </style:style>
    <style:style style:name="RTF_5f_Num_20_40_20_3" style:display-name="RTF_Num 40 3" style:family="text">
      <style:text-properties style:font-name="Wingdings"/>
    </style:style>
    <style:style style:name="RTF_5f_Num_20_40_20_4" style:display-name="RTF_Num 40 4" style:family="text">
      <style:text-properties style:font-name="Symbol"/>
    </style:style>
    <style:style style:name="RTF_5f_Num_20_40_20_5" style:display-name="RTF_Num 40 5" style:family="text">
      <style:text-properties style:font-name="Courier New"/>
    </style:style>
    <style:style style:name="RTF_5f_Num_20_40_20_6" style:display-name="RTF_Num 40 6" style:family="text">
      <style:text-properties style:font-name="Wingdings"/>
    </style:style>
    <style:style style:name="RTF_5f_Num_20_40_20_7" style:display-name="RTF_Num 40 7" style:family="text">
      <style:text-properties style:font-name="Symbol"/>
    </style:style>
    <style:style style:name="RTF_5f_Num_20_40_20_8" style:display-name="RTF_Num 40 8" style:family="text">
      <style:text-properties style:font-name="Courier New"/>
    </style:style>
    <style:style style:name="RTF_5f_Num_20_40_20_9" style:display-name="RTF_Num 40 9" style:family="text">
      <style:text-properties style:font-name="Wingdings"/>
    </style:style>
    <style:style style:name="RTF_5f_Num_20_41_20_1" style:display-name="RTF_Num 41 1" style:family="text"/>
    <style:style style:name="RTF_5f_Num_20_41_20_2" style:display-name="RTF_Num 41 2" style:family="text">
      <style:text-properties style:font-name="Symbol1" style:font-name-asian="Symbol1" style:font-name-complex="Symbol1"/>
    </style:style>
    <style:style style:name="RTF_5f_Num_20_41_20_3" style:display-name="RTF_Num 41 3" style:family="text">
      <style:text-properties style:font-name="Symbol1" style:font-name-asian="Symbol1" style:font-name-complex="Symbol1"/>
    </style:style>
    <style:style style:name="RTF_5f_Num_20_41_20_4" style:display-name="RTF_Num 41 4" style:family="text">
      <style:text-properties style:font-name="Symbol1" style:font-name-asian="Symbol1" style:font-name-complex="Symbol1"/>
    </style:style>
    <style:style style:name="RTF_5f_Num_20_41_20_5" style:display-name="RTF_Num 41 5" style:family="text">
      <style:text-properties style:font-name="Symbol1" style:font-name-asian="Symbol1" style:font-name-complex="Symbol1"/>
    </style:style>
    <style:style style:name="RTF_5f_Num_20_41_20_6" style:display-name="RTF_Num 41 6" style:family="text">
      <style:text-properties style:font-name="Symbol1" style:font-name-asian="Symbol1" style:font-name-complex="Symbol1"/>
    </style:style>
    <style:style style:name="RTF_5f_Num_20_41_20_7" style:display-name="RTF_Num 41 7" style:family="text">
      <style:text-properties style:font-name="Symbol1" style:font-name-asian="Symbol1" style:font-name-complex="Symbol1"/>
    </style:style>
    <style:style style:name="RTF_5f_Num_20_41_20_8" style:display-name="RTF_Num 41 8" style:family="text">
      <style:text-properties style:font-name="Symbol1" style:font-name-asian="Symbol1" style:font-name-complex="Symbol1"/>
    </style:style>
    <style:style style:name="RTF_5f_Num_20_41_20_9" style:display-name="RTF_Num 41 9" style:family="text">
      <style:text-properties style:font-name="Symbol1" style:font-name-asian="Symbol1" style:font-name-complex="Symbol1"/>
    </style:style>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fo:font-size="9pt" style:font-size-asian="9pt" style:font-size-complex="9pt"/>
    </style:style>
    <style:style style:name="RTF_5f_Num_20_43_20_2" style:display-name="RTF_Num 43 2" style:family="text">
      <style:text-properties fo:font-size="9pt" style:font-size-asian="9pt" style:font-size-complex="9pt"/>
    </style:style>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text-properties fo:font-size="9pt" style:font-size-asian="9pt" style:font-size-complex="9pt"/>
    </style:style>
    <style:style style:name="RTF_5f_Num_20_44_20_2" style:display-name="RTF_Num 44 2" style:family="text">
      <style:text-properties fo:font-size="9pt" style:font-size-asian="9pt" style:font-size-complex="9pt"/>
    </style:style>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style:style>
    <style:style style:name="RTF_5f_Num_20_45_20_2" style:display-name="RTF_Num 45 2" style:family="text">
      <style:text-properties style:font-name="Courier New"/>
    </style:style>
    <style:style style:name="RTF_5f_Num_20_45_20_3" style:display-name="RTF_Num 45 3" style:family="text">
      <style:text-properties style:font-name="Wingdings"/>
    </style:style>
    <style:style style:name="RTF_5f_Num_20_45_20_4" style:display-name="RTF_Num 45 4" style:family="text">
      <style:text-properties style:font-name="Symbol"/>
    </style:style>
    <style:style style:name="RTF_5f_Num_20_45_20_5" style:display-name="RTF_Num 45 5" style:family="text">
      <style:text-properties style:font-name="Courier New"/>
    </style:style>
    <style:style style:name="RTF_5f_Num_20_45_20_6" style:display-name="RTF_Num 45 6" style:family="text">
      <style:text-properties style:font-name="Wingdings"/>
    </style:style>
    <style:style style:name="RTF_5f_Num_20_45_20_7" style:display-name="RTF_Num 45 7" style:family="text">
      <style:text-properties style:font-name="Symbol"/>
    </style:style>
    <style:style style:name="RTF_5f_Num_20_45_20_8" style:display-name="RTF_Num 45 8" style:family="text">
      <style:text-properties style:font-name="Courier New"/>
    </style:style>
    <style:style style:name="RTF_5f_Num_20_45_20_9" style:display-name="RTF_Num 45 9" style:family="text">
      <style:text-properties style:font-name="Wingdings"/>
    </style:style>
    <style:style style:name="RTF_5f_Num_20_46_20_1" style:display-name="RTF_Num 46 1" style:family="text"/>
    <style:style style:name="RTF_5f_Num_20_46_20_2" style:display-name="RTF_Num 46 2" style:family="text">
      <style:text-properties style:font-name="Symbol1" style:font-name-asian="Symbol1" style:font-name-complex="Symbol1"/>
    </style:style>
    <style:style style:name="RTF_5f_Num_20_46_20_3" style:display-name="RTF_Num 46 3" style:family="text">
      <style:text-properties style:font-name="Symbol1" style:font-name-asian="Symbol1" style:font-name-complex="Symbol1"/>
    </style:style>
    <style:style style:name="RTF_5f_Num_20_46_20_4" style:display-name="RTF_Num 46 4" style:family="text">
      <style:text-properties style:font-name="Symbol1" style:font-name-asian="Symbol1" style:font-name-complex="Symbol1"/>
    </style:style>
    <style:style style:name="RTF_5f_Num_20_46_20_5" style:display-name="RTF_Num 46 5" style:family="text">
      <style:text-properties style:font-name="Symbol1" style:font-name-asian="Symbol1" style:font-name-complex="Symbol1"/>
    </style:style>
    <style:style style:name="RTF_5f_Num_20_46_20_6" style:display-name="RTF_Num 46 6" style:family="text">
      <style:text-properties style:font-name="Symbol1" style:font-name-asian="Symbol1" style:font-name-complex="Symbol1"/>
    </style:style>
    <style:style style:name="RTF_5f_Num_20_46_20_7" style:display-name="RTF_Num 46 7" style:family="text">
      <style:text-properties style:font-name="Symbol1" style:font-name-asian="Symbol1" style:font-name-complex="Symbol1"/>
    </style:style>
    <style:style style:name="RTF_5f_Num_20_46_20_8" style:display-name="RTF_Num 46 8" style:family="text">
      <style:text-properties style:font-name="Symbol1" style:font-name-asian="Symbol1" style:font-name-complex="Symbol1"/>
    </style:style>
    <style:style style:name="RTF_5f_Num_20_46_20_9" style:display-name="RTF_Num 46 9" style:family="text">
      <style:text-properties style:font-name="Symbol1" style:font-name-asian="Symbol1" style:font-name-complex="Symbol1"/>
    </style:style>
    <style:style style:name="RTF_5f_Num_20_47_20_1" style:display-name="RTF_Num 47 1" style:family="text">
      <style:text-properties fo:font-size="9pt" style:font-size-asian="9pt" style:font-size-complex="9pt"/>
    </style:style>
    <style:style style:name="RTF_5f_Num_20_47_20_2" style:display-name="RTF_Num 47 2" style:family="text">
      <style:text-properties fo:font-size="9pt" style:font-size-asian="9pt" style:font-size-complex="9pt"/>
    </style:style>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style:style>
    <style:style style:name="RTF_5f_Num_20_48_20_2" style:display-name="RTF_Num 48 2" style:family="text">
      <style:text-properties style:font-name="Courier New"/>
    </style:style>
    <style:style style:name="RTF_5f_Num_20_48_20_3" style:display-name="RTF_Num 48 3" style:family="text">
      <style:text-properties style:font-name="Wingdings"/>
    </style:style>
    <style:style style:name="RTF_5f_Num_20_48_20_4" style:display-name="RTF_Num 48 4" style:family="text">
      <style:text-properties style:font-name="Symbol"/>
    </style:style>
    <style:style style:name="RTF_5f_Num_20_48_20_5" style:display-name="RTF_Num 48 5" style:family="text">
      <style:text-properties style:font-name="Courier New"/>
    </style:style>
    <style:style style:name="RTF_5f_Num_20_48_20_6" style:display-name="RTF_Num 48 6" style:family="text">
      <style:text-properties style:font-name="Wingdings"/>
    </style:style>
    <style:style style:name="RTF_5f_Num_20_48_20_7" style:display-name="RTF_Num 48 7" style:family="text">
      <style:text-properties style:font-name="Symbol"/>
    </style:style>
    <style:style style:name="RTF_5f_Num_20_48_20_8" style:display-name="RTF_Num 48 8" style:family="text">
      <style:text-properties style:font-name="Courier New"/>
    </style:style>
    <style:style style:name="RTF_5f_Num_20_48_20_9" style:display-name="RTF_Num 48 9" style:family="text">
      <style:text-properties style:font-name="Wingdings"/>
    </style:style>
    <style:style style:name="RTF_5f_Num_20_49_20_1" style:display-name="RTF_Num 49 1" style:family="text"/>
    <style:style style:name="RTF_5f_Num_20_49_20_2" style:display-name="RTF_Num 49 2" style:family="text">
      <style:text-properties style:font-name="Courier New"/>
    </style:style>
    <style:style style:name="RTF_5f_Num_20_49_20_3" style:display-name="RTF_Num 49 3" style:family="text">
      <style:text-properties style:font-name="Wingdings"/>
    </style:style>
    <style:style style:name="RTF_5f_Num_20_49_20_4" style:display-name="RTF_Num 49 4" style:family="text">
      <style:text-properties style:font-name="Symbol"/>
    </style:style>
    <style:style style:name="RTF_5f_Num_20_49_20_5" style:display-name="RTF_Num 49 5" style:family="text">
      <style:text-properties style:font-name="Courier New"/>
    </style:style>
    <style:style style:name="RTF_5f_Num_20_49_20_6" style:display-name="RTF_Num 49 6" style:family="text">
      <style:text-properties style:font-name="Wingdings"/>
    </style:style>
    <style:style style:name="RTF_5f_Num_20_49_20_7" style:display-name="RTF_Num 49 7" style:family="text">
      <style:text-properties style:font-name="Symbol"/>
    </style:style>
    <style:style style:name="RTF_5f_Num_20_49_20_8" style:display-name="RTF_Num 49 8" style:family="text">
      <style:text-properties style:font-name="Courier New"/>
    </style:style>
    <style:style style:name="RTF_5f_Num_20_49_20_9" style:display-name="RTF_Num 49 9" style:family="text">
      <style:text-properties style:font-name="Wingdings"/>
    </style:style>
    <style:style style:name="RTF_5f_Num_20_50_20_1" style:display-name="RTF_Num 50 1" style:family="text">
      <style:text-properties style:font-name="Symbol"/>
    </style:style>
    <style:style style:name="RTF_5f_Num_20_50_20_2" style:display-name="RTF_Num 50 2" style:family="text">
      <style:text-properties style:font-name="Courier New"/>
    </style:style>
    <style:style style:name="RTF_5f_Num_20_50_20_3" style:display-name="RTF_Num 50 3" style:family="text">
      <style:text-properties style:font-name="Wingdings"/>
    </style:style>
    <style:style style:name="RTF_5f_Num_20_50_20_4" style:display-name="RTF_Num 50 4" style:family="text">
      <style:text-properties style:font-name="Symbol"/>
    </style:style>
    <style:style style:name="RTF_5f_Num_20_50_20_5" style:display-name="RTF_Num 50 5" style:family="text">
      <style:text-properties style:font-name="Courier New"/>
    </style:style>
    <style:style style:name="RTF_5f_Num_20_50_20_6" style:display-name="RTF_Num 50 6" style:family="text">
      <style:text-properties style:font-name="Wingdings"/>
    </style:style>
    <style:style style:name="RTF_5f_Num_20_50_20_7" style:display-name="RTF_Num 50 7" style:family="text">
      <style:text-properties style:font-name="Symbol"/>
    </style:style>
    <style:style style:name="RTF_5f_Num_20_50_20_8" style:display-name="RTF_Num 50 8" style:family="text">
      <style:text-properties style:font-name="Courier New"/>
    </style:style>
    <style:style style:name="RTF_5f_Num_20_50_20_9" style:display-name="RTF_Num 50 9" style:family="text">
      <style:text-properties style:font-name="Wingdings"/>
    </style:style>
    <style:style style:name="RTF_5f_Num_20_51_20_1" style:display-name="RTF_Num 51 1" style:family="text">
      <style:text-properties style:font-name="Wingdings"/>
    </style:style>
    <style:style style:name="RTF_5f_Num_20_51_20_2" style:display-name="RTF_Num 51 2" style:family="text">
      <style:text-properties style:font-name="Courier New"/>
    </style:style>
    <style:style style:name="RTF_5f_Num_20_51_20_3" style:display-name="RTF_Num 51 3" style:family="text">
      <style:text-properties style:font-name="Wingdings"/>
    </style:style>
    <style:style style:name="RTF_5f_Num_20_51_20_4" style:display-name="RTF_Num 51 4" style:family="text">
      <style:text-properties style:font-name="Symbol"/>
    </style:style>
    <style:style style:name="RTF_5f_Num_20_51_20_5" style:display-name="RTF_Num 51 5" style:family="text">
      <style:text-properties style:font-name="Courier New"/>
    </style:style>
    <style:style style:name="RTF_5f_Num_20_51_20_6" style:display-name="RTF_Num 51 6" style:family="text">
      <style:text-properties style:font-name="Wingdings"/>
    </style:style>
    <style:style style:name="RTF_5f_Num_20_51_20_7" style:display-name="RTF_Num 51 7" style:family="text">
      <style:text-properties style:font-name="Symbol"/>
    </style:style>
    <style:style style:name="RTF_5f_Num_20_51_20_8" style:display-name="RTF_Num 51 8" style:family="text">
      <style:text-properties style:font-name="Courier New"/>
    </style:style>
    <style:style style:name="RTF_5f_Num_20_51_20_9" style:display-name="RTF_Num 51 9" style:family="text">
      <style:text-properties style:font-name="Wingdings"/>
    </style:style>
    <style:style style:name="RTF_5f_Num_20_52_20_1" style:display-name="RTF_Num 52 1" style:family="text"/>
    <style:style style:name="RTF_5f_Num_20_52_20_2" style:display-name="RTF_Num 52 2" style:family="text"/>
    <style:style style:name="RTF_5f_Num_20_52_20_3" style:display-name="RTF_Num 52 3" style:family="text"/>
    <style:style style:name="RTF_5f_Num_20_52_20_4" style:display-name="RTF_Num 52 4" style:family="text"/>
    <style:style style:name="RTF_5f_Num_20_52_20_5" style:display-name="RTF_Num 52 5" style:family="text"/>
    <style:style style:name="RTF_5f_Num_20_52_20_6" style:display-name="RTF_Num 52 6" style:family="text"/>
    <style:style style:name="RTF_5f_Num_20_52_20_7" style:display-name="RTF_Num 52 7" style:family="text"/>
    <style:style style:name="RTF_5f_Num_20_52_20_8" style:display-name="RTF_Num 52 8" style:family="text"/>
    <style:style style:name="RTF_5f_Num_20_52_20_9" style:display-name="RTF_Num 52 9" style:family="text"/>
    <style:style style:name="RTF_5f_Num_20_53_20_1" style:display-name="RTF_Num 53 1" style:family="text">
      <style:text-properties style:font-name="Arial"/>
    </style:style>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3_20_9" style:display-name="RTF_Num 53 9" style:family="text"/>
    <style:style style:name="RTF_5f_Num_20_54_20_1" style:display-name="RTF_Num 54 1" style:family="text"/>
    <style:style style:name="RTF_5f_Num_20_54_20_2" style:display-name="RTF_Num 54 2" style:family="text"/>
    <style:style style:name="RTF_5f_Num_20_54_20_3" style:display-name="RTF_Num 54 3" style:family="text"/>
    <style:style style:name="RTF_5f_Num_20_54_20_4" style:display-name="RTF_Num 54 4" style:family="text"/>
    <style:style style:name="RTF_5f_Num_20_54_20_5" style:display-name="RTF_Num 54 5" style:family="text"/>
    <style:style style:name="RTF_5f_Num_20_54_20_6" style:display-name="RTF_Num 54 6" style:family="text"/>
    <style:style style:name="RTF_5f_Num_20_54_20_7" style:display-name="RTF_Num 54 7" style:family="text"/>
    <style:style style:name="RTF_5f_Num_20_54_20_8" style:display-name="RTF_Num 54 8" style:family="text"/>
    <style:style style:name="RTF_5f_Num_20_54_20_9" style:display-name="RTF_Num 54 9" style:family="text"/>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style style:name="RTF_5f_Num_20_56_20_2" style:display-name="RTF_Num 56 2" style:family="text"/>
    <style:style style:name="RTF_5f_Num_20_56_20_3" style:display-name="RTF_Num 56 3" style:family="text"/>
    <style:style style:name="RTF_5f_Num_20_56_20_4" style:display-name="RTF_Num 56 4" style:family="text"/>
    <style:style style:name="RTF_5f_Num_20_56_20_5" style:display-name="RTF_Num 56 5" style:family="text"/>
    <style:style style:name="RTF_5f_Num_20_56_20_6" style:display-name="RTF_Num 56 6" style:family="text"/>
    <style:style style:name="RTF_5f_Num_20_56_20_7" style:display-name="RTF_Num 56 7" style:family="text"/>
    <style:style style:name="RTF_5f_Num_20_56_20_8" style:display-name="RTF_Num 56 8" style:family="text"/>
    <style:style style:name="RTF_5f_Num_20_56_20_9" style:display-name="RTF_Num 56 9" style:family="text"/>
    <style:style style:name="RTF_5f_Num_20_57_20_1" style:display-name="RTF_Num 57 1" style:family="text"/>
    <style:style style:name="RTF_5f_Num_20_57_20_2" style:display-name="RTF_Num 57 2" style:family="text"/>
    <style:style style:name="RTF_5f_Num_20_57_20_3" style:display-name="RTF_Num 57 3" style:family="text"/>
    <style:style style:name="RTF_5f_Num_20_57_20_4" style:display-name="RTF_Num 57 4" style:family="text"/>
    <style:style style:name="RTF_5f_Num_20_57_20_5" style:display-name="RTF_Num 57 5" style:family="text"/>
    <style:style style:name="RTF_5f_Num_20_57_20_6" style:display-name="RTF_Num 57 6" style:family="text"/>
    <style:style style:name="RTF_5f_Num_20_57_20_7" style:display-name="RTF_Num 57 7" style:family="text"/>
    <style:style style:name="RTF_5f_Num_20_57_20_8" style:display-name="RTF_Num 57 8" style:family="text"/>
    <style:style style:name="RTF_5f_Num_20_57_20_9" style:display-name="RTF_Num 57 9" style:family="text"/>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font-name="Garamond"/>
    </style:style>
    <style:style style:name="RTF_5f_Num_20_59_20_2" style:display-name="RTF_Num 59 2" style:family="text">
      <style:text-properties style:font-name="Courier New"/>
    </style:style>
    <style:style style:name="RTF_5f_Num_20_59_20_3" style:display-name="RTF_Num 59 3" style:family="text">
      <style:text-properties style:font-name="Wingdings"/>
    </style:style>
    <style:style style:name="RTF_5f_Num_20_59_20_4" style:display-name="RTF_Num 59 4" style:family="text">
      <style:text-properties style:font-name="Symbol"/>
    </style:style>
    <style:style style:name="RTF_5f_Num_20_59_20_5" style:display-name="RTF_Num 59 5" style:family="text">
      <style:text-properties style:font-name="Courier New"/>
    </style:style>
    <style:style style:name="RTF_5f_Num_20_59_20_6" style:display-name="RTF_Num 59 6" style:family="text">
      <style:text-properties style:font-name="Wingdings"/>
    </style:style>
    <style:style style:name="RTF_5f_Num_20_59_20_7" style:display-name="RTF_Num 59 7" style:family="text">
      <style:text-properties style:font-name="Symbol"/>
    </style:style>
    <style:style style:name="RTF_5f_Num_20_59_20_8" style:display-name="RTF_Num 59 8" style:family="text">
      <style:text-properties style:font-name="Courier New"/>
    </style:style>
    <style:style style:name="RTF_5f_Num_20_59_20_9" style:display-name="RTF_Num 59 9" style:family="text">
      <style:text-properties style:font-name="Wingdings"/>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style:style>
    <style:style style:name="RTF_5f_Num_20_62_20_2" style:display-name="RTF_Num 62 2" style:family="text">
      <style:text-properties style:font-name="Symbol"/>
    </style:style>
    <style:style style:name="RTF_5f_Num_20_62_20_3" style:display-name="RTF_Num 62 3" style:family="text">
      <style:text-properties style:font-name="Symbol"/>
    </style:style>
    <style:style style:name="RTF_5f_Num_20_62_20_4" style:display-name="RTF_Num 62 4" style:family="text">
      <style:text-properties style:font-name="Symbol"/>
    </style:style>
    <style:style style:name="RTF_5f_Num_20_62_20_5" style:display-name="RTF_Num 62 5" style:family="text">
      <style:text-properties style:font-name="Symbol"/>
    </style:style>
    <style:style style:name="RTF_5f_Num_20_62_20_6" style:display-name="RTF_Num 62 6" style:family="text">
      <style:text-properties style:font-name="Symbol"/>
    </style:style>
    <style:style style:name="RTF_5f_Num_20_62_20_7" style:display-name="RTF_Num 62 7" style:family="text">
      <style:text-properties style:font-name="Symbol"/>
    </style:style>
    <style:style style:name="RTF_5f_Num_20_62_20_8" style:display-name="RTF_Num 62 8" style:family="text">
      <style:text-properties style:font-name="Symbol"/>
    </style:style>
    <style:style style:name="RTF_5f_Num_20_62_20_9" style:display-name="RTF_Num 62 9" style:family="text">
      <style:text-properties style:font-name="Symbol"/>
    </style:style>
    <style:style style:name="RTF_5f_Num_20_63_20_1" style:display-name="RTF_Num 63 1" style:family="text">
      <style:text-properties style:font-name="Symbol"/>
    </style:style>
    <style:style style:name="RTF_5f_Num_20_63_20_2" style:display-name="RTF_Num 63 2" style:family="text">
      <style:text-properties fo:font-weight="bold" style:font-name-asian="Times New Roman" style:font-weight-asian="bold" style:font-weight-complex="bold"/>
    </style:style>
    <style:style style:name="RTF_5f_Num_20_63_20_3" style:display-name="RTF_Num 63 3" style:family="text">
      <style:text-properties style:font-name-asian="Times New Roman"/>
    </style:style>
    <style:style style:name="RTF_5f_Num_20_63_20_4" style:display-name="RTF_Num 63 4" style:family="text">
      <style:text-properties style:font-name-asian="Times New Roman"/>
    </style:style>
    <style:style style:name="RTF_5f_Num_20_63_20_5" style:display-name="RTF_Num 63 5" style:family="text">
      <style:text-properties style:font-name-asian="Times New Roman"/>
    </style:style>
    <style:style style:name="RTF_5f_Num_20_63_20_6" style:display-name="RTF_Num 63 6" style:family="text">
      <style:text-properties style:font-name-asian="Times New Roman"/>
    </style:style>
    <style:style style:name="RTF_5f_Num_20_63_20_7" style:display-name="RTF_Num 63 7" style:family="text">
      <style:text-properties style:font-name-asian="Times New Roman"/>
    </style:style>
    <style:style style:name="RTF_5f_Num_20_63_20_8" style:display-name="RTF_Num 63 8" style:family="text">
      <style:text-properties style:font-name-asian="Times New Roman"/>
    </style:style>
    <style:style style:name="RTF_5f_Num_20_63_20_9" style:display-name="RTF_Num 63 9" style:family="text">
      <style:text-properties style:font-name-asian="Times New Roman"/>
    </style:style>
    <style:style style:name="RTF_5f_Num_20_64_20_1" style:display-name="RTF_Num 64 1" style:family="text"/>
    <style:style style:name="RTF_5f_Num_20_65_20_1" style:display-name="RTF_Num 65 1" style:family="text"/>
    <style:style style:name="RTF_5f_Num_20_65_20_2" style:display-name="RTF_Num 65 2" style:family="text"/>
    <style:style style:name="RTF_5f_Num_20_65_20_3" style:display-name="RTF_Num 65 3" style:family="text"/>
    <style:style style:name="RTF_5f_Num_20_65_20_4" style:display-name="RTF_Num 65 4" style:family="text"/>
    <style:style style:name="RTF_5f_Num_20_65_20_5" style:display-name="RTF_Num 65 5" style:family="text"/>
    <style:style style:name="RTF_5f_Num_20_65_20_6" style:display-name="RTF_Num 65 6" style:family="text"/>
    <style:style style:name="RTF_5f_Num_20_65_20_7" style:display-name="RTF_Num 65 7" style:family="text"/>
    <style:style style:name="RTF_5f_Num_20_65_20_8" style:display-name="RTF_Num 65 8" style:family="text"/>
    <style:style style:name="RTF_5f_Num_20_65_20_9" style:display-name="RTF_Num 65 9" style:family="text"/>
    <style:style style:name="Default_20_Paragraph_20_Font" style:display-name="Default Paragraph Font" style:family="text"/>
    <style:style style:name="RTF_5f_Num_20_14_20_14" style:display-name="RTF_Num 14 14" style:family="text"/>
    <style:style style:name="RTF_5f_Num_20_14_20_23" style:display-name="RTF_Num 14 23" style:family="text"/>
    <style:style style:name="RTF_5f_Num_20_14_20_33" style:display-name="RTF_Num 14 33" style:family="text"/>
    <style:style style:name="RTF_5f_Num_20_14_20_43" style:display-name="RTF_Num 14 43" style:family="text"/>
    <style:style style:name="RTF_5f_Num_20_14_20_53" style:display-name="RTF_Num 14 53" style:family="text"/>
    <style:style style:name="RTF_5f_Num_20_14_20_63" style:display-name="RTF_Num 14 63" style:family="text"/>
    <style:style style:name="RTF_5f_Num_20_14_20_73" style:display-name="RTF_Num 14 73" style:family="text"/>
    <style:style style:name="RTF_5f_Num_20_14_20_83" style:display-name="RTF_Num 14 83" style:family="text"/>
    <style:style style:name="RTF_5f_Num_20_14_20_93" style:display-name="RTF_Num 14 93" style:family="text"/>
    <style:style style:name="RTF_5f_Num_20_14_20_13" style:display-name="RTF_Num 14 13" style:family="text">
      <style:text-properties style:font-name="Symbol" fo:font-size="22pt"/>
    </style:style>
    <style:style style:name="RTF_5f_Num_20_14_20_12" style:display-name="RTF_Num 14 12" style:family="text"/>
    <style:style style:name="RTF_5f_Num_20_14_20_22" style:display-name="RTF_Num 14 22" style:family="text"/>
    <style:style style:name="RTF_5f_Num_20_14_20_32" style:display-name="RTF_Num 14 32" style:family="text"/>
    <style:style style:name="RTF_5f_Num_20_14_20_42" style:display-name="RTF_Num 14 42" style:family="text"/>
    <style:style style:name="RTF_5f_Num_20_14_20_52" style:display-name="RTF_Num 14 52" style:family="text"/>
    <style:style style:name="RTF_5f_Num_20_14_20_62" style:display-name="RTF_Num 14 62" style:family="text"/>
    <style:style style:name="RTF_5f_Num_20_14_20_72" style:display-name="RTF_Num 14 72" style:family="text"/>
    <style:style style:name="RTF_5f_Num_20_14_20_82" style:display-name="RTF_Num 14 82" style:family="text"/>
    <style:style style:name="RTF_5f_Num_20_14_20_92" style:display-name="RTF_Num 14 92" style:family="text"/>
    <style:style style:name="RTF_5f_Num_20_14_20_11" style:display-name="RTF_Num 14 11" style:family="text">
      <style:text-properties fo:font-size="9pt" style:font-size-asian="9pt" style:font-size-complex="9pt"/>
    </style:style>
    <style:style style:name="RTF_5f_Num_20_14_20_21" style:display-name="RTF_Num 14 21" style:family="text">
      <style:text-properties fo:font-size="9pt" style:font-size-asian="9pt" style:font-size-complex="9pt"/>
    </style:style>
    <style:style style:name="RTF_5f_Num_20_14_20_31" style:display-name="RTF_Num 14 31" style:family="text"/>
    <style:style style:name="RTF_5f_Num_20_14_20_41" style:display-name="RTF_Num 14 41" style:family="text"/>
    <style:style style:name="RTF_5f_Num_20_14_20_51" style:display-name="RTF_Num 14 51" style:family="text"/>
    <style:style style:name="RTF_5f_Num_20_14_20_61" style:display-name="RTF_Num 14 61" style:family="text"/>
    <style:style style:name="RTF_5f_Num_20_14_20_71" style:display-name="RTF_Num 14 71" style:family="text"/>
    <style:style style:name="RTF_5f_Num_20_14_20_81" style:display-name="RTF_Num 14 81" style:family="text"/>
    <style:style style:name="RTF_5f_Num_20_14_20_91" style:display-name="RTF_Num 14 91" style:family="text"/>
    <style:style style:name="RTF_5f_Num_20_20_20_12" style:display-name="RTF_Num 20 12" style:family="text"/>
    <style:style style:name="RTF_5f_Num_20_20_20_22" style:display-name="RTF_Num 20 22" style:family="text"/>
    <style:style style:name="RTF_5f_Num_20_20_20_32" style:display-name="RTF_Num 20 32" style:family="text"/>
    <style:style style:name="RTF_5f_Num_20_20_20_42" style:display-name="RTF_Num 20 42" style:family="text"/>
    <style:style style:name="RTF_5f_Num_20_20_20_52" style:display-name="RTF_Num 20 52" style:family="text"/>
    <style:style style:name="RTF_5f_Num_20_20_20_62" style:display-name="RTF_Num 20 62" style:family="text"/>
    <style:style style:name="RTF_5f_Num_20_20_20_72" style:display-name="RTF_Num 20 72" style:family="text"/>
    <style:style style:name="RTF_5f_Num_20_20_20_82" style:display-name="RTF_Num 20 82" style:family="text"/>
    <style:style style:name="RTF_5f_Num_20_20_20_92" style:display-name="RTF_Num 20 92" style:family="text"/>
    <style:style style:name="RTF_5f_Num_20_20_20_11" style:display-name="RTF_Num 20 11" style:family="text"/>
    <style:style style:name="RTF_5f_Num_20_20_20_21" style:display-name="RTF_Num 20 21" style:family="text"/>
    <style:style style:name="RTF_5f_Num_20_20_20_31" style:display-name="RTF_Num 20 31" style:family="text"/>
    <style:style style:name="RTF_5f_Num_20_20_20_41" style:display-name="RTF_Num 20 41" style:family="text"/>
    <style:style style:name="RTF_5f_Num_20_20_20_51" style:display-name="RTF_Num 20 51" style:family="text"/>
    <style:style style:name="RTF_5f_Num_20_20_20_61" style:display-name="RTF_Num 20 61" style:family="text"/>
    <style:style style:name="RTF_5f_Num_20_20_20_71" style:display-name="RTF_Num 20 71" style:family="text"/>
    <style:style style:name="RTF_5f_Num_20_20_20_81" style:display-name="RTF_Num 20 81" style:family="text"/>
    <style:style style:name="RTF_5f_Num_20_20_20_91" style:display-name="RTF_Num 20 91" style:family="text"/>
    <style:style style:name="RTF_5f_Num_20_21_20_11" style:display-name="RTF_Num 21 11" style:family="text">
      <style:text-properties fo:font-size="9pt" style:font-size-asian="9pt" style:font-size-complex="9pt"/>
    </style:style>
    <style:style style:name="RTF_5f_Num_20_21_20_21" style:display-name="RTF_Num 21 21" style:family="text">
      <style:text-properties fo:font-size="9pt" style:font-size-asian="9pt" style:font-size-complex="9pt"/>
    </style:style>
    <style:style style:name="RTF_5f_Num_20_21_20_31" style:display-name="RTF_Num 21 31" style:family="text"/>
    <style:style style:name="RTF_5f_Num_20_21_20_41" style:display-name="RTF_Num 21 41" style:family="text"/>
    <style:style style:name="RTF_5f_Num_20_21_20_51" style:display-name="RTF_Num 21 51" style:family="text"/>
    <style:style style:name="RTF_5f_Num_20_21_20_61" style:display-name="RTF_Num 21 61" style:family="text"/>
    <style:style style:name="RTF_5f_Num_20_21_20_71" style:display-name="RTF_Num 21 71" style:family="text"/>
    <style:style style:name="RTF_5f_Num_20_21_20_81" style:display-name="RTF_Num 21 81" style:family="text"/>
    <style:style style:name="RTF_5f_Num_20_21_20_91" style:display-name="RTF_Num 21 91" style:family="text"/>
    <style:style style:name="RTF_5f_Num_20_22_20_111" style:display-name="RTF_Num 22 111" style:family="text">
      <style:text-properties fo:font-size="9pt" fo:font-weight="bold" style:font-size-asian="9pt" style:font-weight-asian="bold" style:font-size-complex="9pt" style:font-weight-complex="bold"/>
    </style:style>
    <style:style style:name="RTF_5f_Num_20_22_20_211" style:display-name="RTF_Num 22 211" style:family="text"/>
    <style:style style:name="RTF_5f_Num_20_22_20_311" style:display-name="RTF_Num 22 311" style:family="text"/>
    <style:style style:name="RTF_5f_Num_20_22_20_411" style:display-name="RTF_Num 22 411" style:family="text"/>
    <style:style style:name="RTF_5f_Num_20_22_20_511" style:display-name="RTF_Num 22 511" style:family="text"/>
    <style:style style:name="RTF_5f_Num_20_22_20_611" style:display-name="RTF_Num 22 611" style:family="text"/>
    <style:style style:name="RTF_5f_Num_20_22_20_711" style:display-name="RTF_Num 22 711" style:family="text"/>
    <style:style style:name="RTF_5f_Num_20_22_20_811" style:display-name="RTF_Num 22 811" style:family="text"/>
    <style:style style:name="RTF_5f_Num_20_22_20_911" style:display-name="RTF_Num 22 911" style:family="text"/>
    <style:style style:name="RTF_5f_Num_20_22_20_110" style:display-name="RTF_Num 22 110" style:family="text">
      <style:text-properties style:font-name="Arial"/>
    </style:style>
    <style:style style:name="RTF_5f_Num_20_22_20_210" style:display-name="RTF_Num 22 210" style:family="text"/>
    <style:style style:name="RTF_5f_Num_20_22_20_310" style:display-name="RTF_Num 22 310" style:family="text"/>
    <style:style style:name="RTF_5f_Num_20_22_20_410" style:display-name="RTF_Num 22 410" style:family="text"/>
    <style:style style:name="RTF_5f_Num_20_22_20_510" style:display-name="RTF_Num 22 510" style:family="text"/>
    <style:style style:name="RTF_5f_Num_20_22_20_610" style:display-name="RTF_Num 22 610" style:family="text"/>
    <style:style style:name="RTF_5f_Num_20_22_20_710" style:display-name="RTF_Num 22 710" style:family="text"/>
    <style:style style:name="RTF_5f_Num_20_22_20_810" style:display-name="RTF_Num 22 810" style:family="text"/>
    <style:style style:name="RTF_5f_Num_20_22_20_910" style:display-name="RTF_Num 22 910" style:family="text"/>
    <style:style style:name="RTF_5f_Num_20_22_20_19" style:display-name="RTF_Num 22 19" style:family="text">
      <style:text-properties style:font-name="Arial" fo:font-size="10pt"/>
    </style:style>
    <style:style style:name="RTF_5f_Num_20_22_20_29" style:display-name="RTF_Num 22 29" style:family="text"/>
    <style:style style:name="RTF_5f_Num_20_22_20_39" style:display-name="RTF_Num 22 39" style:family="text"/>
    <style:style style:name="RTF_5f_Num_20_22_20_49" style:display-name="RTF_Num 22 49" style:family="text"/>
    <style:style style:name="RTF_5f_Num_20_22_20_59" style:display-name="RTF_Num 22 59" style:family="text"/>
    <style:style style:name="RTF_5f_Num_20_22_20_69" style:display-name="RTF_Num 22 69" style:family="text"/>
    <style:style style:name="RTF_5f_Num_20_22_20_79" style:display-name="RTF_Num 22 79" style:family="text"/>
    <style:style style:name="RTF_5f_Num_20_22_20_89" style:display-name="RTF_Num 22 89" style:family="text"/>
    <style:style style:name="RTF_5f_Num_20_22_20_99" style:display-name="RTF_Num 22 99" style:family="text"/>
    <style:style style:name="RTF_5f_Num_20_22_20_18" style:display-name="RTF_Num 22 18" style:family="text"/>
    <style:style style:name="RTF_5f_Num_20_22_20_28" style:display-name="RTF_Num 22 28" style:family="text"/>
    <style:style style:name="RTF_5f_Num_20_22_20_38" style:display-name="RTF_Num 22 38" style:family="text"/>
    <style:style style:name="RTF_5f_Num_20_22_20_48" style:display-name="RTF_Num 22 48" style:family="text"/>
    <style:style style:name="RTF_5f_Num_20_22_20_58" style:display-name="RTF_Num 22 58" style:family="text"/>
    <style:style style:name="RTF_5f_Num_20_22_20_68" style:display-name="RTF_Num 22 68" style:family="text"/>
    <style:style style:name="RTF_5f_Num_20_22_20_78" style:display-name="RTF_Num 22 78" style:family="text"/>
    <style:style style:name="RTF_5f_Num_20_22_20_88" style:display-name="RTF_Num 22 88" style:family="text"/>
    <style:style style:name="RTF_5f_Num_20_22_20_98" style:display-name="RTF_Num 22 98" style:family="text"/>
    <style:style style:name="RTF_5f_Num_20_22_20_17" style:display-name="RTF_Num 22 17" style:family="text">
      <style:text-properties style:font-name="Arial" fo:font-size="10pt"/>
    </style:style>
    <style:style style:name="RTF_5f_Num_20_22_20_27" style:display-name="RTF_Num 22 27" style:family="text"/>
    <style:style style:name="RTF_5f_Num_20_22_20_37" style:display-name="RTF_Num 22 37" style:family="text"/>
    <style:style style:name="RTF_5f_Num_20_22_20_47" style:display-name="RTF_Num 22 47" style:family="text"/>
    <style:style style:name="RTF_5f_Num_20_22_20_57" style:display-name="RTF_Num 22 57" style:family="text"/>
    <style:style style:name="RTF_5f_Num_20_22_20_67" style:display-name="RTF_Num 22 67" style:family="text"/>
    <style:style style:name="RTF_5f_Num_20_22_20_77" style:display-name="RTF_Num 22 77" style:family="text"/>
    <style:style style:name="RTF_5f_Num_20_22_20_87" style:display-name="RTF_Num 22 87" style:family="text"/>
    <style:style style:name="RTF_5f_Num_20_22_20_97" style:display-name="RTF_Num 22 97" style:family="text"/>
    <style:style style:name="RTF_5f_Num_20_22_20_16" style:display-name="RTF_Num 22 16" style:family="text"/>
    <style:style style:name="RTF_5f_Num_20_22_20_26" style:display-name="RTF_Num 22 26" style:family="text"/>
    <style:style style:name="RTF_5f_Num_20_22_20_36" style:display-name="RTF_Num 22 36" style:family="text"/>
    <style:style style:name="RTF_5f_Num_20_22_20_46" style:display-name="RTF_Num 22 46" style:family="text"/>
    <style:style style:name="RTF_5f_Num_20_22_20_56" style:display-name="RTF_Num 22 56" style:family="text"/>
    <style:style style:name="RTF_5f_Num_20_22_20_66" style:display-name="RTF_Num 22 66" style:family="text"/>
    <style:style style:name="RTF_5f_Num_20_22_20_76" style:display-name="RTF_Num 22 76" style:family="text"/>
    <style:style style:name="RTF_5f_Num_20_22_20_86" style:display-name="RTF_Num 22 86" style:family="text"/>
    <style:style style:name="RTF_5f_Num_20_22_20_96" style:display-name="RTF_Num 22 96" style:family="text"/>
    <style:style style:name="RTF_5f_Num_20_22_20_15" style:display-name="RTF_Num 22 15" style:family="text"/>
    <style:style style:name="RTF_5f_Num_20_22_20_25" style:display-name="RTF_Num 22 25" style:family="text"/>
    <style:style style:name="RTF_5f_Num_20_22_20_35" style:display-name="RTF_Num 22 35" style:family="text"/>
    <style:style style:name="RTF_5f_Num_20_22_20_45" style:display-name="RTF_Num 22 45" style:family="text"/>
    <style:style style:name="RTF_5f_Num_20_22_20_55" style:display-name="RTF_Num 22 55" style:family="text"/>
    <style:style style:name="RTF_5f_Num_20_22_20_65" style:display-name="RTF_Num 22 65" style:family="text"/>
    <style:style style:name="RTF_5f_Num_20_22_20_75" style:display-name="RTF_Num 22 75" style:family="text"/>
    <style:style style:name="RTF_5f_Num_20_22_20_85" style:display-name="RTF_Num 22 85" style:family="text"/>
    <style:style style:name="RTF_5f_Num_20_22_20_95" style:display-name="RTF_Num 22 95" style:family="text"/>
    <style:style style:name="RTF_5f_Num_20_22_20_14" style:display-name="RTF_Num 22 14" style:family="text"/>
    <style:style style:name="RTF_5f_Num_20_22_20_24" style:display-name="RTF_Num 22 24" style:family="text"/>
    <style:style style:name="RTF_5f_Num_20_22_20_34" style:display-name="RTF_Num 22 34" style:family="text"/>
    <style:style style:name="RTF_5f_Num_20_22_20_44" style:display-name="RTF_Num 22 44" style:family="text"/>
    <style:style style:name="RTF_5f_Num_20_22_20_54" style:display-name="RTF_Num 22 54" style:family="text"/>
    <style:style style:name="RTF_5f_Num_20_22_20_64" style:display-name="RTF_Num 22 64" style:family="text"/>
    <style:style style:name="RTF_5f_Num_20_22_20_74" style:display-name="RTF_Num 22 74" style:family="text"/>
    <style:style style:name="RTF_5f_Num_20_22_20_84" style:display-name="RTF_Num 22 84" style:family="text"/>
    <style:style style:name="RTF_5f_Num_20_22_20_94" style:display-name="RTF_Num 22 94" style:family="text"/>
    <style:style style:name="RTF_5f_Num_20_22_20_13" style:display-name="RTF_Num 22 13" style:family="text"/>
    <style:style style:name="RTF_5f_Num_20_22_20_23" style:display-name="RTF_Num 22 23" style:family="text"/>
    <style:style style:name="RTF_5f_Num_20_22_20_33" style:display-name="RTF_Num 22 33" style:family="text"/>
    <style:style style:name="RTF_5f_Num_20_22_20_43" style:display-name="RTF_Num 22 43" style:family="text"/>
    <style:style style:name="RTF_5f_Num_20_22_20_53" style:display-name="RTF_Num 22 53" style:family="text"/>
    <style:style style:name="RTF_5f_Num_20_22_20_63" style:display-name="RTF_Num 22 63" style:family="text"/>
    <style:style style:name="RTF_5f_Num_20_22_20_73" style:display-name="RTF_Num 22 73" style:family="text"/>
    <style:style style:name="RTF_5f_Num_20_22_20_83" style:display-name="RTF_Num 22 83" style:family="text"/>
    <style:style style:name="RTF_5f_Num_20_22_20_93" style:display-name="RTF_Num 22 93" style:family="text"/>
    <style:style style:name="RTF_5f_Num_20_22_20_12" style:display-name="RTF_Num 22 12" style:family="text"/>
    <style:style style:name="RTF_5f_Num_20_22_20_22" style:display-name="RTF_Num 22 22" style:family="text"/>
    <style:style style:name="RTF_5f_Num_20_22_20_32" style:display-name="RTF_Num 22 32" style:family="text"/>
    <style:style style:name="RTF_5f_Num_20_22_20_42" style:display-name="RTF_Num 22 42" style:family="text"/>
    <style:style style:name="RTF_5f_Num_20_22_20_52" style:display-name="RTF_Num 22 52" style:family="text"/>
    <style:style style:name="RTF_5f_Num_20_22_20_62" style:display-name="RTF_Num 22 62" style:family="text"/>
    <style:style style:name="RTF_5f_Num_20_22_20_72" style:display-name="RTF_Num 22 72" style:family="text"/>
    <style:style style:name="RTF_5f_Num_20_22_20_82" style:display-name="RTF_Num 22 82" style:family="text"/>
    <style:style style:name="RTF_5f_Num_20_22_20_92" style:display-name="RTF_Num 22 92" style:family="text"/>
    <style:style style:name="RTF_5f_Num_20_22_20_11" style:display-name="RTF_Num 22 11" style:family="text"/>
    <style:style style:name="RTF_5f_Num_20_22_20_21" style:display-name="RTF_Num 22 21" style:family="text"/>
    <style:style style:name="RTF_5f_Num_20_22_20_31" style:display-name="RTF_Num 22 31" style:family="text"/>
    <style:style style:name="RTF_5f_Num_20_22_20_41" style:display-name="RTF_Num 22 41" style:family="text"/>
    <style:style style:name="RTF_5f_Num_20_22_20_51" style:display-name="RTF_Num 22 51" style:family="text"/>
    <style:style style:name="RTF_5f_Num_20_22_20_61" style:display-name="RTF_Num 22 61" style:family="text"/>
    <style:style style:name="RTF_5f_Num_20_22_20_71" style:display-name="RTF_Num 22 71" style:family="text"/>
    <style:style style:name="RTF_5f_Num_20_22_20_81" style:display-name="RTF_Num 22 81" style:family="text"/>
    <style:style style:name="RTF_5f_Num_20_22_20_91" style:display-name="RTF_Num 22 91" style:family="text"/>
    <style:style style:name="RTF_5f_Num_20_52_20_12" style:display-name="RTF_Num 52 12" style:family="text"/>
    <style:style style:name="RTF_5f_Num_20_52_20_22" style:display-name="RTF_Num 52 22" style:family="text"/>
    <style:style style:name="RTF_5f_Num_20_52_20_32" style:display-name="RTF_Num 52 32" style:family="text"/>
    <style:style style:name="RTF_5f_Num_20_52_20_42" style:display-name="RTF_Num 52 42" style:family="text"/>
    <style:style style:name="RTF_5f_Num_20_52_20_52" style:display-name="RTF_Num 52 52" style:family="text"/>
    <style:style style:name="RTF_5f_Num_20_52_20_62" style:display-name="RTF_Num 52 62" style:family="text"/>
    <style:style style:name="RTF_5f_Num_20_52_20_72" style:display-name="RTF_Num 52 72" style:family="text"/>
    <style:style style:name="RTF_5f_Num_20_52_20_82" style:display-name="RTF_Num 52 82" style:family="text"/>
    <style:style style:name="RTF_5f_Num_20_52_20_92" style:display-name="RTF_Num 52 92" style:family="text"/>
    <style:style style:name="RTF_5f_Num_20_52_20_11" style:display-name="RTF_Num 52 11" style:family="text"/>
    <style:style style:name="RTF_5f_Num_20_52_20_21" style:display-name="RTF_Num 52 21" style:family="text">
      <style:text-properties style:font-name="Courier New"/>
    </style:style>
    <style:style style:name="RTF_5f_Num_20_52_20_31" style:display-name="RTF_Num 52 31" style:family="text">
      <style:text-properties style:font-name="Wingdings"/>
    </style:style>
    <style:style style:name="RTF_5f_Num_20_52_20_41" style:display-name="RTF_Num 52 41" style:family="text">
      <style:text-properties style:font-name="Symbol"/>
    </style:style>
    <style:style style:name="RTF_5f_Num_20_52_20_51" style:display-name="RTF_Num 52 51" style:family="text">
      <style:text-properties style:font-name="Courier New"/>
    </style:style>
    <style:style style:name="RTF_5f_Num_20_52_20_61" style:display-name="RTF_Num 52 61" style:family="text">
      <style:text-properties style:font-name="Wingdings"/>
    </style:style>
    <style:style style:name="RTF_5f_Num_20_52_20_71" style:display-name="RTF_Num 52 71" style:family="text">
      <style:text-properties style:font-name="Symbol"/>
    </style:style>
    <style:style style:name="RTF_5f_Num_20_52_20_81" style:display-name="RTF_Num 52 81" style:family="text">
      <style:text-properties style:font-name="Courier New"/>
    </style:style>
    <style:style style:name="RTF_5f_Num_20_52_20_91" style:display-name="RTF_Num 52 91" style:family="text">
      <style:text-properties style:font-name="Wingdings"/>
    </style:style>
    <style:style style:name="RTF_5f_Num_20_53_20_146" style:display-name="RTF_Num 53 146" style:family="text">
      <style:text-properties style:font-name="Arial"/>
    </style:style>
    <style:style style:name="RTF_5f_Num_20_53_20_245" style:display-name="RTF_Num 53 245" style:family="text"/>
    <style:style style:name="RTF_5f_Num_20_53_20_345" style:display-name="RTF_Num 53 345" style:family="text"/>
    <style:style style:name="RTF_5f_Num_20_53_20_445" style:display-name="RTF_Num 53 445" style:family="text"/>
    <style:style style:name="RTF_5f_Num_20_53_20_545" style:display-name="RTF_Num 53 545" style:family="text"/>
    <style:style style:name="RTF_5f_Num_20_53_20_645" style:display-name="RTF_Num 53 645" style:family="text"/>
    <style:style style:name="RTF_5f_Num_20_53_20_745" style:display-name="RTF_Num 53 745" style:family="text"/>
    <style:style style:name="RTF_5f_Num_20_53_20_845" style:display-name="RTF_Num 53 845" style:family="text"/>
    <style:style style:name="RTF_5f_Num_20_53_20_945" style:display-name="RTF_Num 53 945" style:family="text"/>
    <style:style style:name="RTF_5f_Num_20_53_20_145" style:display-name="RTF_Num 53 145" style:family="text"/>
    <style:style style:name="RTF_5f_Num_20_53_20_244" style:display-name="RTF_Num 53 244" style:family="text"/>
    <style:style style:name="RTF_5f_Num_20_53_20_344" style:display-name="RTF_Num 53 344" style:family="text"/>
    <style:style style:name="RTF_5f_Num_20_53_20_444" style:display-name="RTF_Num 53 444" style:family="text"/>
    <style:style style:name="RTF_5f_Num_20_53_20_544" style:display-name="RTF_Num 53 544" style:family="text"/>
    <style:style style:name="RTF_5f_Num_20_53_20_644" style:display-name="RTF_Num 53 644" style:family="text"/>
    <style:style style:name="RTF_5f_Num_20_53_20_744" style:display-name="RTF_Num 53 744" style:family="text"/>
    <style:style style:name="RTF_5f_Num_20_53_20_844" style:display-name="RTF_Num 53 844" style:family="text"/>
    <style:style style:name="RTF_5f_Num_20_53_20_944" style:display-name="RTF_Num 53 944" style:family="text"/>
    <style:style style:name="RTF_5f_Num_20_53_20_144" style:display-name="RTF_Num 53 144" style:family="text">
      <style:text-properties style:font-name="Arial"/>
    </style:style>
    <style:style style:name="RTF_5f_Num_20_53_20_243" style:display-name="RTF_Num 53 243" style:family="text"/>
    <style:style style:name="RTF_5f_Num_20_53_20_343" style:display-name="RTF_Num 53 343" style:family="text"/>
    <style:style style:name="RTF_5f_Num_20_53_20_443" style:display-name="RTF_Num 53 443" style:family="text"/>
    <style:style style:name="RTF_5f_Num_20_53_20_543" style:display-name="RTF_Num 53 543" style:family="text"/>
    <style:style style:name="RTF_5f_Num_20_53_20_643" style:display-name="RTF_Num 53 643" style:family="text"/>
    <style:style style:name="RTF_5f_Num_20_53_20_743" style:display-name="RTF_Num 53 743" style:family="text"/>
    <style:style style:name="RTF_5f_Num_20_53_20_843" style:display-name="RTF_Num 53 843" style:family="text"/>
    <style:style style:name="RTF_5f_Num_20_53_20_943" style:display-name="RTF_Num 53 943" style:family="text"/>
    <style:style style:name="RTF_5f_Num_20_53_20_143" style:display-name="RTF_Num 53 143" style:family="text"/>
    <style:style style:name="RTF_5f_Num_20_53_20_242" style:display-name="RTF_Num 53 242" style:family="text"/>
    <style:style style:name="RTF_5f_Num_20_53_20_342" style:display-name="RTF_Num 53 342" style:family="text"/>
    <style:style style:name="RTF_5f_Num_20_53_20_442" style:display-name="RTF_Num 53 442" style:family="text"/>
    <style:style style:name="RTF_5f_Num_20_53_20_542" style:display-name="RTF_Num 53 542" style:family="text"/>
    <style:style style:name="RTF_5f_Num_20_53_20_642" style:display-name="RTF_Num 53 642" style:family="text"/>
    <style:style style:name="RTF_5f_Num_20_53_20_742" style:display-name="RTF_Num 53 742" style:family="text"/>
    <style:style style:name="RTF_5f_Num_20_53_20_842" style:display-name="RTF_Num 53 842" style:family="text"/>
    <style:style style:name="RTF_5f_Num_20_53_20_942" style:display-name="RTF_Num 53 942" style:family="text"/>
    <style:style style:name="RTF_5f_Num_20_53_20_142" style:display-name="RTF_Num 53 142" style:family="text"/>
    <style:style style:name="RTF_5f_Num_20_53_20_241" style:display-name="RTF_Num 53 241" style:family="text"/>
    <style:style style:name="RTF_5f_Num_20_53_20_341" style:display-name="RTF_Num 53 341" style:family="text"/>
    <style:style style:name="RTF_5f_Num_20_53_20_441" style:display-name="RTF_Num 53 441" style:family="text"/>
    <style:style style:name="RTF_5f_Num_20_53_20_541" style:display-name="RTF_Num 53 541" style:family="text"/>
    <style:style style:name="RTF_5f_Num_20_53_20_641" style:display-name="RTF_Num 53 641" style:family="text"/>
    <style:style style:name="RTF_5f_Num_20_53_20_741" style:display-name="RTF_Num 53 741" style:family="text"/>
    <style:style style:name="RTF_5f_Num_20_53_20_841" style:display-name="RTF_Num 53 841" style:family="text"/>
    <style:style style:name="RTF_5f_Num_20_53_20_941" style:display-name="RTF_Num 53 941" style:family="text"/>
    <style:style style:name="RTF_5f_Num_20_53_20_141" style:display-name="RTF_Num 53 141" style:family="text">
      <style:text-properties style:font-name="Arial"/>
    </style:style>
    <style:style style:name="RTF_5f_Num_20_53_20_240" style:display-name="RTF_Num 53 240" style:family="text"/>
    <style:style style:name="RTF_5f_Num_20_53_20_340" style:display-name="RTF_Num 53 340" style:family="text"/>
    <style:style style:name="RTF_5f_Num_20_53_20_440" style:display-name="RTF_Num 53 440" style:family="text"/>
    <style:style style:name="RTF_5f_Num_20_53_20_540" style:display-name="RTF_Num 53 540" style:family="text"/>
    <style:style style:name="RTF_5f_Num_20_53_20_640" style:display-name="RTF_Num 53 640" style:family="text"/>
    <style:style style:name="RTF_5f_Num_20_53_20_740" style:display-name="RTF_Num 53 740" style:family="text"/>
    <style:style style:name="RTF_5f_Num_20_53_20_840" style:display-name="RTF_Num 53 840" style:family="text"/>
    <style:style style:name="RTF_5f_Num_20_53_20_940" style:display-name="RTF_Num 53 940" style:family="text"/>
    <style:style style:name="RTF_5f_Num_20_53_20_140" style:display-name="RTF_Num 53 140" style:family="text"/>
    <style:style style:name="RTF_5f_Num_20_53_20_239" style:display-name="RTF_Num 53 239" style:family="text"/>
    <style:style style:name="RTF_5f_Num_20_53_20_339" style:display-name="RTF_Num 53 339" style:family="text"/>
    <style:style style:name="RTF_5f_Num_20_53_20_439" style:display-name="RTF_Num 53 439" style:family="text"/>
    <style:style style:name="RTF_5f_Num_20_53_20_539" style:display-name="RTF_Num 53 539" style:family="text"/>
    <style:style style:name="RTF_5f_Num_20_53_20_639" style:display-name="RTF_Num 53 639" style:family="text"/>
    <style:style style:name="RTF_5f_Num_20_53_20_739" style:display-name="RTF_Num 53 739" style:family="text"/>
    <style:style style:name="RTF_5f_Num_20_53_20_839" style:display-name="RTF_Num 53 839" style:family="text"/>
    <style:style style:name="RTF_5f_Num_20_53_20_939" style:display-name="RTF_Num 53 939" style:family="text"/>
    <style:style style:name="RTF_5f_Num_20_53_20_139" style:display-name="RTF_Num 53 139" style:family="text">
      <style:text-properties style:font-name="Arial"/>
    </style:style>
    <style:style style:name="RTF_5f_Num_20_53_20_238" style:display-name="RTF_Num 53 238" style:family="text"/>
    <style:style style:name="RTF_5f_Num_20_53_20_338" style:display-name="RTF_Num 53 338" style:family="text"/>
    <style:style style:name="RTF_5f_Num_20_53_20_438" style:display-name="RTF_Num 53 438" style:family="text"/>
    <style:style style:name="RTF_5f_Num_20_53_20_538" style:display-name="RTF_Num 53 538" style:family="text"/>
    <style:style style:name="RTF_5f_Num_20_53_20_638" style:display-name="RTF_Num 53 638" style:family="text"/>
    <style:style style:name="RTF_5f_Num_20_53_20_738" style:display-name="RTF_Num 53 738" style:family="text"/>
    <style:style style:name="RTF_5f_Num_20_53_20_838" style:display-name="RTF_Num 53 838" style:family="text"/>
    <style:style style:name="RTF_5f_Num_20_53_20_938" style:display-name="RTF_Num 53 938" style:family="text"/>
    <style:style style:name="RTF_5f_Num_20_53_20_138" style:display-name="RTF_Num 53 138" style:family="text"/>
    <style:style style:name="RTF_5f_Num_20_53_20_237" style:display-name="RTF_Num 53 237" style:family="text"/>
    <style:style style:name="RTF_5f_Num_20_53_20_337" style:display-name="RTF_Num 53 337" style:family="text"/>
    <style:style style:name="RTF_5f_Num_20_53_20_437" style:display-name="RTF_Num 53 437" style:family="text"/>
    <style:style style:name="RTF_5f_Num_20_53_20_537" style:display-name="RTF_Num 53 537" style:family="text"/>
    <style:style style:name="RTF_5f_Num_20_53_20_637" style:display-name="RTF_Num 53 637" style:family="text"/>
    <style:style style:name="RTF_5f_Num_20_53_20_737" style:display-name="RTF_Num 53 737" style:family="text"/>
    <style:style style:name="RTF_5f_Num_20_53_20_837" style:display-name="RTF_Num 53 837" style:family="text"/>
    <style:style style:name="RTF_5f_Num_20_53_20_937" style:display-name="RTF_Num 53 937" style:family="text"/>
    <style:style style:name="RTF_5f_Num_20_53_20_137" style:display-name="RTF_Num 53 137" style:family="text"/>
    <style:style style:name="RTF_5f_Num_20_53_20_236" style:display-name="RTF_Num 53 236" style:family="text"/>
    <style:style style:name="RTF_5f_Num_20_53_20_336" style:display-name="RTF_Num 53 336" style:family="text"/>
    <style:style style:name="RTF_5f_Num_20_53_20_436" style:display-name="RTF_Num 53 436" style:family="text"/>
    <style:style style:name="RTF_5f_Num_20_53_20_536" style:display-name="RTF_Num 53 536" style:family="text"/>
    <style:style style:name="RTF_5f_Num_20_53_20_636" style:display-name="RTF_Num 53 636" style:family="text"/>
    <style:style style:name="RTF_5f_Num_20_53_20_736" style:display-name="RTF_Num 53 736" style:family="text"/>
    <style:style style:name="RTF_5f_Num_20_53_20_836" style:display-name="RTF_Num 53 836" style:family="text"/>
    <style:style style:name="RTF_5f_Num_20_53_20_936" style:display-name="RTF_Num 53 936" style:family="text"/>
    <style:style style:name="RTF_5f_Num_20_53_20_136" style:display-name="RTF_Num 53 136" style:family="text"/>
    <style:style style:name="RTF_5f_Num_20_53_20_235" style:display-name="RTF_Num 53 235" style:family="text"/>
    <style:style style:name="RTF_5f_Num_20_53_20_335" style:display-name="RTF_Num 53 335" style:family="text"/>
    <style:style style:name="RTF_5f_Num_20_53_20_435" style:display-name="RTF_Num 53 435" style:family="text"/>
    <style:style style:name="RTF_5f_Num_20_53_20_535" style:display-name="RTF_Num 53 535" style:family="text"/>
    <style:style style:name="RTF_5f_Num_20_53_20_635" style:display-name="RTF_Num 53 635" style:family="text"/>
    <style:style style:name="RTF_5f_Num_20_53_20_735" style:display-name="RTF_Num 53 735" style:family="text"/>
    <style:style style:name="RTF_5f_Num_20_53_20_835" style:display-name="RTF_Num 53 835" style:family="text"/>
    <style:style style:name="RTF_5f_Num_20_53_20_935" style:display-name="RTF_Num 53 935" style:family="text"/>
    <style:style style:name="RTF_5f_Num_20_53_20_135" style:display-name="RTF_Num 53 135" style:family="text"/>
    <style:style style:name="RTF_5f_Num_20_53_20_234" style:display-name="RTF_Num 53 234" style:family="text"/>
    <style:style style:name="RTF_5f_Num_20_53_20_334" style:display-name="RTF_Num 53 334" style:family="text"/>
    <style:style style:name="RTF_5f_Num_20_53_20_434" style:display-name="RTF_Num 53 434" style:family="text"/>
    <style:style style:name="RTF_5f_Num_20_53_20_534" style:display-name="RTF_Num 53 534" style:family="text"/>
    <style:style style:name="RTF_5f_Num_20_53_20_634" style:display-name="RTF_Num 53 634" style:family="text"/>
    <style:style style:name="RTF_5f_Num_20_53_20_734" style:display-name="RTF_Num 53 734" style:family="text"/>
    <style:style style:name="RTF_5f_Num_20_53_20_834" style:display-name="RTF_Num 53 834" style:family="text"/>
    <style:style style:name="RTF_5f_Num_20_53_20_934" style:display-name="RTF_Num 53 934" style:family="text"/>
    <style:style style:name="RTF_5f_Num_20_53_20_134" style:display-name="RTF_Num 53 134" style:family="text">
      <style:text-properties style:font-name="Arial"/>
    </style:style>
    <style:style style:name="RTF_5f_Num_20_53_20_233" style:display-name="RTF_Num 53 233" style:family="text"/>
    <style:style style:name="RTF_5f_Num_20_53_20_333" style:display-name="RTF_Num 53 333" style:family="text"/>
    <style:style style:name="RTF_5f_Num_20_53_20_433" style:display-name="RTF_Num 53 433" style:family="text"/>
    <style:style style:name="RTF_5f_Num_20_53_20_533" style:display-name="RTF_Num 53 533" style:family="text"/>
    <style:style style:name="RTF_5f_Num_20_53_20_633" style:display-name="RTF_Num 53 633" style:family="text"/>
    <style:style style:name="RTF_5f_Num_20_53_20_733" style:display-name="RTF_Num 53 733" style:family="text"/>
    <style:style style:name="RTF_5f_Num_20_53_20_833" style:display-name="RTF_Num 53 833" style:family="text"/>
    <style:style style:name="RTF_5f_Num_20_53_20_933" style:display-name="RTF_Num 53 933" style:family="text"/>
    <style:style style:name="RTF_5f_Num_20_53_20_133" style:display-name="RTF_Num 53 133" style:family="text">
      <style:text-properties style:font-name="Arial"/>
    </style:style>
    <style:style style:name="RTF_5f_Num_20_53_20_232" style:display-name="RTF_Num 53 232" style:family="text"/>
    <style:style style:name="RTF_5f_Num_20_53_20_332" style:display-name="RTF_Num 53 332" style:family="text"/>
    <style:style style:name="RTF_5f_Num_20_53_20_432" style:display-name="RTF_Num 53 432" style:family="text"/>
    <style:style style:name="RTF_5f_Num_20_53_20_532" style:display-name="RTF_Num 53 532" style:family="text"/>
    <style:style style:name="RTF_5f_Num_20_53_20_632" style:display-name="RTF_Num 53 632" style:family="text"/>
    <style:style style:name="RTF_5f_Num_20_53_20_732" style:display-name="RTF_Num 53 732" style:family="text"/>
    <style:style style:name="RTF_5f_Num_20_53_20_832" style:display-name="RTF_Num 53 832" style:family="text"/>
    <style:style style:name="RTF_5f_Num_20_53_20_932" style:display-name="RTF_Num 53 932" style:family="text"/>
    <style:style style:name="RTF_5f_Num_20_53_20_132" style:display-name="RTF_Num 53 132" style:family="text">
      <style:text-properties style:font-name="Arial"/>
    </style:style>
    <style:style style:name="RTF_5f_Num_20_53_20_231" style:display-name="RTF_Num 53 231" style:family="text"/>
    <style:style style:name="RTF_5f_Num_20_53_20_331" style:display-name="RTF_Num 53 331" style:family="text"/>
    <style:style style:name="RTF_5f_Num_20_53_20_431" style:display-name="RTF_Num 53 431" style:family="text"/>
    <style:style style:name="RTF_5f_Num_20_53_20_531" style:display-name="RTF_Num 53 531" style:family="text"/>
    <style:style style:name="RTF_5f_Num_20_53_20_631" style:display-name="RTF_Num 53 631" style:family="text"/>
    <style:style style:name="RTF_5f_Num_20_53_20_731" style:display-name="RTF_Num 53 731" style:family="text"/>
    <style:style style:name="RTF_5f_Num_20_53_20_831" style:display-name="RTF_Num 53 831" style:family="text"/>
    <style:style style:name="RTF_5f_Num_20_53_20_931" style:display-name="RTF_Num 53 931" style:family="text"/>
    <style:style style:name="RTF_5f_Num_20_53_20_131" style:display-name="RTF_Num 53 131" style:family="text">
      <style:text-properties style:font-name="Arial"/>
    </style:style>
    <style:style style:name="RTF_5f_Num_20_53_20_230" style:display-name="RTF_Num 53 230" style:family="text"/>
    <style:style style:name="RTF_5f_Num_20_53_20_330" style:display-name="RTF_Num 53 330" style:family="text"/>
    <style:style style:name="RTF_5f_Num_20_53_20_430" style:display-name="RTF_Num 53 430" style:family="text"/>
    <style:style style:name="RTF_5f_Num_20_53_20_530" style:display-name="RTF_Num 53 530" style:family="text"/>
    <style:style style:name="RTF_5f_Num_20_53_20_630" style:display-name="RTF_Num 53 630" style:family="text"/>
    <style:style style:name="RTF_5f_Num_20_53_20_730" style:display-name="RTF_Num 53 730" style:family="text"/>
    <style:style style:name="RTF_5f_Num_20_53_20_830" style:display-name="RTF_Num 53 830" style:family="text"/>
    <style:style style:name="RTF_5f_Num_20_53_20_930" style:display-name="RTF_Num 53 930" style:family="text"/>
    <style:style style:name="RTF_5f_Num_20_53_20_130" style:display-name="RTF_Num 53 130" style:family="text"/>
    <style:style style:name="RTF_5f_Num_20_53_20_229" style:display-name="RTF_Num 53 229" style:family="text"/>
    <style:style style:name="RTF_5f_Num_20_53_20_329" style:display-name="RTF_Num 53 329" style:family="text"/>
    <style:style style:name="RTF_5f_Num_20_53_20_429" style:display-name="RTF_Num 53 429" style:family="text"/>
    <style:style style:name="RTF_5f_Num_20_53_20_529" style:display-name="RTF_Num 53 529" style:family="text"/>
    <style:style style:name="RTF_5f_Num_20_53_20_629" style:display-name="RTF_Num 53 629" style:family="text"/>
    <style:style style:name="RTF_5f_Num_20_53_20_729" style:display-name="RTF_Num 53 729" style:family="text"/>
    <style:style style:name="RTF_5f_Num_20_53_20_829" style:display-name="RTF_Num 53 829" style:family="text"/>
    <style:style style:name="RTF_5f_Num_20_53_20_929" style:display-name="RTF_Num 53 929" style:family="text"/>
    <style:style style:name="RTF_5f_Num_20_53_20_129" style:display-name="RTF_Num 53 129" style:family="text">
      <style:text-properties style:font-name="Arial"/>
    </style:style>
    <style:style style:name="RTF_5f_Num_20_53_20_228" style:display-name="RTF_Num 53 228" style:family="text"/>
    <style:style style:name="RTF_5f_Num_20_53_20_328" style:display-name="RTF_Num 53 328" style:family="text"/>
    <style:style style:name="RTF_5f_Num_20_53_20_428" style:display-name="RTF_Num 53 428" style:family="text"/>
    <style:style style:name="RTF_5f_Num_20_53_20_528" style:display-name="RTF_Num 53 528" style:family="text"/>
    <style:style style:name="RTF_5f_Num_20_53_20_628" style:display-name="RTF_Num 53 628" style:family="text"/>
    <style:style style:name="RTF_5f_Num_20_53_20_728" style:display-name="RTF_Num 53 728" style:family="text"/>
    <style:style style:name="RTF_5f_Num_20_53_20_828" style:display-name="RTF_Num 53 828" style:family="text"/>
    <style:style style:name="RTF_5f_Num_20_53_20_928" style:display-name="RTF_Num 53 928" style:family="text"/>
    <style:style style:name="RTF_5f_Num_20_53_20_128" style:display-name="RTF_Num 53 128" style:family="text"/>
    <style:style style:name="RTF_5f_Num_20_53_20_227" style:display-name="RTF_Num 53 227" style:family="text"/>
    <style:style style:name="RTF_5f_Num_20_53_20_327" style:display-name="RTF_Num 53 327" style:family="text"/>
    <style:style style:name="RTF_5f_Num_20_53_20_427" style:display-name="RTF_Num 53 427" style:family="text"/>
    <style:style style:name="RTF_5f_Num_20_53_20_527" style:display-name="RTF_Num 53 527" style:family="text"/>
    <style:style style:name="RTF_5f_Num_20_53_20_627" style:display-name="RTF_Num 53 627" style:family="text"/>
    <style:style style:name="RTF_5f_Num_20_53_20_727" style:display-name="RTF_Num 53 727" style:family="text"/>
    <style:style style:name="RTF_5f_Num_20_53_20_827" style:display-name="RTF_Num 53 827" style:family="text"/>
    <style:style style:name="RTF_5f_Num_20_53_20_927" style:display-name="RTF_Num 53 927" style:family="text"/>
    <style:style style:name="RTF_5f_Num_20_53_20_127" style:display-name="RTF_Num 53 127" style:family="text">
      <style:text-properties style:font-name="Arial"/>
    </style:style>
    <style:style style:name="RTF_5f_Num_20_53_20_226" style:display-name="RTF_Num 53 226" style:family="text"/>
    <style:style style:name="RTF_5f_Num_20_53_20_326" style:display-name="RTF_Num 53 326" style:family="text"/>
    <style:style style:name="RTF_5f_Num_20_53_20_426" style:display-name="RTF_Num 53 426" style:family="text"/>
    <style:style style:name="RTF_5f_Num_20_53_20_526" style:display-name="RTF_Num 53 526" style:family="text"/>
    <style:style style:name="RTF_5f_Num_20_53_20_626" style:display-name="RTF_Num 53 626" style:family="text"/>
    <style:style style:name="RTF_5f_Num_20_53_20_726" style:display-name="RTF_Num 53 726" style:family="text"/>
    <style:style style:name="RTF_5f_Num_20_53_20_826" style:display-name="RTF_Num 53 826" style:family="text"/>
    <style:style style:name="RTF_5f_Num_20_53_20_926" style:display-name="RTF_Num 53 926" style:family="text"/>
    <style:style style:name="RTF_5f_Num_20_53_20_126" style:display-name="RTF_Num 53 126" style:family="text"/>
    <style:style style:name="RTF_5f_Num_20_53_20_225" style:display-name="RTF_Num 53 225" style:family="text"/>
    <style:style style:name="RTF_5f_Num_20_53_20_325" style:display-name="RTF_Num 53 325" style:family="text"/>
    <style:style style:name="RTF_5f_Num_20_53_20_425" style:display-name="RTF_Num 53 425" style:family="text"/>
    <style:style style:name="RTF_5f_Num_20_53_20_525" style:display-name="RTF_Num 53 525" style:family="text"/>
    <style:style style:name="RTF_5f_Num_20_53_20_625" style:display-name="RTF_Num 53 625" style:family="text"/>
    <style:style style:name="RTF_5f_Num_20_53_20_725" style:display-name="RTF_Num 53 725" style:family="text"/>
    <style:style style:name="RTF_5f_Num_20_53_20_825" style:display-name="RTF_Num 53 825" style:family="text"/>
    <style:style style:name="RTF_5f_Num_20_53_20_925" style:display-name="RTF_Num 53 925" style:family="text"/>
    <style:style style:name="RTF_5f_Num_20_53_20_125" style:display-name="RTF_Num 53 125" style:family="text">
      <style:text-properties style:font-name="Arial"/>
    </style:style>
    <style:style style:name="RTF_5f_Num_20_53_20_224" style:display-name="RTF_Num 53 224" style:family="text"/>
    <style:style style:name="RTF_5f_Num_20_53_20_324" style:display-name="RTF_Num 53 324" style:family="text"/>
    <style:style style:name="RTF_5f_Num_20_53_20_424" style:display-name="RTF_Num 53 424" style:family="text"/>
    <style:style style:name="RTF_5f_Num_20_53_20_524" style:display-name="RTF_Num 53 524" style:family="text"/>
    <style:style style:name="RTF_5f_Num_20_53_20_624" style:display-name="RTF_Num 53 624" style:family="text"/>
    <style:style style:name="RTF_5f_Num_20_53_20_724" style:display-name="RTF_Num 53 724" style:family="text"/>
    <style:style style:name="RTF_5f_Num_20_53_20_824" style:display-name="RTF_Num 53 824" style:family="text"/>
    <style:style style:name="RTF_5f_Num_20_53_20_924" style:display-name="RTF_Num 53 924" style:family="text"/>
    <style:style style:name="RTF_5f_Num_20_53_20_124" style:display-name="RTF_Num 53 124" style:family="text">
      <style:text-properties style:font-name="Arial"/>
    </style:style>
    <style:style style:name="RTF_5f_Num_20_53_20_223" style:display-name="RTF_Num 53 223" style:family="text"/>
    <style:style style:name="RTF_5f_Num_20_53_20_323" style:display-name="RTF_Num 53 323" style:family="text"/>
    <style:style style:name="RTF_5f_Num_20_53_20_423" style:display-name="RTF_Num 53 423" style:family="text"/>
    <style:style style:name="RTF_5f_Num_20_53_20_523" style:display-name="RTF_Num 53 523" style:family="text"/>
    <style:style style:name="RTF_5f_Num_20_53_20_623" style:display-name="RTF_Num 53 623" style:family="text"/>
    <style:style style:name="RTF_5f_Num_20_53_20_723" style:display-name="RTF_Num 53 723" style:family="text"/>
    <style:style style:name="RTF_5f_Num_20_53_20_823" style:display-name="RTF_Num 53 823" style:family="text"/>
    <style:style style:name="RTF_5f_Num_20_53_20_923" style:display-name="RTF_Num 53 923" style:family="text"/>
    <style:style style:name="RTF_5f_Num_20_53_20_123" style:display-name="RTF_Num 53 123" style:family="text"/>
    <style:style style:name="RTF_5f_Num_20_53_20_222" style:display-name="RTF_Num 53 222" style:family="text"/>
    <style:style style:name="RTF_5f_Num_20_53_20_322" style:display-name="RTF_Num 53 322" style:family="text"/>
    <style:style style:name="RTF_5f_Num_20_53_20_422" style:display-name="RTF_Num 53 422" style:family="text"/>
    <style:style style:name="RTF_5f_Num_20_53_20_522" style:display-name="RTF_Num 53 522" style:family="text"/>
    <style:style style:name="RTF_5f_Num_20_53_20_622" style:display-name="RTF_Num 53 622" style:family="text"/>
    <style:style style:name="RTF_5f_Num_20_53_20_722" style:display-name="RTF_Num 53 722" style:family="text"/>
    <style:style style:name="RTF_5f_Num_20_53_20_822" style:display-name="RTF_Num 53 822" style:family="text"/>
    <style:style style:name="RTF_5f_Num_20_53_20_922" style:display-name="RTF_Num 53 922" style:family="text"/>
    <style:style style:name="RTF_5f_Num_20_53_20_122" style:display-name="RTF_Num 53 122" style:family="text">
      <style:text-properties style:font-name="Arial"/>
    </style:style>
    <style:style style:name="RTF_5f_Num_20_53_20_221" style:display-name="RTF_Num 53 221" style:family="text"/>
    <style:style style:name="RTF_5f_Num_20_53_20_321" style:display-name="RTF_Num 53 321" style:family="text"/>
    <style:style style:name="RTF_5f_Num_20_53_20_421" style:display-name="RTF_Num 53 421" style:family="text"/>
    <style:style style:name="RTF_5f_Num_20_53_20_521" style:display-name="RTF_Num 53 521" style:family="text"/>
    <style:style style:name="RTF_5f_Num_20_53_20_621" style:display-name="RTF_Num 53 621" style:family="text"/>
    <style:style style:name="RTF_5f_Num_20_53_20_721" style:display-name="RTF_Num 53 721" style:family="text"/>
    <style:style style:name="RTF_5f_Num_20_53_20_821" style:display-name="RTF_Num 53 821" style:family="text"/>
    <style:style style:name="RTF_5f_Num_20_53_20_921" style:display-name="RTF_Num 53 921" style:family="text"/>
    <style:style style:name="RTF_5f_Num_20_53_20_121" style:display-name="RTF_Num 53 121" style:family="text"/>
    <style:style style:name="RTF_5f_Num_20_53_20_220" style:display-name="RTF_Num 53 220" style:family="text"/>
    <style:style style:name="RTF_5f_Num_20_53_20_320" style:display-name="RTF_Num 53 320" style:family="text"/>
    <style:style style:name="RTF_5f_Num_20_53_20_420" style:display-name="RTF_Num 53 420" style:family="text"/>
    <style:style style:name="RTF_5f_Num_20_53_20_520" style:display-name="RTF_Num 53 520" style:family="text"/>
    <style:style style:name="RTF_5f_Num_20_53_20_620" style:display-name="RTF_Num 53 620" style:family="text"/>
    <style:style style:name="RTF_5f_Num_20_53_20_720" style:display-name="RTF_Num 53 720" style:family="text"/>
    <style:style style:name="RTF_5f_Num_20_53_20_820" style:display-name="RTF_Num 53 820" style:family="text"/>
    <style:style style:name="RTF_5f_Num_20_53_20_920" style:display-name="RTF_Num 53 920" style:family="text"/>
    <style:style style:name="RTF_5f_Num_20_53_20_120" style:display-name="RTF_Num 53 120" style:family="text">
      <style:text-properties style:font-name="Arial"/>
    </style:style>
    <style:style style:name="RTF_5f_Num_20_53_20_219" style:display-name="RTF_Num 53 219" style:family="text"/>
    <style:style style:name="RTF_5f_Num_20_53_20_319" style:display-name="RTF_Num 53 319" style:family="text"/>
    <style:style style:name="RTF_5f_Num_20_53_20_419" style:display-name="RTF_Num 53 419" style:family="text"/>
    <style:style style:name="RTF_5f_Num_20_53_20_519" style:display-name="RTF_Num 53 519" style:family="text"/>
    <style:style style:name="RTF_5f_Num_20_53_20_619" style:display-name="RTF_Num 53 619" style:family="text"/>
    <style:style style:name="RTF_5f_Num_20_53_20_719" style:display-name="RTF_Num 53 719" style:family="text"/>
    <style:style style:name="RTF_5f_Num_20_53_20_819" style:display-name="RTF_Num 53 819" style:family="text"/>
    <style:style style:name="RTF_5f_Num_20_53_20_919" style:display-name="RTF_Num 53 919" style:family="text"/>
    <style:style style:name="RTF_5f_Num_20_53_20_119" style:display-name="RTF_Num 53 119" style:family="text">
      <style:text-properties style:font-name="Arial"/>
    </style:style>
    <style:style style:name="RTF_5f_Num_20_53_20_218" style:display-name="RTF_Num 53 218" style:family="text"/>
    <style:style style:name="RTF_5f_Num_20_53_20_318" style:display-name="RTF_Num 53 318" style:family="text"/>
    <style:style style:name="RTF_5f_Num_20_53_20_418" style:display-name="RTF_Num 53 418" style:family="text"/>
    <style:style style:name="RTF_5f_Num_20_53_20_518" style:display-name="RTF_Num 53 518" style:family="text"/>
    <style:style style:name="RTF_5f_Num_20_53_20_618" style:display-name="RTF_Num 53 618" style:family="text"/>
    <style:style style:name="RTF_5f_Num_20_53_20_718" style:display-name="RTF_Num 53 718" style:family="text"/>
    <style:style style:name="RTF_5f_Num_20_53_20_818" style:display-name="RTF_Num 53 818" style:family="text"/>
    <style:style style:name="RTF_5f_Num_20_53_20_918" style:display-name="RTF_Num 53 918" style:family="text"/>
    <style:style style:name="RTF_5f_Num_20_53_20_118" style:display-name="RTF_Num 53 118" style:family="text">
      <style:text-properties style:font-name="Arial"/>
    </style:style>
    <style:style style:name="RTF_5f_Num_20_53_20_217" style:display-name="RTF_Num 53 217" style:family="text"/>
    <style:style style:name="RTF_5f_Num_20_53_20_317" style:display-name="RTF_Num 53 317" style:family="text"/>
    <style:style style:name="RTF_5f_Num_20_53_20_417" style:display-name="RTF_Num 53 417" style:family="text"/>
    <style:style style:name="RTF_5f_Num_20_53_20_517" style:display-name="RTF_Num 53 517" style:family="text"/>
    <style:style style:name="RTF_5f_Num_20_53_20_617" style:display-name="RTF_Num 53 617" style:family="text"/>
    <style:style style:name="RTF_5f_Num_20_53_20_717" style:display-name="RTF_Num 53 717" style:family="text"/>
    <style:style style:name="RTF_5f_Num_20_53_20_817" style:display-name="RTF_Num 53 817" style:family="text"/>
    <style:style style:name="RTF_5f_Num_20_53_20_917" style:display-name="RTF_Num 53 917" style:family="text"/>
    <style:style style:name="RTF_5f_Num_20_53_20_117" style:display-name="RTF_Num 53 117" style:family="text"/>
    <style:style style:name="RTF_5f_Num_20_53_20_216" style:display-name="RTF_Num 53 216" style:family="text"/>
    <style:style style:name="RTF_5f_Num_20_53_20_316" style:display-name="RTF_Num 53 316" style:family="text"/>
    <style:style style:name="RTF_5f_Num_20_53_20_416" style:display-name="RTF_Num 53 416" style:family="text"/>
    <style:style style:name="RTF_5f_Num_20_53_20_516" style:display-name="RTF_Num 53 516" style:family="text"/>
    <style:style style:name="RTF_5f_Num_20_53_20_616" style:display-name="RTF_Num 53 616" style:family="text"/>
    <style:style style:name="RTF_5f_Num_20_53_20_716" style:display-name="RTF_Num 53 716" style:family="text"/>
    <style:style style:name="RTF_5f_Num_20_53_20_816" style:display-name="RTF_Num 53 816" style:family="text"/>
    <style:style style:name="RTF_5f_Num_20_53_20_916" style:display-name="RTF_Num 53 916" style:family="text"/>
    <style:style style:name="RTF_5f_Num_20_53_20_116" style:display-name="RTF_Num 53 116" style:family="text">
      <style:text-properties style:font-name="Arial"/>
    </style:style>
    <style:style style:name="RTF_5f_Num_20_53_20_215" style:display-name="RTF_Num 53 215" style:family="text"/>
    <style:style style:name="RTF_5f_Num_20_53_20_315" style:display-name="RTF_Num 53 315" style:family="text"/>
    <style:style style:name="RTF_5f_Num_20_53_20_415" style:display-name="RTF_Num 53 415" style:family="text"/>
    <style:style style:name="RTF_5f_Num_20_53_20_515" style:display-name="RTF_Num 53 515" style:family="text"/>
    <style:style style:name="RTF_5f_Num_20_53_20_615" style:display-name="RTF_Num 53 615" style:family="text"/>
    <style:style style:name="RTF_5f_Num_20_53_20_715" style:display-name="RTF_Num 53 715" style:family="text"/>
    <style:style style:name="RTF_5f_Num_20_53_20_815" style:display-name="RTF_Num 53 815" style:family="text"/>
    <style:style style:name="RTF_5f_Num_20_53_20_915" style:display-name="RTF_Num 53 915" style:family="text"/>
    <style:style style:name="RTF_5f_Num_20_53_20_115" style:display-name="RTF_Num 53 115" style:family="text">
      <style:text-properties style:font-name="Arial"/>
    </style:style>
    <style:style style:name="RTF_5f_Num_20_53_20_214" style:display-name="RTF_Num 53 214" style:family="text"/>
    <style:style style:name="RTF_5f_Num_20_53_20_314" style:display-name="RTF_Num 53 314" style:family="text"/>
    <style:style style:name="RTF_5f_Num_20_53_20_414" style:display-name="RTF_Num 53 414" style:family="text"/>
    <style:style style:name="RTF_5f_Num_20_53_20_514" style:display-name="RTF_Num 53 514" style:family="text"/>
    <style:style style:name="RTF_5f_Num_20_53_20_614" style:display-name="RTF_Num 53 614" style:family="text"/>
    <style:style style:name="RTF_5f_Num_20_53_20_714" style:display-name="RTF_Num 53 714" style:family="text"/>
    <style:style style:name="RTF_5f_Num_20_53_20_814" style:display-name="RTF_Num 53 814" style:family="text"/>
    <style:style style:name="RTF_5f_Num_20_53_20_914" style:display-name="RTF_Num 53 914" style:family="text"/>
    <style:style style:name="RTF_5f_Num_20_53_20_114" style:display-name="RTF_Num 53 114" style:family="text">
      <style:text-properties style:font-name="Arial"/>
    </style:style>
    <style:style style:name="RTF_5f_Num_20_53_20_213" style:display-name="RTF_Num 53 213" style:family="text"/>
    <style:style style:name="RTF_5f_Num_20_53_20_313" style:display-name="RTF_Num 53 313" style:family="text"/>
    <style:style style:name="RTF_5f_Num_20_53_20_413" style:display-name="RTF_Num 53 413" style:family="text"/>
    <style:style style:name="RTF_5f_Num_20_53_20_513" style:display-name="RTF_Num 53 513" style:family="text"/>
    <style:style style:name="RTF_5f_Num_20_53_20_613" style:display-name="RTF_Num 53 613" style:family="text"/>
    <style:style style:name="RTF_5f_Num_20_53_20_713" style:display-name="RTF_Num 53 713" style:family="text"/>
    <style:style style:name="RTF_5f_Num_20_53_20_813" style:display-name="RTF_Num 53 813" style:family="text"/>
    <style:style style:name="RTF_5f_Num_20_53_20_913" style:display-name="RTF_Num 53 913" style:family="text"/>
    <style:style style:name="RTF_5f_Num_20_53_20_113" style:display-name="RTF_Num 53 113" style:family="text"/>
    <style:style style:name="RTF_5f_Num_20_53_20_212" style:display-name="RTF_Num 53 212" style:family="text"/>
    <style:style style:name="RTF_5f_Num_20_53_20_312" style:display-name="RTF_Num 53 312" style:family="text"/>
    <style:style style:name="RTF_5f_Num_20_53_20_412" style:display-name="RTF_Num 53 412" style:family="text"/>
    <style:style style:name="RTF_5f_Num_20_53_20_512" style:display-name="RTF_Num 53 512" style:family="text"/>
    <style:style style:name="RTF_5f_Num_20_53_20_612" style:display-name="RTF_Num 53 612" style:family="text"/>
    <style:style style:name="RTF_5f_Num_20_53_20_712" style:display-name="RTF_Num 53 712" style:family="text"/>
    <style:style style:name="RTF_5f_Num_20_53_20_812" style:display-name="RTF_Num 53 812" style:family="text"/>
    <style:style style:name="RTF_5f_Num_20_53_20_912" style:display-name="RTF_Num 53 912" style:family="text"/>
    <style:style style:name="RTF_5f_Num_20_53_20_112" style:display-name="RTF_Num 53 112" style:family="text">
      <style:text-properties style:font-name="Arial"/>
    </style:style>
    <style:style style:name="RTF_5f_Num_20_53_20_211" style:display-name="RTF_Num 53 211" style:family="text"/>
    <style:style style:name="RTF_5f_Num_20_53_20_311" style:display-name="RTF_Num 53 311" style:family="text"/>
    <style:style style:name="RTF_5f_Num_20_53_20_411" style:display-name="RTF_Num 53 411" style:family="text"/>
    <style:style style:name="RTF_5f_Num_20_53_20_511" style:display-name="RTF_Num 53 511" style:family="text"/>
    <style:style style:name="RTF_5f_Num_20_53_20_611" style:display-name="RTF_Num 53 611" style:family="text"/>
    <style:style style:name="RTF_5f_Num_20_53_20_711" style:display-name="RTF_Num 53 711" style:family="text"/>
    <style:style style:name="RTF_5f_Num_20_53_20_811" style:display-name="RTF_Num 53 811" style:family="text"/>
    <style:style style:name="RTF_5f_Num_20_53_20_911" style:display-name="RTF_Num 53 911" style:family="text"/>
    <style:style style:name="RTF_5f_Num_20_53_20_111" style:display-name="RTF_Num 53 111" style:family="text"/>
    <style:style style:name="RTF_5f_Num_20_53_20_210" style:display-name="RTF_Num 53 210" style:family="text"/>
    <style:style style:name="RTF_5f_Num_20_53_20_310" style:display-name="RTF_Num 53 310" style:family="text"/>
    <style:style style:name="RTF_5f_Num_20_53_20_410" style:display-name="RTF_Num 53 410" style:family="text"/>
    <style:style style:name="RTF_5f_Num_20_53_20_510" style:display-name="RTF_Num 53 510" style:family="text"/>
    <style:style style:name="RTF_5f_Num_20_53_20_610" style:display-name="RTF_Num 53 610" style:family="text"/>
    <style:style style:name="RTF_5f_Num_20_53_20_710" style:display-name="RTF_Num 53 710" style:family="text"/>
    <style:style style:name="RTF_5f_Num_20_53_20_810" style:display-name="RTF_Num 53 810" style:family="text"/>
    <style:style style:name="RTF_5f_Num_20_53_20_910" style:display-name="RTF_Num 53 910" style:family="text"/>
    <style:style style:name="RTF_5f_Num_20_53_20_110" style:display-name="RTF_Num 53 110" style:family="text">
      <style:text-properties style:font-name="Arial"/>
    </style:style>
    <style:style style:name="RTF_5f_Num_20_53_20_29" style:display-name="RTF_Num 53 29" style:family="text"/>
    <style:style style:name="RTF_5f_Num_20_53_20_39" style:display-name="RTF_Num 53 39" style:family="text"/>
    <style:style style:name="RTF_5f_Num_20_53_20_49" style:display-name="RTF_Num 53 49" style:family="text"/>
    <style:style style:name="RTF_5f_Num_20_53_20_59" style:display-name="RTF_Num 53 59" style:family="text"/>
    <style:style style:name="RTF_5f_Num_20_53_20_69" style:display-name="RTF_Num 53 69" style:family="text"/>
    <style:style style:name="RTF_5f_Num_20_53_20_79" style:display-name="RTF_Num 53 79" style:family="text"/>
    <style:style style:name="RTF_5f_Num_20_53_20_89" style:display-name="RTF_Num 53 89" style:family="text"/>
    <style:style style:name="RTF_5f_Num_20_53_20_99" style:display-name="RTF_Num 53 99" style:family="text"/>
    <style:style style:name="RTF_5f_Num_20_53_20_19" style:display-name="RTF_Num 53 19" style:family="text">
      <style:text-properties style:font-name="Arial"/>
    </style:style>
    <style:style style:name="RTF_5f_Num_20_53_20_28" style:display-name="RTF_Num 53 28" style:family="text"/>
    <style:style style:name="RTF_5f_Num_20_53_20_38" style:display-name="RTF_Num 53 38" style:family="text"/>
    <style:style style:name="RTF_5f_Num_20_53_20_48" style:display-name="RTF_Num 53 48" style:family="text"/>
    <style:style style:name="RTF_5f_Num_20_53_20_58" style:display-name="RTF_Num 53 58" style:family="text"/>
    <style:style style:name="RTF_5f_Num_20_53_20_68" style:display-name="RTF_Num 53 68" style:family="text"/>
    <style:style style:name="RTF_5f_Num_20_53_20_78" style:display-name="RTF_Num 53 78" style:family="text"/>
    <style:style style:name="RTF_5f_Num_20_53_20_88" style:display-name="RTF_Num 53 88" style:family="text"/>
    <style:style style:name="RTF_5f_Num_20_53_20_98" style:display-name="RTF_Num 53 98" style:family="text"/>
    <style:style style:name="RTF_5f_Num_20_53_20_18" style:display-name="RTF_Num 53 18" style:family="text">
      <style:text-properties style:font-name="Arial"/>
    </style:style>
    <style:style style:name="RTF_5f_Num_20_53_20_27" style:display-name="RTF_Num 53 27" style:family="text"/>
    <style:style style:name="RTF_5f_Num_20_53_20_37" style:display-name="RTF_Num 53 37" style:family="text"/>
    <style:style style:name="RTF_5f_Num_20_53_20_47" style:display-name="RTF_Num 53 47" style:family="text"/>
    <style:style style:name="RTF_5f_Num_20_53_20_57" style:display-name="RTF_Num 53 57" style:family="text"/>
    <style:style style:name="RTF_5f_Num_20_53_20_67" style:display-name="RTF_Num 53 67" style:family="text"/>
    <style:style style:name="RTF_5f_Num_20_53_20_77" style:display-name="RTF_Num 53 77" style:family="text"/>
    <style:style style:name="RTF_5f_Num_20_53_20_87" style:display-name="RTF_Num 53 87" style:family="text"/>
    <style:style style:name="RTF_5f_Num_20_53_20_97" style:display-name="RTF_Num 53 97" style:family="text"/>
    <style:style style:name="RTF_5f_Num_20_53_20_17" style:display-name="RTF_Num 53 17" style:family="text">
      <style:text-properties style:font-name="Arial"/>
    </style:style>
    <style:style style:name="RTF_5f_Num_20_53_20_26" style:display-name="RTF_Num 53 26" style:family="text"/>
    <style:style style:name="RTF_5f_Num_20_53_20_36" style:display-name="RTF_Num 53 36" style:family="text"/>
    <style:style style:name="RTF_5f_Num_20_53_20_46" style:display-name="RTF_Num 53 46" style:family="text"/>
    <style:style style:name="RTF_5f_Num_20_53_20_56" style:display-name="RTF_Num 53 56" style:family="text"/>
    <style:style style:name="RTF_5f_Num_20_53_20_66" style:display-name="RTF_Num 53 66" style:family="text"/>
    <style:style style:name="RTF_5f_Num_20_53_20_76" style:display-name="RTF_Num 53 76" style:family="text"/>
    <style:style style:name="RTF_5f_Num_20_53_20_86" style:display-name="RTF_Num 53 86" style:family="text"/>
    <style:style style:name="RTF_5f_Num_20_53_20_96" style:display-name="RTF_Num 53 96" style:family="text"/>
    <style:style style:name="RTF_5f_Num_20_53_20_16" style:display-name="RTF_Num 53 16" style:family="text">
      <style:text-properties style:font-name="Arial"/>
    </style:style>
    <style:style style:name="RTF_5f_Num_20_53_20_25" style:display-name="RTF_Num 53 25" style:family="text"/>
    <style:style style:name="RTF_5f_Num_20_53_20_35" style:display-name="RTF_Num 53 35" style:family="text"/>
    <style:style style:name="RTF_5f_Num_20_53_20_45" style:display-name="RTF_Num 53 45" style:family="text"/>
    <style:style style:name="RTF_5f_Num_20_53_20_55" style:display-name="RTF_Num 53 55" style:family="text"/>
    <style:style style:name="RTF_5f_Num_20_53_20_65" style:display-name="RTF_Num 53 65" style:family="text"/>
    <style:style style:name="RTF_5f_Num_20_53_20_75" style:display-name="RTF_Num 53 75" style:family="text"/>
    <style:style style:name="RTF_5f_Num_20_53_20_85" style:display-name="RTF_Num 53 85" style:family="text"/>
    <style:style style:name="RTF_5f_Num_20_53_20_95" style:display-name="RTF_Num 53 95" style:family="text"/>
    <style:style style:name="RTF_5f_Num_20_53_20_15" style:display-name="RTF_Num 53 15" style:family="text"/>
    <style:style style:name="RTF_5f_Num_20_53_20_24" style:display-name="RTF_Num 53 24" style:family="text"/>
    <style:style style:name="RTF_5f_Num_20_53_20_34" style:display-name="RTF_Num 53 34" style:family="text"/>
    <style:style style:name="RTF_5f_Num_20_53_20_44" style:display-name="RTF_Num 53 44" style:family="text"/>
    <style:style style:name="RTF_5f_Num_20_53_20_54" style:display-name="RTF_Num 53 54" style:family="text"/>
    <style:style style:name="RTF_5f_Num_20_53_20_64" style:display-name="RTF_Num 53 64" style:family="text"/>
    <style:style style:name="RTF_5f_Num_20_53_20_74" style:display-name="RTF_Num 53 74" style:family="text"/>
    <style:style style:name="RTF_5f_Num_20_53_20_84" style:display-name="RTF_Num 53 84" style:family="text"/>
    <style:style style:name="RTF_5f_Num_20_53_20_94" style:display-name="RTF_Num 53 94" style:family="text"/>
    <style:style style:name="RTF_5f_Num_20_53_20_14" style:display-name="RTF_Num 53 14" style:family="text">
      <style:text-properties style:font-name="Arial"/>
    </style:style>
    <style:style style:name="RTF_5f_Num_20_53_20_23" style:display-name="RTF_Num 53 23" style:family="text"/>
    <style:style style:name="RTF_5f_Num_20_53_20_33" style:display-name="RTF_Num 53 33" style:family="text"/>
    <style:style style:name="RTF_5f_Num_20_53_20_43" style:display-name="RTF_Num 53 43" style:family="text"/>
    <style:style style:name="RTF_5f_Num_20_53_20_53" style:display-name="RTF_Num 53 53" style:family="text"/>
    <style:style style:name="RTF_5f_Num_20_53_20_63" style:display-name="RTF_Num 53 63" style:family="text"/>
    <style:style style:name="RTF_5f_Num_20_53_20_73" style:display-name="RTF_Num 53 73" style:family="text"/>
    <style:style style:name="RTF_5f_Num_20_53_20_83" style:display-name="RTF_Num 53 83" style:family="text"/>
    <style:style style:name="RTF_5f_Num_20_53_20_93" style:display-name="RTF_Num 53 93" style:family="text"/>
    <style:style style:name="RTF_5f_Num_20_53_20_13" style:display-name="RTF_Num 53 13" style:family="text"/>
    <style:style style:name="RTF_5f_Num_20_53_20_22" style:display-name="RTF_Num 53 22" style:family="text"/>
    <style:style style:name="RTF_5f_Num_20_53_20_32" style:display-name="RTF_Num 53 32" style:family="text"/>
    <style:style style:name="RTF_5f_Num_20_53_20_42" style:display-name="RTF_Num 53 42" style:family="text"/>
    <style:style style:name="RTF_5f_Num_20_53_20_52" style:display-name="RTF_Num 53 52" style:family="text"/>
    <style:style style:name="RTF_5f_Num_20_53_20_62" style:display-name="RTF_Num 53 62" style:family="text"/>
    <style:style style:name="RTF_5f_Num_20_53_20_72" style:display-name="RTF_Num 53 72" style:family="text"/>
    <style:style style:name="RTF_5f_Num_20_53_20_82" style:display-name="RTF_Num 53 82" style:family="text"/>
    <style:style style:name="RTF_5f_Num_20_53_20_92" style:display-name="RTF_Num 53 92" style:family="text"/>
    <style:style style:name="RTF_5f_Num_20_53_20_12" style:display-name="RTF_Num 53 12" style:family="text">
      <style:text-properties style:font-name="Arial"/>
    </style:style>
    <style:style style:name="RTF_5f_Num_20_53_20_21" style:display-name="RTF_Num 53 21" style:family="text"/>
    <style:style style:name="RTF_5f_Num_20_53_20_31" style:display-name="RTF_Num 53 31" style:family="text"/>
    <style:style style:name="RTF_5f_Num_20_53_20_41" style:display-name="RTF_Num 53 41" style:family="text"/>
    <style:style style:name="RTF_5f_Num_20_53_20_51" style:display-name="RTF_Num 53 51" style:family="text"/>
    <style:style style:name="RTF_5f_Num_20_53_20_61" style:display-name="RTF_Num 53 61" style:family="text"/>
    <style:style style:name="RTF_5f_Num_20_53_20_71" style:display-name="RTF_Num 53 71" style:family="text"/>
    <style:style style:name="RTF_5f_Num_20_53_20_81" style:display-name="RTF_Num 53 81" style:family="text"/>
    <style:style style:name="RTF_5f_Num_20_53_20_91" style:display-name="RTF_Num 53 91" style:family="text"/>
    <style:style style:name="RTF_5f_Num_20_53_20_11" style:display-name="RTF_Num 53 11" style:family="text">
      <style:text-properties style:font-name="Symbol"/>
    </style:style>
    <style:style style:name="RTF_5f_Num_20_54_20_1165" style:display-name="RTF_Num 54 1165" style:family="text"/>
    <style:style style:name="RTF_5f_Num_20_54_20_2165" style:display-name="RTF_Num 54 2165" style:family="text"/>
    <style:style style:name="RTF_5f_Num_20_54_20_3165" style:display-name="RTF_Num 54 3165" style:family="text"/>
    <style:style style:name="RTF_5f_Num_20_54_20_4165" style:display-name="RTF_Num 54 4165" style:family="text"/>
    <style:style style:name="RTF_5f_Num_20_54_20_5165" style:display-name="RTF_Num 54 5165" style:family="text"/>
    <style:style style:name="RTF_5f_Num_20_54_20_6165" style:display-name="RTF_Num 54 6165" style:family="text"/>
    <style:style style:name="RTF_5f_Num_20_54_20_7165" style:display-name="RTF_Num 54 7165" style:family="text"/>
    <style:style style:name="RTF_5f_Num_20_54_20_8165" style:display-name="RTF_Num 54 8165" style:family="text"/>
    <style:style style:name="RTF_5f_Num_20_54_20_9165" style:display-name="RTF_Num 54 9165" style:family="text"/>
    <style:style style:name="RTF_5f_Num_20_54_20_1164" style:display-name="RTF_Num 54 1164" style:family="text"/>
    <style:style style:name="RTF_5f_Num_20_54_20_2164" style:display-name="RTF_Num 54 2164" style:family="text"/>
    <style:style style:name="RTF_5f_Num_20_54_20_3164" style:display-name="RTF_Num 54 3164" style:family="text"/>
    <style:style style:name="RTF_5f_Num_20_54_20_4164" style:display-name="RTF_Num 54 4164" style:family="text"/>
    <style:style style:name="RTF_5f_Num_20_54_20_5164" style:display-name="RTF_Num 54 5164" style:family="text"/>
    <style:style style:name="RTF_5f_Num_20_54_20_6164" style:display-name="RTF_Num 54 6164" style:family="text"/>
    <style:style style:name="RTF_5f_Num_20_54_20_7164" style:display-name="RTF_Num 54 7164" style:family="text"/>
    <style:style style:name="RTF_5f_Num_20_54_20_8164" style:display-name="RTF_Num 54 8164" style:family="text"/>
    <style:style style:name="RTF_5f_Num_20_54_20_9164" style:display-name="RTF_Num 54 9164" style:family="text"/>
    <style:style style:name="RTF_5f_Num_20_54_20_1163" style:display-name="RTF_Num 54 1163" style:family="text"/>
    <style:style style:name="RTF_5f_Num_20_54_20_2163" style:display-name="RTF_Num 54 2163" style:family="text"/>
    <style:style style:name="RTF_5f_Num_20_54_20_3163" style:display-name="RTF_Num 54 3163" style:family="text"/>
    <style:style style:name="RTF_5f_Num_20_54_20_4163" style:display-name="RTF_Num 54 4163" style:family="text"/>
    <style:style style:name="RTF_5f_Num_20_54_20_5163" style:display-name="RTF_Num 54 5163" style:family="text"/>
    <style:style style:name="RTF_5f_Num_20_54_20_6163" style:display-name="RTF_Num 54 6163" style:family="text"/>
    <style:style style:name="RTF_5f_Num_20_54_20_7163" style:display-name="RTF_Num 54 7163" style:family="text"/>
    <style:style style:name="RTF_5f_Num_20_54_20_8163" style:display-name="RTF_Num 54 8163" style:family="text"/>
    <style:style style:name="RTF_5f_Num_20_54_20_9163" style:display-name="RTF_Num 54 9163" style:family="text"/>
    <style:style style:name="RTF_5f_Num_20_54_20_1162" style:display-name="RTF_Num 54 1162" style:family="text"/>
    <style:style style:name="RTF_5f_Num_20_54_20_2162" style:display-name="RTF_Num 54 2162" style:family="text"/>
    <style:style style:name="RTF_5f_Num_20_54_20_3162" style:display-name="RTF_Num 54 3162" style:family="text"/>
    <style:style style:name="RTF_5f_Num_20_54_20_4162" style:display-name="RTF_Num 54 4162" style:family="text"/>
    <style:style style:name="RTF_5f_Num_20_54_20_5162" style:display-name="RTF_Num 54 5162" style:family="text"/>
    <style:style style:name="RTF_5f_Num_20_54_20_6162" style:display-name="RTF_Num 54 6162" style:family="text"/>
    <style:style style:name="RTF_5f_Num_20_54_20_7162" style:display-name="RTF_Num 54 7162" style:family="text"/>
    <style:style style:name="RTF_5f_Num_20_54_20_8162" style:display-name="RTF_Num 54 8162" style:family="text"/>
    <style:style style:name="RTF_5f_Num_20_54_20_9162" style:display-name="RTF_Num 54 9162" style:family="text"/>
    <style:style style:name="RTF_5f_Num_20_54_20_1161" style:display-name="RTF_Num 54 1161" style:family="text"/>
    <style:style style:name="RTF_5f_Num_20_54_20_2161" style:display-name="RTF_Num 54 2161" style:family="text"/>
    <style:style style:name="RTF_5f_Num_20_54_20_3161" style:display-name="RTF_Num 54 3161" style:family="text"/>
    <style:style style:name="RTF_5f_Num_20_54_20_4161" style:display-name="RTF_Num 54 4161" style:family="text"/>
    <style:style style:name="RTF_5f_Num_20_54_20_5161" style:display-name="RTF_Num 54 5161" style:family="text"/>
    <style:style style:name="RTF_5f_Num_20_54_20_6161" style:display-name="RTF_Num 54 6161" style:family="text"/>
    <style:style style:name="RTF_5f_Num_20_54_20_7161" style:display-name="RTF_Num 54 7161" style:family="text"/>
    <style:style style:name="RTF_5f_Num_20_54_20_8161" style:display-name="RTF_Num 54 8161" style:family="text"/>
    <style:style style:name="RTF_5f_Num_20_54_20_9161" style:display-name="RTF_Num 54 9161" style:family="text"/>
    <style:style style:name="RTF_5f_Num_20_54_20_1160" style:display-name="RTF_Num 54 1160" style:family="text"/>
    <style:style style:name="RTF_5f_Num_20_54_20_2160" style:display-name="RTF_Num 54 2160" style:family="text"/>
    <style:style style:name="RTF_5f_Num_20_54_20_3160" style:display-name="RTF_Num 54 3160" style:family="text"/>
    <style:style style:name="RTF_5f_Num_20_54_20_4160" style:display-name="RTF_Num 54 4160" style:family="text"/>
    <style:style style:name="RTF_5f_Num_20_54_20_5160" style:display-name="RTF_Num 54 5160" style:family="text"/>
    <style:style style:name="RTF_5f_Num_20_54_20_6160" style:display-name="RTF_Num 54 6160" style:family="text"/>
    <style:style style:name="RTF_5f_Num_20_54_20_7160" style:display-name="RTF_Num 54 7160" style:family="text"/>
    <style:style style:name="RTF_5f_Num_20_54_20_8160" style:display-name="RTF_Num 54 8160" style:family="text"/>
    <style:style style:name="RTF_5f_Num_20_54_20_9160" style:display-name="RTF_Num 54 9160" style:family="text"/>
    <style:style style:name="RTF_5f_Num_20_54_20_1159" style:display-name="RTF_Num 54 1159" style:family="text"/>
    <style:style style:name="RTF_5f_Num_20_54_20_2159" style:display-name="RTF_Num 54 2159" style:family="text"/>
    <style:style style:name="RTF_5f_Num_20_54_20_3159" style:display-name="RTF_Num 54 3159" style:family="text"/>
    <style:style style:name="RTF_5f_Num_20_54_20_4159" style:display-name="RTF_Num 54 4159" style:family="text"/>
    <style:style style:name="RTF_5f_Num_20_54_20_5159" style:display-name="RTF_Num 54 5159" style:family="text"/>
    <style:style style:name="RTF_5f_Num_20_54_20_6159" style:display-name="RTF_Num 54 6159" style:family="text"/>
    <style:style style:name="RTF_5f_Num_20_54_20_7159" style:display-name="RTF_Num 54 7159" style:family="text"/>
    <style:style style:name="RTF_5f_Num_20_54_20_8159" style:display-name="RTF_Num 54 8159" style:family="text"/>
    <style:style style:name="RTF_5f_Num_20_54_20_9159" style:display-name="RTF_Num 54 9159" style:family="text"/>
    <style:style style:name="RTF_5f_Num_20_54_20_1158" style:display-name="RTF_Num 54 1158" style:family="text"/>
    <style:style style:name="RTF_5f_Num_20_54_20_2158" style:display-name="RTF_Num 54 2158" style:family="text"/>
    <style:style style:name="RTF_5f_Num_20_54_20_3158" style:display-name="RTF_Num 54 3158" style:family="text"/>
    <style:style style:name="RTF_5f_Num_20_54_20_4158" style:display-name="RTF_Num 54 4158" style:family="text"/>
    <style:style style:name="RTF_5f_Num_20_54_20_5158" style:display-name="RTF_Num 54 5158" style:family="text"/>
    <style:style style:name="RTF_5f_Num_20_54_20_6158" style:display-name="RTF_Num 54 6158" style:family="text"/>
    <style:style style:name="RTF_5f_Num_20_54_20_7158" style:display-name="RTF_Num 54 7158" style:family="text"/>
    <style:style style:name="RTF_5f_Num_20_54_20_8158" style:display-name="RTF_Num 54 8158" style:family="text"/>
    <style:style style:name="RTF_5f_Num_20_54_20_9158" style:display-name="RTF_Num 54 9158" style:family="text"/>
    <style:style style:name="RTF_5f_Num_20_54_20_1157" style:display-name="RTF_Num 54 1157" style:family="text"/>
    <style:style style:name="RTF_5f_Num_20_54_20_2157" style:display-name="RTF_Num 54 2157" style:family="text"/>
    <style:style style:name="RTF_5f_Num_20_54_20_3157" style:display-name="RTF_Num 54 3157" style:family="text"/>
    <style:style style:name="RTF_5f_Num_20_54_20_4157" style:display-name="RTF_Num 54 4157" style:family="text"/>
    <style:style style:name="RTF_5f_Num_20_54_20_5157" style:display-name="RTF_Num 54 5157" style:family="text"/>
    <style:style style:name="RTF_5f_Num_20_54_20_6157" style:display-name="RTF_Num 54 6157" style:family="text"/>
    <style:style style:name="RTF_5f_Num_20_54_20_7157" style:display-name="RTF_Num 54 7157" style:family="text"/>
    <style:style style:name="RTF_5f_Num_20_54_20_8157" style:display-name="RTF_Num 54 8157" style:family="text"/>
    <style:style style:name="RTF_5f_Num_20_54_20_9157" style:display-name="RTF_Num 54 9157" style:family="text"/>
    <style:style style:name="RTF_5f_Num_20_54_20_1156" style:display-name="RTF_Num 54 1156" style:family="text">
      <style:text-properties fo:font-size="11pt" fo:font-weight="bold" style:font-size-asian="11pt" style:font-weight-asian="bold" style:font-size-complex="11pt" style:font-weight-complex="bold"/>
    </style:style>
    <style:style style:name="RTF_5f_Num_20_54_20_2156" style:display-name="RTF_Num 54 2156" style:family="text"/>
    <style:style style:name="RTF_5f_Num_20_54_20_3156" style:display-name="RTF_Num 54 3156" style:family="text"/>
    <style:style style:name="RTF_5f_Num_20_54_20_4156" style:display-name="RTF_Num 54 4156" style:family="text"/>
    <style:style style:name="RTF_5f_Num_20_54_20_5156" style:display-name="RTF_Num 54 5156" style:family="text"/>
    <style:style style:name="RTF_5f_Num_20_54_20_6156" style:display-name="RTF_Num 54 6156" style:family="text"/>
    <style:style style:name="RTF_5f_Num_20_54_20_7156" style:display-name="RTF_Num 54 7156" style:family="text"/>
    <style:style style:name="RTF_5f_Num_20_54_20_8156" style:display-name="RTF_Num 54 8156" style:family="text"/>
    <style:style style:name="RTF_5f_Num_20_54_20_9156" style:display-name="RTF_Num 54 9156" style:family="text"/>
    <style:style style:name="RTF_5f_Num_20_54_20_1155" style:display-name="RTF_Num 54 1155" style:family="text">
      <style:text-properties fo:font-size="11pt" fo:font-weight="bold" style:font-size-asian="11pt" style:font-weight-asian="bold" style:font-size-complex="11pt" style:font-weight-complex="bold"/>
    </style:style>
    <style:style style:name="RTF_5f_Num_20_54_20_2155" style:display-name="RTF_Num 54 2155" style:family="text"/>
    <style:style style:name="RTF_5f_Num_20_54_20_3155" style:display-name="RTF_Num 54 3155" style:family="text"/>
    <style:style style:name="RTF_5f_Num_20_54_20_4155" style:display-name="RTF_Num 54 4155" style:family="text"/>
    <style:style style:name="RTF_5f_Num_20_54_20_5155" style:display-name="RTF_Num 54 5155" style:family="text"/>
    <style:style style:name="RTF_5f_Num_20_54_20_6155" style:display-name="RTF_Num 54 6155" style:family="text"/>
    <style:style style:name="RTF_5f_Num_20_54_20_7155" style:display-name="RTF_Num 54 7155" style:family="text"/>
    <style:style style:name="RTF_5f_Num_20_54_20_8155" style:display-name="RTF_Num 54 8155" style:family="text"/>
    <style:style style:name="RTF_5f_Num_20_54_20_9155" style:display-name="RTF_Num 54 9155" style:family="text"/>
    <style:style style:name="RTF_5f_Num_20_54_20_1154" style:display-name="RTF_Num 54 1154" style:family="text"/>
    <style:style style:name="RTF_5f_Num_20_54_20_2154" style:display-name="RTF_Num 54 2154" style:family="text"/>
    <style:style style:name="RTF_5f_Num_20_54_20_3154" style:display-name="RTF_Num 54 3154" style:family="text"/>
    <style:style style:name="RTF_5f_Num_20_54_20_4154" style:display-name="RTF_Num 54 4154" style:family="text"/>
    <style:style style:name="RTF_5f_Num_20_54_20_5154" style:display-name="RTF_Num 54 5154" style:family="text"/>
    <style:style style:name="RTF_5f_Num_20_54_20_6154" style:display-name="RTF_Num 54 6154" style:family="text"/>
    <style:style style:name="RTF_5f_Num_20_54_20_7154" style:display-name="RTF_Num 54 7154" style:family="text"/>
    <style:style style:name="RTF_5f_Num_20_54_20_8154" style:display-name="RTF_Num 54 8154" style:family="text"/>
    <style:style style:name="RTF_5f_Num_20_54_20_9154" style:display-name="RTF_Num 54 9154" style:family="text"/>
    <style:style style:name="RTF_5f_Num_20_54_20_1153" style:display-name="RTF_Num 54 1153" style:family="text"/>
    <style:style style:name="RTF_5f_Num_20_54_20_2153" style:display-name="RTF_Num 54 2153" style:family="text"/>
    <style:style style:name="RTF_5f_Num_20_54_20_3153" style:display-name="RTF_Num 54 3153" style:family="text"/>
    <style:style style:name="RTF_5f_Num_20_54_20_4153" style:display-name="RTF_Num 54 4153" style:family="text"/>
    <style:style style:name="RTF_5f_Num_20_54_20_5153" style:display-name="RTF_Num 54 5153" style:family="text"/>
    <style:style style:name="RTF_5f_Num_20_54_20_6153" style:display-name="RTF_Num 54 6153" style:family="text"/>
    <style:style style:name="RTF_5f_Num_20_54_20_7153" style:display-name="RTF_Num 54 7153" style:family="text"/>
    <style:style style:name="RTF_5f_Num_20_54_20_8153" style:display-name="RTF_Num 54 8153" style:family="text"/>
    <style:style style:name="RTF_5f_Num_20_54_20_9153" style:display-name="RTF_Num 54 9153" style:family="text"/>
    <style:style style:name="RTF_5f_Num_20_54_20_1152" style:display-name="RTF_Num 54 1152" style:family="text"/>
    <style:style style:name="RTF_5f_Num_20_54_20_2152" style:display-name="RTF_Num 54 2152" style:family="text"/>
    <style:style style:name="RTF_5f_Num_20_54_20_3152" style:display-name="RTF_Num 54 3152" style:family="text"/>
    <style:style style:name="RTF_5f_Num_20_54_20_4152" style:display-name="RTF_Num 54 4152" style:family="text"/>
    <style:style style:name="RTF_5f_Num_20_54_20_5152" style:display-name="RTF_Num 54 5152" style:family="text"/>
    <style:style style:name="RTF_5f_Num_20_54_20_6152" style:display-name="RTF_Num 54 6152" style:family="text"/>
    <style:style style:name="RTF_5f_Num_20_54_20_7152" style:display-name="RTF_Num 54 7152" style:family="text"/>
    <style:style style:name="RTF_5f_Num_20_54_20_8152" style:display-name="RTF_Num 54 8152" style:family="text"/>
    <style:style style:name="RTF_5f_Num_20_54_20_9152" style:display-name="RTF_Num 54 9152" style:family="text"/>
    <style:style style:name="RTF_5f_Num_20_54_20_1151" style:display-name="RTF_Num 54 1151" style:family="text"/>
    <style:style style:name="RTF_5f_Num_20_54_20_2151" style:display-name="RTF_Num 54 2151" style:family="text"/>
    <style:style style:name="RTF_5f_Num_20_54_20_3151" style:display-name="RTF_Num 54 3151" style:family="text"/>
    <style:style style:name="RTF_5f_Num_20_54_20_4151" style:display-name="RTF_Num 54 4151" style:family="text"/>
    <style:style style:name="RTF_5f_Num_20_54_20_5151" style:display-name="RTF_Num 54 5151" style:family="text"/>
    <style:style style:name="RTF_5f_Num_20_54_20_6151" style:display-name="RTF_Num 54 6151" style:family="text"/>
    <style:style style:name="RTF_5f_Num_20_54_20_7151" style:display-name="RTF_Num 54 7151" style:family="text"/>
    <style:style style:name="RTF_5f_Num_20_54_20_8151" style:display-name="RTF_Num 54 8151" style:family="text"/>
    <style:style style:name="RTF_5f_Num_20_54_20_9151" style:display-name="RTF_Num 54 9151" style:family="text"/>
    <style:style style:name="RTF_5f_Num_20_54_20_1150" style:display-name="RTF_Num 54 1150" style:family="text">
      <style:text-properties style:font-name="Arial"/>
    </style:style>
    <style:style style:name="RTF_5f_Num_20_54_20_2150" style:display-name="RTF_Num 54 2150" style:family="text"/>
    <style:style style:name="RTF_5f_Num_20_54_20_3150" style:display-name="RTF_Num 54 3150" style:family="text"/>
    <style:style style:name="RTF_5f_Num_20_54_20_4150" style:display-name="RTF_Num 54 4150" style:family="text"/>
    <style:style style:name="RTF_5f_Num_20_54_20_5150" style:display-name="RTF_Num 54 5150" style:family="text"/>
    <style:style style:name="RTF_5f_Num_20_54_20_6150" style:display-name="RTF_Num 54 6150" style:family="text"/>
    <style:style style:name="RTF_5f_Num_20_54_20_7150" style:display-name="RTF_Num 54 7150" style:family="text"/>
    <style:style style:name="RTF_5f_Num_20_54_20_8150" style:display-name="RTF_Num 54 8150" style:family="text"/>
    <style:style style:name="RTF_5f_Num_20_54_20_9150" style:display-name="RTF_Num 54 9150" style:family="text"/>
    <style:style style:name="RTF_5f_Num_20_54_20_1149" style:display-name="RTF_Num 54 1149" style:family="text"/>
    <style:style style:name="RTF_5f_Num_20_54_20_2149" style:display-name="RTF_Num 54 2149" style:family="text"/>
    <style:style style:name="RTF_5f_Num_20_54_20_3149" style:display-name="RTF_Num 54 3149" style:family="text"/>
    <style:style style:name="RTF_5f_Num_20_54_20_4149" style:display-name="RTF_Num 54 4149" style:family="text"/>
    <style:style style:name="RTF_5f_Num_20_54_20_5149" style:display-name="RTF_Num 54 5149" style:family="text"/>
    <style:style style:name="RTF_5f_Num_20_54_20_6149" style:display-name="RTF_Num 54 6149" style:family="text"/>
    <style:style style:name="RTF_5f_Num_20_54_20_7149" style:display-name="RTF_Num 54 7149" style:family="text"/>
    <style:style style:name="RTF_5f_Num_20_54_20_8149" style:display-name="RTF_Num 54 8149" style:family="text"/>
    <style:style style:name="RTF_5f_Num_20_54_20_9149" style:display-name="RTF_Num 54 9149" style:family="text"/>
    <style:style style:name="RTF_5f_Num_20_54_20_1148" style:display-name="RTF_Num 54 1148" style:family="text"/>
    <style:style style:name="RTF_5f_Num_20_54_20_2148" style:display-name="RTF_Num 54 2148" style:family="text"/>
    <style:style style:name="RTF_5f_Num_20_54_20_3148" style:display-name="RTF_Num 54 3148" style:family="text"/>
    <style:style style:name="RTF_5f_Num_20_54_20_4148" style:display-name="RTF_Num 54 4148" style:family="text"/>
    <style:style style:name="RTF_5f_Num_20_54_20_5148" style:display-name="RTF_Num 54 5148" style:family="text"/>
    <style:style style:name="RTF_5f_Num_20_54_20_6148" style:display-name="RTF_Num 54 6148" style:family="text"/>
    <style:style style:name="RTF_5f_Num_20_54_20_7148" style:display-name="RTF_Num 54 7148" style:family="text"/>
    <style:style style:name="RTF_5f_Num_20_54_20_8148" style:display-name="RTF_Num 54 8148" style:family="text"/>
    <style:style style:name="RTF_5f_Num_20_54_20_9148" style:display-name="RTF_Num 54 9148" style:family="text"/>
    <style:style style:name="RTF_5f_Num_20_54_20_1147" style:display-name="RTF_Num 54 1147" style:family="text"/>
    <style:style style:name="RTF_5f_Num_20_54_20_2147" style:display-name="RTF_Num 54 2147" style:family="text"/>
    <style:style style:name="RTF_5f_Num_20_54_20_3147" style:display-name="RTF_Num 54 3147" style:family="text"/>
    <style:style style:name="RTF_5f_Num_20_54_20_4147" style:display-name="RTF_Num 54 4147" style:family="text"/>
    <style:style style:name="RTF_5f_Num_20_54_20_5147" style:display-name="RTF_Num 54 5147" style:family="text"/>
    <style:style style:name="RTF_5f_Num_20_54_20_6147" style:display-name="RTF_Num 54 6147" style:family="text"/>
    <style:style style:name="RTF_5f_Num_20_54_20_7147" style:display-name="RTF_Num 54 7147" style:family="text"/>
    <style:style style:name="RTF_5f_Num_20_54_20_8147" style:display-name="RTF_Num 54 8147" style:family="text"/>
    <style:style style:name="RTF_5f_Num_20_54_20_9147" style:display-name="RTF_Num 54 9147" style:family="text"/>
    <style:style style:name="RTF_5f_Num_20_54_20_1146" style:display-name="RTF_Num 54 1146" style:family="text"/>
    <style:style style:name="RTF_5f_Num_20_54_20_2146" style:display-name="RTF_Num 54 2146" style:family="text"/>
    <style:style style:name="RTF_5f_Num_20_54_20_3146" style:display-name="RTF_Num 54 3146" style:family="text"/>
    <style:style style:name="RTF_5f_Num_20_54_20_4146" style:display-name="RTF_Num 54 4146" style:family="text"/>
    <style:style style:name="RTF_5f_Num_20_54_20_5146" style:display-name="RTF_Num 54 5146" style:family="text"/>
    <style:style style:name="RTF_5f_Num_20_54_20_6146" style:display-name="RTF_Num 54 6146" style:family="text"/>
    <style:style style:name="RTF_5f_Num_20_54_20_7146" style:display-name="RTF_Num 54 7146" style:family="text"/>
    <style:style style:name="RTF_5f_Num_20_54_20_8146" style:display-name="RTF_Num 54 8146" style:family="text"/>
    <style:style style:name="RTF_5f_Num_20_54_20_9146" style:display-name="RTF_Num 54 9146" style:family="text"/>
    <style:style style:name="RTF_5f_Num_20_54_20_1145" style:display-name="RTF_Num 54 1145" style:family="text"/>
    <style:style style:name="RTF_5f_Num_20_54_20_2145" style:display-name="RTF_Num 54 2145" style:family="text"/>
    <style:style style:name="RTF_5f_Num_20_54_20_3145" style:display-name="RTF_Num 54 3145" style:family="text"/>
    <style:style style:name="RTF_5f_Num_20_54_20_4145" style:display-name="RTF_Num 54 4145" style:family="text"/>
    <style:style style:name="RTF_5f_Num_20_54_20_5145" style:display-name="RTF_Num 54 5145" style:family="text"/>
    <style:style style:name="RTF_5f_Num_20_54_20_6145" style:display-name="RTF_Num 54 6145" style:family="text"/>
    <style:style style:name="RTF_5f_Num_20_54_20_7145" style:display-name="RTF_Num 54 7145" style:family="text"/>
    <style:style style:name="RTF_5f_Num_20_54_20_8145" style:display-name="RTF_Num 54 8145" style:family="text"/>
    <style:style style:name="RTF_5f_Num_20_54_20_9145" style:display-name="RTF_Num 54 9145" style:family="text"/>
    <style:style style:name="RTF_5f_Num_20_54_20_1144" style:display-name="RTF_Num 54 1144" style:family="text"/>
    <style:style style:name="RTF_5f_Num_20_54_20_2144" style:display-name="RTF_Num 54 2144" style:family="text"/>
    <style:style style:name="RTF_5f_Num_20_54_20_3144" style:display-name="RTF_Num 54 3144" style:family="text"/>
    <style:style style:name="RTF_5f_Num_20_54_20_4144" style:display-name="RTF_Num 54 4144" style:family="text"/>
    <style:style style:name="RTF_5f_Num_20_54_20_5144" style:display-name="RTF_Num 54 5144" style:family="text"/>
    <style:style style:name="RTF_5f_Num_20_54_20_6144" style:display-name="RTF_Num 54 6144" style:family="text"/>
    <style:style style:name="RTF_5f_Num_20_54_20_7144" style:display-name="RTF_Num 54 7144" style:family="text"/>
    <style:style style:name="RTF_5f_Num_20_54_20_8144" style:display-name="RTF_Num 54 8144" style:family="text"/>
    <style:style style:name="RTF_5f_Num_20_54_20_9144" style:display-name="RTF_Num 54 9144" style:family="text"/>
    <style:style style:name="RTF_5f_Num_20_54_20_1143" style:display-name="RTF_Num 54 1143" style:family="text"/>
    <style:style style:name="RTF_5f_Num_20_54_20_2143" style:display-name="RTF_Num 54 2143" style:family="text"/>
    <style:style style:name="RTF_5f_Num_20_54_20_3143" style:display-name="RTF_Num 54 3143" style:family="text"/>
    <style:style style:name="RTF_5f_Num_20_54_20_4143" style:display-name="RTF_Num 54 4143" style:family="text"/>
    <style:style style:name="RTF_5f_Num_20_54_20_5143" style:display-name="RTF_Num 54 5143" style:family="text"/>
    <style:style style:name="RTF_5f_Num_20_54_20_6143" style:display-name="RTF_Num 54 6143" style:family="text"/>
    <style:style style:name="RTF_5f_Num_20_54_20_7143" style:display-name="RTF_Num 54 7143" style:family="text"/>
    <style:style style:name="RTF_5f_Num_20_54_20_8143" style:display-name="RTF_Num 54 8143" style:family="text"/>
    <style:style style:name="RTF_5f_Num_20_54_20_9143" style:display-name="RTF_Num 54 9143" style:family="text"/>
    <style:style style:name="RTF_5f_Num_20_54_20_1142" style:display-name="RTF_Num 54 1142" style:family="text"/>
    <style:style style:name="RTF_5f_Num_20_54_20_2142" style:display-name="RTF_Num 54 2142" style:family="text"/>
    <style:style style:name="RTF_5f_Num_20_54_20_3142" style:display-name="RTF_Num 54 3142" style:family="text"/>
    <style:style style:name="RTF_5f_Num_20_54_20_4142" style:display-name="RTF_Num 54 4142" style:family="text"/>
    <style:style style:name="RTF_5f_Num_20_54_20_5142" style:display-name="RTF_Num 54 5142" style:family="text"/>
    <style:style style:name="RTF_5f_Num_20_54_20_6142" style:display-name="RTF_Num 54 6142" style:family="text"/>
    <style:style style:name="RTF_5f_Num_20_54_20_7142" style:display-name="RTF_Num 54 7142" style:family="text"/>
    <style:style style:name="RTF_5f_Num_20_54_20_8142" style:display-name="RTF_Num 54 8142" style:family="text"/>
    <style:style style:name="RTF_5f_Num_20_54_20_9142" style:display-name="RTF_Num 54 9142" style:family="text"/>
    <style:style style:name="RTF_5f_Num_20_54_20_1141" style:display-name="RTF_Num 54 1141" style:family="text">
      <style:text-properties style:font-name="Tahoma" fo:font-size="10pt"/>
    </style:style>
    <style:style style:name="RTF_5f_Num_20_54_20_2141" style:display-name="RTF_Num 54 2141" style:family="text"/>
    <style:style style:name="RTF_5f_Num_20_54_20_3141" style:display-name="RTF_Num 54 3141" style:family="text"/>
    <style:style style:name="RTF_5f_Num_20_54_20_4141" style:display-name="RTF_Num 54 4141" style:family="text"/>
    <style:style style:name="RTF_5f_Num_20_54_20_5141" style:display-name="RTF_Num 54 5141" style:family="text"/>
    <style:style style:name="RTF_5f_Num_20_54_20_6141" style:display-name="RTF_Num 54 6141" style:family="text"/>
    <style:style style:name="RTF_5f_Num_20_54_20_7141" style:display-name="RTF_Num 54 7141" style:family="text"/>
    <style:style style:name="RTF_5f_Num_20_54_20_8141" style:display-name="RTF_Num 54 8141" style:family="text"/>
    <style:style style:name="RTF_5f_Num_20_54_20_9141" style:display-name="RTF_Num 54 9141" style:family="text"/>
    <style:style style:name="RTF_5f_Num_20_54_20_1140" style:display-name="RTF_Num 54 1140" style:family="text"/>
    <style:style style:name="RTF_5f_Num_20_54_20_2140" style:display-name="RTF_Num 54 2140" style:family="text"/>
    <style:style style:name="RTF_5f_Num_20_54_20_3140" style:display-name="RTF_Num 54 3140" style:family="text"/>
    <style:style style:name="RTF_5f_Num_20_54_20_4140" style:display-name="RTF_Num 54 4140" style:family="text"/>
    <style:style style:name="RTF_5f_Num_20_54_20_5140" style:display-name="RTF_Num 54 5140" style:family="text"/>
    <style:style style:name="RTF_5f_Num_20_54_20_6140" style:display-name="RTF_Num 54 6140" style:family="text"/>
    <style:style style:name="RTF_5f_Num_20_54_20_7140" style:display-name="RTF_Num 54 7140" style:family="text"/>
    <style:style style:name="RTF_5f_Num_20_54_20_8140" style:display-name="RTF_Num 54 8140" style:family="text"/>
    <style:style style:name="RTF_5f_Num_20_54_20_9140" style:display-name="RTF_Num 54 9140" style:family="text"/>
    <style:style style:name="RTF_5f_Num_20_54_20_1139" style:display-name="RTF_Num 54 1139" style:family="text">
      <style:text-properties style:font-name="Arial"/>
    </style:style>
    <style:style style:name="RTF_5f_Num_20_54_20_2139" style:display-name="RTF_Num 54 2139" style:family="text"/>
    <style:style style:name="RTF_5f_Num_20_54_20_3139" style:display-name="RTF_Num 54 3139" style:family="text"/>
    <style:style style:name="RTF_5f_Num_20_54_20_4139" style:display-name="RTF_Num 54 4139" style:family="text"/>
    <style:style style:name="RTF_5f_Num_20_54_20_5139" style:display-name="RTF_Num 54 5139" style:family="text"/>
    <style:style style:name="RTF_5f_Num_20_54_20_6139" style:display-name="RTF_Num 54 6139" style:family="text"/>
    <style:style style:name="RTF_5f_Num_20_54_20_7139" style:display-name="RTF_Num 54 7139" style:family="text"/>
    <style:style style:name="RTF_5f_Num_20_54_20_8139" style:display-name="RTF_Num 54 8139" style:family="text"/>
    <style:style style:name="RTF_5f_Num_20_54_20_9139" style:display-name="RTF_Num 54 9139" style:family="text"/>
    <style:style style:name="RTF_5f_Num_20_54_20_1138" style:display-name="RTF_Num 54 1138" style:family="text">
      <style:text-properties style:font-name="Arial"/>
    </style:style>
    <style:style style:name="RTF_5f_Num_20_54_20_2138" style:display-name="RTF_Num 54 2138" style:family="text"/>
    <style:style style:name="RTF_5f_Num_20_54_20_3138" style:display-name="RTF_Num 54 3138" style:family="text"/>
    <style:style style:name="RTF_5f_Num_20_54_20_4138" style:display-name="RTF_Num 54 4138" style:family="text"/>
    <style:style style:name="RTF_5f_Num_20_54_20_5138" style:display-name="RTF_Num 54 5138" style:family="text"/>
    <style:style style:name="RTF_5f_Num_20_54_20_6138" style:display-name="RTF_Num 54 6138" style:family="text"/>
    <style:style style:name="RTF_5f_Num_20_54_20_7138" style:display-name="RTF_Num 54 7138" style:family="text"/>
    <style:style style:name="RTF_5f_Num_20_54_20_8138" style:display-name="RTF_Num 54 8138" style:family="text"/>
    <style:style style:name="RTF_5f_Num_20_54_20_9138" style:display-name="RTF_Num 54 9138" style:family="text"/>
    <style:style style:name="RTF_5f_Num_20_54_20_1137" style:display-name="RTF_Num 54 1137" style:family="text">
      <style:text-properties style:font-name="Arial"/>
    </style:style>
    <style:style style:name="RTF_5f_Num_20_54_20_2137" style:display-name="RTF_Num 54 2137" style:family="text"/>
    <style:style style:name="RTF_5f_Num_20_54_20_3137" style:display-name="RTF_Num 54 3137" style:family="text"/>
    <style:style style:name="RTF_5f_Num_20_54_20_4137" style:display-name="RTF_Num 54 4137" style:family="text"/>
    <style:style style:name="RTF_5f_Num_20_54_20_5137" style:display-name="RTF_Num 54 5137" style:family="text"/>
    <style:style style:name="RTF_5f_Num_20_54_20_6137" style:display-name="RTF_Num 54 6137" style:family="text"/>
    <style:style style:name="RTF_5f_Num_20_54_20_7137" style:display-name="RTF_Num 54 7137" style:family="text"/>
    <style:style style:name="RTF_5f_Num_20_54_20_8137" style:display-name="RTF_Num 54 8137" style:family="text"/>
    <style:style style:name="RTF_5f_Num_20_54_20_9137" style:display-name="RTF_Num 54 9137" style:family="text"/>
    <style:style style:name="RTF_5f_Num_20_54_20_1136" style:display-name="RTF_Num 54 1136" style:family="text">
      <style:text-properties style:font-name="Arial"/>
    </style:style>
    <style:style style:name="RTF_5f_Num_20_54_20_2136" style:display-name="RTF_Num 54 2136" style:family="text"/>
    <style:style style:name="RTF_5f_Num_20_54_20_3136" style:display-name="RTF_Num 54 3136" style:family="text"/>
    <style:style style:name="RTF_5f_Num_20_54_20_4136" style:display-name="RTF_Num 54 4136" style:family="text"/>
    <style:style style:name="RTF_5f_Num_20_54_20_5136" style:display-name="RTF_Num 54 5136" style:family="text"/>
    <style:style style:name="RTF_5f_Num_20_54_20_6136" style:display-name="RTF_Num 54 6136" style:family="text"/>
    <style:style style:name="RTF_5f_Num_20_54_20_7136" style:display-name="RTF_Num 54 7136" style:family="text"/>
    <style:style style:name="RTF_5f_Num_20_54_20_8136" style:display-name="RTF_Num 54 8136" style:family="text"/>
    <style:style style:name="RTF_5f_Num_20_54_20_9136" style:display-name="RTF_Num 54 9136" style:family="text"/>
    <style:style style:name="RTF_5f_Num_20_54_20_1135" style:display-name="RTF_Num 54 1135" style:family="text">
      <style:text-properties style:font-name="Arial"/>
    </style:style>
    <style:style style:name="RTF_5f_Num_20_54_20_2135" style:display-name="RTF_Num 54 2135" style:family="text"/>
    <style:style style:name="RTF_5f_Num_20_54_20_3135" style:display-name="RTF_Num 54 3135" style:family="text"/>
    <style:style style:name="RTF_5f_Num_20_54_20_4135" style:display-name="RTF_Num 54 4135" style:family="text"/>
    <style:style style:name="RTF_5f_Num_20_54_20_5135" style:display-name="RTF_Num 54 5135" style:family="text"/>
    <style:style style:name="RTF_5f_Num_20_54_20_6135" style:display-name="RTF_Num 54 6135" style:family="text"/>
    <style:style style:name="RTF_5f_Num_20_54_20_7135" style:display-name="RTF_Num 54 7135" style:family="text"/>
    <style:style style:name="RTF_5f_Num_20_54_20_8135" style:display-name="RTF_Num 54 8135" style:family="text"/>
    <style:style style:name="RTF_5f_Num_20_54_20_9135" style:display-name="RTF_Num 54 9135" style:family="text"/>
    <style:style style:name="RTF_5f_Num_20_54_20_1134" style:display-name="RTF_Num 54 1134" style:family="text">
      <style:text-properties style:font-name="Arial"/>
    </style:style>
    <style:style style:name="RTF_5f_Num_20_54_20_2134" style:display-name="RTF_Num 54 2134" style:family="text"/>
    <style:style style:name="RTF_5f_Num_20_54_20_3134" style:display-name="RTF_Num 54 3134" style:family="text"/>
    <style:style style:name="RTF_5f_Num_20_54_20_4134" style:display-name="RTF_Num 54 4134" style:family="text"/>
    <style:style style:name="RTF_5f_Num_20_54_20_5134" style:display-name="RTF_Num 54 5134" style:family="text"/>
    <style:style style:name="RTF_5f_Num_20_54_20_6134" style:display-name="RTF_Num 54 6134" style:family="text"/>
    <style:style style:name="RTF_5f_Num_20_54_20_7134" style:display-name="RTF_Num 54 7134" style:family="text"/>
    <style:style style:name="RTF_5f_Num_20_54_20_8134" style:display-name="RTF_Num 54 8134" style:family="text"/>
    <style:style style:name="RTF_5f_Num_20_54_20_9134" style:display-name="RTF_Num 54 9134" style:family="text"/>
    <style:style style:name="RTF_5f_Num_20_54_20_1133" style:display-name="RTF_Num 54 1133" style:family="text">
      <style:text-properties style:font-name="Arial"/>
    </style:style>
    <style:style style:name="RTF_5f_Num_20_54_20_2133" style:display-name="RTF_Num 54 2133" style:family="text"/>
    <style:style style:name="RTF_5f_Num_20_54_20_3133" style:display-name="RTF_Num 54 3133" style:family="text"/>
    <style:style style:name="RTF_5f_Num_20_54_20_4133" style:display-name="RTF_Num 54 4133" style:family="text"/>
    <style:style style:name="RTF_5f_Num_20_54_20_5133" style:display-name="RTF_Num 54 5133" style:family="text"/>
    <style:style style:name="RTF_5f_Num_20_54_20_6133" style:display-name="RTF_Num 54 6133" style:family="text"/>
    <style:style style:name="RTF_5f_Num_20_54_20_7133" style:display-name="RTF_Num 54 7133" style:family="text"/>
    <style:style style:name="RTF_5f_Num_20_54_20_8133" style:display-name="RTF_Num 54 8133" style:family="text"/>
    <style:style style:name="RTF_5f_Num_20_54_20_9133" style:display-name="RTF_Num 54 9133" style:family="text"/>
    <style:style style:name="RTF_5f_Num_20_54_20_1132" style:display-name="RTF_Num 54 1132" style:family="text">
      <style:text-properties style:font-name="Arial"/>
    </style:style>
    <style:style style:name="RTF_5f_Num_20_54_20_2132" style:display-name="RTF_Num 54 2132" style:family="text"/>
    <style:style style:name="RTF_5f_Num_20_54_20_3132" style:display-name="RTF_Num 54 3132" style:family="text"/>
    <style:style style:name="RTF_5f_Num_20_54_20_4132" style:display-name="RTF_Num 54 4132" style:family="text"/>
    <style:style style:name="RTF_5f_Num_20_54_20_5132" style:display-name="RTF_Num 54 5132" style:family="text"/>
    <style:style style:name="RTF_5f_Num_20_54_20_6132" style:display-name="RTF_Num 54 6132" style:family="text"/>
    <style:style style:name="RTF_5f_Num_20_54_20_7132" style:display-name="RTF_Num 54 7132" style:family="text"/>
    <style:style style:name="RTF_5f_Num_20_54_20_8132" style:display-name="RTF_Num 54 8132" style:family="text"/>
    <style:style style:name="RTF_5f_Num_20_54_20_9132" style:display-name="RTF_Num 54 9132" style:family="text"/>
    <style:style style:name="RTF_5f_Num_20_54_20_1131" style:display-name="RTF_Num 54 1131" style:family="text">
      <style:text-properties style:font-name="Arial"/>
    </style:style>
    <style:style style:name="RTF_5f_Num_20_54_20_2131" style:display-name="RTF_Num 54 2131" style:family="text"/>
    <style:style style:name="RTF_5f_Num_20_54_20_3131" style:display-name="RTF_Num 54 3131" style:family="text"/>
    <style:style style:name="RTF_5f_Num_20_54_20_4131" style:display-name="RTF_Num 54 4131" style:family="text"/>
    <style:style style:name="RTF_5f_Num_20_54_20_5131" style:display-name="RTF_Num 54 5131" style:family="text"/>
    <style:style style:name="RTF_5f_Num_20_54_20_6131" style:display-name="RTF_Num 54 6131" style:family="text"/>
    <style:style style:name="RTF_5f_Num_20_54_20_7131" style:display-name="RTF_Num 54 7131" style:family="text"/>
    <style:style style:name="RTF_5f_Num_20_54_20_8131" style:display-name="RTF_Num 54 8131" style:family="text"/>
    <style:style style:name="RTF_5f_Num_20_54_20_9131" style:display-name="RTF_Num 54 9131" style:family="text"/>
    <style:style style:name="RTF_5f_Num_20_54_20_1130" style:display-name="RTF_Num 54 1130" style:family="text">
      <style:text-properties style:font-name="Arial"/>
    </style:style>
    <style:style style:name="RTF_5f_Num_20_54_20_2130" style:display-name="RTF_Num 54 2130" style:family="text"/>
    <style:style style:name="RTF_5f_Num_20_54_20_3130" style:display-name="RTF_Num 54 3130" style:family="text"/>
    <style:style style:name="RTF_5f_Num_20_54_20_4130" style:display-name="RTF_Num 54 4130" style:family="text"/>
    <style:style style:name="RTF_5f_Num_20_54_20_5130" style:display-name="RTF_Num 54 5130" style:family="text"/>
    <style:style style:name="RTF_5f_Num_20_54_20_6130" style:display-name="RTF_Num 54 6130" style:family="text"/>
    <style:style style:name="RTF_5f_Num_20_54_20_7130" style:display-name="RTF_Num 54 7130" style:family="text"/>
    <style:style style:name="RTF_5f_Num_20_54_20_8130" style:display-name="RTF_Num 54 8130" style:family="text"/>
    <style:style style:name="RTF_5f_Num_20_54_20_9130" style:display-name="RTF_Num 54 9130" style:family="text"/>
    <style:style style:name="RTF_5f_Num_20_54_20_1129" style:display-name="RTF_Num 54 1129" style:family="text">
      <style:text-properties style:font-name="Arial"/>
    </style:style>
    <style:style style:name="RTF_5f_Num_20_54_20_2129" style:display-name="RTF_Num 54 2129" style:family="text"/>
    <style:style style:name="RTF_5f_Num_20_54_20_3129" style:display-name="RTF_Num 54 3129" style:family="text"/>
    <style:style style:name="RTF_5f_Num_20_54_20_4129" style:display-name="RTF_Num 54 4129" style:family="text"/>
    <style:style style:name="RTF_5f_Num_20_54_20_5129" style:display-name="RTF_Num 54 5129" style:family="text"/>
    <style:style style:name="RTF_5f_Num_20_54_20_6129" style:display-name="RTF_Num 54 6129" style:family="text"/>
    <style:style style:name="RTF_5f_Num_20_54_20_7129" style:display-name="RTF_Num 54 7129" style:family="text"/>
    <style:style style:name="RTF_5f_Num_20_54_20_8129" style:display-name="RTF_Num 54 8129" style:family="text"/>
    <style:style style:name="RTF_5f_Num_20_54_20_9129" style:display-name="RTF_Num 54 9129" style:family="text"/>
    <style:style style:name="RTF_5f_Num_20_54_20_1128" style:display-name="RTF_Num 54 1128" style:family="text">
      <style:text-properties style:font-name="Arial"/>
    </style:style>
    <style:style style:name="RTF_5f_Num_20_54_20_2128" style:display-name="RTF_Num 54 2128" style:family="text"/>
    <style:style style:name="RTF_5f_Num_20_54_20_3128" style:display-name="RTF_Num 54 3128" style:family="text"/>
    <style:style style:name="RTF_5f_Num_20_54_20_4128" style:display-name="RTF_Num 54 4128" style:family="text"/>
    <style:style style:name="RTF_5f_Num_20_54_20_5128" style:display-name="RTF_Num 54 5128" style:family="text"/>
    <style:style style:name="RTF_5f_Num_20_54_20_6128" style:display-name="RTF_Num 54 6128" style:family="text"/>
    <style:style style:name="RTF_5f_Num_20_54_20_7128" style:display-name="RTF_Num 54 7128" style:family="text"/>
    <style:style style:name="RTF_5f_Num_20_54_20_8128" style:display-name="RTF_Num 54 8128" style:family="text"/>
    <style:style style:name="RTF_5f_Num_20_54_20_9128" style:display-name="RTF_Num 54 9128" style:family="text"/>
    <style:style style:name="RTF_5f_Num_20_54_20_1127" style:display-name="RTF_Num 54 1127" style:family="text">
      <style:text-properties style:font-name="Arial"/>
    </style:style>
    <style:style style:name="RTF_5f_Num_20_54_20_2127" style:display-name="RTF_Num 54 2127" style:family="text"/>
    <style:style style:name="RTF_5f_Num_20_54_20_3127" style:display-name="RTF_Num 54 3127" style:family="text"/>
    <style:style style:name="RTF_5f_Num_20_54_20_4127" style:display-name="RTF_Num 54 4127" style:family="text"/>
    <style:style style:name="RTF_5f_Num_20_54_20_5127" style:display-name="RTF_Num 54 5127" style:family="text"/>
    <style:style style:name="RTF_5f_Num_20_54_20_6127" style:display-name="RTF_Num 54 6127" style:family="text"/>
    <style:style style:name="RTF_5f_Num_20_54_20_7127" style:display-name="RTF_Num 54 7127" style:family="text"/>
    <style:style style:name="RTF_5f_Num_20_54_20_8127" style:display-name="RTF_Num 54 8127" style:family="text"/>
    <style:style style:name="RTF_5f_Num_20_54_20_9127" style:display-name="RTF_Num 54 9127" style:family="text"/>
    <style:style style:name="RTF_5f_Num_20_54_20_1126" style:display-name="RTF_Num 54 1126" style:family="text">
      <style:text-properties style:font-name="Arial"/>
    </style:style>
    <style:style style:name="RTF_5f_Num_20_54_20_2126" style:display-name="RTF_Num 54 2126" style:family="text"/>
    <style:style style:name="RTF_5f_Num_20_54_20_3126" style:display-name="RTF_Num 54 3126" style:family="text"/>
    <style:style style:name="RTF_5f_Num_20_54_20_4126" style:display-name="RTF_Num 54 4126" style:family="text"/>
    <style:style style:name="RTF_5f_Num_20_54_20_5126" style:display-name="RTF_Num 54 5126" style:family="text"/>
    <style:style style:name="RTF_5f_Num_20_54_20_6126" style:display-name="RTF_Num 54 6126" style:family="text"/>
    <style:style style:name="RTF_5f_Num_20_54_20_7126" style:display-name="RTF_Num 54 7126" style:family="text"/>
    <style:style style:name="RTF_5f_Num_20_54_20_8126" style:display-name="RTF_Num 54 8126" style:family="text"/>
    <style:style style:name="RTF_5f_Num_20_54_20_9126" style:display-name="RTF_Num 54 9126" style:family="text"/>
    <style:style style:name="RTF_5f_Num_20_54_20_1125" style:display-name="RTF_Num 54 1125" style:family="text">
      <style:text-properties style:font-name="Arial"/>
    </style:style>
    <style:style style:name="RTF_5f_Num_20_54_20_2125" style:display-name="RTF_Num 54 2125" style:family="text"/>
    <style:style style:name="RTF_5f_Num_20_54_20_3125" style:display-name="RTF_Num 54 3125" style:family="text"/>
    <style:style style:name="RTF_5f_Num_20_54_20_4125" style:display-name="RTF_Num 54 4125" style:family="text"/>
    <style:style style:name="RTF_5f_Num_20_54_20_5125" style:display-name="RTF_Num 54 5125" style:family="text"/>
    <style:style style:name="RTF_5f_Num_20_54_20_6125" style:display-name="RTF_Num 54 6125" style:family="text"/>
    <style:style style:name="RTF_5f_Num_20_54_20_7125" style:display-name="RTF_Num 54 7125" style:family="text"/>
    <style:style style:name="RTF_5f_Num_20_54_20_8125" style:display-name="RTF_Num 54 8125" style:family="text"/>
    <style:style style:name="RTF_5f_Num_20_54_20_9125" style:display-name="RTF_Num 54 9125" style:family="text"/>
    <style:style style:name="RTF_5f_Num_20_54_20_1124" style:display-name="RTF_Num 54 1124" style:family="text">
      <style:text-properties style:font-name="Arial"/>
    </style:style>
    <style:style style:name="RTF_5f_Num_20_54_20_2124" style:display-name="RTF_Num 54 2124" style:family="text"/>
    <style:style style:name="RTF_5f_Num_20_54_20_3124" style:display-name="RTF_Num 54 3124" style:family="text"/>
    <style:style style:name="RTF_5f_Num_20_54_20_4124" style:display-name="RTF_Num 54 4124" style:family="text"/>
    <style:style style:name="RTF_5f_Num_20_54_20_5124" style:display-name="RTF_Num 54 5124" style:family="text"/>
    <style:style style:name="RTF_5f_Num_20_54_20_6124" style:display-name="RTF_Num 54 6124" style:family="text"/>
    <style:style style:name="RTF_5f_Num_20_54_20_7124" style:display-name="RTF_Num 54 7124" style:family="text"/>
    <style:style style:name="RTF_5f_Num_20_54_20_8124" style:display-name="RTF_Num 54 8124" style:family="text"/>
    <style:style style:name="RTF_5f_Num_20_54_20_9124" style:display-name="RTF_Num 54 9124" style:family="text"/>
    <style:style style:name="RTF_5f_Num_20_54_20_1123" style:display-name="RTF_Num 54 1123" style:family="text">
      <style:text-properties style:font-name="Arial"/>
    </style:style>
    <style:style style:name="RTF_5f_Num_20_54_20_2123" style:display-name="RTF_Num 54 2123" style:family="text"/>
    <style:style style:name="RTF_5f_Num_20_54_20_3123" style:display-name="RTF_Num 54 3123" style:family="text"/>
    <style:style style:name="RTF_5f_Num_20_54_20_4123" style:display-name="RTF_Num 54 4123" style:family="text"/>
    <style:style style:name="RTF_5f_Num_20_54_20_5123" style:display-name="RTF_Num 54 5123" style:family="text"/>
    <style:style style:name="RTF_5f_Num_20_54_20_6123" style:display-name="RTF_Num 54 6123" style:family="text"/>
    <style:style style:name="RTF_5f_Num_20_54_20_7123" style:display-name="RTF_Num 54 7123" style:family="text"/>
    <style:style style:name="RTF_5f_Num_20_54_20_8123" style:display-name="RTF_Num 54 8123" style:family="text"/>
    <style:style style:name="RTF_5f_Num_20_54_20_9123" style:display-name="RTF_Num 54 9123" style:family="text"/>
    <style:style style:name="RTF_5f_Num_20_54_20_1122" style:display-name="RTF_Num 54 1122" style:family="text">
      <style:text-properties style:font-name="Arial"/>
    </style:style>
    <style:style style:name="RTF_5f_Num_20_54_20_2122" style:display-name="RTF_Num 54 2122" style:family="text"/>
    <style:style style:name="RTF_5f_Num_20_54_20_3122" style:display-name="RTF_Num 54 3122" style:family="text"/>
    <style:style style:name="RTF_5f_Num_20_54_20_4122" style:display-name="RTF_Num 54 4122" style:family="text"/>
    <style:style style:name="RTF_5f_Num_20_54_20_5122" style:display-name="RTF_Num 54 5122" style:family="text"/>
    <style:style style:name="RTF_5f_Num_20_54_20_6122" style:display-name="RTF_Num 54 6122" style:family="text"/>
    <style:style style:name="RTF_5f_Num_20_54_20_7122" style:display-name="RTF_Num 54 7122" style:family="text"/>
    <style:style style:name="RTF_5f_Num_20_54_20_8122" style:display-name="RTF_Num 54 8122" style:family="text"/>
    <style:style style:name="RTF_5f_Num_20_54_20_9122" style:display-name="RTF_Num 54 9122" style:family="text"/>
    <style:style style:name="RTF_5f_Num_20_54_20_1121" style:display-name="RTF_Num 54 1121" style:family="text">
      <style:text-properties style:font-name="Arial"/>
    </style:style>
    <style:style style:name="RTF_5f_Num_20_54_20_2121" style:display-name="RTF_Num 54 2121" style:family="text"/>
    <style:style style:name="RTF_5f_Num_20_54_20_3121" style:display-name="RTF_Num 54 3121" style:family="text"/>
    <style:style style:name="RTF_5f_Num_20_54_20_4121" style:display-name="RTF_Num 54 4121" style:family="text"/>
    <style:style style:name="RTF_5f_Num_20_54_20_5121" style:display-name="RTF_Num 54 5121" style:family="text"/>
    <style:style style:name="RTF_5f_Num_20_54_20_6121" style:display-name="RTF_Num 54 6121" style:family="text"/>
    <style:style style:name="RTF_5f_Num_20_54_20_7121" style:display-name="RTF_Num 54 7121" style:family="text"/>
    <style:style style:name="RTF_5f_Num_20_54_20_8121" style:display-name="RTF_Num 54 8121" style:family="text"/>
    <style:style style:name="RTF_5f_Num_20_54_20_9121" style:display-name="RTF_Num 54 9121" style:family="text"/>
    <style:style style:name="RTF_5f_Num_20_54_20_1120" style:display-name="RTF_Num 54 1120" style:family="text">
      <style:text-properties style:font-name="Arial"/>
    </style:style>
    <style:style style:name="RTF_5f_Num_20_54_20_2120" style:display-name="RTF_Num 54 2120" style:family="text"/>
    <style:style style:name="RTF_5f_Num_20_54_20_3120" style:display-name="RTF_Num 54 3120" style:family="text"/>
    <style:style style:name="RTF_5f_Num_20_54_20_4120" style:display-name="RTF_Num 54 4120" style:family="text"/>
    <style:style style:name="RTF_5f_Num_20_54_20_5120" style:display-name="RTF_Num 54 5120" style:family="text"/>
    <style:style style:name="RTF_5f_Num_20_54_20_6120" style:display-name="RTF_Num 54 6120" style:family="text"/>
    <style:style style:name="RTF_5f_Num_20_54_20_7120" style:display-name="RTF_Num 54 7120" style:family="text"/>
    <style:style style:name="RTF_5f_Num_20_54_20_8120" style:display-name="RTF_Num 54 8120" style:family="text"/>
    <style:style style:name="RTF_5f_Num_20_54_20_9120" style:display-name="RTF_Num 54 9120" style:family="text"/>
    <style:style style:name="RTF_5f_Num_20_54_20_1119" style:display-name="RTF_Num 54 1119" style:family="text">
      <style:text-properties style:font-name="Arial"/>
    </style:style>
    <style:style style:name="RTF_5f_Num_20_54_20_2119" style:display-name="RTF_Num 54 2119" style:family="text"/>
    <style:style style:name="RTF_5f_Num_20_54_20_3119" style:display-name="RTF_Num 54 3119" style:family="text"/>
    <style:style style:name="RTF_5f_Num_20_54_20_4119" style:display-name="RTF_Num 54 4119" style:family="text"/>
    <style:style style:name="RTF_5f_Num_20_54_20_5119" style:display-name="RTF_Num 54 5119" style:family="text"/>
    <style:style style:name="RTF_5f_Num_20_54_20_6119" style:display-name="RTF_Num 54 6119" style:family="text"/>
    <style:style style:name="RTF_5f_Num_20_54_20_7119" style:display-name="RTF_Num 54 7119" style:family="text"/>
    <style:style style:name="RTF_5f_Num_20_54_20_8119" style:display-name="RTF_Num 54 8119" style:family="text"/>
    <style:style style:name="RTF_5f_Num_20_54_20_9119" style:display-name="RTF_Num 54 9119" style:family="text"/>
    <style:style style:name="RTF_5f_Num_20_54_20_1118" style:display-name="RTF_Num 54 1118" style:family="text">
      <style:text-properties style:font-name="Arial"/>
    </style:style>
    <style:style style:name="RTF_5f_Num_20_54_20_2118" style:display-name="RTF_Num 54 2118" style:family="text"/>
    <style:style style:name="RTF_5f_Num_20_54_20_3118" style:display-name="RTF_Num 54 3118" style:family="text"/>
    <style:style style:name="RTF_5f_Num_20_54_20_4118" style:display-name="RTF_Num 54 4118" style:family="text"/>
    <style:style style:name="RTF_5f_Num_20_54_20_5118" style:display-name="RTF_Num 54 5118" style:family="text"/>
    <style:style style:name="RTF_5f_Num_20_54_20_6118" style:display-name="RTF_Num 54 6118" style:family="text"/>
    <style:style style:name="RTF_5f_Num_20_54_20_7118" style:display-name="RTF_Num 54 7118" style:family="text"/>
    <style:style style:name="RTF_5f_Num_20_54_20_8118" style:display-name="RTF_Num 54 8118" style:family="text"/>
    <style:style style:name="RTF_5f_Num_20_54_20_9118" style:display-name="RTF_Num 54 9118" style:family="text"/>
    <style:style style:name="RTF_5f_Num_20_54_20_1117" style:display-name="RTF_Num 54 1117" style:family="text"/>
    <style:style style:name="RTF_5f_Num_20_54_20_2117" style:display-name="RTF_Num 54 2117" style:family="text"/>
    <style:style style:name="RTF_5f_Num_20_54_20_3117" style:display-name="RTF_Num 54 3117" style:family="text"/>
    <style:style style:name="RTF_5f_Num_20_54_20_4117" style:display-name="RTF_Num 54 4117" style:family="text"/>
    <style:style style:name="RTF_5f_Num_20_54_20_5117" style:display-name="RTF_Num 54 5117" style:family="text"/>
    <style:style style:name="RTF_5f_Num_20_54_20_6117" style:display-name="RTF_Num 54 6117" style:family="text"/>
    <style:style style:name="RTF_5f_Num_20_54_20_7117" style:display-name="RTF_Num 54 7117" style:family="text"/>
    <style:style style:name="RTF_5f_Num_20_54_20_8117" style:display-name="RTF_Num 54 8117" style:family="text"/>
    <style:style style:name="RTF_5f_Num_20_54_20_9117" style:display-name="RTF_Num 54 9117" style:family="text"/>
    <style:style style:name="RTF_5f_Num_20_54_20_1116" style:display-name="RTF_Num 54 1116" style:family="text"/>
    <style:style style:name="RTF_5f_Num_20_54_20_2116" style:display-name="RTF_Num 54 2116" style:family="text"/>
    <style:style style:name="RTF_5f_Num_20_54_20_3116" style:display-name="RTF_Num 54 3116" style:family="text"/>
    <style:style style:name="RTF_5f_Num_20_54_20_4116" style:display-name="RTF_Num 54 4116" style:family="text"/>
    <style:style style:name="RTF_5f_Num_20_54_20_5116" style:display-name="RTF_Num 54 5116" style:family="text"/>
    <style:style style:name="RTF_5f_Num_20_54_20_6116" style:display-name="RTF_Num 54 6116" style:family="text"/>
    <style:style style:name="RTF_5f_Num_20_54_20_7116" style:display-name="RTF_Num 54 7116" style:family="text"/>
    <style:style style:name="RTF_5f_Num_20_54_20_8116" style:display-name="RTF_Num 54 8116" style:family="text"/>
    <style:style style:name="RTF_5f_Num_20_54_20_9116" style:display-name="RTF_Num 54 9116" style:family="text"/>
    <style:style style:name="RTF_5f_Num_20_54_20_1115" style:display-name="RTF_Num 54 1115" style:family="text"/>
    <style:style style:name="RTF_5f_Num_20_54_20_2115" style:display-name="RTF_Num 54 2115" style:family="text"/>
    <style:style style:name="RTF_5f_Num_20_54_20_3115" style:display-name="RTF_Num 54 3115" style:family="text"/>
    <style:style style:name="RTF_5f_Num_20_54_20_4115" style:display-name="RTF_Num 54 4115" style:family="text"/>
    <style:style style:name="RTF_5f_Num_20_54_20_5115" style:display-name="RTF_Num 54 5115" style:family="text"/>
    <style:style style:name="RTF_5f_Num_20_54_20_6115" style:display-name="RTF_Num 54 6115" style:family="text"/>
    <style:style style:name="RTF_5f_Num_20_54_20_7115" style:display-name="RTF_Num 54 7115" style:family="text"/>
    <style:style style:name="RTF_5f_Num_20_54_20_8115" style:display-name="RTF_Num 54 8115" style:family="text"/>
    <style:style style:name="RTF_5f_Num_20_54_20_9115" style:display-name="RTF_Num 54 9115" style:family="text"/>
    <style:style style:name="RTF_5f_Num_20_54_20_1114" style:display-name="RTF_Num 54 1114" style:family="text">
      <style:text-properties style:font-name="Arial"/>
    </style:style>
    <style:style style:name="RTF_5f_Num_20_54_20_2114" style:display-name="RTF_Num 54 2114" style:family="text"/>
    <style:style style:name="RTF_5f_Num_20_54_20_3114" style:display-name="RTF_Num 54 3114" style:family="text"/>
    <style:style style:name="RTF_5f_Num_20_54_20_4114" style:display-name="RTF_Num 54 4114" style:family="text"/>
    <style:style style:name="RTF_5f_Num_20_54_20_5114" style:display-name="RTF_Num 54 5114" style:family="text"/>
    <style:style style:name="RTF_5f_Num_20_54_20_6114" style:display-name="RTF_Num 54 6114" style:family="text"/>
    <style:style style:name="RTF_5f_Num_20_54_20_7114" style:display-name="RTF_Num 54 7114" style:family="text"/>
    <style:style style:name="RTF_5f_Num_20_54_20_8114" style:display-name="RTF_Num 54 8114" style:family="text"/>
    <style:style style:name="RTF_5f_Num_20_54_20_9114" style:display-name="RTF_Num 54 9114" style:family="text"/>
    <style:style style:name="RTF_5f_Num_20_54_20_1113" style:display-name="RTF_Num 54 1113" style:family="text"/>
    <style:style style:name="RTF_5f_Num_20_54_20_2113" style:display-name="RTF_Num 54 2113" style:family="text"/>
    <style:style style:name="RTF_5f_Num_20_54_20_3113" style:display-name="RTF_Num 54 3113" style:family="text"/>
    <style:style style:name="RTF_5f_Num_20_54_20_4113" style:display-name="RTF_Num 54 4113" style:family="text"/>
    <style:style style:name="RTF_5f_Num_20_54_20_5113" style:display-name="RTF_Num 54 5113" style:family="text"/>
    <style:style style:name="RTF_5f_Num_20_54_20_6113" style:display-name="RTF_Num 54 6113" style:family="text"/>
    <style:style style:name="RTF_5f_Num_20_54_20_7113" style:display-name="RTF_Num 54 7113" style:family="text"/>
    <style:style style:name="RTF_5f_Num_20_54_20_8113" style:display-name="RTF_Num 54 8113" style:family="text"/>
    <style:style style:name="RTF_5f_Num_20_54_20_9113" style:display-name="RTF_Num 54 9113" style:family="text"/>
    <style:style style:name="RTF_5f_Num_20_54_20_1112" style:display-name="RTF_Num 54 1112" style:family="text">
      <style:text-properties fo:color="#0f0f0f" style:font-name="Arial"/>
    </style:style>
    <style:style style:name="RTF_5f_Num_20_54_20_2112" style:display-name="RTF_Num 54 2112" style:family="text"/>
    <style:style style:name="RTF_5f_Num_20_54_20_3112" style:display-name="RTF_Num 54 3112" style:family="text"/>
    <style:style style:name="RTF_5f_Num_20_54_20_4112" style:display-name="RTF_Num 54 4112" style:family="text"/>
    <style:style style:name="RTF_5f_Num_20_54_20_5112" style:display-name="RTF_Num 54 5112" style:family="text"/>
    <style:style style:name="RTF_5f_Num_20_54_20_6112" style:display-name="RTF_Num 54 6112" style:family="text"/>
    <style:style style:name="RTF_5f_Num_20_54_20_7112" style:display-name="RTF_Num 54 7112" style:family="text"/>
    <style:style style:name="RTF_5f_Num_20_54_20_8112" style:display-name="RTF_Num 54 8112" style:family="text"/>
    <style:style style:name="RTF_5f_Num_20_54_20_9112" style:display-name="RTF_Num 54 9112" style:family="text"/>
    <style:style style:name="RTF_5f_Num_20_54_20_1111" style:display-name="RTF_Num 54 1111" style:family="text"/>
    <style:style style:name="RTF_5f_Num_20_54_20_2111" style:display-name="RTF_Num 54 2111" style:family="text"/>
    <style:style style:name="RTF_5f_Num_20_54_20_3111" style:display-name="RTF_Num 54 3111" style:family="text"/>
    <style:style style:name="RTF_5f_Num_20_54_20_4111" style:display-name="RTF_Num 54 4111" style:family="text"/>
    <style:style style:name="RTF_5f_Num_20_54_20_5111" style:display-name="RTF_Num 54 5111" style:family="text"/>
    <style:style style:name="RTF_5f_Num_20_54_20_6111" style:display-name="RTF_Num 54 6111" style:family="text"/>
    <style:style style:name="RTF_5f_Num_20_54_20_7111" style:display-name="RTF_Num 54 7111" style:family="text"/>
    <style:style style:name="RTF_5f_Num_20_54_20_8111" style:display-name="RTF_Num 54 8111" style:family="text"/>
    <style:style style:name="RTF_5f_Num_20_54_20_9111" style:display-name="RTF_Num 54 9111" style:family="text"/>
    <style:style style:name="RTF_5f_Num_20_54_20_1110" style:display-name="RTF_Num 54 1110" style:family="text">
      <style:text-properties fo:color="#0f0f0f" style:font-name="Arial"/>
    </style:style>
    <style:style style:name="RTF_5f_Num_20_54_20_2110" style:display-name="RTF_Num 54 2110" style:family="text"/>
    <style:style style:name="RTF_5f_Num_20_54_20_3110" style:display-name="RTF_Num 54 3110" style:family="text"/>
    <style:style style:name="RTF_5f_Num_20_54_20_4110" style:display-name="RTF_Num 54 4110" style:family="text"/>
    <style:style style:name="RTF_5f_Num_20_54_20_5110" style:display-name="RTF_Num 54 5110" style:family="text"/>
    <style:style style:name="RTF_5f_Num_20_54_20_6110" style:display-name="RTF_Num 54 6110" style:family="text"/>
    <style:style style:name="RTF_5f_Num_20_54_20_7110" style:display-name="RTF_Num 54 7110" style:family="text"/>
    <style:style style:name="RTF_5f_Num_20_54_20_8110" style:display-name="RTF_Num 54 8110" style:family="text"/>
    <style:style style:name="RTF_5f_Num_20_54_20_9110" style:display-name="RTF_Num 54 9110" style:family="text"/>
    <style:style style:name="RTF_5f_Num_20_54_20_1109" style:display-name="RTF_Num 54 1109" style:family="text">
      <style:text-properties fo:color="#0f0f0f" style:font-name="Arial"/>
    </style:style>
    <style:style style:name="RTF_5f_Num_20_54_20_2109" style:display-name="RTF_Num 54 2109" style:family="text"/>
    <style:style style:name="RTF_5f_Num_20_54_20_3109" style:display-name="RTF_Num 54 3109" style:family="text"/>
    <style:style style:name="RTF_5f_Num_20_54_20_4109" style:display-name="RTF_Num 54 4109" style:family="text"/>
    <style:style style:name="RTF_5f_Num_20_54_20_5109" style:display-name="RTF_Num 54 5109" style:family="text"/>
    <style:style style:name="RTF_5f_Num_20_54_20_6109" style:display-name="RTF_Num 54 6109" style:family="text"/>
    <style:style style:name="RTF_5f_Num_20_54_20_7109" style:display-name="RTF_Num 54 7109" style:family="text"/>
    <style:style style:name="RTF_5f_Num_20_54_20_8109" style:display-name="RTF_Num 54 8109" style:family="text"/>
    <style:style style:name="RTF_5f_Num_20_54_20_9109" style:display-name="RTF_Num 54 9109" style:family="text"/>
    <style:style style:name="RTF_5f_Num_20_54_20_1108" style:display-name="RTF_Num 54 1108" style:family="text">
      <style:text-properties fo:color="#0f0f0f" style:font-name="Arial"/>
    </style:style>
    <style:style style:name="RTF_5f_Num_20_54_20_2108" style:display-name="RTF_Num 54 2108" style:family="text"/>
    <style:style style:name="RTF_5f_Num_20_54_20_3108" style:display-name="RTF_Num 54 3108" style:family="text"/>
    <style:style style:name="RTF_5f_Num_20_54_20_4108" style:display-name="RTF_Num 54 4108" style:family="text"/>
    <style:style style:name="RTF_5f_Num_20_54_20_5108" style:display-name="RTF_Num 54 5108" style:family="text"/>
    <style:style style:name="RTF_5f_Num_20_54_20_6108" style:display-name="RTF_Num 54 6108" style:family="text"/>
    <style:style style:name="RTF_5f_Num_20_54_20_7108" style:display-name="RTF_Num 54 7108" style:family="text"/>
    <style:style style:name="RTF_5f_Num_20_54_20_8108" style:display-name="RTF_Num 54 8108" style:family="text"/>
    <style:style style:name="RTF_5f_Num_20_54_20_9108" style:display-name="RTF_Num 54 9108" style:family="text"/>
    <style:style style:name="RTF_5f_Num_20_54_20_1107" style:display-name="RTF_Num 54 1107" style:family="text"/>
    <style:style style:name="RTF_5f_Num_20_54_20_2107" style:display-name="RTF_Num 54 2107" style:family="text"/>
    <style:style style:name="RTF_5f_Num_20_54_20_3107" style:display-name="RTF_Num 54 3107" style:family="text"/>
    <style:style style:name="RTF_5f_Num_20_54_20_4107" style:display-name="RTF_Num 54 4107" style:family="text"/>
    <style:style style:name="RTF_5f_Num_20_54_20_5107" style:display-name="RTF_Num 54 5107" style:family="text"/>
    <style:style style:name="RTF_5f_Num_20_54_20_6107" style:display-name="RTF_Num 54 6107" style:family="text"/>
    <style:style style:name="RTF_5f_Num_20_54_20_7107" style:display-name="RTF_Num 54 7107" style:family="text"/>
    <style:style style:name="RTF_5f_Num_20_54_20_8107" style:display-name="RTF_Num 54 8107" style:family="text"/>
    <style:style style:name="RTF_5f_Num_20_54_20_9107" style:display-name="RTF_Num 54 9107" style:family="text"/>
    <style:style style:name="RTF_5f_Num_20_54_20_1106" style:display-name="RTF_Num 54 1106" style:family="text"/>
    <style:style style:name="RTF_5f_Num_20_54_20_2106" style:display-name="RTF_Num 54 2106" style:family="text"/>
    <style:style style:name="RTF_5f_Num_20_54_20_3106" style:display-name="RTF_Num 54 3106" style:family="text"/>
    <style:style style:name="RTF_5f_Num_20_54_20_4106" style:display-name="RTF_Num 54 4106" style:family="text"/>
    <style:style style:name="RTF_5f_Num_20_54_20_5106" style:display-name="RTF_Num 54 5106" style:family="text"/>
    <style:style style:name="RTF_5f_Num_20_54_20_6106" style:display-name="RTF_Num 54 6106" style:family="text"/>
    <style:style style:name="RTF_5f_Num_20_54_20_7106" style:display-name="RTF_Num 54 7106" style:family="text"/>
    <style:style style:name="RTF_5f_Num_20_54_20_8106" style:display-name="RTF_Num 54 8106" style:family="text"/>
    <style:style style:name="RTF_5f_Num_20_54_20_9106" style:display-name="RTF_Num 54 9106" style:family="text"/>
    <style:style style:name="RTF_5f_Num_20_54_20_1105" style:display-name="RTF_Num 54 1105" style:family="text">
      <style:text-properties fo:color="#0f0f0f" style:font-name="Arial"/>
    </style:style>
    <style:style style:name="RTF_5f_Num_20_54_20_2105" style:display-name="RTF_Num 54 2105" style:family="text"/>
    <style:style style:name="RTF_5f_Num_20_54_20_3105" style:display-name="RTF_Num 54 3105" style:family="text"/>
    <style:style style:name="RTF_5f_Num_20_54_20_4105" style:display-name="RTF_Num 54 4105" style:family="text"/>
    <style:style style:name="RTF_5f_Num_20_54_20_5105" style:display-name="RTF_Num 54 5105" style:family="text"/>
    <style:style style:name="RTF_5f_Num_20_54_20_6105" style:display-name="RTF_Num 54 6105" style:family="text"/>
    <style:style style:name="RTF_5f_Num_20_54_20_7105" style:display-name="RTF_Num 54 7105" style:family="text"/>
    <style:style style:name="RTF_5f_Num_20_54_20_8105" style:display-name="RTF_Num 54 8105" style:family="text"/>
    <style:style style:name="RTF_5f_Num_20_54_20_9105" style:display-name="RTF_Num 54 9105" style:family="text"/>
    <style:style style:name="RTF_5f_Num_20_54_20_1104" style:display-name="RTF_Num 54 1104" style:family="text">
      <style:text-properties fo:color="#0f0f0f" style:font-name="Arial"/>
    </style:style>
    <style:style style:name="RTF_5f_Num_20_54_20_2104" style:display-name="RTF_Num 54 2104" style:family="text"/>
    <style:style style:name="RTF_5f_Num_20_54_20_3104" style:display-name="RTF_Num 54 3104" style:family="text"/>
    <style:style style:name="RTF_5f_Num_20_54_20_4104" style:display-name="RTF_Num 54 4104" style:family="text"/>
    <style:style style:name="RTF_5f_Num_20_54_20_5104" style:display-name="RTF_Num 54 5104" style:family="text"/>
    <style:style style:name="RTF_5f_Num_20_54_20_6104" style:display-name="RTF_Num 54 6104" style:family="text"/>
    <style:style style:name="RTF_5f_Num_20_54_20_7104" style:display-name="RTF_Num 54 7104" style:family="text"/>
    <style:style style:name="RTF_5f_Num_20_54_20_8104" style:display-name="RTF_Num 54 8104" style:family="text"/>
    <style:style style:name="RTF_5f_Num_20_54_20_9104" style:display-name="RTF_Num 54 9104" style:family="text"/>
    <style:style style:name="RTF_5f_Num_20_54_20_1103" style:display-name="RTF_Num 54 1103" style:family="text">
      <style:text-properties fo:color="#0f0f0f" style:font-name="Arial"/>
    </style:style>
    <style:style style:name="RTF_5f_Num_20_54_20_2103" style:display-name="RTF_Num 54 2103" style:family="text"/>
    <style:style style:name="RTF_5f_Num_20_54_20_3103" style:display-name="RTF_Num 54 3103" style:family="text"/>
    <style:style style:name="RTF_5f_Num_20_54_20_4103" style:display-name="RTF_Num 54 4103" style:family="text"/>
    <style:style style:name="RTF_5f_Num_20_54_20_5103" style:display-name="RTF_Num 54 5103" style:family="text"/>
    <style:style style:name="RTF_5f_Num_20_54_20_6103" style:display-name="RTF_Num 54 6103" style:family="text"/>
    <style:style style:name="RTF_5f_Num_20_54_20_7103" style:display-name="RTF_Num 54 7103" style:family="text"/>
    <style:style style:name="RTF_5f_Num_20_54_20_8103" style:display-name="RTF_Num 54 8103" style:family="text"/>
    <style:style style:name="RTF_5f_Num_20_54_20_9103" style:display-name="RTF_Num 54 9103" style:family="text"/>
    <style:style style:name="RTF_5f_Num_20_54_20_1102" style:display-name="RTF_Num 54 1102" style:family="text">
      <style:text-properties fo:color="#0f0f0f" style:font-name="Arial"/>
    </style:style>
    <style:style style:name="RTF_5f_Num_20_54_20_2102" style:display-name="RTF_Num 54 2102" style:family="text"/>
    <style:style style:name="RTF_5f_Num_20_54_20_3102" style:display-name="RTF_Num 54 3102" style:family="text"/>
    <style:style style:name="RTF_5f_Num_20_54_20_4102" style:display-name="RTF_Num 54 4102" style:family="text"/>
    <style:style style:name="RTF_5f_Num_20_54_20_5102" style:display-name="RTF_Num 54 5102" style:family="text"/>
    <style:style style:name="RTF_5f_Num_20_54_20_6102" style:display-name="RTF_Num 54 6102" style:family="text"/>
    <style:style style:name="RTF_5f_Num_20_54_20_7102" style:display-name="RTF_Num 54 7102" style:family="text"/>
    <style:style style:name="RTF_5f_Num_20_54_20_8102" style:display-name="RTF_Num 54 8102" style:family="text"/>
    <style:style style:name="RTF_5f_Num_20_54_20_9102" style:display-name="RTF_Num 54 9102" style:family="text"/>
    <style:style style:name="RTF_5f_Num_20_54_20_1101" style:display-name="RTF_Num 54 1101" style:family="text">
      <style:text-properties fo:color="#0f0f0f" style:font-name="Arial"/>
    </style:style>
    <style:style style:name="RTF_5f_Num_20_54_20_2101" style:display-name="RTF_Num 54 2101" style:family="text"/>
    <style:style style:name="RTF_5f_Num_20_54_20_3101" style:display-name="RTF_Num 54 3101" style:family="text"/>
    <style:style style:name="RTF_5f_Num_20_54_20_4101" style:display-name="RTF_Num 54 4101" style:family="text"/>
    <style:style style:name="RTF_5f_Num_20_54_20_5101" style:display-name="RTF_Num 54 5101" style:family="text"/>
    <style:style style:name="RTF_5f_Num_20_54_20_6101" style:display-name="RTF_Num 54 6101" style:family="text"/>
    <style:style style:name="RTF_5f_Num_20_54_20_7101" style:display-name="RTF_Num 54 7101" style:family="text"/>
    <style:style style:name="RTF_5f_Num_20_54_20_8101" style:display-name="RTF_Num 54 8101" style:family="text"/>
    <style:style style:name="RTF_5f_Num_20_54_20_9101" style:display-name="RTF_Num 54 9101" style:family="text"/>
    <style:style style:name="RTF_5f_Num_20_54_20_1100" style:display-name="RTF_Num 54 1100" style:family="text"/>
    <style:style style:name="RTF_5f_Num_20_54_20_2100" style:display-name="RTF_Num 54 2100" style:family="text"/>
    <style:style style:name="RTF_5f_Num_20_54_20_3100" style:display-name="RTF_Num 54 3100" style:family="text"/>
    <style:style style:name="RTF_5f_Num_20_54_20_4100" style:display-name="RTF_Num 54 4100" style:family="text"/>
    <style:style style:name="RTF_5f_Num_20_54_20_5100" style:display-name="RTF_Num 54 5100" style:family="text"/>
    <style:style style:name="RTF_5f_Num_20_54_20_6100" style:display-name="RTF_Num 54 6100" style:family="text"/>
    <style:style style:name="RTF_5f_Num_20_54_20_7100" style:display-name="RTF_Num 54 7100" style:family="text"/>
    <style:style style:name="RTF_5f_Num_20_54_20_8100" style:display-name="RTF_Num 54 8100" style:family="text"/>
    <style:style style:name="RTF_5f_Num_20_54_20_9100" style:display-name="RTF_Num 54 9100" style:family="text"/>
    <style:style style:name="RTF_5f_Num_20_54_20_199" style:display-name="RTF_Num 54 199" style:family="text"/>
    <style:style style:name="RTF_5f_Num_20_54_20_299" style:display-name="RTF_Num 54 299" style:family="text"/>
    <style:style style:name="RTF_5f_Num_20_54_20_399" style:display-name="RTF_Num 54 399" style:family="text"/>
    <style:style style:name="RTF_5f_Num_20_54_20_499" style:display-name="RTF_Num 54 499" style:family="text"/>
    <style:style style:name="RTF_5f_Num_20_54_20_599" style:display-name="RTF_Num 54 599" style:family="text"/>
    <style:style style:name="RTF_5f_Num_20_54_20_699" style:display-name="RTF_Num 54 699" style:family="text"/>
    <style:style style:name="RTF_5f_Num_20_54_20_799" style:display-name="RTF_Num 54 799" style:family="text"/>
    <style:style style:name="RTF_5f_Num_20_54_20_899" style:display-name="RTF_Num 54 899" style:family="text"/>
    <style:style style:name="RTF_5f_Num_20_54_20_999" style:display-name="RTF_Num 54 999" style:family="text"/>
    <style:style style:name="RTF_5f_Num_20_54_20_198" style:display-name="RTF_Num 54 198" style:family="text">
      <style:text-properties style:font-name="Arial"/>
    </style:style>
    <style:style style:name="RTF_5f_Num_20_54_20_298" style:display-name="RTF_Num 54 298" style:family="text"/>
    <style:style style:name="RTF_5f_Num_20_54_20_398" style:display-name="RTF_Num 54 398" style:family="text"/>
    <style:style style:name="RTF_5f_Num_20_54_20_498" style:display-name="RTF_Num 54 498" style:family="text"/>
    <style:style style:name="RTF_5f_Num_20_54_20_598" style:display-name="RTF_Num 54 598" style:family="text"/>
    <style:style style:name="RTF_5f_Num_20_54_20_698" style:display-name="RTF_Num 54 698" style:family="text"/>
    <style:style style:name="RTF_5f_Num_20_54_20_798" style:display-name="RTF_Num 54 798" style:family="text"/>
    <style:style style:name="RTF_5f_Num_20_54_20_898" style:display-name="RTF_Num 54 898" style:family="text"/>
    <style:style style:name="RTF_5f_Num_20_54_20_998" style:display-name="RTF_Num 54 998" style:family="text"/>
    <style:style style:name="RTF_5f_Num_20_54_20_197" style:display-name="RTF_Num 54 197" style:family="text">
      <style:text-properties style:font-name="Arial"/>
    </style:style>
    <style:style style:name="RTF_5f_Num_20_54_20_297" style:display-name="RTF_Num 54 297" style:family="text"/>
    <style:style style:name="RTF_5f_Num_20_54_20_397" style:display-name="RTF_Num 54 397" style:family="text"/>
    <style:style style:name="RTF_5f_Num_20_54_20_497" style:display-name="RTF_Num 54 497" style:family="text"/>
    <style:style style:name="RTF_5f_Num_20_54_20_597" style:display-name="RTF_Num 54 597" style:family="text"/>
    <style:style style:name="RTF_5f_Num_20_54_20_697" style:display-name="RTF_Num 54 697" style:family="text"/>
    <style:style style:name="RTF_5f_Num_20_54_20_797" style:display-name="RTF_Num 54 797" style:family="text"/>
    <style:style style:name="RTF_5f_Num_20_54_20_897" style:display-name="RTF_Num 54 897" style:family="text"/>
    <style:style style:name="RTF_5f_Num_20_54_20_997" style:display-name="RTF_Num 54 997" style:family="text"/>
    <style:style style:name="RTF_5f_Num_20_54_20_196" style:display-name="RTF_Num 54 196" style:family="text"/>
    <style:style style:name="RTF_5f_Num_20_54_20_296" style:display-name="RTF_Num 54 296" style:family="text"/>
    <style:style style:name="RTF_5f_Num_20_54_20_396" style:display-name="RTF_Num 54 396" style:family="text"/>
    <style:style style:name="RTF_5f_Num_20_54_20_496" style:display-name="RTF_Num 54 496" style:family="text"/>
    <style:style style:name="RTF_5f_Num_20_54_20_596" style:display-name="RTF_Num 54 596" style:family="text"/>
    <style:style style:name="RTF_5f_Num_20_54_20_696" style:display-name="RTF_Num 54 696" style:family="text"/>
    <style:style style:name="RTF_5f_Num_20_54_20_796" style:display-name="RTF_Num 54 796" style:family="text"/>
    <style:style style:name="RTF_5f_Num_20_54_20_896" style:display-name="RTF_Num 54 896" style:family="text"/>
    <style:style style:name="RTF_5f_Num_20_54_20_996" style:display-name="RTF_Num 54 996" style:family="text"/>
    <style:style style:name="RTF_5f_Num_20_54_20_195" style:display-name="RTF_Num 54 195" style:family="text"/>
    <style:style style:name="RTF_5f_Num_20_54_20_295" style:display-name="RTF_Num 54 295" style:family="text"/>
    <style:style style:name="RTF_5f_Num_20_54_20_395" style:display-name="RTF_Num 54 395" style:family="text"/>
    <style:style style:name="RTF_5f_Num_20_54_20_495" style:display-name="RTF_Num 54 495" style:family="text"/>
    <style:style style:name="RTF_5f_Num_20_54_20_595" style:display-name="RTF_Num 54 595" style:family="text"/>
    <style:style style:name="RTF_5f_Num_20_54_20_695" style:display-name="RTF_Num 54 695" style:family="text"/>
    <style:style style:name="RTF_5f_Num_20_54_20_795" style:display-name="RTF_Num 54 795" style:family="text"/>
    <style:style style:name="RTF_5f_Num_20_54_20_895" style:display-name="RTF_Num 54 895" style:family="text"/>
    <style:style style:name="RTF_5f_Num_20_54_20_995" style:display-name="RTF_Num 54 995" style:family="text"/>
    <style:style style:name="RTF_5f_Num_20_54_20_194" style:display-name="RTF_Num 54 194" style:family="text">
      <style:text-properties style:font-name="Arial"/>
    </style:style>
    <style:style style:name="RTF_5f_Num_20_54_20_294" style:display-name="RTF_Num 54 294" style:family="text"/>
    <style:style style:name="RTF_5f_Num_20_54_20_394" style:display-name="RTF_Num 54 394" style:family="text"/>
    <style:style style:name="RTF_5f_Num_20_54_20_494" style:display-name="RTF_Num 54 494" style:family="text"/>
    <style:style style:name="RTF_5f_Num_20_54_20_594" style:display-name="RTF_Num 54 594" style:family="text"/>
    <style:style style:name="RTF_5f_Num_20_54_20_694" style:display-name="RTF_Num 54 694" style:family="text"/>
    <style:style style:name="RTF_5f_Num_20_54_20_794" style:display-name="RTF_Num 54 794" style:family="text"/>
    <style:style style:name="RTF_5f_Num_20_54_20_894" style:display-name="RTF_Num 54 894" style:family="text"/>
    <style:style style:name="RTF_5f_Num_20_54_20_994" style:display-name="RTF_Num 54 994" style:family="text"/>
    <style:style style:name="RTF_5f_Num_20_54_20_193" style:display-name="RTF_Num 54 193" style:family="text"/>
    <style:style style:name="RTF_5f_Num_20_54_20_293" style:display-name="RTF_Num 54 293" style:family="text"/>
    <style:style style:name="RTF_5f_Num_20_54_20_393" style:display-name="RTF_Num 54 393" style:family="text"/>
    <style:style style:name="RTF_5f_Num_20_54_20_493" style:display-name="RTF_Num 54 493" style:family="text"/>
    <style:style style:name="RTF_5f_Num_20_54_20_593" style:display-name="RTF_Num 54 593" style:family="text"/>
    <style:style style:name="RTF_5f_Num_20_54_20_693" style:display-name="RTF_Num 54 693" style:family="text"/>
    <style:style style:name="RTF_5f_Num_20_54_20_793" style:display-name="RTF_Num 54 793" style:family="text"/>
    <style:style style:name="RTF_5f_Num_20_54_20_893" style:display-name="RTF_Num 54 893" style:family="text"/>
    <style:style style:name="RTF_5f_Num_20_54_20_993" style:display-name="RTF_Num 54 993" style:family="text"/>
    <style:style style:name="RTF_5f_Num_20_54_20_192" style:display-name="RTF_Num 54 192" style:family="text"/>
    <style:style style:name="RTF_5f_Num_20_54_20_292" style:display-name="RTF_Num 54 292" style:family="text"/>
    <style:style style:name="RTF_5f_Num_20_54_20_392" style:display-name="RTF_Num 54 392" style:family="text"/>
    <style:style style:name="RTF_5f_Num_20_54_20_492" style:display-name="RTF_Num 54 492" style:family="text"/>
    <style:style style:name="RTF_5f_Num_20_54_20_592" style:display-name="RTF_Num 54 592" style:family="text"/>
    <style:style style:name="RTF_5f_Num_20_54_20_692" style:display-name="RTF_Num 54 692" style:family="text"/>
    <style:style style:name="RTF_5f_Num_20_54_20_792" style:display-name="RTF_Num 54 792" style:family="text"/>
    <style:style style:name="RTF_5f_Num_20_54_20_892" style:display-name="RTF_Num 54 892" style:family="text"/>
    <style:style style:name="RTF_5f_Num_20_54_20_992" style:display-name="RTF_Num 54 992" style:family="text"/>
    <style:style style:name="RTF_5f_Num_20_54_20_191" style:display-name="RTF_Num 54 191" style:family="text"/>
    <style:style style:name="RTF_5f_Num_20_54_20_291" style:display-name="RTF_Num 54 291" style:family="text"/>
    <style:style style:name="RTF_5f_Num_20_54_20_391" style:display-name="RTF_Num 54 391" style:family="text"/>
    <style:style style:name="RTF_5f_Num_20_54_20_491" style:display-name="RTF_Num 54 491" style:family="text"/>
    <style:style style:name="RTF_5f_Num_20_54_20_591" style:display-name="RTF_Num 54 591" style:family="text"/>
    <style:style style:name="RTF_5f_Num_20_54_20_691" style:display-name="RTF_Num 54 691" style:family="text"/>
    <style:style style:name="RTF_5f_Num_20_54_20_791" style:display-name="RTF_Num 54 791" style:family="text"/>
    <style:style style:name="RTF_5f_Num_20_54_20_891" style:display-name="RTF_Num 54 891" style:family="text"/>
    <style:style style:name="RTF_5f_Num_20_54_20_991" style:display-name="RTF_Num 54 991" style:family="text"/>
    <style:style style:name="RTF_5f_Num_20_54_20_190" style:display-name="RTF_Num 54 190" style:family="text"/>
    <style:style style:name="RTF_5f_Num_20_54_20_290" style:display-name="RTF_Num 54 290" style:family="text"/>
    <style:style style:name="RTF_5f_Num_20_54_20_390" style:display-name="RTF_Num 54 390" style:family="text"/>
    <style:style style:name="RTF_5f_Num_20_54_20_490" style:display-name="RTF_Num 54 490" style:family="text"/>
    <style:style style:name="RTF_5f_Num_20_54_20_590" style:display-name="RTF_Num 54 590" style:family="text"/>
    <style:style style:name="RTF_5f_Num_20_54_20_690" style:display-name="RTF_Num 54 690" style:family="text"/>
    <style:style style:name="RTF_5f_Num_20_54_20_790" style:display-name="RTF_Num 54 790" style:family="text"/>
    <style:style style:name="RTF_5f_Num_20_54_20_890" style:display-name="RTF_Num 54 890" style:family="text"/>
    <style:style style:name="RTF_5f_Num_20_54_20_990" style:display-name="RTF_Num 54 990" style:family="text"/>
    <style:style style:name="RTF_5f_Num_20_54_20_189" style:display-name="RTF_Num 54 189" style:family="text"/>
    <style:style style:name="RTF_5f_Num_20_54_20_289" style:display-name="RTF_Num 54 289" style:family="text"/>
    <style:style style:name="RTF_5f_Num_20_54_20_389" style:display-name="RTF_Num 54 389" style:family="text"/>
    <style:style style:name="RTF_5f_Num_20_54_20_489" style:display-name="RTF_Num 54 489" style:family="text"/>
    <style:style style:name="RTF_5f_Num_20_54_20_589" style:display-name="RTF_Num 54 589" style:family="text"/>
    <style:style style:name="RTF_5f_Num_20_54_20_689" style:display-name="RTF_Num 54 689" style:family="text"/>
    <style:style style:name="RTF_5f_Num_20_54_20_789" style:display-name="RTF_Num 54 789" style:family="text"/>
    <style:style style:name="RTF_5f_Num_20_54_20_889" style:display-name="RTF_Num 54 889" style:family="text"/>
    <style:style style:name="RTF_5f_Num_20_54_20_989" style:display-name="RTF_Num 54 989" style:family="text"/>
    <style:style style:name="RTF_5f_Num_20_54_20_188" style:display-name="RTF_Num 54 188" style:family="text"/>
    <style:style style:name="RTF_5f_Num_20_54_20_288" style:display-name="RTF_Num 54 288" style:family="text"/>
    <style:style style:name="RTF_5f_Num_20_54_20_388" style:display-name="RTF_Num 54 388" style:family="text"/>
    <style:style style:name="RTF_5f_Num_20_54_20_488" style:display-name="RTF_Num 54 488" style:family="text"/>
    <style:style style:name="RTF_5f_Num_20_54_20_588" style:display-name="RTF_Num 54 588" style:family="text"/>
    <style:style style:name="RTF_5f_Num_20_54_20_688" style:display-name="RTF_Num 54 688" style:family="text"/>
    <style:style style:name="RTF_5f_Num_20_54_20_788" style:display-name="RTF_Num 54 788" style:family="text"/>
    <style:style style:name="RTF_5f_Num_20_54_20_888" style:display-name="RTF_Num 54 888" style:family="text"/>
    <style:style style:name="RTF_5f_Num_20_54_20_988" style:display-name="RTF_Num 54 988" style:family="text"/>
    <style:style style:name="RTF_5f_Num_20_54_20_187" style:display-name="RTF_Num 54 187" style:family="text"/>
    <style:style style:name="RTF_5f_Num_20_54_20_287" style:display-name="RTF_Num 54 287" style:family="text"/>
    <style:style style:name="RTF_5f_Num_20_54_20_387" style:display-name="RTF_Num 54 387" style:family="text"/>
    <style:style style:name="RTF_5f_Num_20_54_20_487" style:display-name="RTF_Num 54 487" style:family="text"/>
    <style:style style:name="RTF_5f_Num_20_54_20_587" style:display-name="RTF_Num 54 587" style:family="text"/>
    <style:style style:name="RTF_5f_Num_20_54_20_687" style:display-name="RTF_Num 54 687" style:family="text"/>
    <style:style style:name="RTF_5f_Num_20_54_20_787" style:display-name="RTF_Num 54 787" style:family="text"/>
    <style:style style:name="RTF_5f_Num_20_54_20_887" style:display-name="RTF_Num 54 887" style:family="text"/>
    <style:style style:name="RTF_5f_Num_20_54_20_987" style:display-name="RTF_Num 54 987" style:family="text"/>
    <style:style style:name="RTF_5f_Num_20_54_20_186" style:display-name="RTF_Num 54 186" style:family="text"/>
    <style:style style:name="RTF_5f_Num_20_54_20_286" style:display-name="RTF_Num 54 286" style:family="text"/>
    <style:style style:name="RTF_5f_Num_20_54_20_386" style:display-name="RTF_Num 54 386" style:family="text"/>
    <style:style style:name="RTF_5f_Num_20_54_20_486" style:display-name="RTF_Num 54 486" style:family="text"/>
    <style:style style:name="RTF_5f_Num_20_54_20_586" style:display-name="RTF_Num 54 586" style:family="text"/>
    <style:style style:name="RTF_5f_Num_20_54_20_686" style:display-name="RTF_Num 54 686" style:family="text"/>
    <style:style style:name="RTF_5f_Num_20_54_20_786" style:display-name="RTF_Num 54 786" style:family="text"/>
    <style:style style:name="RTF_5f_Num_20_54_20_886" style:display-name="RTF_Num 54 886" style:family="text"/>
    <style:style style:name="RTF_5f_Num_20_54_20_986" style:display-name="RTF_Num 54 986" style:family="text"/>
    <style:style style:name="RTF_5f_Num_20_54_20_185" style:display-name="RTF_Num 54 185" style:family="text"/>
    <style:style style:name="RTF_5f_Num_20_54_20_285" style:display-name="RTF_Num 54 285" style:family="text"/>
    <style:style style:name="RTF_5f_Num_20_54_20_385" style:display-name="RTF_Num 54 385" style:family="text"/>
    <style:style style:name="RTF_5f_Num_20_54_20_485" style:display-name="RTF_Num 54 485" style:family="text"/>
    <style:style style:name="RTF_5f_Num_20_54_20_585" style:display-name="RTF_Num 54 585" style:family="text"/>
    <style:style style:name="RTF_5f_Num_20_54_20_685" style:display-name="RTF_Num 54 685" style:family="text"/>
    <style:style style:name="RTF_5f_Num_20_54_20_785" style:display-name="RTF_Num 54 785" style:family="text"/>
    <style:style style:name="RTF_5f_Num_20_54_20_885" style:display-name="RTF_Num 54 885" style:family="text"/>
    <style:style style:name="RTF_5f_Num_20_54_20_985" style:display-name="RTF_Num 54 985" style:family="text"/>
    <style:style style:name="RTF_5f_Num_20_54_20_184" style:display-name="RTF_Num 54 184" style:family="text"/>
    <style:style style:name="RTF_5f_Num_20_54_20_284" style:display-name="RTF_Num 54 284" style:family="text"/>
    <style:style style:name="RTF_5f_Num_20_54_20_384" style:display-name="RTF_Num 54 384" style:family="text"/>
    <style:style style:name="RTF_5f_Num_20_54_20_484" style:display-name="RTF_Num 54 484" style:family="text"/>
    <style:style style:name="RTF_5f_Num_20_54_20_584" style:display-name="RTF_Num 54 584" style:family="text"/>
    <style:style style:name="RTF_5f_Num_20_54_20_684" style:display-name="RTF_Num 54 684" style:family="text"/>
    <style:style style:name="RTF_5f_Num_20_54_20_784" style:display-name="RTF_Num 54 784" style:family="text"/>
    <style:style style:name="RTF_5f_Num_20_54_20_884" style:display-name="RTF_Num 54 884" style:family="text"/>
    <style:style style:name="RTF_5f_Num_20_54_20_984" style:display-name="RTF_Num 54 984" style:family="text"/>
    <style:style style:name="RTF_5f_Num_20_54_20_183" style:display-name="RTF_Num 54 183" style:family="text"/>
    <style:style style:name="RTF_5f_Num_20_54_20_283" style:display-name="RTF_Num 54 283" style:family="text"/>
    <style:style style:name="RTF_5f_Num_20_54_20_383" style:display-name="RTF_Num 54 383" style:family="text"/>
    <style:style style:name="RTF_5f_Num_20_54_20_483" style:display-name="RTF_Num 54 483" style:family="text"/>
    <style:style style:name="RTF_5f_Num_20_54_20_583" style:display-name="RTF_Num 54 583" style:family="text"/>
    <style:style style:name="RTF_5f_Num_20_54_20_683" style:display-name="RTF_Num 54 683" style:family="text"/>
    <style:style style:name="RTF_5f_Num_20_54_20_783" style:display-name="RTF_Num 54 783" style:family="text"/>
    <style:style style:name="RTF_5f_Num_20_54_20_883" style:display-name="RTF_Num 54 883" style:family="text"/>
    <style:style style:name="RTF_5f_Num_20_54_20_983" style:display-name="RTF_Num 54 983" style:family="text"/>
    <style:style style:name="RTF_5f_Num_20_54_20_182" style:display-name="RTF_Num 54 182" style:family="text"/>
    <style:style style:name="RTF_5f_Num_20_54_20_282" style:display-name="RTF_Num 54 282" style:family="text"/>
    <style:style style:name="RTF_5f_Num_20_54_20_382" style:display-name="RTF_Num 54 382" style:family="text"/>
    <style:style style:name="RTF_5f_Num_20_54_20_482" style:display-name="RTF_Num 54 482" style:family="text"/>
    <style:style style:name="RTF_5f_Num_20_54_20_582" style:display-name="RTF_Num 54 582" style:family="text"/>
    <style:style style:name="RTF_5f_Num_20_54_20_682" style:display-name="RTF_Num 54 682" style:family="text"/>
    <style:style style:name="RTF_5f_Num_20_54_20_782" style:display-name="RTF_Num 54 782" style:family="text"/>
    <style:style style:name="RTF_5f_Num_20_54_20_882" style:display-name="RTF_Num 54 882" style:family="text"/>
    <style:style style:name="RTF_5f_Num_20_54_20_982" style:display-name="RTF_Num 54 982" style:family="text"/>
    <style:style style:name="RTF_5f_Num_20_54_20_181" style:display-name="RTF_Num 54 181" style:family="text"/>
    <style:style style:name="RTF_5f_Num_20_54_20_281" style:display-name="RTF_Num 54 281" style:family="text"/>
    <style:style style:name="RTF_5f_Num_20_54_20_381" style:display-name="RTF_Num 54 381" style:family="text"/>
    <style:style style:name="RTF_5f_Num_20_54_20_481" style:display-name="RTF_Num 54 481" style:family="text"/>
    <style:style style:name="RTF_5f_Num_20_54_20_581" style:display-name="RTF_Num 54 581" style:family="text"/>
    <style:style style:name="RTF_5f_Num_20_54_20_681" style:display-name="RTF_Num 54 681" style:family="text"/>
    <style:style style:name="RTF_5f_Num_20_54_20_781" style:display-name="RTF_Num 54 781" style:family="text"/>
    <style:style style:name="RTF_5f_Num_20_54_20_881" style:display-name="RTF_Num 54 881" style:family="text"/>
    <style:style style:name="RTF_5f_Num_20_54_20_981" style:display-name="RTF_Num 54 981" style:family="text"/>
    <style:style style:name="RTF_5f_Num_20_54_20_180" style:display-name="RTF_Num 54 180" style:family="text"/>
    <style:style style:name="RTF_5f_Num_20_54_20_280" style:display-name="RTF_Num 54 280" style:family="text"/>
    <style:style style:name="RTF_5f_Num_20_54_20_380" style:display-name="RTF_Num 54 380" style:family="text"/>
    <style:style style:name="RTF_5f_Num_20_54_20_480" style:display-name="RTF_Num 54 480" style:family="text"/>
    <style:style style:name="RTF_5f_Num_20_54_20_580" style:display-name="RTF_Num 54 580" style:family="text"/>
    <style:style style:name="RTF_5f_Num_20_54_20_680" style:display-name="RTF_Num 54 680" style:family="text"/>
    <style:style style:name="RTF_5f_Num_20_54_20_780" style:display-name="RTF_Num 54 780" style:family="text"/>
    <style:style style:name="RTF_5f_Num_20_54_20_880" style:display-name="RTF_Num 54 880" style:family="text"/>
    <style:style style:name="RTF_5f_Num_20_54_20_980" style:display-name="RTF_Num 54 980" style:family="text"/>
    <style:style style:name="RTF_5f_Num_20_54_20_179" style:display-name="RTF_Num 54 179" style:family="text"/>
    <style:style style:name="RTF_5f_Num_20_54_20_279" style:display-name="RTF_Num 54 279" style:family="text"/>
    <style:style style:name="RTF_5f_Num_20_54_20_379" style:display-name="RTF_Num 54 379" style:family="text"/>
    <style:style style:name="RTF_5f_Num_20_54_20_479" style:display-name="RTF_Num 54 479" style:family="text"/>
    <style:style style:name="RTF_5f_Num_20_54_20_579" style:display-name="RTF_Num 54 579" style:family="text"/>
    <style:style style:name="RTF_5f_Num_20_54_20_679" style:display-name="RTF_Num 54 679" style:family="text"/>
    <style:style style:name="RTF_5f_Num_20_54_20_779" style:display-name="RTF_Num 54 779" style:family="text"/>
    <style:style style:name="RTF_5f_Num_20_54_20_879" style:display-name="RTF_Num 54 879" style:family="text"/>
    <style:style style:name="RTF_5f_Num_20_54_20_979" style:display-name="RTF_Num 54 979" style:family="text"/>
    <style:style style:name="RTF_5f_Num_20_54_20_178" style:display-name="RTF_Num 54 178" style:family="text"/>
    <style:style style:name="RTF_5f_Num_20_54_20_278" style:display-name="RTF_Num 54 278" style:family="text"/>
    <style:style style:name="RTF_5f_Num_20_54_20_378" style:display-name="RTF_Num 54 378" style:family="text"/>
    <style:style style:name="RTF_5f_Num_20_54_20_478" style:display-name="RTF_Num 54 478" style:family="text"/>
    <style:style style:name="RTF_5f_Num_20_54_20_578" style:display-name="RTF_Num 54 578" style:family="text"/>
    <style:style style:name="RTF_5f_Num_20_54_20_678" style:display-name="RTF_Num 54 678" style:family="text"/>
    <style:style style:name="RTF_5f_Num_20_54_20_778" style:display-name="RTF_Num 54 778" style:family="text"/>
    <style:style style:name="RTF_5f_Num_20_54_20_878" style:display-name="RTF_Num 54 878" style:family="text"/>
    <style:style style:name="RTF_5f_Num_20_54_20_978" style:display-name="RTF_Num 54 978" style:family="text"/>
    <style:style style:name="RTF_5f_Num_20_54_20_177" style:display-name="RTF_Num 54 177" style:family="text"/>
    <style:style style:name="RTF_5f_Num_20_54_20_277" style:display-name="RTF_Num 54 277" style:family="text"/>
    <style:style style:name="RTF_5f_Num_20_54_20_377" style:display-name="RTF_Num 54 377" style:family="text"/>
    <style:style style:name="RTF_5f_Num_20_54_20_477" style:display-name="RTF_Num 54 477" style:family="text"/>
    <style:style style:name="RTF_5f_Num_20_54_20_577" style:display-name="RTF_Num 54 577" style:family="text"/>
    <style:style style:name="RTF_5f_Num_20_54_20_677" style:display-name="RTF_Num 54 677" style:family="text"/>
    <style:style style:name="RTF_5f_Num_20_54_20_777" style:display-name="RTF_Num 54 777" style:family="text"/>
    <style:style style:name="RTF_5f_Num_20_54_20_877" style:display-name="RTF_Num 54 877" style:family="text"/>
    <style:style style:name="RTF_5f_Num_20_54_20_977" style:display-name="RTF_Num 54 977" style:family="text"/>
    <style:style style:name="RTF_5f_Num_20_54_20_176" style:display-name="RTF_Num 54 176" style:family="text">
      <style:text-properties style:font-name="Arial"/>
    </style:style>
    <style:style style:name="RTF_5f_Num_20_54_20_276" style:display-name="RTF_Num 54 276" style:family="text"/>
    <style:style style:name="RTF_5f_Num_20_54_20_376" style:display-name="RTF_Num 54 376" style:family="text"/>
    <style:style style:name="RTF_5f_Num_20_54_20_476" style:display-name="RTF_Num 54 476" style:family="text"/>
    <style:style style:name="RTF_5f_Num_20_54_20_576" style:display-name="RTF_Num 54 576" style:family="text"/>
    <style:style style:name="RTF_5f_Num_20_54_20_676" style:display-name="RTF_Num 54 676" style:family="text"/>
    <style:style style:name="RTF_5f_Num_20_54_20_776" style:display-name="RTF_Num 54 776" style:family="text"/>
    <style:style style:name="RTF_5f_Num_20_54_20_876" style:display-name="RTF_Num 54 876" style:family="text"/>
    <style:style style:name="RTF_5f_Num_20_54_20_976" style:display-name="RTF_Num 54 976" style:family="text"/>
    <style:style style:name="RTF_5f_Num_20_54_20_175" style:display-name="RTF_Num 54 175" style:family="text">
      <style:text-properties style:font-name="Arial"/>
    </style:style>
    <style:style style:name="RTF_5f_Num_20_54_20_275" style:display-name="RTF_Num 54 275" style:family="text"/>
    <style:style style:name="RTF_5f_Num_20_54_20_375" style:display-name="RTF_Num 54 375" style:family="text"/>
    <style:style style:name="RTF_5f_Num_20_54_20_475" style:display-name="RTF_Num 54 475" style:family="text"/>
    <style:style style:name="RTF_5f_Num_20_54_20_575" style:display-name="RTF_Num 54 575" style:family="text"/>
    <style:style style:name="RTF_5f_Num_20_54_20_675" style:display-name="RTF_Num 54 675" style:family="text"/>
    <style:style style:name="RTF_5f_Num_20_54_20_775" style:display-name="RTF_Num 54 775" style:family="text"/>
    <style:style style:name="RTF_5f_Num_20_54_20_875" style:display-name="RTF_Num 54 875" style:family="text"/>
    <style:style style:name="RTF_5f_Num_20_54_20_975" style:display-name="RTF_Num 54 975" style:family="text"/>
    <style:style style:name="RTF_5f_Num_20_54_20_174" style:display-name="RTF_Num 54 174" style:family="text"/>
    <style:style style:name="RTF_5f_Num_20_54_20_274" style:display-name="RTF_Num 54 274" style:family="text"/>
    <style:style style:name="RTF_5f_Num_20_54_20_374" style:display-name="RTF_Num 54 374" style:family="text"/>
    <style:style style:name="RTF_5f_Num_20_54_20_474" style:display-name="RTF_Num 54 474" style:family="text"/>
    <style:style style:name="RTF_5f_Num_20_54_20_574" style:display-name="RTF_Num 54 574" style:family="text"/>
    <style:style style:name="RTF_5f_Num_20_54_20_674" style:display-name="RTF_Num 54 674" style:family="text"/>
    <style:style style:name="RTF_5f_Num_20_54_20_774" style:display-name="RTF_Num 54 774" style:family="text"/>
    <style:style style:name="RTF_5f_Num_20_54_20_874" style:display-name="RTF_Num 54 874" style:family="text"/>
    <style:style style:name="RTF_5f_Num_20_54_20_974" style:display-name="RTF_Num 54 974" style:family="text"/>
    <style:style style:name="RTF_5f_Num_20_54_20_173" style:display-name="RTF_Num 54 173" style:family="text"/>
    <style:style style:name="RTF_5f_Num_20_54_20_273" style:display-name="RTF_Num 54 273" style:family="text"/>
    <style:style style:name="RTF_5f_Num_20_54_20_373" style:display-name="RTF_Num 54 373" style:family="text"/>
    <style:style style:name="RTF_5f_Num_20_54_20_473" style:display-name="RTF_Num 54 473" style:family="text"/>
    <style:style style:name="RTF_5f_Num_20_54_20_573" style:display-name="RTF_Num 54 573" style:family="text"/>
    <style:style style:name="RTF_5f_Num_20_54_20_673" style:display-name="RTF_Num 54 673" style:family="text"/>
    <style:style style:name="RTF_5f_Num_20_54_20_773" style:display-name="RTF_Num 54 773" style:family="text"/>
    <style:style style:name="RTF_5f_Num_20_54_20_873" style:display-name="RTF_Num 54 873" style:family="text"/>
    <style:style style:name="RTF_5f_Num_20_54_20_973" style:display-name="RTF_Num 54 973" style:family="text"/>
    <style:style style:name="RTF_5f_Num_20_54_20_172" style:display-name="RTF_Num 54 172" style:family="text">
      <style:text-properties style:font-name="Arial"/>
    </style:style>
    <style:style style:name="RTF_5f_Num_20_54_20_272" style:display-name="RTF_Num 54 272" style:family="text"/>
    <style:style style:name="RTF_5f_Num_20_54_20_372" style:display-name="RTF_Num 54 372" style:family="text"/>
    <style:style style:name="RTF_5f_Num_20_54_20_472" style:display-name="RTF_Num 54 472" style:family="text"/>
    <style:style style:name="RTF_5f_Num_20_54_20_572" style:display-name="RTF_Num 54 572" style:family="text"/>
    <style:style style:name="RTF_5f_Num_20_54_20_672" style:display-name="RTF_Num 54 672" style:family="text"/>
    <style:style style:name="RTF_5f_Num_20_54_20_772" style:display-name="RTF_Num 54 772" style:family="text"/>
    <style:style style:name="RTF_5f_Num_20_54_20_872" style:display-name="RTF_Num 54 872" style:family="text"/>
    <style:style style:name="RTF_5f_Num_20_54_20_972" style:display-name="RTF_Num 54 972" style:family="text"/>
    <style:style style:name="RTF_5f_Num_20_54_20_171" style:display-name="RTF_Num 54 171" style:family="text">
      <style:text-properties style:font-name="Arial"/>
    </style:style>
    <style:style style:name="RTF_5f_Num_20_54_20_271" style:display-name="RTF_Num 54 271" style:family="text"/>
    <style:style style:name="RTF_5f_Num_20_54_20_371" style:display-name="RTF_Num 54 371" style:family="text"/>
    <style:style style:name="RTF_5f_Num_20_54_20_471" style:display-name="RTF_Num 54 471" style:family="text"/>
    <style:style style:name="RTF_5f_Num_20_54_20_571" style:display-name="RTF_Num 54 571" style:family="text"/>
    <style:style style:name="RTF_5f_Num_20_54_20_671" style:display-name="RTF_Num 54 671" style:family="text"/>
    <style:style style:name="RTF_5f_Num_20_54_20_771" style:display-name="RTF_Num 54 771" style:family="text"/>
    <style:style style:name="RTF_5f_Num_20_54_20_871" style:display-name="RTF_Num 54 871" style:family="text"/>
    <style:style style:name="RTF_5f_Num_20_54_20_971" style:display-name="RTF_Num 54 971" style:family="text"/>
    <style:style style:name="RTF_5f_Num_20_54_20_170" style:display-name="RTF_Num 54 170" style:family="text">
      <style:text-properties style:font-name="Arial"/>
    </style:style>
    <style:style style:name="RTF_5f_Num_20_54_20_270" style:display-name="RTF_Num 54 270" style:family="text"/>
    <style:style style:name="RTF_5f_Num_20_54_20_370" style:display-name="RTF_Num 54 370" style:family="text"/>
    <style:style style:name="RTF_5f_Num_20_54_20_470" style:display-name="RTF_Num 54 470" style:family="text"/>
    <style:style style:name="RTF_5f_Num_20_54_20_570" style:display-name="RTF_Num 54 570" style:family="text"/>
    <style:style style:name="RTF_5f_Num_20_54_20_670" style:display-name="RTF_Num 54 670" style:family="text"/>
    <style:style style:name="RTF_5f_Num_20_54_20_770" style:display-name="RTF_Num 54 770" style:family="text"/>
    <style:style style:name="RTF_5f_Num_20_54_20_870" style:display-name="RTF_Num 54 870" style:family="text"/>
    <style:style style:name="RTF_5f_Num_20_54_20_970" style:display-name="RTF_Num 54 970" style:family="text"/>
    <style:style style:name="RTF_5f_Num_20_54_20_169" style:display-name="RTF_Num 54 169" style:family="text">
      <style:text-properties style:font-name="Arial"/>
    </style:style>
    <style:style style:name="RTF_5f_Num_20_54_20_269" style:display-name="RTF_Num 54 269" style:family="text"/>
    <style:style style:name="RTF_5f_Num_20_54_20_369" style:display-name="RTF_Num 54 369" style:family="text"/>
    <style:style style:name="RTF_5f_Num_20_54_20_469" style:display-name="RTF_Num 54 469" style:family="text"/>
    <style:style style:name="RTF_5f_Num_20_54_20_569" style:display-name="RTF_Num 54 569" style:family="text"/>
    <style:style style:name="RTF_5f_Num_20_54_20_669" style:display-name="RTF_Num 54 669" style:family="text"/>
    <style:style style:name="RTF_5f_Num_20_54_20_769" style:display-name="RTF_Num 54 769" style:family="text"/>
    <style:style style:name="RTF_5f_Num_20_54_20_869" style:display-name="RTF_Num 54 869" style:family="text"/>
    <style:style style:name="RTF_5f_Num_20_54_20_969" style:display-name="RTF_Num 54 969" style:family="text"/>
    <style:style style:name="RTF_5f_Num_20_54_20_168" style:display-name="RTF_Num 54 168" style:family="text">
      <style:text-properties style:font-name="Arial"/>
    </style:style>
    <style:style style:name="RTF_5f_Num_20_54_20_268" style:display-name="RTF_Num 54 268" style:family="text"/>
    <style:style style:name="RTF_5f_Num_20_54_20_368" style:display-name="RTF_Num 54 368" style:family="text"/>
    <style:style style:name="RTF_5f_Num_20_54_20_468" style:display-name="RTF_Num 54 468" style:family="text"/>
    <style:style style:name="RTF_5f_Num_20_54_20_568" style:display-name="RTF_Num 54 568" style:family="text"/>
    <style:style style:name="RTF_5f_Num_20_54_20_668" style:display-name="RTF_Num 54 668" style:family="text"/>
    <style:style style:name="RTF_5f_Num_20_54_20_768" style:display-name="RTF_Num 54 768" style:family="text"/>
    <style:style style:name="RTF_5f_Num_20_54_20_868" style:display-name="RTF_Num 54 868" style:family="text"/>
    <style:style style:name="RTF_5f_Num_20_54_20_968" style:display-name="RTF_Num 54 968" style:family="text"/>
    <style:style style:name="RTF_5f_Num_20_54_20_167" style:display-name="RTF_Num 54 167" style:family="text"/>
    <style:style style:name="RTF_5f_Num_20_54_20_267" style:display-name="RTF_Num 54 267" style:family="text"/>
    <style:style style:name="RTF_5f_Num_20_54_20_367" style:display-name="RTF_Num 54 367" style:family="text"/>
    <style:style style:name="RTF_5f_Num_20_54_20_467" style:display-name="RTF_Num 54 467" style:family="text"/>
    <style:style style:name="RTF_5f_Num_20_54_20_567" style:display-name="RTF_Num 54 567" style:family="text"/>
    <style:style style:name="RTF_5f_Num_20_54_20_667" style:display-name="RTF_Num 54 667" style:family="text"/>
    <style:style style:name="RTF_5f_Num_20_54_20_767" style:display-name="RTF_Num 54 767" style:family="text"/>
    <style:style style:name="RTF_5f_Num_20_54_20_867" style:display-name="RTF_Num 54 867" style:family="text"/>
    <style:style style:name="RTF_5f_Num_20_54_20_967" style:display-name="RTF_Num 54 967" style:family="text"/>
    <style:style style:name="RTF_5f_Num_20_54_20_166" style:display-name="RTF_Num 54 166" style:family="text"/>
    <style:style style:name="RTF_5f_Num_20_54_20_266" style:display-name="RTF_Num 54 266" style:family="text"/>
    <style:style style:name="RTF_5f_Num_20_54_20_366" style:display-name="RTF_Num 54 366" style:family="text"/>
    <style:style style:name="RTF_5f_Num_20_54_20_466" style:display-name="RTF_Num 54 466" style:family="text"/>
    <style:style style:name="RTF_5f_Num_20_54_20_566" style:display-name="RTF_Num 54 566" style:family="text"/>
    <style:style style:name="RTF_5f_Num_20_54_20_666" style:display-name="RTF_Num 54 666" style:family="text"/>
    <style:style style:name="RTF_5f_Num_20_54_20_766" style:display-name="RTF_Num 54 766" style:family="text"/>
    <style:style style:name="RTF_5f_Num_20_54_20_866" style:display-name="RTF_Num 54 866" style:family="text"/>
    <style:style style:name="RTF_5f_Num_20_54_20_966" style:display-name="RTF_Num 54 966" style:family="text"/>
    <style:style style:name="RTF_5f_Num_20_54_20_165" style:display-name="RTF_Num 54 165" style:family="text"/>
    <style:style style:name="RTF_5f_Num_20_54_20_265" style:display-name="RTF_Num 54 265" style:family="text"/>
    <style:style style:name="RTF_5f_Num_20_54_20_365" style:display-name="RTF_Num 54 365" style:family="text"/>
    <style:style style:name="RTF_5f_Num_20_54_20_465" style:display-name="RTF_Num 54 465" style:family="text"/>
    <style:style style:name="RTF_5f_Num_20_54_20_565" style:display-name="RTF_Num 54 565" style:family="text"/>
    <style:style style:name="RTF_5f_Num_20_54_20_665" style:display-name="RTF_Num 54 665" style:family="text"/>
    <style:style style:name="RTF_5f_Num_20_54_20_765" style:display-name="RTF_Num 54 765" style:family="text"/>
    <style:style style:name="RTF_5f_Num_20_54_20_865" style:display-name="RTF_Num 54 865" style:family="text"/>
    <style:style style:name="RTF_5f_Num_20_54_20_965" style:display-name="RTF_Num 54 965" style:family="text"/>
    <style:style style:name="RTF_5f_Num_20_54_20_164" style:display-name="RTF_Num 54 164" style:family="text"/>
    <style:style style:name="RTF_5f_Num_20_54_20_264" style:display-name="RTF_Num 54 264" style:family="text"/>
    <style:style style:name="RTF_5f_Num_20_54_20_364" style:display-name="RTF_Num 54 364" style:family="text"/>
    <style:style style:name="RTF_5f_Num_20_54_20_464" style:display-name="RTF_Num 54 464" style:family="text"/>
    <style:style style:name="RTF_5f_Num_20_54_20_564" style:display-name="RTF_Num 54 564" style:family="text"/>
    <style:style style:name="RTF_5f_Num_20_54_20_664" style:display-name="RTF_Num 54 664" style:family="text"/>
    <style:style style:name="RTF_5f_Num_20_54_20_764" style:display-name="RTF_Num 54 764" style:family="text"/>
    <style:style style:name="RTF_5f_Num_20_54_20_864" style:display-name="RTF_Num 54 864" style:family="text"/>
    <style:style style:name="RTF_5f_Num_20_54_20_964" style:display-name="RTF_Num 54 964" style:family="text"/>
    <style:style style:name="RTF_5f_Num_20_54_20_163" style:display-name="RTF_Num 54 163" style:family="text"/>
    <style:style style:name="RTF_5f_Num_20_54_20_263" style:display-name="RTF_Num 54 263" style:family="text"/>
    <style:style style:name="RTF_5f_Num_20_54_20_363" style:display-name="RTF_Num 54 363" style:family="text"/>
    <style:style style:name="RTF_5f_Num_20_54_20_463" style:display-name="RTF_Num 54 463" style:family="text"/>
    <style:style style:name="RTF_5f_Num_20_54_20_563" style:display-name="RTF_Num 54 563" style:family="text"/>
    <style:style style:name="RTF_5f_Num_20_54_20_663" style:display-name="RTF_Num 54 663" style:family="text"/>
    <style:style style:name="RTF_5f_Num_20_54_20_763" style:display-name="RTF_Num 54 763" style:family="text"/>
    <style:style style:name="RTF_5f_Num_20_54_20_863" style:display-name="RTF_Num 54 863" style:family="text"/>
    <style:style style:name="RTF_5f_Num_20_54_20_963" style:display-name="RTF_Num 54 963" style:family="text"/>
    <style:style style:name="RTF_5f_Num_20_54_20_162" style:display-name="RTF_Num 54 162" style:family="text"/>
    <style:style style:name="RTF_5f_Num_20_54_20_262" style:display-name="RTF_Num 54 262" style:family="text"/>
    <style:style style:name="RTF_5f_Num_20_54_20_362" style:display-name="RTF_Num 54 362" style:family="text"/>
    <style:style style:name="RTF_5f_Num_20_54_20_462" style:display-name="RTF_Num 54 462" style:family="text"/>
    <style:style style:name="RTF_5f_Num_20_54_20_562" style:display-name="RTF_Num 54 562" style:family="text"/>
    <style:style style:name="RTF_5f_Num_20_54_20_662" style:display-name="RTF_Num 54 662" style:family="text"/>
    <style:style style:name="RTF_5f_Num_20_54_20_762" style:display-name="RTF_Num 54 762" style:family="text"/>
    <style:style style:name="RTF_5f_Num_20_54_20_862" style:display-name="RTF_Num 54 862" style:family="text"/>
    <style:style style:name="RTF_5f_Num_20_54_20_962" style:display-name="RTF_Num 54 962" style:family="text"/>
    <style:style style:name="RTF_5f_Num_20_54_20_161" style:display-name="RTF_Num 54 161" style:family="text"/>
    <style:style style:name="RTF_5f_Num_20_54_20_261" style:display-name="RTF_Num 54 261" style:family="text"/>
    <style:style style:name="RTF_5f_Num_20_54_20_361" style:display-name="RTF_Num 54 361" style:family="text"/>
    <style:style style:name="RTF_5f_Num_20_54_20_461" style:display-name="RTF_Num 54 461" style:family="text"/>
    <style:style style:name="RTF_5f_Num_20_54_20_561" style:display-name="RTF_Num 54 561" style:family="text"/>
    <style:style style:name="RTF_5f_Num_20_54_20_661" style:display-name="RTF_Num 54 661" style:family="text"/>
    <style:style style:name="RTF_5f_Num_20_54_20_761" style:display-name="RTF_Num 54 761" style:family="text"/>
    <style:style style:name="RTF_5f_Num_20_54_20_861" style:display-name="RTF_Num 54 861" style:family="text"/>
    <style:style style:name="RTF_5f_Num_20_54_20_961" style:display-name="RTF_Num 54 961" style:family="text"/>
    <style:style style:name="RTF_5f_Num_20_54_20_160" style:display-name="RTF_Num 54 160" style:family="text"/>
    <style:style style:name="RTF_5f_Num_20_54_20_260" style:display-name="RTF_Num 54 260" style:family="text"/>
    <style:style style:name="RTF_5f_Num_20_54_20_360" style:display-name="RTF_Num 54 360" style:family="text"/>
    <style:style style:name="RTF_5f_Num_20_54_20_460" style:display-name="RTF_Num 54 460" style:family="text"/>
    <style:style style:name="RTF_5f_Num_20_54_20_560" style:display-name="RTF_Num 54 560" style:family="text"/>
    <style:style style:name="RTF_5f_Num_20_54_20_660" style:display-name="RTF_Num 54 660" style:family="text"/>
    <style:style style:name="RTF_5f_Num_20_54_20_760" style:display-name="RTF_Num 54 760" style:family="text"/>
    <style:style style:name="RTF_5f_Num_20_54_20_860" style:display-name="RTF_Num 54 860" style:family="text"/>
    <style:style style:name="RTF_5f_Num_20_54_20_960" style:display-name="RTF_Num 54 960" style:family="text"/>
    <style:style style:name="RTF_5f_Num_20_54_20_159" style:display-name="RTF_Num 54 159" style:family="text"/>
    <style:style style:name="RTF_5f_Num_20_54_20_259" style:display-name="RTF_Num 54 259" style:family="text"/>
    <style:style style:name="RTF_5f_Num_20_54_20_359" style:display-name="RTF_Num 54 359" style:family="text"/>
    <style:style style:name="RTF_5f_Num_20_54_20_459" style:display-name="RTF_Num 54 459" style:family="text"/>
    <style:style style:name="RTF_5f_Num_20_54_20_559" style:display-name="RTF_Num 54 559" style:family="text"/>
    <style:style style:name="RTF_5f_Num_20_54_20_659" style:display-name="RTF_Num 54 659" style:family="text"/>
    <style:style style:name="RTF_5f_Num_20_54_20_759" style:display-name="RTF_Num 54 759" style:family="text"/>
    <style:style style:name="RTF_5f_Num_20_54_20_859" style:display-name="RTF_Num 54 859" style:family="text"/>
    <style:style style:name="RTF_5f_Num_20_54_20_959" style:display-name="RTF_Num 54 959" style:family="text"/>
    <style:style style:name="RTF_5f_Num_20_54_20_158" style:display-name="RTF_Num 54 158" style:family="text"/>
    <style:style style:name="RTF_5f_Num_20_54_20_258" style:display-name="RTF_Num 54 258" style:family="text"/>
    <style:style style:name="RTF_5f_Num_20_54_20_358" style:display-name="RTF_Num 54 358" style:family="text"/>
    <style:style style:name="RTF_5f_Num_20_54_20_458" style:display-name="RTF_Num 54 458" style:family="text"/>
    <style:style style:name="RTF_5f_Num_20_54_20_558" style:display-name="RTF_Num 54 558" style:family="text"/>
    <style:style style:name="RTF_5f_Num_20_54_20_658" style:display-name="RTF_Num 54 658" style:family="text"/>
    <style:style style:name="RTF_5f_Num_20_54_20_758" style:display-name="RTF_Num 54 758" style:family="text"/>
    <style:style style:name="RTF_5f_Num_20_54_20_858" style:display-name="RTF_Num 54 858" style:family="text"/>
    <style:style style:name="RTF_5f_Num_20_54_20_958" style:display-name="RTF_Num 54 958" style:family="text"/>
    <style:style style:name="RTF_5f_Num_20_54_20_157" style:display-name="RTF_Num 54 157" style:family="text"/>
    <style:style style:name="RTF_5f_Num_20_54_20_257" style:display-name="RTF_Num 54 257" style:family="text"/>
    <style:style style:name="RTF_5f_Num_20_54_20_357" style:display-name="RTF_Num 54 357" style:family="text"/>
    <style:style style:name="RTF_5f_Num_20_54_20_457" style:display-name="RTF_Num 54 457" style:family="text"/>
    <style:style style:name="RTF_5f_Num_20_54_20_557" style:display-name="RTF_Num 54 557" style:family="text"/>
    <style:style style:name="RTF_5f_Num_20_54_20_657" style:display-name="RTF_Num 54 657" style:family="text"/>
    <style:style style:name="RTF_5f_Num_20_54_20_757" style:display-name="RTF_Num 54 757" style:family="text"/>
    <style:style style:name="RTF_5f_Num_20_54_20_857" style:display-name="RTF_Num 54 857" style:family="text"/>
    <style:style style:name="RTF_5f_Num_20_54_20_957" style:display-name="RTF_Num 54 957" style:family="text"/>
    <style:style style:name="RTF_5f_Num_20_54_20_156" style:display-name="RTF_Num 54 156" style:family="text">
      <style:text-properties style:font-name="Arial"/>
    </style:style>
    <style:style style:name="RTF_5f_Num_20_54_20_256" style:display-name="RTF_Num 54 256" style:family="text"/>
    <style:style style:name="RTF_5f_Num_20_54_20_356" style:display-name="RTF_Num 54 356" style:family="text"/>
    <style:style style:name="RTF_5f_Num_20_54_20_456" style:display-name="RTF_Num 54 456" style:family="text"/>
    <style:style style:name="RTF_5f_Num_20_54_20_556" style:display-name="RTF_Num 54 556" style:family="text"/>
    <style:style style:name="RTF_5f_Num_20_54_20_656" style:display-name="RTF_Num 54 656" style:family="text"/>
    <style:style style:name="RTF_5f_Num_20_54_20_756" style:display-name="RTF_Num 54 756" style:family="text"/>
    <style:style style:name="RTF_5f_Num_20_54_20_856" style:display-name="RTF_Num 54 856" style:family="text"/>
    <style:style style:name="RTF_5f_Num_20_54_20_956" style:display-name="RTF_Num 54 956" style:family="text"/>
    <style:style style:name="RTF_5f_Num_20_54_20_155" style:display-name="RTF_Num 54 155" style:family="text">
      <style:text-properties style:font-name="Arial"/>
    </style:style>
    <style:style style:name="RTF_5f_Num_20_54_20_255" style:display-name="RTF_Num 54 255" style:family="text"/>
    <style:style style:name="RTF_5f_Num_20_54_20_355" style:display-name="RTF_Num 54 355" style:family="text"/>
    <style:style style:name="RTF_5f_Num_20_54_20_455" style:display-name="RTF_Num 54 455" style:family="text"/>
    <style:style style:name="RTF_5f_Num_20_54_20_555" style:display-name="RTF_Num 54 555" style:family="text"/>
    <style:style style:name="RTF_5f_Num_20_54_20_655" style:display-name="RTF_Num 54 655" style:family="text"/>
    <style:style style:name="RTF_5f_Num_20_54_20_755" style:display-name="RTF_Num 54 755" style:family="text"/>
    <style:style style:name="RTF_5f_Num_20_54_20_855" style:display-name="RTF_Num 54 855" style:family="text"/>
    <style:style style:name="RTF_5f_Num_20_54_20_955" style:display-name="RTF_Num 54 955" style:family="text"/>
    <style:style style:name="RTF_5f_Num_20_54_20_154" style:display-name="RTF_Num 54 154" style:family="text"/>
    <style:style style:name="RTF_5f_Num_20_54_20_254" style:display-name="RTF_Num 54 254" style:family="text"/>
    <style:style style:name="RTF_5f_Num_20_54_20_354" style:display-name="RTF_Num 54 354" style:family="text"/>
    <style:style style:name="RTF_5f_Num_20_54_20_454" style:display-name="RTF_Num 54 454" style:family="text"/>
    <style:style style:name="RTF_5f_Num_20_54_20_554" style:display-name="RTF_Num 54 554" style:family="text"/>
    <style:style style:name="RTF_5f_Num_20_54_20_654" style:display-name="RTF_Num 54 654" style:family="text"/>
    <style:style style:name="RTF_5f_Num_20_54_20_754" style:display-name="RTF_Num 54 754" style:family="text"/>
    <style:style style:name="RTF_5f_Num_20_54_20_854" style:display-name="RTF_Num 54 854" style:family="text"/>
    <style:style style:name="RTF_5f_Num_20_54_20_954" style:display-name="RTF_Num 54 954" style:family="text"/>
    <style:style style:name="RTF_5f_Num_20_54_20_153" style:display-name="RTF_Num 54 153" style:family="text">
      <style:text-properties style:font-name="Arial"/>
    </style:style>
    <style:style style:name="RTF_5f_Num_20_54_20_253" style:display-name="RTF_Num 54 253" style:family="text"/>
    <style:style style:name="RTF_5f_Num_20_54_20_353" style:display-name="RTF_Num 54 353" style:family="text"/>
    <style:style style:name="RTF_5f_Num_20_54_20_453" style:display-name="RTF_Num 54 453" style:family="text"/>
    <style:style style:name="RTF_5f_Num_20_54_20_553" style:display-name="RTF_Num 54 553" style:family="text"/>
    <style:style style:name="RTF_5f_Num_20_54_20_653" style:display-name="RTF_Num 54 653" style:family="text"/>
    <style:style style:name="RTF_5f_Num_20_54_20_753" style:display-name="RTF_Num 54 753" style:family="text"/>
    <style:style style:name="RTF_5f_Num_20_54_20_853" style:display-name="RTF_Num 54 853" style:family="text"/>
    <style:style style:name="RTF_5f_Num_20_54_20_953" style:display-name="RTF_Num 54 953" style:family="text"/>
    <style:style style:name="RTF_5f_Num_20_54_20_152" style:display-name="RTF_Num 54 152" style:family="text"/>
    <style:style style:name="RTF_5f_Num_20_54_20_252" style:display-name="RTF_Num 54 252" style:family="text"/>
    <style:style style:name="RTF_5f_Num_20_54_20_352" style:display-name="RTF_Num 54 352" style:family="text"/>
    <style:style style:name="RTF_5f_Num_20_54_20_452" style:display-name="RTF_Num 54 452" style:family="text"/>
    <style:style style:name="RTF_5f_Num_20_54_20_552" style:display-name="RTF_Num 54 552" style:family="text"/>
    <style:style style:name="RTF_5f_Num_20_54_20_652" style:display-name="RTF_Num 54 652" style:family="text"/>
    <style:style style:name="RTF_5f_Num_20_54_20_752" style:display-name="RTF_Num 54 752" style:family="text"/>
    <style:style style:name="RTF_5f_Num_20_54_20_852" style:display-name="RTF_Num 54 852" style:family="text"/>
    <style:style style:name="RTF_5f_Num_20_54_20_952" style:display-name="RTF_Num 54 952" style:family="text"/>
    <style:style style:name="RTF_5f_Num_20_54_20_151" style:display-name="RTF_Num 54 151" style:family="text"/>
    <style:style style:name="RTF_5f_Num_20_54_20_251" style:display-name="RTF_Num 54 251" style:family="text"/>
    <style:style style:name="RTF_5f_Num_20_54_20_351" style:display-name="RTF_Num 54 351" style:family="text"/>
    <style:style style:name="RTF_5f_Num_20_54_20_451" style:display-name="RTF_Num 54 451" style:family="text"/>
    <style:style style:name="RTF_5f_Num_20_54_20_551" style:display-name="RTF_Num 54 551" style:family="text"/>
    <style:style style:name="RTF_5f_Num_20_54_20_651" style:display-name="RTF_Num 54 651" style:family="text"/>
    <style:style style:name="RTF_5f_Num_20_54_20_751" style:display-name="RTF_Num 54 751" style:family="text"/>
    <style:style style:name="RTF_5f_Num_20_54_20_851" style:display-name="RTF_Num 54 851" style:family="text"/>
    <style:style style:name="RTF_5f_Num_20_54_20_951" style:display-name="RTF_Num 54 951" style:family="text"/>
    <style:style style:name="RTF_5f_Num_20_54_20_150" style:display-name="RTF_Num 54 150" style:family="text"/>
    <style:style style:name="RTF_5f_Num_20_54_20_250" style:display-name="RTF_Num 54 250" style:family="text"/>
    <style:style style:name="RTF_5f_Num_20_54_20_350" style:display-name="RTF_Num 54 350" style:family="text"/>
    <style:style style:name="RTF_5f_Num_20_54_20_450" style:display-name="RTF_Num 54 450" style:family="text"/>
    <style:style style:name="RTF_5f_Num_20_54_20_550" style:display-name="RTF_Num 54 550" style:family="text"/>
    <style:style style:name="RTF_5f_Num_20_54_20_650" style:display-name="RTF_Num 54 650" style:family="text"/>
    <style:style style:name="RTF_5f_Num_20_54_20_750" style:display-name="RTF_Num 54 750" style:family="text"/>
    <style:style style:name="RTF_5f_Num_20_54_20_850" style:display-name="RTF_Num 54 850" style:family="text"/>
    <style:style style:name="RTF_5f_Num_20_54_20_950" style:display-name="RTF_Num 54 950" style:family="text"/>
    <style:style style:name="RTF_5f_Num_20_54_20_149" style:display-name="RTF_Num 54 149" style:family="text"/>
    <style:style style:name="RTF_5f_Num_20_54_20_249" style:display-name="RTF_Num 54 249" style:family="text"/>
    <style:style style:name="RTF_5f_Num_20_54_20_349" style:display-name="RTF_Num 54 349" style:family="text"/>
    <style:style style:name="RTF_5f_Num_20_54_20_449" style:display-name="RTF_Num 54 449" style:family="text"/>
    <style:style style:name="RTF_5f_Num_20_54_20_549" style:display-name="RTF_Num 54 549" style:family="text"/>
    <style:style style:name="RTF_5f_Num_20_54_20_649" style:display-name="RTF_Num 54 649" style:family="text"/>
    <style:style style:name="RTF_5f_Num_20_54_20_749" style:display-name="RTF_Num 54 749" style:family="text"/>
    <style:style style:name="RTF_5f_Num_20_54_20_849" style:display-name="RTF_Num 54 849" style:family="text"/>
    <style:style style:name="RTF_5f_Num_20_54_20_949" style:display-name="RTF_Num 54 949" style:family="text"/>
    <style:style style:name="RTF_5f_Num_20_54_20_148" style:display-name="RTF_Num 54 148" style:family="text"/>
    <style:style style:name="RTF_5f_Num_20_54_20_248" style:display-name="RTF_Num 54 248" style:family="text"/>
    <style:style style:name="RTF_5f_Num_20_54_20_348" style:display-name="RTF_Num 54 348" style:family="text"/>
    <style:style style:name="RTF_5f_Num_20_54_20_448" style:display-name="RTF_Num 54 448" style:family="text"/>
    <style:style style:name="RTF_5f_Num_20_54_20_548" style:display-name="RTF_Num 54 548" style:family="text"/>
    <style:style style:name="RTF_5f_Num_20_54_20_648" style:display-name="RTF_Num 54 648" style:family="text"/>
    <style:style style:name="RTF_5f_Num_20_54_20_748" style:display-name="RTF_Num 54 748" style:family="text"/>
    <style:style style:name="RTF_5f_Num_20_54_20_848" style:display-name="RTF_Num 54 848" style:family="text"/>
    <style:style style:name="RTF_5f_Num_20_54_20_948" style:display-name="RTF_Num 54 948" style:family="text"/>
    <style:style style:name="RTF_5f_Num_20_54_20_147" style:display-name="RTF_Num 54 147" style:family="text">
      <style:text-properties style:font-name="Arial"/>
    </style:style>
    <style:style style:name="RTF_5f_Num_20_54_20_247" style:display-name="RTF_Num 54 247" style:family="text"/>
    <style:style style:name="RTF_5f_Num_20_54_20_347" style:display-name="RTF_Num 54 347" style:family="text"/>
    <style:style style:name="RTF_5f_Num_20_54_20_447" style:display-name="RTF_Num 54 447" style:family="text"/>
    <style:style style:name="RTF_5f_Num_20_54_20_547" style:display-name="RTF_Num 54 547" style:family="text"/>
    <style:style style:name="RTF_5f_Num_20_54_20_647" style:display-name="RTF_Num 54 647" style:family="text"/>
    <style:style style:name="RTF_5f_Num_20_54_20_747" style:display-name="RTF_Num 54 747" style:family="text"/>
    <style:style style:name="RTF_5f_Num_20_54_20_847" style:display-name="RTF_Num 54 847" style:family="text"/>
    <style:style style:name="RTF_5f_Num_20_54_20_947" style:display-name="RTF_Num 54 947" style:family="text"/>
    <style:style style:name="RTF_5f_Num_20_54_20_146" style:display-name="RTF_Num 54 146" style:family="text"/>
    <style:style style:name="RTF_5f_Num_20_54_20_246" style:display-name="RTF_Num 54 246" style:family="text"/>
    <style:style style:name="RTF_5f_Num_20_54_20_346" style:display-name="RTF_Num 54 346" style:family="text"/>
    <style:style style:name="RTF_5f_Num_20_54_20_446" style:display-name="RTF_Num 54 446" style:family="text"/>
    <style:style style:name="RTF_5f_Num_20_54_20_546" style:display-name="RTF_Num 54 546" style:family="text"/>
    <style:style style:name="RTF_5f_Num_20_54_20_646" style:display-name="RTF_Num 54 646" style:family="text"/>
    <style:style style:name="RTF_5f_Num_20_54_20_746" style:display-name="RTF_Num 54 746" style:family="text"/>
    <style:style style:name="RTF_5f_Num_20_54_20_846" style:display-name="RTF_Num 54 846" style:family="text"/>
    <style:style style:name="RTF_5f_Num_20_54_20_946" style:display-name="RTF_Num 54 946" style:family="text"/>
    <style:style style:name="RTF_5f_Num_20_54_20_145" style:display-name="RTF_Num 54 145" style:family="text"/>
    <style:style style:name="RTF_5f_Num_20_54_20_245" style:display-name="RTF_Num 54 245" style:family="text"/>
    <style:style style:name="RTF_5f_Num_20_54_20_345" style:display-name="RTF_Num 54 345" style:family="text"/>
    <style:style style:name="RTF_5f_Num_20_54_20_445" style:display-name="RTF_Num 54 445" style:family="text"/>
    <style:style style:name="RTF_5f_Num_20_54_20_545" style:display-name="RTF_Num 54 545" style:family="text"/>
    <style:style style:name="RTF_5f_Num_20_54_20_645" style:display-name="RTF_Num 54 645" style:family="text"/>
    <style:style style:name="RTF_5f_Num_20_54_20_745" style:display-name="RTF_Num 54 745" style:family="text"/>
    <style:style style:name="RTF_5f_Num_20_54_20_845" style:display-name="RTF_Num 54 845" style:family="text"/>
    <style:style style:name="RTF_5f_Num_20_54_20_945" style:display-name="RTF_Num 54 945" style:family="text"/>
    <style:style style:name="RTF_5f_Num_20_54_20_144" style:display-name="RTF_Num 54 144" style:family="text"/>
    <style:style style:name="RTF_5f_Num_20_54_20_244" style:display-name="RTF_Num 54 244" style:family="text"/>
    <style:style style:name="RTF_5f_Num_20_54_20_344" style:display-name="RTF_Num 54 344" style:family="text"/>
    <style:style style:name="RTF_5f_Num_20_54_20_444" style:display-name="RTF_Num 54 444" style:family="text"/>
    <style:style style:name="RTF_5f_Num_20_54_20_544" style:display-name="RTF_Num 54 544" style:family="text"/>
    <style:style style:name="RTF_5f_Num_20_54_20_644" style:display-name="RTF_Num 54 644" style:family="text"/>
    <style:style style:name="RTF_5f_Num_20_54_20_744" style:display-name="RTF_Num 54 744" style:family="text"/>
    <style:style style:name="RTF_5f_Num_20_54_20_844" style:display-name="RTF_Num 54 844" style:family="text"/>
    <style:style style:name="RTF_5f_Num_20_54_20_944" style:display-name="RTF_Num 54 944" style:family="text"/>
    <style:style style:name="RTF_5f_Num_20_54_20_143" style:display-name="RTF_Num 54 143" style:family="text"/>
    <style:style style:name="RTF_5f_Num_20_54_20_243" style:display-name="RTF_Num 54 243" style:family="text"/>
    <style:style style:name="RTF_5f_Num_20_54_20_343" style:display-name="RTF_Num 54 343" style:family="text"/>
    <style:style style:name="RTF_5f_Num_20_54_20_443" style:display-name="RTF_Num 54 443" style:family="text"/>
    <style:style style:name="RTF_5f_Num_20_54_20_543" style:display-name="RTF_Num 54 543" style:family="text"/>
    <style:style style:name="RTF_5f_Num_20_54_20_643" style:display-name="RTF_Num 54 643" style:family="text"/>
    <style:style style:name="RTF_5f_Num_20_54_20_743" style:display-name="RTF_Num 54 743" style:family="text"/>
    <style:style style:name="RTF_5f_Num_20_54_20_843" style:display-name="RTF_Num 54 843" style:family="text"/>
    <style:style style:name="RTF_5f_Num_20_54_20_943" style:display-name="RTF_Num 54 943" style:family="text"/>
    <style:style style:name="RTF_5f_Num_20_54_20_142" style:display-name="RTF_Num 54 142" style:family="text"/>
    <style:style style:name="RTF_5f_Num_20_54_20_242" style:display-name="RTF_Num 54 242" style:family="text"/>
    <style:style style:name="RTF_5f_Num_20_54_20_342" style:display-name="RTF_Num 54 342" style:family="text"/>
    <style:style style:name="RTF_5f_Num_20_54_20_442" style:display-name="RTF_Num 54 442" style:family="text"/>
    <style:style style:name="RTF_5f_Num_20_54_20_542" style:display-name="RTF_Num 54 542" style:family="text"/>
    <style:style style:name="RTF_5f_Num_20_54_20_642" style:display-name="RTF_Num 54 642" style:family="text"/>
    <style:style style:name="RTF_5f_Num_20_54_20_742" style:display-name="RTF_Num 54 742" style:family="text"/>
    <style:style style:name="RTF_5f_Num_20_54_20_842" style:display-name="RTF_Num 54 842" style:family="text"/>
    <style:style style:name="RTF_5f_Num_20_54_20_942" style:display-name="RTF_Num 54 942" style:family="text"/>
    <style:style style:name="RTF_5f_Num_20_54_20_141" style:display-name="RTF_Num 54 141" style:family="text"/>
    <style:style style:name="RTF_5f_Num_20_54_20_241" style:display-name="RTF_Num 54 241" style:family="text"/>
    <style:style style:name="RTF_5f_Num_20_54_20_341" style:display-name="RTF_Num 54 341" style:family="text"/>
    <style:style style:name="RTF_5f_Num_20_54_20_441" style:display-name="RTF_Num 54 441" style:family="text"/>
    <style:style style:name="RTF_5f_Num_20_54_20_541" style:display-name="RTF_Num 54 541" style:family="text"/>
    <style:style style:name="RTF_5f_Num_20_54_20_641" style:display-name="RTF_Num 54 641" style:family="text"/>
    <style:style style:name="RTF_5f_Num_20_54_20_741" style:display-name="RTF_Num 54 741" style:family="text"/>
    <style:style style:name="RTF_5f_Num_20_54_20_841" style:display-name="RTF_Num 54 841" style:family="text"/>
    <style:style style:name="RTF_5f_Num_20_54_20_941" style:display-name="RTF_Num 54 941" style:family="text"/>
    <style:style style:name="RTF_5f_Num_20_54_20_140" style:display-name="RTF_Num 54 140" style:family="text"/>
    <style:style style:name="RTF_5f_Num_20_54_20_240" style:display-name="RTF_Num 54 240" style:family="text"/>
    <style:style style:name="RTF_5f_Num_20_54_20_340" style:display-name="RTF_Num 54 340" style:family="text"/>
    <style:style style:name="RTF_5f_Num_20_54_20_440" style:display-name="RTF_Num 54 440" style:family="text"/>
    <style:style style:name="RTF_5f_Num_20_54_20_540" style:display-name="RTF_Num 54 540" style:family="text"/>
    <style:style style:name="RTF_5f_Num_20_54_20_640" style:display-name="RTF_Num 54 640" style:family="text"/>
    <style:style style:name="RTF_5f_Num_20_54_20_740" style:display-name="RTF_Num 54 740" style:family="text"/>
    <style:style style:name="RTF_5f_Num_20_54_20_840" style:display-name="RTF_Num 54 840" style:family="text"/>
    <style:style style:name="RTF_5f_Num_20_54_20_940" style:display-name="RTF_Num 54 940" style:family="text"/>
    <style:style style:name="RTF_5f_Num_20_54_20_139" style:display-name="RTF_Num 54 139" style:family="text"/>
    <style:style style:name="RTF_5f_Num_20_54_20_239" style:display-name="RTF_Num 54 239" style:family="text"/>
    <style:style style:name="RTF_5f_Num_20_54_20_339" style:display-name="RTF_Num 54 339" style:family="text"/>
    <style:style style:name="RTF_5f_Num_20_54_20_439" style:display-name="RTF_Num 54 439" style:family="text"/>
    <style:style style:name="RTF_5f_Num_20_54_20_539" style:display-name="RTF_Num 54 539" style:family="text"/>
    <style:style style:name="RTF_5f_Num_20_54_20_639" style:display-name="RTF_Num 54 639" style:family="text"/>
    <style:style style:name="RTF_5f_Num_20_54_20_739" style:display-name="RTF_Num 54 739" style:family="text"/>
    <style:style style:name="RTF_5f_Num_20_54_20_839" style:display-name="RTF_Num 54 839" style:family="text"/>
    <style:style style:name="RTF_5f_Num_20_54_20_939" style:display-name="RTF_Num 54 939" style:family="text"/>
    <style:style style:name="RTF_5f_Num_20_54_20_138" style:display-name="RTF_Num 54 138" style:family="text"/>
    <style:style style:name="RTF_5f_Num_20_54_20_238" style:display-name="RTF_Num 54 238" style:family="text"/>
    <style:style style:name="RTF_5f_Num_20_54_20_338" style:display-name="RTF_Num 54 338" style:family="text"/>
    <style:style style:name="RTF_5f_Num_20_54_20_438" style:display-name="RTF_Num 54 438" style:family="text"/>
    <style:style style:name="RTF_5f_Num_20_54_20_538" style:display-name="RTF_Num 54 538" style:family="text"/>
    <style:style style:name="RTF_5f_Num_20_54_20_638" style:display-name="RTF_Num 54 638" style:family="text"/>
    <style:style style:name="RTF_5f_Num_20_54_20_738" style:display-name="RTF_Num 54 738" style:family="text"/>
    <style:style style:name="RTF_5f_Num_20_54_20_838" style:display-name="RTF_Num 54 838" style:family="text"/>
    <style:style style:name="RTF_5f_Num_20_54_20_938" style:display-name="RTF_Num 54 938" style:family="text"/>
    <style:style style:name="RTF_5f_Num_20_54_20_137" style:display-name="RTF_Num 54 137" style:family="text"/>
    <style:style style:name="RTF_5f_Num_20_54_20_237" style:display-name="RTF_Num 54 237" style:family="text"/>
    <style:style style:name="RTF_5f_Num_20_54_20_337" style:display-name="RTF_Num 54 337" style:family="text"/>
    <style:style style:name="RTF_5f_Num_20_54_20_437" style:display-name="RTF_Num 54 437" style:family="text"/>
    <style:style style:name="RTF_5f_Num_20_54_20_537" style:display-name="RTF_Num 54 537" style:family="text"/>
    <style:style style:name="RTF_5f_Num_20_54_20_637" style:display-name="RTF_Num 54 637" style:family="text"/>
    <style:style style:name="RTF_5f_Num_20_54_20_737" style:display-name="RTF_Num 54 737" style:family="text"/>
    <style:style style:name="RTF_5f_Num_20_54_20_837" style:display-name="RTF_Num 54 837" style:family="text"/>
    <style:style style:name="RTF_5f_Num_20_54_20_937" style:display-name="RTF_Num 54 937" style:family="text"/>
    <style:style style:name="RTF_5f_Num_20_54_20_136" style:display-name="RTF_Num 54 136" style:family="text"/>
    <style:style style:name="RTF_5f_Num_20_54_20_236" style:display-name="RTF_Num 54 236" style:family="text"/>
    <style:style style:name="RTF_5f_Num_20_54_20_336" style:display-name="RTF_Num 54 336" style:family="text"/>
    <style:style style:name="RTF_5f_Num_20_54_20_436" style:display-name="RTF_Num 54 436" style:family="text"/>
    <style:style style:name="RTF_5f_Num_20_54_20_536" style:display-name="RTF_Num 54 536" style:family="text"/>
    <style:style style:name="RTF_5f_Num_20_54_20_636" style:display-name="RTF_Num 54 636" style:family="text"/>
    <style:style style:name="RTF_5f_Num_20_54_20_736" style:display-name="RTF_Num 54 736" style:family="text"/>
    <style:style style:name="RTF_5f_Num_20_54_20_836" style:display-name="RTF_Num 54 836" style:family="text"/>
    <style:style style:name="RTF_5f_Num_20_54_20_936" style:display-name="RTF_Num 54 936" style:family="text"/>
    <style:style style:name="RTF_5f_Num_20_54_20_135" style:display-name="RTF_Num 54 135" style:family="text"/>
    <style:style style:name="RTF_5f_Num_20_54_20_235" style:display-name="RTF_Num 54 235" style:family="text"/>
    <style:style style:name="RTF_5f_Num_20_54_20_335" style:display-name="RTF_Num 54 335" style:family="text"/>
    <style:style style:name="RTF_5f_Num_20_54_20_435" style:display-name="RTF_Num 54 435" style:family="text"/>
    <style:style style:name="RTF_5f_Num_20_54_20_535" style:display-name="RTF_Num 54 535" style:family="text"/>
    <style:style style:name="RTF_5f_Num_20_54_20_635" style:display-name="RTF_Num 54 635" style:family="text"/>
    <style:style style:name="RTF_5f_Num_20_54_20_735" style:display-name="RTF_Num 54 735" style:family="text"/>
    <style:style style:name="RTF_5f_Num_20_54_20_835" style:display-name="RTF_Num 54 835" style:family="text"/>
    <style:style style:name="RTF_5f_Num_20_54_20_935" style:display-name="RTF_Num 54 935" style:family="text"/>
    <style:style style:name="RTF_5f_Num_20_54_20_134" style:display-name="RTF_Num 54 134" style:family="text"/>
    <style:style style:name="RTF_5f_Num_20_54_20_234" style:display-name="RTF_Num 54 234" style:family="text"/>
    <style:style style:name="RTF_5f_Num_20_54_20_334" style:display-name="RTF_Num 54 334" style:family="text"/>
    <style:style style:name="RTF_5f_Num_20_54_20_434" style:display-name="RTF_Num 54 434" style:family="text"/>
    <style:style style:name="RTF_5f_Num_20_54_20_534" style:display-name="RTF_Num 54 534" style:family="text"/>
    <style:style style:name="RTF_5f_Num_20_54_20_634" style:display-name="RTF_Num 54 634" style:family="text"/>
    <style:style style:name="RTF_5f_Num_20_54_20_734" style:display-name="RTF_Num 54 734" style:family="text"/>
    <style:style style:name="RTF_5f_Num_20_54_20_834" style:display-name="RTF_Num 54 834" style:family="text"/>
    <style:style style:name="RTF_5f_Num_20_54_20_934" style:display-name="RTF_Num 54 934" style:family="text"/>
    <style:style style:name="RTF_5f_Num_20_54_20_133" style:display-name="RTF_Num 54 133" style:family="text"/>
    <style:style style:name="RTF_5f_Num_20_54_20_233" style:display-name="RTF_Num 54 233" style:family="text"/>
    <style:style style:name="RTF_5f_Num_20_54_20_333" style:display-name="RTF_Num 54 333" style:family="text"/>
    <style:style style:name="RTF_5f_Num_20_54_20_433" style:display-name="RTF_Num 54 433" style:family="text"/>
    <style:style style:name="RTF_5f_Num_20_54_20_533" style:display-name="RTF_Num 54 533" style:family="text"/>
    <style:style style:name="RTF_5f_Num_20_54_20_633" style:display-name="RTF_Num 54 633" style:family="text"/>
    <style:style style:name="RTF_5f_Num_20_54_20_733" style:display-name="RTF_Num 54 733" style:family="text"/>
    <style:style style:name="RTF_5f_Num_20_54_20_833" style:display-name="RTF_Num 54 833" style:family="text"/>
    <style:style style:name="RTF_5f_Num_20_54_20_933" style:display-name="RTF_Num 54 933" style:family="text"/>
    <style:style style:name="RTF_5f_Num_20_54_20_132" style:display-name="RTF_Num 54 132" style:family="text"/>
    <style:style style:name="RTF_5f_Num_20_54_20_232" style:display-name="RTF_Num 54 232" style:family="text"/>
    <style:style style:name="RTF_5f_Num_20_54_20_332" style:display-name="RTF_Num 54 332" style:family="text"/>
    <style:style style:name="RTF_5f_Num_20_54_20_432" style:display-name="RTF_Num 54 432" style:family="text"/>
    <style:style style:name="RTF_5f_Num_20_54_20_532" style:display-name="RTF_Num 54 532" style:family="text"/>
    <style:style style:name="RTF_5f_Num_20_54_20_632" style:display-name="RTF_Num 54 632" style:family="text"/>
    <style:style style:name="RTF_5f_Num_20_54_20_732" style:display-name="RTF_Num 54 732" style:family="text"/>
    <style:style style:name="RTF_5f_Num_20_54_20_832" style:display-name="RTF_Num 54 832" style:family="text"/>
    <style:style style:name="RTF_5f_Num_20_54_20_932" style:display-name="RTF_Num 54 932" style:family="text"/>
    <style:style style:name="RTF_5f_Num_20_54_20_131" style:display-name="RTF_Num 54 131" style:family="text"/>
    <style:style style:name="RTF_5f_Num_20_54_20_231" style:display-name="RTF_Num 54 231" style:family="text"/>
    <style:style style:name="RTF_5f_Num_20_54_20_331" style:display-name="RTF_Num 54 331" style:family="text"/>
    <style:style style:name="RTF_5f_Num_20_54_20_431" style:display-name="RTF_Num 54 431" style:family="text"/>
    <style:style style:name="RTF_5f_Num_20_54_20_531" style:display-name="RTF_Num 54 531" style:family="text"/>
    <style:style style:name="RTF_5f_Num_20_54_20_631" style:display-name="RTF_Num 54 631" style:family="text"/>
    <style:style style:name="RTF_5f_Num_20_54_20_731" style:display-name="RTF_Num 54 731" style:family="text"/>
    <style:style style:name="RTF_5f_Num_20_54_20_831" style:display-name="RTF_Num 54 831" style:family="text"/>
    <style:style style:name="RTF_5f_Num_20_54_20_931" style:display-name="RTF_Num 54 931" style:family="text"/>
    <style:style style:name="RTF_5f_Num_20_54_20_130" style:display-name="RTF_Num 54 130" style:family="text"/>
    <style:style style:name="RTF_5f_Num_20_54_20_230" style:display-name="RTF_Num 54 230" style:family="text"/>
    <style:style style:name="RTF_5f_Num_20_54_20_330" style:display-name="RTF_Num 54 330" style:family="text"/>
    <style:style style:name="RTF_5f_Num_20_54_20_430" style:display-name="RTF_Num 54 430" style:family="text"/>
    <style:style style:name="RTF_5f_Num_20_54_20_530" style:display-name="RTF_Num 54 530" style:family="text"/>
    <style:style style:name="RTF_5f_Num_20_54_20_630" style:display-name="RTF_Num 54 630" style:family="text"/>
    <style:style style:name="RTF_5f_Num_20_54_20_730" style:display-name="RTF_Num 54 730" style:family="text"/>
    <style:style style:name="RTF_5f_Num_20_54_20_830" style:display-name="RTF_Num 54 830" style:family="text"/>
    <style:style style:name="RTF_5f_Num_20_54_20_930" style:display-name="RTF_Num 54 930" style:family="text"/>
    <style:style style:name="RTF_5f_Num_20_54_20_129" style:display-name="RTF_Num 54 129" style:family="text"/>
    <style:style style:name="RTF_5f_Num_20_54_20_229" style:display-name="RTF_Num 54 229" style:family="text"/>
    <style:style style:name="RTF_5f_Num_20_54_20_329" style:display-name="RTF_Num 54 329" style:family="text"/>
    <style:style style:name="RTF_5f_Num_20_54_20_429" style:display-name="RTF_Num 54 429" style:family="text"/>
    <style:style style:name="RTF_5f_Num_20_54_20_529" style:display-name="RTF_Num 54 529" style:family="text"/>
    <style:style style:name="RTF_5f_Num_20_54_20_629" style:display-name="RTF_Num 54 629" style:family="text"/>
    <style:style style:name="RTF_5f_Num_20_54_20_729" style:display-name="RTF_Num 54 729" style:family="text"/>
    <style:style style:name="RTF_5f_Num_20_54_20_829" style:display-name="RTF_Num 54 829" style:family="text"/>
    <style:style style:name="RTF_5f_Num_20_54_20_929" style:display-name="RTF_Num 54 929" style:family="text"/>
    <style:style style:name="RTF_5f_Num_20_54_20_128" style:display-name="RTF_Num 54 128" style:family="text"/>
    <style:style style:name="RTF_5f_Num_20_54_20_228" style:display-name="RTF_Num 54 228" style:family="text"/>
    <style:style style:name="RTF_5f_Num_20_54_20_328" style:display-name="RTF_Num 54 328" style:family="text"/>
    <style:style style:name="RTF_5f_Num_20_54_20_428" style:display-name="RTF_Num 54 428" style:family="text"/>
    <style:style style:name="RTF_5f_Num_20_54_20_528" style:display-name="RTF_Num 54 528" style:family="text"/>
    <style:style style:name="RTF_5f_Num_20_54_20_628" style:display-name="RTF_Num 54 628" style:family="text"/>
    <style:style style:name="RTF_5f_Num_20_54_20_728" style:display-name="RTF_Num 54 728" style:family="text"/>
    <style:style style:name="RTF_5f_Num_20_54_20_828" style:display-name="RTF_Num 54 828" style:family="text"/>
    <style:style style:name="RTF_5f_Num_20_54_20_928" style:display-name="RTF_Num 54 928" style:family="text"/>
    <style:style style:name="RTF_5f_Num_20_54_20_127" style:display-name="RTF_Num 54 127" style:family="text"/>
    <style:style style:name="RTF_5f_Num_20_54_20_227" style:display-name="RTF_Num 54 227" style:family="text"/>
    <style:style style:name="RTF_5f_Num_20_54_20_327" style:display-name="RTF_Num 54 327" style:family="text"/>
    <style:style style:name="RTF_5f_Num_20_54_20_427" style:display-name="RTF_Num 54 427" style:family="text"/>
    <style:style style:name="RTF_5f_Num_20_54_20_527" style:display-name="RTF_Num 54 527" style:family="text"/>
    <style:style style:name="RTF_5f_Num_20_54_20_627" style:display-name="RTF_Num 54 627" style:family="text"/>
    <style:style style:name="RTF_5f_Num_20_54_20_727" style:display-name="RTF_Num 54 727" style:family="text"/>
    <style:style style:name="RTF_5f_Num_20_54_20_827" style:display-name="RTF_Num 54 827" style:family="text"/>
    <style:style style:name="RTF_5f_Num_20_54_20_927" style:display-name="RTF_Num 54 927" style:family="text"/>
    <style:style style:name="RTF_5f_Num_20_54_20_126" style:display-name="RTF_Num 54 126" style:family="text"/>
    <style:style style:name="RTF_5f_Num_20_54_20_226" style:display-name="RTF_Num 54 226" style:family="text"/>
    <style:style style:name="RTF_5f_Num_20_54_20_326" style:display-name="RTF_Num 54 326" style:family="text"/>
    <style:style style:name="RTF_5f_Num_20_54_20_426" style:display-name="RTF_Num 54 426" style:family="text"/>
    <style:style style:name="RTF_5f_Num_20_54_20_526" style:display-name="RTF_Num 54 526" style:family="text"/>
    <style:style style:name="RTF_5f_Num_20_54_20_626" style:display-name="RTF_Num 54 626" style:family="text"/>
    <style:style style:name="RTF_5f_Num_20_54_20_726" style:display-name="RTF_Num 54 726" style:family="text"/>
    <style:style style:name="RTF_5f_Num_20_54_20_826" style:display-name="RTF_Num 54 826" style:family="text"/>
    <style:style style:name="RTF_5f_Num_20_54_20_926" style:display-name="RTF_Num 54 926" style:family="text"/>
    <style:style style:name="RTF_5f_Num_20_54_20_125" style:display-name="RTF_Num 54 125" style:family="text"/>
    <style:style style:name="RTF_5f_Num_20_54_20_225" style:display-name="RTF_Num 54 225" style:family="text"/>
    <style:style style:name="RTF_5f_Num_20_54_20_325" style:display-name="RTF_Num 54 325" style:family="text"/>
    <style:style style:name="RTF_5f_Num_20_54_20_425" style:display-name="RTF_Num 54 425" style:family="text"/>
    <style:style style:name="RTF_5f_Num_20_54_20_525" style:display-name="RTF_Num 54 525" style:family="text"/>
    <style:style style:name="RTF_5f_Num_20_54_20_625" style:display-name="RTF_Num 54 625" style:family="text"/>
    <style:style style:name="RTF_5f_Num_20_54_20_725" style:display-name="RTF_Num 54 725" style:family="text"/>
    <style:style style:name="RTF_5f_Num_20_54_20_825" style:display-name="RTF_Num 54 825" style:family="text"/>
    <style:style style:name="RTF_5f_Num_20_54_20_925" style:display-name="RTF_Num 54 925" style:family="text"/>
    <style:style style:name="RTF_5f_Num_20_54_20_124" style:display-name="RTF_Num 54 124" style:family="text"/>
    <style:style style:name="RTF_5f_Num_20_54_20_224" style:display-name="RTF_Num 54 224" style:family="text"/>
    <style:style style:name="RTF_5f_Num_20_54_20_324" style:display-name="RTF_Num 54 324" style:family="text"/>
    <style:style style:name="RTF_5f_Num_20_54_20_424" style:display-name="RTF_Num 54 424" style:family="text"/>
    <style:style style:name="RTF_5f_Num_20_54_20_524" style:display-name="RTF_Num 54 524" style:family="text"/>
    <style:style style:name="RTF_5f_Num_20_54_20_624" style:display-name="RTF_Num 54 624" style:family="text"/>
    <style:style style:name="RTF_5f_Num_20_54_20_724" style:display-name="RTF_Num 54 724" style:family="text"/>
    <style:style style:name="RTF_5f_Num_20_54_20_824" style:display-name="RTF_Num 54 824" style:family="text"/>
    <style:style style:name="RTF_5f_Num_20_54_20_924" style:display-name="RTF_Num 54 924" style:family="text"/>
    <style:style style:name="RTF_5f_Num_20_54_20_123" style:display-name="RTF_Num 54 123" style:family="text"/>
    <style:style style:name="RTF_5f_Num_20_54_20_223" style:display-name="RTF_Num 54 223" style:family="text"/>
    <style:style style:name="RTF_5f_Num_20_54_20_323" style:display-name="RTF_Num 54 323" style:family="text"/>
    <style:style style:name="RTF_5f_Num_20_54_20_423" style:display-name="RTF_Num 54 423" style:family="text"/>
    <style:style style:name="RTF_5f_Num_20_54_20_523" style:display-name="RTF_Num 54 523" style:family="text"/>
    <style:style style:name="RTF_5f_Num_20_54_20_623" style:display-name="RTF_Num 54 623" style:family="text"/>
    <style:style style:name="RTF_5f_Num_20_54_20_723" style:display-name="RTF_Num 54 723" style:family="text"/>
    <style:style style:name="RTF_5f_Num_20_54_20_823" style:display-name="RTF_Num 54 823" style:family="text"/>
    <style:style style:name="RTF_5f_Num_20_54_20_923" style:display-name="RTF_Num 54 923" style:family="text"/>
    <style:style style:name="RTF_5f_Num_20_54_20_122" style:display-name="RTF_Num 54 122" style:family="text"/>
    <style:style style:name="RTF_5f_Num_20_54_20_222" style:display-name="RTF_Num 54 222" style:family="text"/>
    <style:style style:name="RTF_5f_Num_20_54_20_322" style:display-name="RTF_Num 54 322" style:family="text"/>
    <style:style style:name="RTF_5f_Num_20_54_20_422" style:display-name="RTF_Num 54 422" style:family="text"/>
    <style:style style:name="RTF_5f_Num_20_54_20_522" style:display-name="RTF_Num 54 522" style:family="text"/>
    <style:style style:name="RTF_5f_Num_20_54_20_622" style:display-name="RTF_Num 54 622" style:family="text"/>
    <style:style style:name="RTF_5f_Num_20_54_20_722" style:display-name="RTF_Num 54 722" style:family="text"/>
    <style:style style:name="RTF_5f_Num_20_54_20_822" style:display-name="RTF_Num 54 822" style:family="text"/>
    <style:style style:name="RTF_5f_Num_20_54_20_922" style:display-name="RTF_Num 54 922" style:family="text"/>
    <style:style style:name="RTF_5f_Num_20_54_20_121" style:display-name="RTF_Num 54 121" style:family="text"/>
    <style:style style:name="RTF_5f_Num_20_54_20_221" style:display-name="RTF_Num 54 221" style:family="text"/>
    <style:style style:name="RTF_5f_Num_20_54_20_321" style:display-name="RTF_Num 54 321" style:family="text"/>
    <style:style style:name="RTF_5f_Num_20_54_20_421" style:display-name="RTF_Num 54 421" style:family="text"/>
    <style:style style:name="RTF_5f_Num_20_54_20_521" style:display-name="RTF_Num 54 521" style:family="text"/>
    <style:style style:name="RTF_5f_Num_20_54_20_621" style:display-name="RTF_Num 54 621" style:family="text"/>
    <style:style style:name="RTF_5f_Num_20_54_20_721" style:display-name="RTF_Num 54 721" style:family="text"/>
    <style:style style:name="RTF_5f_Num_20_54_20_821" style:display-name="RTF_Num 54 821" style:family="text"/>
    <style:style style:name="RTF_5f_Num_20_54_20_921" style:display-name="RTF_Num 54 921" style:family="text"/>
    <style:style style:name="RTF_5f_Num_20_54_20_120" style:display-name="RTF_Num 54 120" style:family="text"/>
    <style:style style:name="RTF_5f_Num_20_54_20_220" style:display-name="RTF_Num 54 220" style:family="text"/>
    <style:style style:name="RTF_5f_Num_20_54_20_320" style:display-name="RTF_Num 54 320" style:family="text"/>
    <style:style style:name="RTF_5f_Num_20_54_20_420" style:display-name="RTF_Num 54 420" style:family="text"/>
    <style:style style:name="RTF_5f_Num_20_54_20_520" style:display-name="RTF_Num 54 520" style:family="text"/>
    <style:style style:name="RTF_5f_Num_20_54_20_620" style:display-name="RTF_Num 54 620" style:family="text"/>
    <style:style style:name="RTF_5f_Num_20_54_20_720" style:display-name="RTF_Num 54 720" style:family="text"/>
    <style:style style:name="RTF_5f_Num_20_54_20_820" style:display-name="RTF_Num 54 820" style:family="text"/>
    <style:style style:name="RTF_5f_Num_20_54_20_920" style:display-name="RTF_Num 54 920" style:family="text"/>
    <style:style style:name="RTF_5f_Num_20_54_20_119" style:display-name="RTF_Num 54 119" style:family="text"/>
    <style:style style:name="RTF_5f_Num_20_54_20_219" style:display-name="RTF_Num 54 219" style:family="text"/>
    <style:style style:name="RTF_5f_Num_20_54_20_319" style:display-name="RTF_Num 54 319" style:family="text"/>
    <style:style style:name="RTF_5f_Num_20_54_20_419" style:display-name="RTF_Num 54 419" style:family="text"/>
    <style:style style:name="RTF_5f_Num_20_54_20_519" style:display-name="RTF_Num 54 519" style:family="text"/>
    <style:style style:name="RTF_5f_Num_20_54_20_619" style:display-name="RTF_Num 54 619" style:family="text"/>
    <style:style style:name="RTF_5f_Num_20_54_20_719" style:display-name="RTF_Num 54 719" style:family="text"/>
    <style:style style:name="RTF_5f_Num_20_54_20_819" style:display-name="RTF_Num 54 819" style:family="text"/>
    <style:style style:name="RTF_5f_Num_20_54_20_919" style:display-name="RTF_Num 54 919" style:family="text"/>
    <style:style style:name="RTF_5f_Num_20_54_20_118" style:display-name="RTF_Num 54 118" style:family="text"/>
    <style:style style:name="RTF_5f_Num_20_54_20_218" style:display-name="RTF_Num 54 218" style:family="text"/>
    <style:style style:name="RTF_5f_Num_20_54_20_318" style:display-name="RTF_Num 54 318" style:family="text"/>
    <style:style style:name="RTF_5f_Num_20_54_20_418" style:display-name="RTF_Num 54 418" style:family="text"/>
    <style:style style:name="RTF_5f_Num_20_54_20_518" style:display-name="RTF_Num 54 518" style:family="text"/>
    <style:style style:name="RTF_5f_Num_20_54_20_618" style:display-name="RTF_Num 54 618" style:family="text"/>
    <style:style style:name="RTF_5f_Num_20_54_20_718" style:display-name="RTF_Num 54 718" style:family="text"/>
    <style:style style:name="RTF_5f_Num_20_54_20_818" style:display-name="RTF_Num 54 818" style:family="text"/>
    <style:style style:name="RTF_5f_Num_20_54_20_918" style:display-name="RTF_Num 54 918" style:family="text"/>
    <style:style style:name="RTF_5f_Num_20_54_20_117" style:display-name="RTF_Num 54 117" style:family="text"/>
    <style:style style:name="RTF_5f_Num_20_54_20_217" style:display-name="RTF_Num 54 217" style:family="text"/>
    <style:style style:name="RTF_5f_Num_20_54_20_317" style:display-name="RTF_Num 54 317" style:family="text"/>
    <style:style style:name="RTF_5f_Num_20_54_20_417" style:display-name="RTF_Num 54 417" style:family="text"/>
    <style:style style:name="RTF_5f_Num_20_54_20_517" style:display-name="RTF_Num 54 517" style:family="text"/>
    <style:style style:name="RTF_5f_Num_20_54_20_617" style:display-name="RTF_Num 54 617" style:family="text"/>
    <style:style style:name="RTF_5f_Num_20_54_20_717" style:display-name="RTF_Num 54 717" style:family="text"/>
    <style:style style:name="RTF_5f_Num_20_54_20_817" style:display-name="RTF_Num 54 817" style:family="text"/>
    <style:style style:name="RTF_5f_Num_20_54_20_917" style:display-name="RTF_Num 54 917" style:family="text"/>
    <style:style style:name="RTF_5f_Num_20_54_20_116" style:display-name="RTF_Num 54 116" style:family="text"/>
    <style:style style:name="RTF_5f_Num_20_54_20_216" style:display-name="RTF_Num 54 216" style:family="text"/>
    <style:style style:name="RTF_5f_Num_20_54_20_316" style:display-name="RTF_Num 54 316" style:family="text"/>
    <style:style style:name="RTF_5f_Num_20_54_20_416" style:display-name="RTF_Num 54 416" style:family="text"/>
    <style:style style:name="RTF_5f_Num_20_54_20_516" style:display-name="RTF_Num 54 516" style:family="text"/>
    <style:style style:name="RTF_5f_Num_20_54_20_616" style:display-name="RTF_Num 54 616" style:family="text"/>
    <style:style style:name="RTF_5f_Num_20_54_20_716" style:display-name="RTF_Num 54 716" style:family="text"/>
    <style:style style:name="RTF_5f_Num_20_54_20_816" style:display-name="RTF_Num 54 816" style:family="text"/>
    <style:style style:name="RTF_5f_Num_20_54_20_916" style:display-name="RTF_Num 54 916" style:family="text"/>
    <style:style style:name="RTF_5f_Num_20_54_20_115" style:display-name="RTF_Num 54 115" style:family="text"/>
    <style:style style:name="RTF_5f_Num_20_54_20_215" style:display-name="RTF_Num 54 215" style:family="text"/>
    <style:style style:name="RTF_5f_Num_20_54_20_315" style:display-name="RTF_Num 54 315" style:family="text"/>
    <style:style style:name="RTF_5f_Num_20_54_20_415" style:display-name="RTF_Num 54 415" style:family="text"/>
    <style:style style:name="RTF_5f_Num_20_54_20_515" style:display-name="RTF_Num 54 515" style:family="text"/>
    <style:style style:name="RTF_5f_Num_20_54_20_615" style:display-name="RTF_Num 54 615" style:family="text"/>
    <style:style style:name="RTF_5f_Num_20_54_20_715" style:display-name="RTF_Num 54 715" style:family="text"/>
    <style:style style:name="RTF_5f_Num_20_54_20_815" style:display-name="RTF_Num 54 815" style:family="text"/>
    <style:style style:name="RTF_5f_Num_20_54_20_915" style:display-name="RTF_Num 54 915" style:family="text"/>
    <style:style style:name="RTF_5f_Num_20_54_20_114" style:display-name="RTF_Num 54 114" style:family="text"/>
    <style:style style:name="RTF_5f_Num_20_54_20_214" style:display-name="RTF_Num 54 214" style:family="text"/>
    <style:style style:name="RTF_5f_Num_20_54_20_314" style:display-name="RTF_Num 54 314" style:family="text"/>
    <style:style style:name="RTF_5f_Num_20_54_20_414" style:display-name="RTF_Num 54 414" style:family="text"/>
    <style:style style:name="RTF_5f_Num_20_54_20_514" style:display-name="RTF_Num 54 514" style:family="text"/>
    <style:style style:name="RTF_5f_Num_20_54_20_614" style:display-name="RTF_Num 54 614" style:family="text"/>
    <style:style style:name="RTF_5f_Num_20_54_20_714" style:display-name="RTF_Num 54 714" style:family="text"/>
    <style:style style:name="RTF_5f_Num_20_54_20_814" style:display-name="RTF_Num 54 814" style:family="text"/>
    <style:style style:name="RTF_5f_Num_20_54_20_914" style:display-name="RTF_Num 54 914" style:family="text"/>
    <style:style style:name="RTF_5f_Num_20_54_20_113" style:display-name="RTF_Num 54 113" style:family="text"/>
    <style:style style:name="RTF_5f_Num_20_54_20_213" style:display-name="RTF_Num 54 213" style:family="text"/>
    <style:style style:name="RTF_5f_Num_20_54_20_313" style:display-name="RTF_Num 54 313" style:family="text"/>
    <style:style style:name="RTF_5f_Num_20_54_20_413" style:display-name="RTF_Num 54 413" style:family="text"/>
    <style:style style:name="RTF_5f_Num_20_54_20_513" style:display-name="RTF_Num 54 513" style:family="text"/>
    <style:style style:name="RTF_5f_Num_20_54_20_613" style:display-name="RTF_Num 54 613" style:family="text"/>
    <style:style style:name="RTF_5f_Num_20_54_20_713" style:display-name="RTF_Num 54 713" style:family="text"/>
    <style:style style:name="RTF_5f_Num_20_54_20_813" style:display-name="RTF_Num 54 813" style:family="text"/>
    <style:style style:name="RTF_5f_Num_20_54_20_913" style:display-name="RTF_Num 54 913" style:family="text"/>
    <style:style style:name="RTF_5f_Num_20_54_20_112" style:display-name="RTF_Num 54 112" style:family="text"/>
    <style:style style:name="RTF_5f_Num_20_54_20_212" style:display-name="RTF_Num 54 212" style:family="text"/>
    <style:style style:name="RTF_5f_Num_20_54_20_312" style:display-name="RTF_Num 54 312" style:family="text"/>
    <style:style style:name="RTF_5f_Num_20_54_20_412" style:display-name="RTF_Num 54 412" style:family="text"/>
    <style:style style:name="RTF_5f_Num_20_54_20_512" style:display-name="RTF_Num 54 512" style:family="text"/>
    <style:style style:name="RTF_5f_Num_20_54_20_612" style:display-name="RTF_Num 54 612" style:family="text"/>
    <style:style style:name="RTF_5f_Num_20_54_20_712" style:display-name="RTF_Num 54 712" style:family="text"/>
    <style:style style:name="RTF_5f_Num_20_54_20_812" style:display-name="RTF_Num 54 812" style:family="text"/>
    <style:style style:name="RTF_5f_Num_20_54_20_912" style:display-name="RTF_Num 54 912" style:family="text"/>
    <style:style style:name="RTF_5f_Num_20_54_20_111" style:display-name="RTF_Num 54 111" style:family="text"/>
    <style:style style:name="RTF_5f_Num_20_54_20_211" style:display-name="RTF_Num 54 211" style:family="text"/>
    <style:style style:name="RTF_5f_Num_20_54_20_311" style:display-name="RTF_Num 54 311" style:family="text"/>
    <style:style style:name="RTF_5f_Num_20_54_20_411" style:display-name="RTF_Num 54 411" style:family="text"/>
    <style:style style:name="RTF_5f_Num_20_54_20_511" style:display-name="RTF_Num 54 511" style:family="text"/>
    <style:style style:name="RTF_5f_Num_20_54_20_611" style:display-name="RTF_Num 54 611" style:family="text"/>
    <style:style style:name="RTF_5f_Num_20_54_20_711" style:display-name="RTF_Num 54 711" style:family="text"/>
    <style:style style:name="RTF_5f_Num_20_54_20_811" style:display-name="RTF_Num 54 811" style:family="text"/>
    <style:style style:name="RTF_5f_Num_20_54_20_911" style:display-name="RTF_Num 54 911" style:family="text"/>
    <style:style style:name="RTF_5f_Num_20_54_20_110" style:display-name="RTF_Num 54 110" style:family="text"/>
    <style:style style:name="RTF_5f_Num_20_54_20_210" style:display-name="RTF_Num 54 210" style:family="text"/>
    <style:style style:name="RTF_5f_Num_20_54_20_310" style:display-name="RTF_Num 54 310" style:family="text"/>
    <style:style style:name="RTF_5f_Num_20_54_20_410" style:display-name="RTF_Num 54 410" style:family="text"/>
    <style:style style:name="RTF_5f_Num_20_54_20_510" style:display-name="RTF_Num 54 510" style:family="text"/>
    <style:style style:name="RTF_5f_Num_20_54_20_610" style:display-name="RTF_Num 54 610" style:family="text"/>
    <style:style style:name="RTF_5f_Num_20_54_20_710" style:display-name="RTF_Num 54 710" style:family="text"/>
    <style:style style:name="RTF_5f_Num_20_54_20_810" style:display-name="RTF_Num 54 810" style:family="text"/>
    <style:style style:name="RTF_5f_Num_20_54_20_910" style:display-name="RTF_Num 54 910" style:family="text"/>
    <style:style style:name="RTF_5f_Num_20_54_20_19" style:display-name="RTF_Num 54 19" style:family="text"/>
    <style:style style:name="RTF_5f_Num_20_54_20_29" style:display-name="RTF_Num 54 29" style:family="text"/>
    <style:style style:name="RTF_5f_Num_20_54_20_39" style:display-name="RTF_Num 54 39" style:family="text"/>
    <style:style style:name="RTF_5f_Num_20_54_20_49" style:display-name="RTF_Num 54 49" style:family="text"/>
    <style:style style:name="RTF_5f_Num_20_54_20_59" style:display-name="RTF_Num 54 59" style:family="text"/>
    <style:style style:name="RTF_5f_Num_20_54_20_69" style:display-name="RTF_Num 54 69" style:family="text"/>
    <style:style style:name="RTF_5f_Num_20_54_20_79" style:display-name="RTF_Num 54 79" style:family="text"/>
    <style:style style:name="RTF_5f_Num_20_54_20_89" style:display-name="RTF_Num 54 89" style:family="text"/>
    <style:style style:name="RTF_5f_Num_20_54_20_99" style:display-name="RTF_Num 54 99" style:family="text"/>
    <style:style style:name="RTF_5f_Num_20_54_20_18" style:display-name="RTF_Num 54 18" style:family="text"/>
    <style:style style:name="RTF_5f_Num_20_54_20_28" style:display-name="RTF_Num 54 28" style:family="text"/>
    <style:style style:name="RTF_5f_Num_20_54_20_38" style:display-name="RTF_Num 54 38" style:family="text"/>
    <style:style style:name="RTF_5f_Num_20_54_20_48" style:display-name="RTF_Num 54 48" style:family="text"/>
    <style:style style:name="RTF_5f_Num_20_54_20_58" style:display-name="RTF_Num 54 58" style:family="text"/>
    <style:style style:name="RTF_5f_Num_20_54_20_68" style:display-name="RTF_Num 54 68" style:family="text"/>
    <style:style style:name="RTF_5f_Num_20_54_20_78" style:display-name="RTF_Num 54 78" style:family="text"/>
    <style:style style:name="RTF_5f_Num_20_54_20_88" style:display-name="RTF_Num 54 88" style:family="text"/>
    <style:style style:name="RTF_5f_Num_20_54_20_98" style:display-name="RTF_Num 54 98" style:family="text"/>
    <style:style style:name="RTF_5f_Num_20_54_20_17" style:display-name="RTF_Num 54 17" style:family="text"/>
    <style:style style:name="RTF_5f_Num_20_54_20_27" style:display-name="RTF_Num 54 27" style:family="text"/>
    <style:style style:name="RTF_5f_Num_20_54_20_37" style:display-name="RTF_Num 54 37" style:family="text"/>
    <style:style style:name="RTF_5f_Num_20_54_20_47" style:display-name="RTF_Num 54 47" style:family="text"/>
    <style:style style:name="RTF_5f_Num_20_54_20_57" style:display-name="RTF_Num 54 57" style:family="text"/>
    <style:style style:name="RTF_5f_Num_20_54_20_67" style:display-name="RTF_Num 54 67" style:family="text"/>
    <style:style style:name="RTF_5f_Num_20_54_20_77" style:display-name="RTF_Num 54 77" style:family="text"/>
    <style:style style:name="RTF_5f_Num_20_54_20_87" style:display-name="RTF_Num 54 87" style:family="text"/>
    <style:style style:name="RTF_5f_Num_20_54_20_97" style:display-name="RTF_Num 54 97" style:family="text"/>
    <style:style style:name="RTF_5f_Num_20_54_20_16" style:display-name="RTF_Num 54 16" style:family="text"/>
    <style:style style:name="RTF_5f_Num_20_54_20_26" style:display-name="RTF_Num 54 26" style:family="text"/>
    <style:style style:name="RTF_5f_Num_20_54_20_36" style:display-name="RTF_Num 54 36" style:family="text"/>
    <style:style style:name="RTF_5f_Num_20_54_20_46" style:display-name="RTF_Num 54 46" style:family="text"/>
    <style:style style:name="RTF_5f_Num_20_54_20_56" style:display-name="RTF_Num 54 56" style:family="text"/>
    <style:style style:name="RTF_5f_Num_20_54_20_66" style:display-name="RTF_Num 54 66" style:family="text"/>
    <style:style style:name="RTF_5f_Num_20_54_20_76" style:display-name="RTF_Num 54 76" style:family="text"/>
    <style:style style:name="RTF_5f_Num_20_54_20_86" style:display-name="RTF_Num 54 86" style:family="text"/>
    <style:style style:name="RTF_5f_Num_20_54_20_96" style:display-name="RTF_Num 54 96" style:family="text"/>
    <style:style style:name="RTF_5f_Num_20_54_20_15" style:display-name="RTF_Num 54 15" style:family="text"/>
    <style:style style:name="RTF_5f_Num_20_54_20_25" style:display-name="RTF_Num 54 25" style:family="text"/>
    <style:style style:name="RTF_5f_Num_20_54_20_35" style:display-name="RTF_Num 54 35" style:family="text"/>
    <style:style style:name="RTF_5f_Num_20_54_20_45" style:display-name="RTF_Num 54 45" style:family="text"/>
    <style:style style:name="RTF_5f_Num_20_54_20_55" style:display-name="RTF_Num 54 55" style:family="text"/>
    <style:style style:name="RTF_5f_Num_20_54_20_65" style:display-name="RTF_Num 54 65" style:family="text"/>
    <style:style style:name="RTF_5f_Num_20_54_20_75" style:display-name="RTF_Num 54 75" style:family="text"/>
    <style:style style:name="RTF_5f_Num_20_54_20_85" style:display-name="RTF_Num 54 85" style:family="text"/>
    <style:style style:name="RTF_5f_Num_20_54_20_95" style:display-name="RTF_Num 54 95" style:family="text"/>
    <style:style style:name="RTF_5f_Num_20_54_20_14" style:display-name="RTF_Num 54 14" style:family="text"/>
    <style:style style:name="RTF_5f_Num_20_54_20_24" style:display-name="RTF_Num 54 24" style:family="text"/>
    <style:style style:name="RTF_5f_Num_20_54_20_34" style:display-name="RTF_Num 54 34" style:family="text"/>
    <style:style style:name="RTF_5f_Num_20_54_20_44" style:display-name="RTF_Num 54 44" style:family="text"/>
    <style:style style:name="RTF_5f_Num_20_54_20_54" style:display-name="RTF_Num 54 54" style:family="text"/>
    <style:style style:name="RTF_5f_Num_20_54_20_64" style:display-name="RTF_Num 54 64" style:family="text"/>
    <style:style style:name="RTF_5f_Num_20_54_20_74" style:display-name="RTF_Num 54 74" style:family="text"/>
    <style:style style:name="RTF_5f_Num_20_54_20_84" style:display-name="RTF_Num 54 84" style:family="text"/>
    <style:style style:name="RTF_5f_Num_20_54_20_94" style:display-name="RTF_Num 54 94" style:family="text"/>
    <style:style style:name="RTF_5f_Num_20_54_20_13" style:display-name="RTF_Num 54 13" style:family="text"/>
    <style:style style:name="RTF_5f_Num_20_54_20_23" style:display-name="RTF_Num 54 23" style:family="text"/>
    <style:style style:name="RTF_5f_Num_20_54_20_33" style:display-name="RTF_Num 54 33" style:family="text"/>
    <style:style style:name="RTF_5f_Num_20_54_20_43" style:display-name="RTF_Num 54 43" style:family="text"/>
    <style:style style:name="RTF_5f_Num_20_54_20_53" style:display-name="RTF_Num 54 53" style:family="text"/>
    <style:style style:name="RTF_5f_Num_20_54_20_63" style:display-name="RTF_Num 54 63" style:family="text"/>
    <style:style style:name="RTF_5f_Num_20_54_20_73" style:display-name="RTF_Num 54 73" style:family="text"/>
    <style:style style:name="RTF_5f_Num_20_54_20_83" style:display-name="RTF_Num 54 83" style:family="text"/>
    <style:style style:name="RTF_5f_Num_20_54_20_93" style:display-name="RTF_Num 54 93" style:family="text"/>
    <style:style style:name="RTF_5f_Num_20_54_20_12" style:display-name="RTF_Num 54 12" style:family="text"/>
    <style:style style:name="RTF_5f_Num_20_54_20_22" style:display-name="RTF_Num 54 22" style:family="text"/>
    <style:style style:name="RTF_5f_Num_20_54_20_32" style:display-name="RTF_Num 54 32" style:family="text"/>
    <style:style style:name="RTF_5f_Num_20_54_20_42" style:display-name="RTF_Num 54 42" style:family="text"/>
    <style:style style:name="RTF_5f_Num_20_54_20_52" style:display-name="RTF_Num 54 52" style:family="text"/>
    <style:style style:name="RTF_5f_Num_20_54_20_62" style:display-name="RTF_Num 54 62" style:family="text"/>
    <style:style style:name="RTF_5f_Num_20_54_20_72" style:display-name="RTF_Num 54 72" style:family="text"/>
    <style:style style:name="RTF_5f_Num_20_54_20_82" style:display-name="RTF_Num 54 82" style:family="text"/>
    <style:style style:name="RTF_5f_Num_20_54_20_92" style:display-name="RTF_Num 54 92" style:family="text"/>
    <style:style style:name="RTF_5f_Num_20_54_20_11" style:display-name="RTF_Num 54 11" style:family="text">
      <style:text-properties fo:font-size="9pt" style:font-size-asian="9pt" style:font-size-complex="9pt"/>
    </style:style>
    <style:style style:name="RTF_5f_Num_20_54_20_21" style:display-name="RTF_Num 54 21" style:family="text">
      <style:text-properties fo:font-size="9pt" style:font-size-asian="9pt" style:font-size-complex="9pt"/>
    </style:style>
    <style:style style:name="RTF_5f_Num_20_54_20_31" style:display-name="RTF_Num 54 31" style:family="text"/>
    <style:style style:name="RTF_5f_Num_20_54_20_41" style:display-name="RTF_Num 54 41" style:family="text"/>
    <style:style style:name="RTF_5f_Num_20_54_20_51" style:display-name="RTF_Num 54 51" style:family="text"/>
    <style:style style:name="RTF_5f_Num_20_54_20_61" style:display-name="RTF_Num 54 61" style:family="text"/>
    <style:style style:name="RTF_5f_Num_20_54_20_71" style:display-name="RTF_Num 54 71" style:family="text"/>
    <style:style style:name="RTF_5f_Num_20_54_20_81" style:display-name="RTF_Num 54 81" style:family="text"/>
    <style:style style:name="RTF_5f_Num_20_54_20_91" style:display-name="RTF_Num 54 91" style:family="text"/>
    <style:style style:name="RTF_5f_Num_20_55_20_124" style:display-name="RTF_Num 55 124" style:family="text"/>
    <style:style style:name="RTF_5f_Num_20_55_20_224" style:display-name="RTF_Num 55 224" style:family="text"/>
    <style:style style:name="RTF_5f_Num_20_55_20_324" style:display-name="RTF_Num 55 324" style:family="text"/>
    <style:style style:name="RTF_5f_Num_20_55_20_424" style:display-name="RTF_Num 55 424" style:family="text"/>
    <style:style style:name="RTF_5f_Num_20_55_20_524" style:display-name="RTF_Num 55 524" style:family="text"/>
    <style:style style:name="RTF_5f_Num_20_55_20_624" style:display-name="RTF_Num 55 624" style:family="text"/>
    <style:style style:name="RTF_5f_Num_20_55_20_724" style:display-name="RTF_Num 55 724" style:family="text"/>
    <style:style style:name="RTF_5f_Num_20_55_20_824" style:display-name="RTF_Num 55 824" style:family="text"/>
    <style:style style:name="RTF_5f_Num_20_55_20_924" style:display-name="RTF_Num 55 924" style:family="text"/>
    <style:style style:name="RTF_5f_Num_20_55_20_123" style:display-name="RTF_Num 55 123" style:family="text"/>
    <style:style style:name="RTF_5f_Num_20_55_20_223" style:display-name="RTF_Num 55 223" style:family="text"/>
    <style:style style:name="RTF_5f_Num_20_55_20_323" style:display-name="RTF_Num 55 323" style:family="text"/>
    <style:style style:name="RTF_5f_Num_20_55_20_423" style:display-name="RTF_Num 55 423" style:family="text"/>
    <style:style style:name="RTF_5f_Num_20_55_20_523" style:display-name="RTF_Num 55 523" style:family="text"/>
    <style:style style:name="RTF_5f_Num_20_55_20_623" style:display-name="RTF_Num 55 623" style:family="text"/>
    <style:style style:name="RTF_5f_Num_20_55_20_723" style:display-name="RTF_Num 55 723" style:family="text"/>
    <style:style style:name="RTF_5f_Num_20_55_20_823" style:display-name="RTF_Num 55 823" style:family="text"/>
    <style:style style:name="RTF_5f_Num_20_55_20_923" style:display-name="RTF_Num 55 923" style:family="text"/>
    <style:style style:name="RTF_5f_Num_20_55_20_122" style:display-name="RTF_Num 55 122" style:family="text"/>
    <style:style style:name="RTF_5f_Num_20_55_20_222" style:display-name="RTF_Num 55 222" style:family="text"/>
    <style:style style:name="RTF_5f_Num_20_55_20_322" style:display-name="RTF_Num 55 322" style:family="text"/>
    <style:style style:name="RTF_5f_Num_20_55_20_422" style:display-name="RTF_Num 55 422" style:family="text"/>
    <style:style style:name="RTF_5f_Num_20_55_20_522" style:display-name="RTF_Num 55 522" style:family="text"/>
    <style:style style:name="RTF_5f_Num_20_55_20_622" style:display-name="RTF_Num 55 622" style:family="text"/>
    <style:style style:name="RTF_5f_Num_20_55_20_722" style:display-name="RTF_Num 55 722" style:family="text"/>
    <style:style style:name="RTF_5f_Num_20_55_20_822" style:display-name="RTF_Num 55 822" style:family="text"/>
    <style:style style:name="RTF_5f_Num_20_55_20_922" style:display-name="RTF_Num 55 922" style:family="text"/>
    <style:style style:name="RTF_5f_Num_20_55_20_121" style:display-name="RTF_Num 55 121" style:family="text"/>
    <style:style style:name="RTF_5f_Num_20_55_20_221" style:display-name="RTF_Num 55 221" style:family="text"/>
    <style:style style:name="RTF_5f_Num_20_55_20_321" style:display-name="RTF_Num 55 321" style:family="text"/>
    <style:style style:name="RTF_5f_Num_20_55_20_421" style:display-name="RTF_Num 55 421" style:family="text"/>
    <style:style style:name="RTF_5f_Num_20_55_20_521" style:display-name="RTF_Num 55 521" style:family="text"/>
    <style:style style:name="RTF_5f_Num_20_55_20_621" style:display-name="RTF_Num 55 621" style:family="text"/>
    <style:style style:name="RTF_5f_Num_20_55_20_721" style:display-name="RTF_Num 55 721" style:family="text"/>
    <style:style style:name="RTF_5f_Num_20_55_20_821" style:display-name="RTF_Num 55 821" style:family="text"/>
    <style:style style:name="RTF_5f_Num_20_55_20_921" style:display-name="RTF_Num 55 921" style:family="text"/>
    <style:style style:name="RTF_5f_Num_20_55_20_120" style:display-name="RTF_Num 55 120" style:family="text"/>
    <style:style style:name="RTF_5f_Num_20_55_20_220" style:display-name="RTF_Num 55 220" style:family="text"/>
    <style:style style:name="RTF_5f_Num_20_55_20_320" style:display-name="RTF_Num 55 320" style:family="text"/>
    <style:style style:name="RTF_5f_Num_20_55_20_420" style:display-name="RTF_Num 55 420" style:family="text"/>
    <style:style style:name="RTF_5f_Num_20_55_20_520" style:display-name="RTF_Num 55 520" style:family="text"/>
    <style:style style:name="RTF_5f_Num_20_55_20_620" style:display-name="RTF_Num 55 620" style:family="text"/>
    <style:style style:name="RTF_5f_Num_20_55_20_720" style:display-name="RTF_Num 55 720" style:family="text"/>
    <style:style style:name="RTF_5f_Num_20_55_20_820" style:display-name="RTF_Num 55 820" style:family="text"/>
    <style:style style:name="RTF_5f_Num_20_55_20_920" style:display-name="RTF_Num 55 920" style:family="text"/>
    <style:style style:name="RTF_5f_Num_20_55_20_119" style:display-name="RTF_Num 55 119" style:family="text"/>
    <style:style style:name="RTF_5f_Num_20_55_20_219" style:display-name="RTF_Num 55 219" style:family="text"/>
    <style:style style:name="RTF_5f_Num_20_55_20_319" style:display-name="RTF_Num 55 319" style:family="text"/>
    <style:style style:name="RTF_5f_Num_20_55_20_419" style:display-name="RTF_Num 55 419" style:family="text"/>
    <style:style style:name="RTF_5f_Num_20_55_20_519" style:display-name="RTF_Num 55 519" style:family="text"/>
    <style:style style:name="RTF_5f_Num_20_55_20_619" style:display-name="RTF_Num 55 619" style:family="text"/>
    <style:style style:name="RTF_5f_Num_20_55_20_719" style:display-name="RTF_Num 55 719" style:family="text"/>
    <style:style style:name="RTF_5f_Num_20_55_20_819" style:display-name="RTF_Num 55 819" style:family="text"/>
    <style:style style:name="RTF_5f_Num_20_55_20_919" style:display-name="RTF_Num 55 919" style:family="text"/>
    <style:style style:name="RTF_5f_Num_20_55_20_118" style:display-name="RTF_Num 55 118" style:family="text"/>
    <style:style style:name="RTF_5f_Num_20_55_20_218" style:display-name="RTF_Num 55 218" style:family="text"/>
    <style:style style:name="RTF_5f_Num_20_55_20_318" style:display-name="RTF_Num 55 318" style:family="text"/>
    <style:style style:name="RTF_5f_Num_20_55_20_418" style:display-name="RTF_Num 55 418" style:family="text"/>
    <style:style style:name="RTF_5f_Num_20_55_20_518" style:display-name="RTF_Num 55 518" style:family="text"/>
    <style:style style:name="RTF_5f_Num_20_55_20_618" style:display-name="RTF_Num 55 618" style:family="text"/>
    <style:style style:name="RTF_5f_Num_20_55_20_718" style:display-name="RTF_Num 55 718" style:family="text"/>
    <style:style style:name="RTF_5f_Num_20_55_20_818" style:display-name="RTF_Num 55 818" style:family="text"/>
    <style:style style:name="RTF_5f_Num_20_55_20_918" style:display-name="RTF_Num 55 918" style:family="text"/>
    <style:style style:name="RTF_5f_Num_20_55_20_117" style:display-name="RTF_Num 55 117" style:family="text"/>
    <style:style style:name="RTF_5f_Num_20_55_20_217" style:display-name="RTF_Num 55 217" style:family="text"/>
    <style:style style:name="RTF_5f_Num_20_55_20_317" style:display-name="RTF_Num 55 317" style:family="text"/>
    <style:style style:name="RTF_5f_Num_20_55_20_417" style:display-name="RTF_Num 55 417" style:family="text"/>
    <style:style style:name="RTF_5f_Num_20_55_20_517" style:display-name="RTF_Num 55 517" style:family="text"/>
    <style:style style:name="RTF_5f_Num_20_55_20_617" style:display-name="RTF_Num 55 617" style:family="text"/>
    <style:style style:name="RTF_5f_Num_20_55_20_717" style:display-name="RTF_Num 55 717" style:family="text"/>
    <style:style style:name="RTF_5f_Num_20_55_20_817" style:display-name="RTF_Num 55 817" style:family="text"/>
    <style:style style:name="RTF_5f_Num_20_55_20_917" style:display-name="RTF_Num 55 917" style:family="text"/>
    <style:style style:name="RTF_5f_Num_20_55_20_116" style:display-name="RTF_Num 55 116" style:family="text"/>
    <style:style style:name="RTF_5f_Num_20_55_20_216" style:display-name="RTF_Num 55 216" style:family="text"/>
    <style:style style:name="RTF_5f_Num_20_55_20_316" style:display-name="RTF_Num 55 316" style:family="text"/>
    <style:style style:name="RTF_5f_Num_20_55_20_416" style:display-name="RTF_Num 55 416" style:family="text"/>
    <style:style style:name="RTF_5f_Num_20_55_20_516" style:display-name="RTF_Num 55 516" style:family="text"/>
    <style:style style:name="RTF_5f_Num_20_55_20_616" style:display-name="RTF_Num 55 616" style:family="text"/>
    <style:style style:name="RTF_5f_Num_20_55_20_716" style:display-name="RTF_Num 55 716" style:family="text"/>
    <style:style style:name="RTF_5f_Num_20_55_20_816" style:display-name="RTF_Num 55 816" style:family="text"/>
    <style:style style:name="RTF_5f_Num_20_55_20_916" style:display-name="RTF_Num 55 916" style:family="text"/>
    <style:style style:name="RTF_5f_Num_20_55_20_115" style:display-name="RTF_Num 55 115" style:family="text"/>
    <style:style style:name="RTF_5f_Num_20_55_20_215" style:display-name="RTF_Num 55 215" style:family="text"/>
    <style:style style:name="RTF_5f_Num_20_55_20_315" style:display-name="RTF_Num 55 315" style:family="text"/>
    <style:style style:name="RTF_5f_Num_20_55_20_415" style:display-name="RTF_Num 55 415" style:family="text"/>
    <style:style style:name="RTF_5f_Num_20_55_20_515" style:display-name="RTF_Num 55 515" style:family="text"/>
    <style:style style:name="RTF_5f_Num_20_55_20_615" style:display-name="RTF_Num 55 615" style:family="text"/>
    <style:style style:name="RTF_5f_Num_20_55_20_715" style:display-name="RTF_Num 55 715" style:family="text"/>
    <style:style style:name="RTF_5f_Num_20_55_20_815" style:display-name="RTF_Num 55 815" style:family="text"/>
    <style:style style:name="RTF_5f_Num_20_55_20_915" style:display-name="RTF_Num 55 915" style:family="text"/>
    <style:style style:name="RTF_5f_Num_20_55_20_114" style:display-name="RTF_Num 55 114" style:family="text"/>
    <style:style style:name="RTF_5f_Num_20_55_20_214" style:display-name="RTF_Num 55 214" style:family="text"/>
    <style:style style:name="RTF_5f_Num_20_55_20_314" style:display-name="RTF_Num 55 314" style:family="text"/>
    <style:style style:name="RTF_5f_Num_20_55_20_414" style:display-name="RTF_Num 55 414" style:family="text"/>
    <style:style style:name="RTF_5f_Num_20_55_20_514" style:display-name="RTF_Num 55 514" style:family="text"/>
    <style:style style:name="RTF_5f_Num_20_55_20_614" style:display-name="RTF_Num 55 614" style:family="text"/>
    <style:style style:name="RTF_5f_Num_20_55_20_714" style:display-name="RTF_Num 55 714" style:family="text"/>
    <style:style style:name="RTF_5f_Num_20_55_20_814" style:display-name="RTF_Num 55 814" style:family="text"/>
    <style:style style:name="RTF_5f_Num_20_55_20_914" style:display-name="RTF_Num 55 914" style:family="text"/>
    <style:style style:name="RTF_5f_Num_20_55_20_113" style:display-name="RTF_Num 55 113" style:family="text"/>
    <style:style style:name="RTF_5f_Num_20_55_20_213" style:display-name="RTF_Num 55 213" style:family="text"/>
    <style:style style:name="RTF_5f_Num_20_55_20_313" style:display-name="RTF_Num 55 313" style:family="text"/>
    <style:style style:name="RTF_5f_Num_20_55_20_413" style:display-name="RTF_Num 55 413" style:family="text"/>
    <style:style style:name="RTF_5f_Num_20_55_20_513" style:display-name="RTF_Num 55 513" style:family="text"/>
    <style:style style:name="RTF_5f_Num_20_55_20_613" style:display-name="RTF_Num 55 613" style:family="text"/>
    <style:style style:name="RTF_5f_Num_20_55_20_713" style:display-name="RTF_Num 55 713" style:family="text"/>
    <style:style style:name="RTF_5f_Num_20_55_20_813" style:display-name="RTF_Num 55 813" style:family="text"/>
    <style:style style:name="RTF_5f_Num_20_55_20_913" style:display-name="RTF_Num 55 913" style:family="text"/>
    <style:style style:name="RTF_5f_Num_20_55_20_112" style:display-name="RTF_Num 55 112" style:family="text"/>
    <style:style style:name="RTF_5f_Num_20_55_20_212" style:display-name="RTF_Num 55 212" style:family="text"/>
    <style:style style:name="RTF_5f_Num_20_55_20_312" style:display-name="RTF_Num 55 312" style:family="text"/>
    <style:style style:name="RTF_5f_Num_20_55_20_412" style:display-name="RTF_Num 55 412" style:family="text"/>
    <style:style style:name="RTF_5f_Num_20_55_20_512" style:display-name="RTF_Num 55 512" style:family="text"/>
    <style:style style:name="RTF_5f_Num_20_55_20_612" style:display-name="RTF_Num 55 612" style:family="text"/>
    <style:style style:name="RTF_5f_Num_20_55_20_712" style:display-name="RTF_Num 55 712" style:family="text"/>
    <style:style style:name="RTF_5f_Num_20_55_20_812" style:display-name="RTF_Num 55 812" style:family="text"/>
    <style:style style:name="RTF_5f_Num_20_55_20_912" style:display-name="RTF_Num 55 912" style:family="text"/>
    <style:style style:name="RTF_5f_Num_20_55_20_111" style:display-name="RTF_Num 55 111" style:family="text"/>
    <style:style style:name="RTF_5f_Num_20_55_20_211" style:display-name="RTF_Num 55 211" style:family="text"/>
    <style:style style:name="RTF_5f_Num_20_55_20_311" style:display-name="RTF_Num 55 311" style:family="text"/>
    <style:style style:name="RTF_5f_Num_20_55_20_411" style:display-name="RTF_Num 55 411" style:family="text"/>
    <style:style style:name="RTF_5f_Num_20_55_20_511" style:display-name="RTF_Num 55 511" style:family="text"/>
    <style:style style:name="RTF_5f_Num_20_55_20_611" style:display-name="RTF_Num 55 611" style:family="text"/>
    <style:style style:name="RTF_5f_Num_20_55_20_711" style:display-name="RTF_Num 55 711" style:family="text"/>
    <style:style style:name="RTF_5f_Num_20_55_20_811" style:display-name="RTF_Num 55 811" style:family="text"/>
    <style:style style:name="RTF_5f_Num_20_55_20_911" style:display-name="RTF_Num 55 911" style:family="text"/>
    <style:style style:name="RTF_5f_Num_20_55_20_110" style:display-name="RTF_Num 55 110" style:family="text"/>
    <style:style style:name="RTF_5f_Num_20_55_20_210" style:display-name="RTF_Num 55 210" style:family="text"/>
    <style:style style:name="RTF_5f_Num_20_55_20_310" style:display-name="RTF_Num 55 310" style:family="text"/>
    <style:style style:name="RTF_5f_Num_20_55_20_410" style:display-name="RTF_Num 55 410" style:family="text"/>
    <style:style style:name="RTF_5f_Num_20_55_20_510" style:display-name="RTF_Num 55 510" style:family="text"/>
    <style:style style:name="RTF_5f_Num_20_55_20_610" style:display-name="RTF_Num 55 610" style:family="text"/>
    <style:style style:name="RTF_5f_Num_20_55_20_710" style:display-name="RTF_Num 55 710" style:family="text"/>
    <style:style style:name="RTF_5f_Num_20_55_20_810" style:display-name="RTF_Num 55 810" style:family="text"/>
    <style:style style:name="RTF_5f_Num_20_55_20_910" style:display-name="RTF_Num 55 910" style:family="text"/>
    <style:style style:name="RTF_5f_Num_20_55_20_19" style:display-name="RTF_Num 55 19" style:family="text"/>
    <style:style style:name="RTF_5f_Num_20_55_20_29" style:display-name="RTF_Num 55 29" style:family="text"/>
    <style:style style:name="RTF_5f_Num_20_55_20_39" style:display-name="RTF_Num 55 39" style:family="text"/>
    <style:style style:name="RTF_5f_Num_20_55_20_49" style:display-name="RTF_Num 55 49" style:family="text"/>
    <style:style style:name="RTF_5f_Num_20_55_20_59" style:display-name="RTF_Num 55 59" style:family="text"/>
    <style:style style:name="RTF_5f_Num_20_55_20_69" style:display-name="RTF_Num 55 69" style:family="text"/>
    <style:style style:name="RTF_5f_Num_20_55_20_79" style:display-name="RTF_Num 55 79" style:family="text"/>
    <style:style style:name="RTF_5f_Num_20_55_20_89" style:display-name="RTF_Num 55 89" style:family="text"/>
    <style:style style:name="RTF_5f_Num_20_55_20_99" style:display-name="RTF_Num 55 99" style:family="text"/>
    <style:style style:name="RTF_5f_Num_20_55_20_18" style:display-name="RTF_Num 55 18" style:family="text"/>
    <style:style style:name="RTF_5f_Num_20_55_20_28" style:display-name="RTF_Num 55 28" style:family="text"/>
    <style:style style:name="RTF_5f_Num_20_55_20_38" style:display-name="RTF_Num 55 38" style:family="text"/>
    <style:style style:name="RTF_5f_Num_20_55_20_48" style:display-name="RTF_Num 55 48" style:family="text"/>
    <style:style style:name="RTF_5f_Num_20_55_20_58" style:display-name="RTF_Num 55 58" style:family="text"/>
    <style:style style:name="RTF_5f_Num_20_55_20_68" style:display-name="RTF_Num 55 68" style:family="text"/>
    <style:style style:name="RTF_5f_Num_20_55_20_78" style:display-name="RTF_Num 55 78" style:family="text"/>
    <style:style style:name="RTF_5f_Num_20_55_20_88" style:display-name="RTF_Num 55 88" style:family="text"/>
    <style:style style:name="RTF_5f_Num_20_55_20_98" style:display-name="RTF_Num 55 98" style:family="text"/>
    <style:style style:name="RTF_5f_Num_20_55_20_17" style:display-name="RTF_Num 55 17" style:family="text"/>
    <style:style style:name="RTF_5f_Num_20_55_20_27" style:display-name="RTF_Num 55 27" style:family="text"/>
    <style:style style:name="RTF_5f_Num_20_55_20_37" style:display-name="RTF_Num 55 37" style:family="text"/>
    <style:style style:name="RTF_5f_Num_20_55_20_47" style:display-name="RTF_Num 55 47" style:family="text"/>
    <style:style style:name="RTF_5f_Num_20_55_20_57" style:display-name="RTF_Num 55 57" style:family="text"/>
    <style:style style:name="RTF_5f_Num_20_55_20_67" style:display-name="RTF_Num 55 67" style:family="text"/>
    <style:style style:name="RTF_5f_Num_20_55_20_77" style:display-name="RTF_Num 55 77" style:family="text"/>
    <style:style style:name="RTF_5f_Num_20_55_20_87" style:display-name="RTF_Num 55 87" style:family="text"/>
    <style:style style:name="RTF_5f_Num_20_55_20_97" style:display-name="RTF_Num 55 97" style:family="text"/>
    <style:style style:name="RTF_5f_Num_20_55_20_16" style:display-name="RTF_Num 55 16" style:family="text"/>
    <style:style style:name="RTF_5f_Num_20_55_20_26" style:display-name="RTF_Num 55 26" style:family="text"/>
    <style:style style:name="RTF_5f_Num_20_55_20_36" style:display-name="RTF_Num 55 36" style:family="text"/>
    <style:style style:name="RTF_5f_Num_20_55_20_46" style:display-name="RTF_Num 55 46" style:family="text"/>
    <style:style style:name="RTF_5f_Num_20_55_20_56" style:display-name="RTF_Num 55 56" style:family="text"/>
    <style:style style:name="RTF_5f_Num_20_55_20_66" style:display-name="RTF_Num 55 66" style:family="text"/>
    <style:style style:name="RTF_5f_Num_20_55_20_76" style:display-name="RTF_Num 55 76" style:family="text"/>
    <style:style style:name="RTF_5f_Num_20_55_20_86" style:display-name="RTF_Num 55 86" style:family="text"/>
    <style:style style:name="RTF_5f_Num_20_55_20_96" style:display-name="RTF_Num 55 96" style:family="text"/>
    <style:style style:name="RTF_5f_Num_20_55_20_15" style:display-name="RTF_Num 55 15" style:family="text"/>
    <style:style style:name="RTF_5f_Num_20_55_20_25" style:display-name="RTF_Num 55 25" style:family="text"/>
    <style:style style:name="RTF_5f_Num_20_55_20_35" style:display-name="RTF_Num 55 35" style:family="text"/>
    <style:style style:name="RTF_5f_Num_20_55_20_45" style:display-name="RTF_Num 55 45" style:family="text"/>
    <style:style style:name="RTF_5f_Num_20_55_20_55" style:display-name="RTF_Num 55 55" style:family="text"/>
    <style:style style:name="RTF_5f_Num_20_55_20_65" style:display-name="RTF_Num 55 65" style:family="text"/>
    <style:style style:name="RTF_5f_Num_20_55_20_75" style:display-name="RTF_Num 55 75" style:family="text"/>
    <style:style style:name="RTF_5f_Num_20_55_20_85" style:display-name="RTF_Num 55 85" style:family="text"/>
    <style:style style:name="RTF_5f_Num_20_55_20_95" style:display-name="RTF_Num 55 95" style:family="text"/>
    <style:style style:name="RTF_5f_Num_20_55_20_14" style:display-name="RTF_Num 55 14" style:family="text"/>
    <style:style style:name="RTF_5f_Num_20_55_20_24" style:display-name="RTF_Num 55 24" style:family="text"/>
    <style:style style:name="RTF_5f_Num_20_55_20_34" style:display-name="RTF_Num 55 34" style:family="text"/>
    <style:style style:name="RTF_5f_Num_20_55_20_44" style:display-name="RTF_Num 55 44" style:family="text"/>
    <style:style style:name="RTF_5f_Num_20_55_20_54" style:display-name="RTF_Num 55 54" style:family="text"/>
    <style:style style:name="RTF_5f_Num_20_55_20_64" style:display-name="RTF_Num 55 64" style:family="text"/>
    <style:style style:name="RTF_5f_Num_20_55_20_74" style:display-name="RTF_Num 55 74" style:family="text"/>
    <style:style style:name="RTF_5f_Num_20_55_20_84" style:display-name="RTF_Num 55 84" style:family="text"/>
    <style:style style:name="RTF_5f_Num_20_55_20_94" style:display-name="RTF_Num 55 94" style:family="text"/>
    <style:style style:name="RTF_5f_Num_20_55_20_13" style:display-name="RTF_Num 55 13" style:family="text"/>
    <style:style style:name="RTF_5f_Num_20_55_20_23" style:display-name="RTF_Num 55 23" style:family="text"/>
    <style:style style:name="RTF_5f_Num_20_55_20_33" style:display-name="RTF_Num 55 33" style:family="text"/>
    <style:style style:name="RTF_5f_Num_20_55_20_43" style:display-name="RTF_Num 55 43" style:family="text"/>
    <style:style style:name="RTF_5f_Num_20_55_20_53" style:display-name="RTF_Num 55 53" style:family="text"/>
    <style:style style:name="RTF_5f_Num_20_55_20_63" style:display-name="RTF_Num 55 63" style:family="text"/>
    <style:style style:name="RTF_5f_Num_20_55_20_73" style:display-name="RTF_Num 55 73" style:family="text"/>
    <style:style style:name="RTF_5f_Num_20_55_20_83" style:display-name="RTF_Num 55 83" style:family="text"/>
    <style:style style:name="RTF_5f_Num_20_55_20_93" style:display-name="RTF_Num 55 93" style:family="text"/>
    <style:style style:name="RTF_5f_Num_20_55_20_12" style:display-name="RTF_Num 55 12" style:family="text"/>
    <style:style style:name="RTF_5f_Num_20_55_20_22" style:display-name="RTF_Num 55 22" style:family="text"/>
    <style:style style:name="RTF_5f_Num_20_55_20_32" style:display-name="RTF_Num 55 32" style:family="text"/>
    <style:style style:name="RTF_5f_Num_20_55_20_42" style:display-name="RTF_Num 55 42" style:family="text"/>
    <style:style style:name="RTF_5f_Num_20_55_20_52" style:display-name="RTF_Num 55 52" style:family="text"/>
    <style:style style:name="RTF_5f_Num_20_55_20_62" style:display-name="RTF_Num 55 62" style:family="text"/>
    <style:style style:name="RTF_5f_Num_20_55_20_72" style:display-name="RTF_Num 55 72" style:family="text"/>
    <style:style style:name="RTF_5f_Num_20_55_20_82" style:display-name="RTF_Num 55 82" style:family="text"/>
    <style:style style:name="RTF_5f_Num_20_55_20_92" style:display-name="RTF_Num 55 92" style:family="text"/>
    <style:style style:name="RTF_5f_Num_20_55_20_11" style:display-name="RTF_Num 55 11" style:family="text"/>
    <style:style style:name="RTF_5f_Num_20_55_20_21" style:display-name="RTF_Num 55 21" style:family="text"/>
    <style:style style:name="RTF_5f_Num_20_55_20_31" style:display-name="RTF_Num 55 31" style:family="text"/>
    <style:style style:name="RTF_5f_Num_20_55_20_41" style:display-name="RTF_Num 55 41" style:family="text"/>
    <style:style style:name="RTF_5f_Num_20_55_20_51" style:display-name="RTF_Num 55 51" style:family="text"/>
    <style:style style:name="RTF_5f_Num_20_55_20_61" style:display-name="RTF_Num 55 61" style:family="text"/>
    <style:style style:name="RTF_5f_Num_20_55_20_71" style:display-name="RTF_Num 55 71" style:family="text"/>
    <style:style style:name="RTF_5f_Num_20_55_20_81" style:display-name="RTF_Num 55 81" style:family="text"/>
    <style:style style:name="RTF_5f_Num_20_55_20_91" style:display-name="RTF_Num 55 91" style:family="text"/>
    <style:style style:name="RTF_5f_Num_20_56_20_11" style:display-name="RTF_Num 56 11" style:family="text">
      <style:text-properties fo:font-size="9pt" style:font-size-asian="9pt" style:font-size-complex="9pt"/>
    </style:style>
    <style:style style:name="RTF_5f_Num_20_56_20_21" style:display-name="RTF_Num 56 21" style:family="text">
      <style:text-properties fo:font-size="9pt" style:font-size-asian="9pt" style:font-size-complex="9pt"/>
    </style:style>
    <style:style style:name="RTF_5f_Num_20_56_20_31" style:display-name="RTF_Num 56 31" style:family="text"/>
    <style:style style:name="RTF_5f_Num_20_56_20_41" style:display-name="RTF_Num 56 41" style:family="text"/>
    <style:style style:name="RTF_5f_Num_20_56_20_51" style:display-name="RTF_Num 56 51" style:family="text"/>
    <style:style style:name="RTF_5f_Num_20_56_20_61" style:display-name="RTF_Num 56 61" style:family="text"/>
    <style:style style:name="RTF_5f_Num_20_56_20_71" style:display-name="RTF_Num 56 71" style:family="text"/>
    <style:style style:name="RTF_5f_Num_20_56_20_81" style:display-name="RTF_Num 56 81" style:family="text"/>
    <style:style style:name="RTF_5f_Num_20_56_20_91" style:display-name="RTF_Num 56 91" style:family="text"/>
    <style:style style:name="RTF_5f_Num_20_57_20_113" style:display-name="RTF_Num 57 113" style:family="text"/>
    <style:style style:name="RTF_5f_Num_20_57_20_213" style:display-name="RTF_Num 57 213" style:family="text"/>
    <style:style style:name="RTF_5f_Num_20_57_20_313" style:display-name="RTF_Num 57 313" style:family="text"/>
    <style:style style:name="RTF_5f_Num_20_57_20_413" style:display-name="RTF_Num 57 413" style:family="text"/>
    <style:style style:name="RTF_5f_Num_20_57_20_513" style:display-name="RTF_Num 57 513" style:family="text"/>
    <style:style style:name="RTF_5f_Num_20_57_20_613" style:display-name="RTF_Num 57 613" style:family="text"/>
    <style:style style:name="RTF_5f_Num_20_57_20_713" style:display-name="RTF_Num 57 713" style:family="text"/>
    <style:style style:name="RTF_5f_Num_20_57_20_813" style:display-name="RTF_Num 57 813" style:family="text"/>
    <style:style style:name="RTF_5f_Num_20_57_20_913" style:display-name="RTF_Num 57 913" style:family="text"/>
    <style:style style:name="RTF_5f_Num_20_57_20_112" style:display-name="RTF_Num 57 112" style:family="text"/>
    <style:style style:name="RTF_5f_Num_20_57_20_212" style:display-name="RTF_Num 57 212" style:family="text"/>
    <style:style style:name="RTF_5f_Num_20_57_20_312" style:display-name="RTF_Num 57 312" style:family="text"/>
    <style:style style:name="RTF_5f_Num_20_57_20_412" style:display-name="RTF_Num 57 412" style:family="text"/>
    <style:style style:name="RTF_5f_Num_20_57_20_512" style:display-name="RTF_Num 57 512" style:family="text"/>
    <style:style style:name="RTF_5f_Num_20_57_20_612" style:display-name="RTF_Num 57 612" style:family="text"/>
    <style:style style:name="RTF_5f_Num_20_57_20_712" style:display-name="RTF_Num 57 712" style:family="text"/>
    <style:style style:name="RTF_5f_Num_20_57_20_812" style:display-name="RTF_Num 57 812" style:family="text"/>
    <style:style style:name="RTF_5f_Num_20_57_20_912" style:display-name="RTF_Num 57 912" style:family="text"/>
    <style:style style:name="RTF_5f_Num_20_57_20_111" style:display-name="RTF_Num 57 111" style:family="text"/>
    <style:style style:name="RTF_5f_Num_20_57_20_211" style:display-name="RTF_Num 57 211" style:family="text"/>
    <style:style style:name="RTF_5f_Num_20_57_20_311" style:display-name="RTF_Num 57 311" style:family="text"/>
    <style:style style:name="RTF_5f_Num_20_57_20_411" style:display-name="RTF_Num 57 411" style:family="text"/>
    <style:style style:name="RTF_5f_Num_20_57_20_511" style:display-name="RTF_Num 57 511" style:family="text"/>
    <style:style style:name="RTF_5f_Num_20_57_20_611" style:display-name="RTF_Num 57 611" style:family="text"/>
    <style:style style:name="RTF_5f_Num_20_57_20_711" style:display-name="RTF_Num 57 711" style:family="text"/>
    <style:style style:name="RTF_5f_Num_20_57_20_811" style:display-name="RTF_Num 57 811" style:family="text"/>
    <style:style style:name="RTF_5f_Num_20_57_20_911" style:display-name="RTF_Num 57 911" style:family="text"/>
    <style:style style:name="RTF_5f_Num_20_57_20_110" style:display-name="RTF_Num 57 110" style:family="text"/>
    <style:style style:name="RTF_5f_Num_20_57_20_210" style:display-name="RTF_Num 57 210" style:family="text"/>
    <style:style style:name="RTF_5f_Num_20_57_20_310" style:display-name="RTF_Num 57 310" style:family="text"/>
    <style:style style:name="RTF_5f_Num_20_57_20_410" style:display-name="RTF_Num 57 410" style:family="text"/>
    <style:style style:name="RTF_5f_Num_20_57_20_510" style:display-name="RTF_Num 57 510" style:family="text"/>
    <style:style style:name="RTF_5f_Num_20_57_20_610" style:display-name="RTF_Num 57 610" style:family="text"/>
    <style:style style:name="RTF_5f_Num_20_57_20_710" style:display-name="RTF_Num 57 710" style:family="text"/>
    <style:style style:name="RTF_5f_Num_20_57_20_810" style:display-name="RTF_Num 57 810" style:family="text"/>
    <style:style style:name="RTF_5f_Num_20_57_20_910" style:display-name="RTF_Num 57 910" style:family="text"/>
    <style:style style:name="RTF_5f_Num_20_57_20_19" style:display-name="RTF_Num 57 19" style:family="text"/>
    <style:style style:name="RTF_5f_Num_20_57_20_29" style:display-name="RTF_Num 57 29" style:family="text"/>
    <style:style style:name="RTF_5f_Num_20_57_20_39" style:display-name="RTF_Num 57 39" style:family="text"/>
    <style:style style:name="RTF_5f_Num_20_57_20_49" style:display-name="RTF_Num 57 49" style:family="text"/>
    <style:style style:name="RTF_5f_Num_20_57_20_59" style:display-name="RTF_Num 57 59" style:family="text"/>
    <style:style style:name="RTF_5f_Num_20_57_20_69" style:display-name="RTF_Num 57 69" style:family="text"/>
    <style:style style:name="RTF_5f_Num_20_57_20_79" style:display-name="RTF_Num 57 79" style:family="text"/>
    <style:style style:name="RTF_5f_Num_20_57_20_89" style:display-name="RTF_Num 57 89" style:family="text"/>
    <style:style style:name="RTF_5f_Num_20_57_20_99" style:display-name="RTF_Num 57 99" style:family="text"/>
    <style:style style:name="RTF_5f_Num_20_57_20_18" style:display-name="RTF_Num 57 18" style:family="text"/>
    <style:style style:name="RTF_5f_Num_20_57_20_28" style:display-name="RTF_Num 57 28" style:family="text"/>
    <style:style style:name="RTF_5f_Num_20_57_20_38" style:display-name="RTF_Num 57 38" style:family="text"/>
    <style:style style:name="RTF_5f_Num_20_57_20_48" style:display-name="RTF_Num 57 48" style:family="text"/>
    <style:style style:name="RTF_5f_Num_20_57_20_58" style:display-name="RTF_Num 57 58" style:family="text"/>
    <style:style style:name="RTF_5f_Num_20_57_20_68" style:display-name="RTF_Num 57 68" style:family="text"/>
    <style:style style:name="RTF_5f_Num_20_57_20_78" style:display-name="RTF_Num 57 78" style:family="text"/>
    <style:style style:name="RTF_5f_Num_20_57_20_88" style:display-name="RTF_Num 57 88" style:family="text"/>
    <style:style style:name="RTF_5f_Num_20_57_20_98" style:display-name="RTF_Num 57 98" style:family="text"/>
    <style:style style:name="RTF_5f_Num_20_57_20_17" style:display-name="RTF_Num 57 17" style:family="text"/>
    <style:style style:name="RTF_5f_Num_20_57_20_27" style:display-name="RTF_Num 57 27" style:family="text"/>
    <style:style style:name="RTF_5f_Num_20_57_20_37" style:display-name="RTF_Num 57 37" style:family="text"/>
    <style:style style:name="RTF_5f_Num_20_57_20_47" style:display-name="RTF_Num 57 47" style:family="text"/>
    <style:style style:name="RTF_5f_Num_20_57_20_57" style:display-name="RTF_Num 57 57" style:family="text"/>
    <style:style style:name="RTF_5f_Num_20_57_20_67" style:display-name="RTF_Num 57 67" style:family="text"/>
    <style:style style:name="RTF_5f_Num_20_57_20_77" style:display-name="RTF_Num 57 77" style:family="text"/>
    <style:style style:name="RTF_5f_Num_20_57_20_87" style:display-name="RTF_Num 57 87" style:family="text"/>
    <style:style style:name="RTF_5f_Num_20_57_20_97" style:display-name="RTF_Num 57 97" style:family="text"/>
    <style:style style:name="RTF_5f_Num_20_57_20_16" style:display-name="RTF_Num 57 16" style:family="text"/>
    <style:style style:name="RTF_5f_Num_20_57_20_26" style:display-name="RTF_Num 57 26" style:family="text"/>
    <style:style style:name="RTF_5f_Num_20_57_20_36" style:display-name="RTF_Num 57 36" style:family="text"/>
    <style:style style:name="RTF_5f_Num_20_57_20_46" style:display-name="RTF_Num 57 46" style:family="text"/>
    <style:style style:name="RTF_5f_Num_20_57_20_56" style:display-name="RTF_Num 57 56" style:family="text"/>
    <style:style style:name="RTF_5f_Num_20_57_20_66" style:display-name="RTF_Num 57 66" style:family="text"/>
    <style:style style:name="RTF_5f_Num_20_57_20_76" style:display-name="RTF_Num 57 76" style:family="text"/>
    <style:style style:name="RTF_5f_Num_20_57_20_86" style:display-name="RTF_Num 57 86" style:family="text"/>
    <style:style style:name="RTF_5f_Num_20_57_20_96" style:display-name="RTF_Num 57 96" style:family="text"/>
    <style:style style:name="RTF_5f_Num_20_57_20_15" style:display-name="RTF_Num 57 15" style:family="text"/>
    <style:style style:name="RTF_5f_Num_20_57_20_25" style:display-name="RTF_Num 57 25" style:family="text"/>
    <style:style style:name="RTF_5f_Num_20_57_20_35" style:display-name="RTF_Num 57 35" style:family="text"/>
    <style:style style:name="RTF_5f_Num_20_57_20_45" style:display-name="RTF_Num 57 45" style:family="text"/>
    <style:style style:name="RTF_5f_Num_20_57_20_55" style:display-name="RTF_Num 57 55" style:family="text"/>
    <style:style style:name="RTF_5f_Num_20_57_20_65" style:display-name="RTF_Num 57 65" style:family="text"/>
    <style:style style:name="RTF_5f_Num_20_57_20_75" style:display-name="RTF_Num 57 75" style:family="text"/>
    <style:style style:name="RTF_5f_Num_20_57_20_85" style:display-name="RTF_Num 57 85" style:family="text"/>
    <style:style style:name="RTF_5f_Num_20_57_20_95" style:display-name="RTF_Num 57 95" style:family="text"/>
    <style:style style:name="RTF_5f_Num_20_57_20_14" style:display-name="RTF_Num 57 14" style:family="text"/>
    <style:style style:name="RTF_5f_Num_20_57_20_24" style:display-name="RTF_Num 57 24" style:family="text"/>
    <style:style style:name="RTF_5f_Num_20_57_20_34" style:display-name="RTF_Num 57 34" style:family="text"/>
    <style:style style:name="RTF_5f_Num_20_57_20_44" style:display-name="RTF_Num 57 44" style:family="text"/>
    <style:style style:name="RTF_5f_Num_20_57_20_54" style:display-name="RTF_Num 57 54" style:family="text"/>
    <style:style style:name="RTF_5f_Num_20_57_20_64" style:display-name="RTF_Num 57 64" style:family="text"/>
    <style:style style:name="RTF_5f_Num_20_57_20_74" style:display-name="RTF_Num 57 74" style:family="text"/>
    <style:style style:name="RTF_5f_Num_20_57_20_84" style:display-name="RTF_Num 57 84" style:family="text"/>
    <style:style style:name="RTF_5f_Num_20_57_20_94" style:display-name="RTF_Num 57 94" style:family="text"/>
    <style:style style:name="RTF_5f_Num_20_57_20_13" style:display-name="RTF_Num 57 13" style:family="text"/>
    <style:style style:name="RTF_5f_Num_20_57_20_23" style:display-name="RTF_Num 57 23" style:family="text"/>
    <style:style style:name="RTF_5f_Num_20_57_20_33" style:display-name="RTF_Num 57 33" style:family="text"/>
    <style:style style:name="RTF_5f_Num_20_57_20_43" style:display-name="RTF_Num 57 43" style:family="text"/>
    <style:style style:name="RTF_5f_Num_20_57_20_53" style:display-name="RTF_Num 57 53" style:family="text"/>
    <style:style style:name="RTF_5f_Num_20_57_20_63" style:display-name="RTF_Num 57 63" style:family="text"/>
    <style:style style:name="RTF_5f_Num_20_57_20_73" style:display-name="RTF_Num 57 73" style:family="text"/>
    <style:style style:name="RTF_5f_Num_20_57_20_83" style:display-name="RTF_Num 57 83" style:family="text"/>
    <style:style style:name="RTF_5f_Num_20_57_20_93" style:display-name="RTF_Num 57 93" style:family="text"/>
    <style:style style:name="RTF_5f_Num_20_57_20_12" style:display-name="RTF_Num 57 12" style:family="text"/>
    <style:style style:name="RTF_5f_Num_20_57_20_22" style:display-name="RTF_Num 57 22" style:family="text"/>
    <style:style style:name="RTF_5f_Num_20_57_20_32" style:display-name="RTF_Num 57 32" style:family="text"/>
    <style:style style:name="RTF_5f_Num_20_57_20_42" style:display-name="RTF_Num 57 42" style:family="text"/>
    <style:style style:name="RTF_5f_Num_20_57_20_52" style:display-name="RTF_Num 57 52" style:family="text"/>
    <style:style style:name="RTF_5f_Num_20_57_20_62" style:display-name="RTF_Num 57 62" style:family="text"/>
    <style:style style:name="RTF_5f_Num_20_57_20_72" style:display-name="RTF_Num 57 72" style:family="text"/>
    <style:style style:name="RTF_5f_Num_20_57_20_82" style:display-name="RTF_Num 57 82" style:family="text"/>
    <style:style style:name="RTF_5f_Num_20_57_20_92" style:display-name="RTF_Num 57 92" style:family="text"/>
    <style:style style:name="RTF_5f_Num_20_57_20_11" style:display-name="RTF_Num 57 11" style:family="text">
      <style:text-properties fo:font-size="9pt" style:font-size-asian="9pt" style:font-size-complex="9pt"/>
    </style:style>
    <style:style style:name="RTF_5f_Num_20_57_20_21" style:display-name="RTF_Num 57 21" style:family="text">
      <style:text-properties fo:font-size="9pt" style:font-size-asian="9pt" style:font-size-complex="9pt"/>
    </style:style>
    <style:style style:name="RTF_5f_Num_20_57_20_31" style:display-name="RTF_Num 57 31" style:family="text"/>
    <style:style style:name="RTF_5f_Num_20_57_20_41" style:display-name="RTF_Num 57 41" style:family="text"/>
    <style:style style:name="RTF_5f_Num_20_57_20_51" style:display-name="RTF_Num 57 51" style:family="text"/>
    <style:style style:name="RTF_5f_Num_20_57_20_61" style:display-name="RTF_Num 57 61" style:family="text"/>
    <style:style style:name="RTF_5f_Num_20_57_20_71" style:display-name="RTF_Num 57 71" style:family="text"/>
    <style:style style:name="RTF_5f_Num_20_57_20_81" style:display-name="RTF_Num 57 81" style:family="text"/>
    <style:style style:name="RTF_5f_Num_20_57_20_91" style:display-name="RTF_Num 57 91" style:family="text"/>
    <style:style style:name="RTF_5f_Num_20_58_20_15" style:display-name="RTF_Num 58 15" style:family="text"/>
    <style:style style:name="RTF_5f_Num_20_58_20_25" style:display-name="RTF_Num 58 25" style:family="text"/>
    <style:style style:name="RTF_5f_Num_20_58_20_35" style:display-name="RTF_Num 58 35" style:family="text"/>
    <style:style style:name="RTF_5f_Num_20_58_20_45" style:display-name="RTF_Num 58 45" style:family="text"/>
    <style:style style:name="RTF_5f_Num_20_58_20_55" style:display-name="RTF_Num 58 55" style:family="text"/>
    <style:style style:name="RTF_5f_Num_20_58_20_65" style:display-name="RTF_Num 58 65" style:family="text"/>
    <style:style style:name="RTF_5f_Num_20_58_20_75" style:display-name="RTF_Num 58 75" style:family="text"/>
    <style:style style:name="RTF_5f_Num_20_58_20_85" style:display-name="RTF_Num 58 85" style:family="text"/>
    <style:style style:name="RTF_5f_Num_20_58_20_95" style:display-name="RTF_Num 58 95" style:family="text"/>
    <style:style style:name="RTF_5f_Num_20_58_20_14" style:display-name="RTF_Num 58 14" style:family="text"/>
    <style:style style:name="RTF_5f_Num_20_58_20_24" style:display-name="RTF_Num 58 24" style:family="text"/>
    <style:style style:name="RTF_5f_Num_20_58_20_34" style:display-name="RTF_Num 58 34" style:family="text"/>
    <style:style style:name="RTF_5f_Num_20_58_20_44" style:display-name="RTF_Num 58 44" style:family="text"/>
    <style:style style:name="RTF_5f_Num_20_58_20_54" style:display-name="RTF_Num 58 54" style:family="text"/>
    <style:style style:name="RTF_5f_Num_20_58_20_64" style:display-name="RTF_Num 58 64" style:family="text"/>
    <style:style style:name="RTF_5f_Num_20_58_20_74" style:display-name="RTF_Num 58 74" style:family="text"/>
    <style:style style:name="RTF_5f_Num_20_58_20_84" style:display-name="RTF_Num 58 84" style:family="text"/>
    <style:style style:name="RTF_5f_Num_20_58_20_94" style:display-name="RTF_Num 58 94" style:family="text"/>
    <style:style style:name="RTF_5f_Num_20_58_20_13" style:display-name="RTF_Num 58 13" style:family="text"/>
    <style:style style:name="RTF_5f_Num_20_58_20_23" style:display-name="RTF_Num 58 23" style:family="text"/>
    <style:style style:name="RTF_5f_Num_20_58_20_33" style:display-name="RTF_Num 58 33" style:family="text"/>
    <style:style style:name="RTF_5f_Num_20_58_20_43" style:display-name="RTF_Num 58 43" style:family="text"/>
    <style:style style:name="RTF_5f_Num_20_58_20_53" style:display-name="RTF_Num 58 53" style:family="text"/>
    <style:style style:name="RTF_5f_Num_20_58_20_63" style:display-name="RTF_Num 58 63" style:family="text"/>
    <style:style style:name="RTF_5f_Num_20_58_20_73" style:display-name="RTF_Num 58 73" style:family="text"/>
    <style:style style:name="RTF_5f_Num_20_58_20_83" style:display-name="RTF_Num 58 83" style:family="text"/>
    <style:style style:name="RTF_5f_Num_20_58_20_93" style:display-name="RTF_Num 58 93" style:family="text"/>
    <style:style style:name="RTF_5f_Num_20_58_20_12" style:display-name="RTF_Num 58 12" style:family="text"/>
    <style:style style:name="RTF_5f_Num_20_58_20_22" style:display-name="RTF_Num 58 22" style:family="text"/>
    <style:style style:name="RTF_5f_Num_20_58_20_32" style:display-name="RTF_Num 58 32" style:family="text"/>
    <style:style style:name="RTF_5f_Num_20_58_20_42" style:display-name="RTF_Num 58 42" style:family="text"/>
    <style:style style:name="RTF_5f_Num_20_58_20_52" style:display-name="RTF_Num 58 52" style:family="text"/>
    <style:style style:name="RTF_5f_Num_20_58_20_62" style:display-name="RTF_Num 58 62" style:family="text"/>
    <style:style style:name="RTF_5f_Num_20_58_20_72" style:display-name="RTF_Num 58 72" style:family="text"/>
    <style:style style:name="RTF_5f_Num_20_58_20_82" style:display-name="RTF_Num 58 82" style:family="text"/>
    <style:style style:name="RTF_5f_Num_20_58_20_92" style:display-name="RTF_Num 58 92" style:family="text"/>
    <style:style style:name="RTF_5f_Num_20_58_20_11" style:display-name="RTF_Num 58 11" style:family="text"/>
    <style:style style:name="RTF_5f_Num_20_58_20_21" style:display-name="RTF_Num 58 21" style:family="text"/>
    <style:style style:name="RTF_5f_Num_20_58_20_31" style:display-name="RTF_Num 58 31" style:family="text">
      <style:text-properties style:font-name="Wingdings"/>
    </style:style>
    <style:style style:name="RTF_5f_Num_20_58_20_41" style:display-name="RTF_Num 58 41" style:family="text"/>
    <style:style style:name="RTF_5f_Num_20_58_20_51" style:display-name="RTF_Num 58 51" style:family="text"/>
    <style:style style:name="RTF_5f_Num_20_58_20_61" style:display-name="RTF_Num 58 61" style:family="text"/>
    <style:style style:name="RTF_5f_Num_20_58_20_71" style:display-name="RTF_Num 58 71" style:family="text"/>
    <style:style style:name="RTF_5f_Num_20_58_20_81" style:display-name="RTF_Num 58 81" style:family="text"/>
    <style:style style:name="RTF_5f_Num_20_58_20_91" style:display-name="RTF_Num 58 91" style:family="text"/>
    <style:style style:name="RTF_5f_Num_20_60_20_123" style:display-name="RTF_Num 60 123" style:family="text"/>
    <style:style style:name="RTF_5f_Num_20_60_20_223" style:display-name="RTF_Num 60 223" style:family="text"/>
    <style:style style:name="RTF_5f_Num_20_60_20_323" style:display-name="RTF_Num 60 323" style:family="text"/>
    <style:style style:name="RTF_5f_Num_20_60_20_423" style:display-name="RTF_Num 60 423" style:family="text"/>
    <style:style style:name="RTF_5f_Num_20_60_20_523" style:display-name="RTF_Num 60 523" style:family="text"/>
    <style:style style:name="RTF_5f_Num_20_60_20_623" style:display-name="RTF_Num 60 623" style:family="text"/>
    <style:style style:name="RTF_5f_Num_20_60_20_723" style:display-name="RTF_Num 60 723" style:family="text"/>
    <style:style style:name="RTF_5f_Num_20_60_20_823" style:display-name="RTF_Num 60 823" style:family="text"/>
    <style:style style:name="RTF_5f_Num_20_60_20_923" style:display-name="RTF_Num 60 923" style:family="text"/>
    <style:style style:name="RTF_5f_Num_20_60_20_122" style:display-name="RTF_Num 60 122" style:family="text"/>
    <style:style style:name="RTF_5f_Num_20_60_20_222" style:display-name="RTF_Num 60 222" style:family="text"/>
    <style:style style:name="RTF_5f_Num_20_60_20_322" style:display-name="RTF_Num 60 322" style:family="text"/>
    <style:style style:name="RTF_5f_Num_20_60_20_422" style:display-name="RTF_Num 60 422" style:family="text"/>
    <style:style style:name="RTF_5f_Num_20_60_20_522" style:display-name="RTF_Num 60 522" style:family="text"/>
    <style:style style:name="RTF_5f_Num_20_60_20_622" style:display-name="RTF_Num 60 622" style:family="text"/>
    <style:style style:name="RTF_5f_Num_20_60_20_722" style:display-name="RTF_Num 60 722" style:family="text"/>
    <style:style style:name="RTF_5f_Num_20_60_20_822" style:display-name="RTF_Num 60 822" style:family="text"/>
    <style:style style:name="RTF_5f_Num_20_60_20_922" style:display-name="RTF_Num 60 922" style:family="text"/>
    <style:style style:name="RTF_5f_Num_20_60_20_121" style:display-name="RTF_Num 60 121" style:family="text"/>
    <style:style style:name="RTF_5f_Num_20_60_20_221" style:display-name="RTF_Num 60 221" style:family="text"/>
    <style:style style:name="RTF_5f_Num_20_60_20_321" style:display-name="RTF_Num 60 321" style:family="text"/>
    <style:style style:name="RTF_5f_Num_20_60_20_421" style:display-name="RTF_Num 60 421" style:family="text"/>
    <style:style style:name="RTF_5f_Num_20_60_20_521" style:display-name="RTF_Num 60 521" style:family="text"/>
    <style:style style:name="RTF_5f_Num_20_60_20_621" style:display-name="RTF_Num 60 621" style:family="text"/>
    <style:style style:name="RTF_5f_Num_20_60_20_721" style:display-name="RTF_Num 60 721" style:family="text"/>
    <style:style style:name="RTF_5f_Num_20_60_20_821" style:display-name="RTF_Num 60 821" style:family="text"/>
    <style:style style:name="RTF_5f_Num_20_60_20_921" style:display-name="RTF_Num 60 921" style:family="text"/>
    <style:style style:name="RTF_5f_Num_20_60_20_120" style:display-name="RTF_Num 60 120" style:family="text"/>
    <style:style style:name="RTF_5f_Num_20_60_20_220" style:display-name="RTF_Num 60 220" style:family="text"/>
    <style:style style:name="RTF_5f_Num_20_60_20_320" style:display-name="RTF_Num 60 320" style:family="text"/>
    <style:style style:name="RTF_5f_Num_20_60_20_420" style:display-name="RTF_Num 60 420" style:family="text"/>
    <style:style style:name="RTF_5f_Num_20_60_20_520" style:display-name="RTF_Num 60 520" style:family="text"/>
    <style:style style:name="RTF_5f_Num_20_60_20_620" style:display-name="RTF_Num 60 620" style:family="text"/>
    <style:style style:name="RTF_5f_Num_20_60_20_720" style:display-name="RTF_Num 60 720" style:family="text"/>
    <style:style style:name="RTF_5f_Num_20_60_20_820" style:display-name="RTF_Num 60 820" style:family="text"/>
    <style:style style:name="RTF_5f_Num_20_60_20_920" style:display-name="RTF_Num 60 920" style:family="text"/>
    <style:style style:name="RTF_5f_Num_20_60_20_119" style:display-name="RTF_Num 60 119" style:family="text"/>
    <style:style style:name="RTF_5f_Num_20_60_20_219" style:display-name="RTF_Num 60 219" style:family="text"/>
    <style:style style:name="RTF_5f_Num_20_60_20_319" style:display-name="RTF_Num 60 319" style:family="text"/>
    <style:style style:name="RTF_5f_Num_20_60_20_419" style:display-name="RTF_Num 60 419" style:family="text"/>
    <style:style style:name="RTF_5f_Num_20_60_20_519" style:display-name="RTF_Num 60 519" style:family="text"/>
    <style:style style:name="RTF_5f_Num_20_60_20_619" style:display-name="RTF_Num 60 619" style:family="text"/>
    <style:style style:name="RTF_5f_Num_20_60_20_719" style:display-name="RTF_Num 60 719" style:family="text"/>
    <style:style style:name="RTF_5f_Num_20_60_20_819" style:display-name="RTF_Num 60 819" style:family="text"/>
    <style:style style:name="RTF_5f_Num_20_60_20_919" style:display-name="RTF_Num 60 919" style:family="text"/>
    <style:style style:name="RTF_5f_Num_20_60_20_118" style:display-name="RTF_Num 60 118" style:family="text"/>
    <style:style style:name="RTF_5f_Num_20_60_20_218" style:display-name="RTF_Num 60 218" style:family="text"/>
    <style:style style:name="RTF_5f_Num_20_60_20_318" style:display-name="RTF_Num 60 318" style:family="text"/>
    <style:style style:name="RTF_5f_Num_20_60_20_418" style:display-name="RTF_Num 60 418" style:family="text"/>
    <style:style style:name="RTF_5f_Num_20_60_20_518" style:display-name="RTF_Num 60 518" style:family="text"/>
    <style:style style:name="RTF_5f_Num_20_60_20_618" style:display-name="RTF_Num 60 618" style:family="text"/>
    <style:style style:name="RTF_5f_Num_20_60_20_718" style:display-name="RTF_Num 60 718" style:family="text"/>
    <style:style style:name="RTF_5f_Num_20_60_20_818" style:display-name="RTF_Num 60 818" style:family="text"/>
    <style:style style:name="RTF_5f_Num_20_60_20_918" style:display-name="RTF_Num 60 918" style:family="text"/>
    <style:style style:name="RTF_5f_Num_20_60_20_117" style:display-name="RTF_Num 60 117" style:family="text"/>
    <style:style style:name="RTF_5f_Num_20_60_20_217" style:display-name="RTF_Num 60 217" style:family="text"/>
    <style:style style:name="RTF_5f_Num_20_60_20_317" style:display-name="RTF_Num 60 317" style:family="text"/>
    <style:style style:name="RTF_5f_Num_20_60_20_417" style:display-name="RTF_Num 60 417" style:family="text"/>
    <style:style style:name="RTF_5f_Num_20_60_20_517" style:display-name="RTF_Num 60 517" style:family="text"/>
    <style:style style:name="RTF_5f_Num_20_60_20_617" style:display-name="RTF_Num 60 617" style:family="text"/>
    <style:style style:name="RTF_5f_Num_20_60_20_717" style:display-name="RTF_Num 60 717" style:family="text"/>
    <style:style style:name="RTF_5f_Num_20_60_20_817" style:display-name="RTF_Num 60 817" style:family="text"/>
    <style:style style:name="RTF_5f_Num_20_60_20_917" style:display-name="RTF_Num 60 917" style:family="text"/>
    <style:style style:name="RTF_5f_Num_20_60_20_116" style:display-name="RTF_Num 60 116" style:family="text"/>
    <style:style style:name="RTF_5f_Num_20_60_20_216" style:display-name="RTF_Num 60 216" style:family="text"/>
    <style:style style:name="RTF_5f_Num_20_60_20_316" style:display-name="RTF_Num 60 316" style:family="text"/>
    <style:style style:name="RTF_5f_Num_20_60_20_416" style:display-name="RTF_Num 60 416" style:family="text"/>
    <style:style style:name="RTF_5f_Num_20_60_20_516" style:display-name="RTF_Num 60 516" style:family="text"/>
    <style:style style:name="RTF_5f_Num_20_60_20_616" style:display-name="RTF_Num 60 616" style:family="text"/>
    <style:style style:name="RTF_5f_Num_20_60_20_716" style:display-name="RTF_Num 60 716" style:family="text"/>
    <style:style style:name="RTF_5f_Num_20_60_20_816" style:display-name="RTF_Num 60 816" style:family="text"/>
    <style:style style:name="RTF_5f_Num_20_60_20_916" style:display-name="RTF_Num 60 916" style:family="text"/>
    <style:style style:name="RTF_5f_Num_20_60_20_115" style:display-name="RTF_Num 60 115" style:family="text"/>
    <style:style style:name="RTF_5f_Num_20_60_20_215" style:display-name="RTF_Num 60 215" style:family="text"/>
    <style:style style:name="RTF_5f_Num_20_60_20_315" style:display-name="RTF_Num 60 315" style:family="text"/>
    <style:style style:name="RTF_5f_Num_20_60_20_415" style:display-name="RTF_Num 60 415" style:family="text"/>
    <style:style style:name="RTF_5f_Num_20_60_20_515" style:display-name="RTF_Num 60 515" style:family="text"/>
    <style:style style:name="RTF_5f_Num_20_60_20_615" style:display-name="RTF_Num 60 615" style:family="text"/>
    <style:style style:name="RTF_5f_Num_20_60_20_715" style:display-name="RTF_Num 60 715" style:family="text"/>
    <style:style style:name="RTF_5f_Num_20_60_20_815" style:display-name="RTF_Num 60 815" style:family="text"/>
    <style:style style:name="RTF_5f_Num_20_60_20_915" style:display-name="RTF_Num 60 915" style:family="text"/>
    <style:style style:name="RTF_5f_Num_20_60_20_114" style:display-name="RTF_Num 60 114" style:family="text"/>
    <style:style style:name="RTF_5f_Num_20_60_20_214" style:display-name="RTF_Num 60 214" style:family="text"/>
    <style:style style:name="RTF_5f_Num_20_60_20_314" style:display-name="RTF_Num 60 314" style:family="text"/>
    <style:style style:name="RTF_5f_Num_20_60_20_414" style:display-name="RTF_Num 60 414" style:family="text"/>
    <style:style style:name="RTF_5f_Num_20_60_20_514" style:display-name="RTF_Num 60 514" style:family="text"/>
    <style:style style:name="RTF_5f_Num_20_60_20_614" style:display-name="RTF_Num 60 614" style:family="text"/>
    <style:style style:name="RTF_5f_Num_20_60_20_714" style:display-name="RTF_Num 60 714" style:family="text"/>
    <style:style style:name="RTF_5f_Num_20_60_20_814" style:display-name="RTF_Num 60 814" style:family="text"/>
    <style:style style:name="RTF_5f_Num_20_60_20_914" style:display-name="RTF_Num 60 914" style:family="text"/>
    <style:style style:name="RTF_5f_Num_20_60_20_113" style:display-name="RTF_Num 60 113" style:family="text"/>
    <style:style style:name="RTF_5f_Num_20_60_20_213" style:display-name="RTF_Num 60 213" style:family="text"/>
    <style:style style:name="RTF_5f_Num_20_60_20_313" style:display-name="RTF_Num 60 313" style:family="text"/>
    <style:style style:name="RTF_5f_Num_20_60_20_413" style:display-name="RTF_Num 60 413" style:family="text"/>
    <style:style style:name="RTF_5f_Num_20_60_20_513" style:display-name="RTF_Num 60 513" style:family="text"/>
    <style:style style:name="RTF_5f_Num_20_60_20_613" style:display-name="RTF_Num 60 613" style:family="text"/>
    <style:style style:name="RTF_5f_Num_20_60_20_713" style:display-name="RTF_Num 60 713" style:family="text"/>
    <style:style style:name="RTF_5f_Num_20_60_20_813" style:display-name="RTF_Num 60 813" style:family="text"/>
    <style:style style:name="RTF_5f_Num_20_60_20_913" style:display-name="RTF_Num 60 913" style:family="text"/>
    <style:style style:name="RTF_5f_Num_20_60_20_112" style:display-name="RTF_Num 60 112" style:family="text"/>
    <style:style style:name="RTF_5f_Num_20_60_20_212" style:display-name="RTF_Num 60 212" style:family="text"/>
    <style:style style:name="RTF_5f_Num_20_60_20_312" style:display-name="RTF_Num 60 312" style:family="text"/>
    <style:style style:name="RTF_5f_Num_20_60_20_412" style:display-name="RTF_Num 60 412" style:family="text"/>
    <style:style style:name="RTF_5f_Num_20_60_20_512" style:display-name="RTF_Num 60 512" style:family="text"/>
    <style:style style:name="RTF_5f_Num_20_60_20_612" style:display-name="RTF_Num 60 612" style:family="text"/>
    <style:style style:name="RTF_5f_Num_20_60_20_712" style:display-name="RTF_Num 60 712" style:family="text"/>
    <style:style style:name="RTF_5f_Num_20_60_20_812" style:display-name="RTF_Num 60 812" style:family="text"/>
    <style:style style:name="RTF_5f_Num_20_60_20_912" style:display-name="RTF_Num 60 912" style:family="text"/>
    <style:style style:name="RTF_5f_Num_20_60_20_111" style:display-name="RTF_Num 60 111" style:family="text"/>
    <style:style style:name="RTF_5f_Num_20_60_20_211" style:display-name="RTF_Num 60 211" style:family="text"/>
    <style:style style:name="RTF_5f_Num_20_60_20_311" style:display-name="RTF_Num 60 311" style:family="text"/>
    <style:style style:name="RTF_5f_Num_20_60_20_411" style:display-name="RTF_Num 60 411" style:family="text"/>
    <style:style style:name="RTF_5f_Num_20_60_20_511" style:display-name="RTF_Num 60 511" style:family="text"/>
    <style:style style:name="RTF_5f_Num_20_60_20_611" style:display-name="RTF_Num 60 611" style:family="text"/>
    <style:style style:name="RTF_5f_Num_20_60_20_711" style:display-name="RTF_Num 60 711" style:family="text"/>
    <style:style style:name="RTF_5f_Num_20_60_20_811" style:display-name="RTF_Num 60 811" style:family="text"/>
    <style:style style:name="RTF_5f_Num_20_60_20_911" style:display-name="RTF_Num 60 911" style:family="text"/>
    <style:style style:name="RTF_5f_Num_20_60_20_110" style:display-name="RTF_Num 60 110" style:family="text"/>
    <style:style style:name="RTF_5f_Num_20_60_20_210" style:display-name="RTF_Num 60 210" style:family="text"/>
    <style:style style:name="RTF_5f_Num_20_60_20_310" style:display-name="RTF_Num 60 310" style:family="text"/>
    <style:style style:name="RTF_5f_Num_20_60_20_410" style:display-name="RTF_Num 60 410" style:family="text"/>
    <style:style style:name="RTF_5f_Num_20_60_20_510" style:display-name="RTF_Num 60 510" style:family="text"/>
    <style:style style:name="RTF_5f_Num_20_60_20_610" style:display-name="RTF_Num 60 610" style:family="text"/>
    <style:style style:name="RTF_5f_Num_20_60_20_710" style:display-name="RTF_Num 60 710" style:family="text"/>
    <style:style style:name="RTF_5f_Num_20_60_20_810" style:display-name="RTF_Num 60 810" style:family="text"/>
    <style:style style:name="RTF_5f_Num_20_60_20_910" style:display-name="RTF_Num 60 910" style:family="text"/>
    <style:style style:name="RTF_5f_Num_20_60_20_19" style:display-name="RTF_Num 60 19" style:family="text"/>
    <style:style style:name="RTF_5f_Num_20_60_20_29" style:display-name="RTF_Num 60 29" style:family="text"/>
    <style:style style:name="RTF_5f_Num_20_60_20_39" style:display-name="RTF_Num 60 39" style:family="text"/>
    <style:style style:name="RTF_5f_Num_20_60_20_49" style:display-name="RTF_Num 60 49" style:family="text"/>
    <style:style style:name="RTF_5f_Num_20_60_20_59" style:display-name="RTF_Num 60 59" style:family="text"/>
    <style:style style:name="RTF_5f_Num_20_60_20_69" style:display-name="RTF_Num 60 69" style:family="text"/>
    <style:style style:name="RTF_5f_Num_20_60_20_79" style:display-name="RTF_Num 60 79" style:family="text"/>
    <style:style style:name="RTF_5f_Num_20_60_20_89" style:display-name="RTF_Num 60 89" style:family="text"/>
    <style:style style:name="RTF_5f_Num_20_60_20_99" style:display-name="RTF_Num 60 99" style:family="text"/>
    <style:style style:name="RTF_5f_Num_20_60_20_18" style:display-name="RTF_Num 60 18" style:family="text"/>
    <style:style style:name="RTF_5f_Num_20_60_20_28" style:display-name="RTF_Num 60 28" style:family="text"/>
    <style:style style:name="RTF_5f_Num_20_60_20_38" style:display-name="RTF_Num 60 38" style:family="text"/>
    <style:style style:name="RTF_5f_Num_20_60_20_48" style:display-name="RTF_Num 60 48" style:family="text"/>
    <style:style style:name="RTF_5f_Num_20_60_20_58" style:display-name="RTF_Num 60 58" style:family="text"/>
    <style:style style:name="RTF_5f_Num_20_60_20_68" style:display-name="RTF_Num 60 68" style:family="text"/>
    <style:style style:name="RTF_5f_Num_20_60_20_78" style:display-name="RTF_Num 60 78" style:family="text"/>
    <style:style style:name="RTF_5f_Num_20_60_20_88" style:display-name="RTF_Num 60 88" style:family="text"/>
    <style:style style:name="RTF_5f_Num_20_60_20_98" style:display-name="RTF_Num 60 98" style:family="text"/>
    <style:style style:name="RTF_5f_Num_20_60_20_17" style:display-name="RTF_Num 60 17" style:family="text"/>
    <style:style style:name="RTF_5f_Num_20_60_20_27" style:display-name="RTF_Num 60 27" style:family="text"/>
    <style:style style:name="RTF_5f_Num_20_60_20_37" style:display-name="RTF_Num 60 37" style:family="text"/>
    <style:style style:name="RTF_5f_Num_20_60_20_47" style:display-name="RTF_Num 60 47" style:family="text"/>
    <style:style style:name="RTF_5f_Num_20_60_20_57" style:display-name="RTF_Num 60 57" style:family="text"/>
    <style:style style:name="RTF_5f_Num_20_60_20_67" style:display-name="RTF_Num 60 67" style:family="text"/>
    <style:style style:name="RTF_5f_Num_20_60_20_77" style:display-name="RTF_Num 60 77" style:family="text"/>
    <style:style style:name="RTF_5f_Num_20_60_20_87" style:display-name="RTF_Num 60 87" style:family="text"/>
    <style:style style:name="RTF_5f_Num_20_60_20_97" style:display-name="RTF_Num 60 97" style:family="text"/>
    <style:style style:name="RTF_5f_Num_20_60_20_16" style:display-name="RTF_Num 60 16" style:family="text"/>
    <style:style style:name="RTF_5f_Num_20_60_20_26" style:display-name="RTF_Num 60 26" style:family="text"/>
    <style:style style:name="RTF_5f_Num_20_60_20_36" style:display-name="RTF_Num 60 36" style:family="text"/>
    <style:style style:name="RTF_5f_Num_20_60_20_46" style:display-name="RTF_Num 60 46" style:family="text"/>
    <style:style style:name="RTF_5f_Num_20_60_20_56" style:display-name="RTF_Num 60 56" style:family="text"/>
    <style:style style:name="RTF_5f_Num_20_60_20_66" style:display-name="RTF_Num 60 66" style:family="text"/>
    <style:style style:name="RTF_5f_Num_20_60_20_76" style:display-name="RTF_Num 60 76" style:family="text"/>
    <style:style style:name="RTF_5f_Num_20_60_20_86" style:display-name="RTF_Num 60 86" style:family="text"/>
    <style:style style:name="RTF_5f_Num_20_60_20_96" style:display-name="RTF_Num 60 96" style:family="text"/>
    <style:style style:name="RTF_5f_Num_20_60_20_15" style:display-name="RTF_Num 60 15" style:family="text"/>
    <style:style style:name="RTF_5f_Num_20_60_20_25" style:display-name="RTF_Num 60 25" style:family="text"/>
    <style:style style:name="RTF_5f_Num_20_60_20_35" style:display-name="RTF_Num 60 35" style:family="text"/>
    <style:style style:name="RTF_5f_Num_20_60_20_45" style:display-name="RTF_Num 60 45" style:family="text"/>
    <style:style style:name="RTF_5f_Num_20_60_20_55" style:display-name="RTF_Num 60 55" style:family="text"/>
    <style:style style:name="RTF_5f_Num_20_60_20_65" style:display-name="RTF_Num 60 65" style:family="text"/>
    <style:style style:name="RTF_5f_Num_20_60_20_75" style:display-name="RTF_Num 60 75" style:family="text"/>
    <style:style style:name="RTF_5f_Num_20_60_20_85" style:display-name="RTF_Num 60 85" style:family="text"/>
    <style:style style:name="RTF_5f_Num_20_60_20_95" style:display-name="RTF_Num 60 95" style:family="text"/>
    <style:style style:name="RTF_5f_Num_20_60_20_14" style:display-name="RTF_Num 60 14" style:family="text"/>
    <style:style style:name="RTF_5f_Num_20_60_20_24" style:display-name="RTF_Num 60 24" style:family="text"/>
    <style:style style:name="RTF_5f_Num_20_60_20_34" style:display-name="RTF_Num 60 34" style:family="text"/>
    <style:style style:name="RTF_5f_Num_20_60_20_44" style:display-name="RTF_Num 60 44" style:family="text"/>
    <style:style style:name="RTF_5f_Num_20_60_20_54" style:display-name="RTF_Num 60 54" style:family="text"/>
    <style:style style:name="RTF_5f_Num_20_60_20_64" style:display-name="RTF_Num 60 64" style:family="text"/>
    <style:style style:name="RTF_5f_Num_20_60_20_74" style:display-name="RTF_Num 60 74" style:family="text"/>
    <style:style style:name="RTF_5f_Num_20_60_20_84" style:display-name="RTF_Num 60 84" style:family="text"/>
    <style:style style:name="RTF_5f_Num_20_60_20_94" style:display-name="RTF_Num 60 94" style:family="text"/>
    <style:style style:name="RTF_5f_Num_20_60_20_13" style:display-name="RTF_Num 60 13" style:family="text"/>
    <style:style style:name="RTF_5f_Num_20_60_20_23" style:display-name="RTF_Num 60 23" style:family="text"/>
    <style:style style:name="RTF_5f_Num_20_60_20_33" style:display-name="RTF_Num 60 33" style:family="text"/>
    <style:style style:name="RTF_5f_Num_20_60_20_43" style:display-name="RTF_Num 60 43" style:family="text"/>
    <style:style style:name="RTF_5f_Num_20_60_20_53" style:display-name="RTF_Num 60 53" style:family="text"/>
    <style:style style:name="RTF_5f_Num_20_60_20_63" style:display-name="RTF_Num 60 63" style:family="text"/>
    <style:style style:name="RTF_5f_Num_20_60_20_73" style:display-name="RTF_Num 60 73" style:family="text"/>
    <style:style style:name="RTF_5f_Num_20_60_20_83" style:display-name="RTF_Num 60 83" style:family="text"/>
    <style:style style:name="RTF_5f_Num_20_60_20_93" style:display-name="RTF_Num 60 93" style:family="text"/>
    <style:style style:name="RTF_5f_Num_20_60_20_12" style:display-name="RTF_Num 60 12" style:family="text"/>
    <style:style style:name="RTF_5f_Num_20_60_20_22" style:display-name="RTF_Num 60 22" style:family="text"/>
    <style:style style:name="RTF_5f_Num_20_60_20_32" style:display-name="RTF_Num 60 32" style:family="text"/>
    <style:style style:name="RTF_5f_Num_20_60_20_42" style:display-name="RTF_Num 60 42" style:family="text"/>
    <style:style style:name="RTF_5f_Num_20_60_20_52" style:display-name="RTF_Num 60 52" style:family="text"/>
    <style:style style:name="RTF_5f_Num_20_60_20_62" style:display-name="RTF_Num 60 62" style:family="text"/>
    <style:style style:name="RTF_5f_Num_20_60_20_72" style:display-name="RTF_Num 60 72" style:family="text"/>
    <style:style style:name="RTF_5f_Num_20_60_20_82" style:display-name="RTF_Num 60 82" style:family="text"/>
    <style:style style:name="RTF_5f_Num_20_60_20_92" style:display-name="RTF_Num 60 92" style:family="text"/>
    <style:style style:name="RTF_5f_Num_20_60_20_11" style:display-name="RTF_Num 60 11" style:family="text"/>
    <style:style style:name="RTF_5f_Num_20_60_20_21" style:display-name="RTF_Num 60 21" style:family="text"/>
    <style:style style:name="RTF_5f_Num_20_60_20_31" style:display-name="RTF_Num 60 31" style:family="text"/>
    <style:style style:name="RTF_5f_Num_20_60_20_41" style:display-name="RTF_Num 60 41" style:family="text"/>
    <style:style style:name="RTF_5f_Num_20_60_20_51" style:display-name="RTF_Num 60 51" style:family="text"/>
    <style:style style:name="RTF_5f_Num_20_60_20_61" style:display-name="RTF_Num 60 61" style:family="text"/>
    <style:style style:name="RTF_5f_Num_20_60_20_71" style:display-name="RTF_Num 60 71" style:family="text"/>
    <style:style style:name="RTF_5f_Num_20_60_20_81" style:display-name="RTF_Num 60 81" style:family="text"/>
    <style:style style:name="RTF_5f_Num_20_60_20_91" style:display-name="RTF_Num 60 91" style:family="text"/>
    <style:style style:name="RTF_5f_Num_20_61_20_149" style:display-name="RTF_Num 61 149" style:family="text"/>
    <style:style style:name="RTF_5f_Num_20_61_20_248" style:display-name="RTF_Num 61 248" style:family="text"/>
    <style:style style:name="RTF_5f_Num_20_61_20_348" style:display-name="RTF_Num 61 348" style:family="text"/>
    <style:style style:name="RTF_5f_Num_20_61_20_448" style:display-name="RTF_Num 61 448" style:family="text"/>
    <style:style style:name="RTF_5f_Num_20_61_20_548" style:display-name="RTF_Num 61 548" style:family="text"/>
    <style:style style:name="RTF_5f_Num_20_61_20_648" style:display-name="RTF_Num 61 648" style:family="text"/>
    <style:style style:name="RTF_5f_Num_20_61_20_748" style:display-name="RTF_Num 61 748" style:family="text"/>
    <style:style style:name="RTF_5f_Num_20_61_20_848" style:display-name="RTF_Num 61 848" style:family="text"/>
    <style:style style:name="RTF_5f_Num_20_61_20_948" style:display-name="RTF_Num 61 948" style:family="text"/>
    <style:style style:name="RTF_5f_Num_20_61_20_148" style:display-name="RTF_Num 61 148" style:family="text"/>
    <style:style style:name="RTF_5f_Num_20_61_20_247" style:display-name="RTF_Num 61 247" style:family="text"/>
    <style:style style:name="RTF_5f_Num_20_61_20_347" style:display-name="RTF_Num 61 347" style:family="text"/>
    <style:style style:name="RTF_5f_Num_20_61_20_447" style:display-name="RTF_Num 61 447" style:family="text"/>
    <style:style style:name="RTF_5f_Num_20_61_20_547" style:display-name="RTF_Num 61 547" style:family="text"/>
    <style:style style:name="RTF_5f_Num_20_61_20_647" style:display-name="RTF_Num 61 647" style:family="text"/>
    <style:style style:name="RTF_5f_Num_20_61_20_747" style:display-name="RTF_Num 61 747" style:family="text"/>
    <style:style style:name="RTF_5f_Num_20_61_20_847" style:display-name="RTF_Num 61 847" style:family="text"/>
    <style:style style:name="RTF_5f_Num_20_61_20_947" style:display-name="RTF_Num 61 947" style:family="text"/>
    <style:style style:name="RTF_5f_Num_20_61_20_147" style:display-name="RTF_Num 61 147" style:family="text"/>
    <style:style style:name="RTF_5f_Num_20_61_20_246" style:display-name="RTF_Num 61 246" style:family="text"/>
    <style:style style:name="RTF_5f_Num_20_61_20_346" style:display-name="RTF_Num 61 346" style:family="text"/>
    <style:style style:name="RTF_5f_Num_20_61_20_446" style:display-name="RTF_Num 61 446" style:family="text"/>
    <style:style style:name="RTF_5f_Num_20_61_20_546" style:display-name="RTF_Num 61 546" style:family="text"/>
    <style:style style:name="RTF_5f_Num_20_61_20_646" style:display-name="RTF_Num 61 646" style:family="text"/>
    <style:style style:name="RTF_5f_Num_20_61_20_746" style:display-name="RTF_Num 61 746" style:family="text"/>
    <style:style style:name="RTF_5f_Num_20_61_20_846" style:display-name="RTF_Num 61 846" style:family="text"/>
    <style:style style:name="RTF_5f_Num_20_61_20_946" style:display-name="RTF_Num 61 946" style:family="text"/>
    <style:style style:name="RTF_5f_Num_20_61_20_146" style:display-name="RTF_Num 61 146" style:family="text"/>
    <style:style style:name="RTF_5f_Num_20_61_20_245" style:display-name="RTF_Num 61 245" style:family="text"/>
    <style:style style:name="RTF_5f_Num_20_61_20_345" style:display-name="RTF_Num 61 345" style:family="text"/>
    <style:style style:name="RTF_5f_Num_20_61_20_445" style:display-name="RTF_Num 61 445" style:family="text"/>
    <style:style style:name="RTF_5f_Num_20_61_20_545" style:display-name="RTF_Num 61 545" style:family="text"/>
    <style:style style:name="RTF_5f_Num_20_61_20_645" style:display-name="RTF_Num 61 645" style:family="text"/>
    <style:style style:name="RTF_5f_Num_20_61_20_745" style:display-name="RTF_Num 61 745" style:family="text"/>
    <style:style style:name="RTF_5f_Num_20_61_20_845" style:display-name="RTF_Num 61 845" style:family="text"/>
    <style:style style:name="RTF_5f_Num_20_61_20_945" style:display-name="RTF_Num 61 945" style:family="text"/>
    <style:style style:name="RTF_5f_Num_20_61_20_145" style:display-name="RTF_Num 61 145" style:family="text"/>
    <style:style style:name="RTF_5f_Num_20_61_20_244" style:display-name="RTF_Num 61 244" style:family="text"/>
    <style:style style:name="RTF_5f_Num_20_61_20_344" style:display-name="RTF_Num 61 344" style:family="text"/>
    <style:style style:name="RTF_5f_Num_20_61_20_444" style:display-name="RTF_Num 61 444" style:family="text"/>
    <style:style style:name="RTF_5f_Num_20_61_20_544" style:display-name="RTF_Num 61 544" style:family="text"/>
    <style:style style:name="RTF_5f_Num_20_61_20_644" style:display-name="RTF_Num 61 644" style:family="text"/>
    <style:style style:name="RTF_5f_Num_20_61_20_744" style:display-name="RTF_Num 61 744" style:family="text"/>
    <style:style style:name="RTF_5f_Num_20_61_20_844" style:display-name="RTF_Num 61 844" style:family="text"/>
    <style:style style:name="RTF_5f_Num_20_61_20_944" style:display-name="RTF_Num 61 944" style:family="text"/>
    <style:style style:name="RTF_5f_Num_20_61_20_144" style:display-name="RTF_Num 61 144" style:family="text"/>
    <style:style style:name="RTF_5f_Num_20_61_20_243" style:display-name="RTF_Num 61 243" style:family="text"/>
    <style:style style:name="RTF_5f_Num_20_61_20_343" style:display-name="RTF_Num 61 343" style:family="text"/>
    <style:style style:name="RTF_5f_Num_20_61_20_443" style:display-name="RTF_Num 61 443" style:family="text"/>
    <style:style style:name="RTF_5f_Num_20_61_20_543" style:display-name="RTF_Num 61 543" style:family="text"/>
    <style:style style:name="RTF_5f_Num_20_61_20_643" style:display-name="RTF_Num 61 643" style:family="text"/>
    <style:style style:name="RTF_5f_Num_20_61_20_743" style:display-name="RTF_Num 61 743" style:family="text"/>
    <style:style style:name="RTF_5f_Num_20_61_20_843" style:display-name="RTF_Num 61 843" style:family="text"/>
    <style:style style:name="RTF_5f_Num_20_61_20_943" style:display-name="RTF_Num 61 943" style:family="text"/>
    <style:style style:name="RTF_5f_Num_20_61_20_143" style:display-name="RTF_Num 61 143" style:family="text"/>
    <style:style style:name="RTF_5f_Num_20_61_20_242" style:display-name="RTF_Num 61 242" style:family="text"/>
    <style:style style:name="RTF_5f_Num_20_61_20_342" style:display-name="RTF_Num 61 342" style:family="text"/>
    <style:style style:name="RTF_5f_Num_20_61_20_442" style:display-name="RTF_Num 61 442" style:family="text"/>
    <style:style style:name="RTF_5f_Num_20_61_20_542" style:display-name="RTF_Num 61 542" style:family="text"/>
    <style:style style:name="RTF_5f_Num_20_61_20_642" style:display-name="RTF_Num 61 642" style:family="text"/>
    <style:style style:name="RTF_5f_Num_20_61_20_742" style:display-name="RTF_Num 61 742" style:family="text"/>
    <style:style style:name="RTF_5f_Num_20_61_20_842" style:display-name="RTF_Num 61 842" style:family="text"/>
    <style:style style:name="RTF_5f_Num_20_61_20_942" style:display-name="RTF_Num 61 942" style:family="text"/>
    <style:style style:name="RTF_5f_Num_20_61_20_142" style:display-name="RTF_Num 61 142" style:family="text"/>
    <style:style style:name="RTF_5f_Num_20_61_20_241" style:display-name="RTF_Num 61 241" style:family="text"/>
    <style:style style:name="RTF_5f_Num_20_61_20_341" style:display-name="RTF_Num 61 341" style:family="text"/>
    <style:style style:name="RTF_5f_Num_20_61_20_441" style:display-name="RTF_Num 61 441" style:family="text"/>
    <style:style style:name="RTF_5f_Num_20_61_20_541" style:display-name="RTF_Num 61 541" style:family="text"/>
    <style:style style:name="RTF_5f_Num_20_61_20_641" style:display-name="RTF_Num 61 641" style:family="text"/>
    <style:style style:name="RTF_5f_Num_20_61_20_741" style:display-name="RTF_Num 61 741" style:family="text"/>
    <style:style style:name="RTF_5f_Num_20_61_20_841" style:display-name="RTF_Num 61 841" style:family="text"/>
    <style:style style:name="RTF_5f_Num_20_61_20_941" style:display-name="RTF_Num 61 941" style:family="text"/>
    <style:style style:name="RTF_5f_Num_20_61_20_141" style:display-name="RTF_Num 61 141" style:family="text"/>
    <style:style style:name="RTF_5f_Num_20_61_20_240" style:display-name="RTF_Num 61 240" style:family="text"/>
    <style:style style:name="RTF_5f_Num_20_61_20_340" style:display-name="RTF_Num 61 340" style:family="text"/>
    <style:style style:name="RTF_5f_Num_20_61_20_440" style:display-name="RTF_Num 61 440" style:family="text"/>
    <style:style style:name="RTF_5f_Num_20_61_20_540" style:display-name="RTF_Num 61 540" style:family="text"/>
    <style:style style:name="RTF_5f_Num_20_61_20_640" style:display-name="RTF_Num 61 640" style:family="text"/>
    <style:style style:name="RTF_5f_Num_20_61_20_740" style:display-name="RTF_Num 61 740" style:family="text"/>
    <style:style style:name="RTF_5f_Num_20_61_20_840" style:display-name="RTF_Num 61 840" style:family="text"/>
    <style:style style:name="RTF_5f_Num_20_61_20_940" style:display-name="RTF_Num 61 940" style:family="text"/>
    <style:style style:name="RTF_5f_Num_20_61_20_140" style:display-name="RTF_Num 61 140" style:family="text"/>
    <style:style style:name="RTF_5f_Num_20_61_20_239" style:display-name="RTF_Num 61 239" style:family="text"/>
    <style:style style:name="RTF_5f_Num_20_61_20_339" style:display-name="RTF_Num 61 339" style:family="text"/>
    <style:style style:name="RTF_5f_Num_20_61_20_439" style:display-name="RTF_Num 61 439" style:family="text"/>
    <style:style style:name="RTF_5f_Num_20_61_20_539" style:display-name="RTF_Num 61 539" style:family="text"/>
    <style:style style:name="RTF_5f_Num_20_61_20_639" style:display-name="RTF_Num 61 639" style:family="text"/>
    <style:style style:name="RTF_5f_Num_20_61_20_739" style:display-name="RTF_Num 61 739" style:family="text"/>
    <style:style style:name="RTF_5f_Num_20_61_20_839" style:display-name="RTF_Num 61 839" style:family="text"/>
    <style:style style:name="RTF_5f_Num_20_61_20_939" style:display-name="RTF_Num 61 939" style:family="text"/>
    <style:style style:name="RTF_5f_Num_20_61_20_139" style:display-name="RTF_Num 61 139" style:family="text"/>
    <style:style style:name="RTF_5f_Num_20_61_20_238" style:display-name="RTF_Num 61 238" style:family="text"/>
    <style:style style:name="RTF_5f_Num_20_61_20_338" style:display-name="RTF_Num 61 338" style:family="text"/>
    <style:style style:name="RTF_5f_Num_20_61_20_438" style:display-name="RTF_Num 61 438" style:family="text"/>
    <style:style style:name="RTF_5f_Num_20_61_20_538" style:display-name="RTF_Num 61 538" style:family="text"/>
    <style:style style:name="RTF_5f_Num_20_61_20_638" style:display-name="RTF_Num 61 638" style:family="text"/>
    <style:style style:name="RTF_5f_Num_20_61_20_738" style:display-name="RTF_Num 61 738" style:family="text"/>
    <style:style style:name="RTF_5f_Num_20_61_20_838" style:display-name="RTF_Num 61 838" style:family="text"/>
    <style:style style:name="RTF_5f_Num_20_61_20_938" style:display-name="RTF_Num 61 938" style:family="text"/>
    <style:style style:name="RTF_5f_Num_20_61_20_138" style:display-name="RTF_Num 61 138" style:family="text"/>
    <style:style style:name="RTF_5f_Num_20_61_20_237" style:display-name="RTF_Num 61 237" style:family="text"/>
    <style:style style:name="RTF_5f_Num_20_61_20_337" style:display-name="RTF_Num 61 337" style:family="text"/>
    <style:style style:name="RTF_5f_Num_20_61_20_437" style:display-name="RTF_Num 61 437" style:family="text"/>
    <style:style style:name="RTF_5f_Num_20_61_20_537" style:display-name="RTF_Num 61 537" style:family="text"/>
    <style:style style:name="RTF_5f_Num_20_61_20_637" style:display-name="RTF_Num 61 637" style:family="text"/>
    <style:style style:name="RTF_5f_Num_20_61_20_737" style:display-name="RTF_Num 61 737" style:family="text"/>
    <style:style style:name="RTF_5f_Num_20_61_20_837" style:display-name="RTF_Num 61 837" style:family="text"/>
    <style:style style:name="RTF_5f_Num_20_61_20_937" style:display-name="RTF_Num 61 937" style:family="text"/>
    <style:style style:name="RTF_5f_Num_20_61_20_137" style:display-name="RTF_Num 61 137" style:family="text"/>
    <style:style style:name="RTF_5f_Num_20_61_20_236" style:display-name="RTF_Num 61 236" style:family="text"/>
    <style:style style:name="RTF_5f_Num_20_61_20_336" style:display-name="RTF_Num 61 336" style:family="text"/>
    <style:style style:name="RTF_5f_Num_20_61_20_436" style:display-name="RTF_Num 61 436" style:family="text"/>
    <style:style style:name="RTF_5f_Num_20_61_20_536" style:display-name="RTF_Num 61 536" style:family="text"/>
    <style:style style:name="RTF_5f_Num_20_61_20_636" style:display-name="RTF_Num 61 636" style:family="text"/>
    <style:style style:name="RTF_5f_Num_20_61_20_736" style:display-name="RTF_Num 61 736" style:family="text"/>
    <style:style style:name="RTF_5f_Num_20_61_20_836" style:display-name="RTF_Num 61 836" style:family="text"/>
    <style:style style:name="RTF_5f_Num_20_61_20_936" style:display-name="RTF_Num 61 936" style:family="text"/>
    <style:style style:name="RTF_5f_Num_20_61_20_136" style:display-name="RTF_Num 61 136" style:family="text"/>
    <style:style style:name="RTF_5f_Num_20_61_20_235" style:display-name="RTF_Num 61 235" style:family="text"/>
    <style:style style:name="RTF_5f_Num_20_61_20_335" style:display-name="RTF_Num 61 335" style:family="text"/>
    <style:style style:name="RTF_5f_Num_20_61_20_435" style:display-name="RTF_Num 61 435" style:family="text"/>
    <style:style style:name="RTF_5f_Num_20_61_20_535" style:display-name="RTF_Num 61 535" style:family="text"/>
    <style:style style:name="RTF_5f_Num_20_61_20_635" style:display-name="RTF_Num 61 635" style:family="text"/>
    <style:style style:name="RTF_5f_Num_20_61_20_735" style:display-name="RTF_Num 61 735" style:family="text"/>
    <style:style style:name="RTF_5f_Num_20_61_20_835" style:display-name="RTF_Num 61 835" style:family="text"/>
    <style:style style:name="RTF_5f_Num_20_61_20_935" style:display-name="RTF_Num 61 935" style:family="text"/>
    <style:style style:name="RTF_5f_Num_20_61_20_135" style:display-name="RTF_Num 61 135" style:family="text"/>
    <style:style style:name="RTF_5f_Num_20_61_20_234" style:display-name="RTF_Num 61 234" style:family="text"/>
    <style:style style:name="RTF_5f_Num_20_61_20_334" style:display-name="RTF_Num 61 334" style:family="text"/>
    <style:style style:name="RTF_5f_Num_20_61_20_434" style:display-name="RTF_Num 61 434" style:family="text"/>
    <style:style style:name="RTF_5f_Num_20_61_20_534" style:display-name="RTF_Num 61 534" style:family="text"/>
    <style:style style:name="RTF_5f_Num_20_61_20_634" style:display-name="RTF_Num 61 634" style:family="text"/>
    <style:style style:name="RTF_5f_Num_20_61_20_734" style:display-name="RTF_Num 61 734" style:family="text"/>
    <style:style style:name="RTF_5f_Num_20_61_20_834" style:display-name="RTF_Num 61 834" style:family="text"/>
    <style:style style:name="RTF_5f_Num_20_61_20_934" style:display-name="RTF_Num 61 934" style:family="text"/>
    <style:style style:name="RTF_5f_Num_20_61_20_134" style:display-name="RTF_Num 61 134" style:family="text"/>
    <style:style style:name="RTF_5f_Num_20_61_20_233" style:display-name="RTF_Num 61 233" style:family="text"/>
    <style:style style:name="RTF_5f_Num_20_61_20_333" style:display-name="RTF_Num 61 333" style:family="text"/>
    <style:style style:name="RTF_5f_Num_20_61_20_433" style:display-name="RTF_Num 61 433" style:family="text"/>
    <style:style style:name="RTF_5f_Num_20_61_20_533" style:display-name="RTF_Num 61 533" style:family="text"/>
    <style:style style:name="RTF_5f_Num_20_61_20_633" style:display-name="RTF_Num 61 633" style:family="text"/>
    <style:style style:name="RTF_5f_Num_20_61_20_733" style:display-name="RTF_Num 61 733" style:family="text"/>
    <style:style style:name="RTF_5f_Num_20_61_20_833" style:display-name="RTF_Num 61 833" style:family="text"/>
    <style:style style:name="RTF_5f_Num_20_61_20_933" style:display-name="RTF_Num 61 933" style:family="text"/>
    <style:style style:name="RTF_5f_Num_20_61_20_133" style:display-name="RTF_Num 61 133" style:family="text"/>
    <style:style style:name="RTF_5f_Num_20_61_20_232" style:display-name="RTF_Num 61 232" style:family="text"/>
    <style:style style:name="RTF_5f_Num_20_61_20_332" style:display-name="RTF_Num 61 332" style:family="text"/>
    <style:style style:name="RTF_5f_Num_20_61_20_432" style:display-name="RTF_Num 61 432" style:family="text"/>
    <style:style style:name="RTF_5f_Num_20_61_20_532" style:display-name="RTF_Num 61 532" style:family="text"/>
    <style:style style:name="RTF_5f_Num_20_61_20_632" style:display-name="RTF_Num 61 632" style:family="text"/>
    <style:style style:name="RTF_5f_Num_20_61_20_732" style:display-name="RTF_Num 61 732" style:family="text"/>
    <style:style style:name="RTF_5f_Num_20_61_20_832" style:display-name="RTF_Num 61 832" style:family="text"/>
    <style:style style:name="RTF_5f_Num_20_61_20_932" style:display-name="RTF_Num 61 932" style:family="text"/>
    <style:style style:name="RTF_5f_Num_20_61_20_132" style:display-name="RTF_Num 61 132" style:family="text"/>
    <style:style style:name="RTF_5f_Num_20_61_20_231" style:display-name="RTF_Num 61 231" style:family="text"/>
    <style:style style:name="RTF_5f_Num_20_61_20_331" style:display-name="RTF_Num 61 331" style:family="text"/>
    <style:style style:name="RTF_5f_Num_20_61_20_431" style:display-name="RTF_Num 61 431" style:family="text"/>
    <style:style style:name="RTF_5f_Num_20_61_20_531" style:display-name="RTF_Num 61 531" style:family="text"/>
    <style:style style:name="RTF_5f_Num_20_61_20_631" style:display-name="RTF_Num 61 631" style:family="text"/>
    <style:style style:name="RTF_5f_Num_20_61_20_731" style:display-name="RTF_Num 61 731" style:family="text"/>
    <style:style style:name="RTF_5f_Num_20_61_20_831" style:display-name="RTF_Num 61 831" style:family="text"/>
    <style:style style:name="RTF_5f_Num_20_61_20_931" style:display-name="RTF_Num 61 931" style:family="text"/>
    <style:style style:name="RTF_5f_Num_20_61_20_131" style:display-name="RTF_Num 61 131" style:family="text"/>
    <style:style style:name="RTF_5f_Num_20_61_20_230" style:display-name="RTF_Num 61 230" style:family="text"/>
    <style:style style:name="RTF_5f_Num_20_61_20_330" style:display-name="RTF_Num 61 330" style:family="text"/>
    <style:style style:name="RTF_5f_Num_20_61_20_430" style:display-name="RTF_Num 61 430" style:family="text"/>
    <style:style style:name="RTF_5f_Num_20_61_20_530" style:display-name="RTF_Num 61 530" style:family="text"/>
    <style:style style:name="RTF_5f_Num_20_61_20_630" style:display-name="RTF_Num 61 630" style:family="text"/>
    <style:style style:name="RTF_5f_Num_20_61_20_730" style:display-name="RTF_Num 61 730" style:family="text"/>
    <style:style style:name="RTF_5f_Num_20_61_20_830" style:display-name="RTF_Num 61 830" style:family="text"/>
    <style:style style:name="RTF_5f_Num_20_61_20_930" style:display-name="RTF_Num 61 930" style:family="text"/>
    <style:style style:name="RTF_5f_Num_20_61_20_130" style:display-name="RTF_Num 61 130" style:family="text"/>
    <style:style style:name="RTF_5f_Num_20_61_20_229" style:display-name="RTF_Num 61 229" style:family="text"/>
    <style:style style:name="RTF_5f_Num_20_61_20_329" style:display-name="RTF_Num 61 329" style:family="text"/>
    <style:style style:name="RTF_5f_Num_20_61_20_429" style:display-name="RTF_Num 61 429" style:family="text"/>
    <style:style style:name="RTF_5f_Num_20_61_20_529" style:display-name="RTF_Num 61 529" style:family="text"/>
    <style:style style:name="RTF_5f_Num_20_61_20_629" style:display-name="RTF_Num 61 629" style:family="text"/>
    <style:style style:name="RTF_5f_Num_20_61_20_729" style:display-name="RTF_Num 61 729" style:family="text"/>
    <style:style style:name="RTF_5f_Num_20_61_20_829" style:display-name="RTF_Num 61 829" style:family="text"/>
    <style:style style:name="RTF_5f_Num_20_61_20_929" style:display-name="RTF_Num 61 929" style:family="text"/>
    <style:style style:name="RTF_5f_Num_20_61_20_129" style:display-name="RTF_Num 61 129" style:family="text"/>
    <style:style style:name="RTF_5f_Num_20_61_20_228" style:display-name="RTF_Num 61 228" style:family="text"/>
    <style:style style:name="RTF_5f_Num_20_61_20_328" style:display-name="RTF_Num 61 328" style:family="text"/>
    <style:style style:name="RTF_5f_Num_20_61_20_428" style:display-name="RTF_Num 61 428" style:family="text"/>
    <style:style style:name="RTF_5f_Num_20_61_20_528" style:display-name="RTF_Num 61 528" style:family="text"/>
    <style:style style:name="RTF_5f_Num_20_61_20_628" style:display-name="RTF_Num 61 628" style:family="text"/>
    <style:style style:name="RTF_5f_Num_20_61_20_728" style:display-name="RTF_Num 61 728" style:family="text"/>
    <style:style style:name="RTF_5f_Num_20_61_20_828" style:display-name="RTF_Num 61 828" style:family="text"/>
    <style:style style:name="RTF_5f_Num_20_61_20_928" style:display-name="RTF_Num 61 928" style:family="text"/>
    <style:style style:name="RTF_5f_Num_20_61_20_128" style:display-name="RTF_Num 61 128" style:family="text"/>
    <style:style style:name="RTF_5f_Num_20_61_20_227" style:display-name="RTF_Num 61 227" style:family="text"/>
    <style:style style:name="RTF_5f_Num_20_61_20_327" style:display-name="RTF_Num 61 327" style:family="text"/>
    <style:style style:name="RTF_5f_Num_20_61_20_427" style:display-name="RTF_Num 61 427" style:family="text"/>
    <style:style style:name="RTF_5f_Num_20_61_20_527" style:display-name="RTF_Num 61 527" style:family="text"/>
    <style:style style:name="RTF_5f_Num_20_61_20_627" style:display-name="RTF_Num 61 627" style:family="text"/>
    <style:style style:name="RTF_5f_Num_20_61_20_727" style:display-name="RTF_Num 61 727" style:family="text"/>
    <style:style style:name="RTF_5f_Num_20_61_20_827" style:display-name="RTF_Num 61 827" style:family="text"/>
    <style:style style:name="RTF_5f_Num_20_61_20_927" style:display-name="RTF_Num 61 927" style:family="text"/>
    <style:style style:name="RTF_5f_Num_20_61_20_127" style:display-name="RTF_Num 61 127" style:family="text"/>
    <style:style style:name="RTF_5f_Num_20_61_20_226" style:display-name="RTF_Num 61 226" style:family="text"/>
    <style:style style:name="RTF_5f_Num_20_61_20_326" style:display-name="RTF_Num 61 326" style:family="text"/>
    <style:style style:name="RTF_5f_Num_20_61_20_426" style:display-name="RTF_Num 61 426" style:family="text"/>
    <style:style style:name="RTF_5f_Num_20_61_20_526" style:display-name="RTF_Num 61 526" style:family="text"/>
    <style:style style:name="RTF_5f_Num_20_61_20_626" style:display-name="RTF_Num 61 626" style:family="text"/>
    <style:style style:name="RTF_5f_Num_20_61_20_726" style:display-name="RTF_Num 61 726" style:family="text"/>
    <style:style style:name="RTF_5f_Num_20_61_20_826" style:display-name="RTF_Num 61 826" style:family="text"/>
    <style:style style:name="RTF_5f_Num_20_61_20_926" style:display-name="RTF_Num 61 926" style:family="text"/>
    <style:style style:name="RTF_5f_Num_20_61_20_126" style:display-name="RTF_Num 61 126" style:family="text"/>
    <style:style style:name="RTF_5f_Num_20_61_20_225" style:display-name="RTF_Num 61 225" style:family="text"/>
    <style:style style:name="RTF_5f_Num_20_61_20_325" style:display-name="RTF_Num 61 325" style:family="text"/>
    <style:style style:name="RTF_5f_Num_20_61_20_425" style:display-name="RTF_Num 61 425" style:family="text"/>
    <style:style style:name="RTF_5f_Num_20_61_20_525" style:display-name="RTF_Num 61 525" style:family="text"/>
    <style:style style:name="RTF_5f_Num_20_61_20_625" style:display-name="RTF_Num 61 625" style:family="text"/>
    <style:style style:name="RTF_5f_Num_20_61_20_725" style:display-name="RTF_Num 61 725" style:family="text"/>
    <style:style style:name="RTF_5f_Num_20_61_20_825" style:display-name="RTF_Num 61 825" style:family="text"/>
    <style:style style:name="RTF_5f_Num_20_61_20_925" style:display-name="RTF_Num 61 925" style:family="text"/>
    <style:style style:name="RTF_5f_Num_20_61_20_125" style:display-name="RTF_Num 61 125" style:family="text"/>
    <style:style style:name="RTF_5f_Num_20_61_20_224" style:display-name="RTF_Num 61 224" style:family="text"/>
    <style:style style:name="RTF_5f_Num_20_61_20_324" style:display-name="RTF_Num 61 324" style:family="text"/>
    <style:style style:name="RTF_5f_Num_20_61_20_424" style:display-name="RTF_Num 61 424" style:family="text"/>
    <style:style style:name="RTF_5f_Num_20_61_20_524" style:display-name="RTF_Num 61 524" style:family="text"/>
    <style:style style:name="RTF_5f_Num_20_61_20_624" style:display-name="RTF_Num 61 624" style:family="text"/>
    <style:style style:name="RTF_5f_Num_20_61_20_724" style:display-name="RTF_Num 61 724" style:family="text"/>
    <style:style style:name="RTF_5f_Num_20_61_20_824" style:display-name="RTF_Num 61 824" style:family="text"/>
    <style:style style:name="RTF_5f_Num_20_61_20_924" style:display-name="RTF_Num 61 924" style:family="text"/>
    <style:style style:name="RTF_5f_Num_20_61_20_124" style:display-name="RTF_Num 61 124" style:family="text"/>
    <style:style style:name="RTF_5f_Num_20_61_20_223" style:display-name="RTF_Num 61 223" style:family="text"/>
    <style:style style:name="RTF_5f_Num_20_61_20_323" style:display-name="RTF_Num 61 323" style:family="text"/>
    <style:style style:name="RTF_5f_Num_20_61_20_423" style:display-name="RTF_Num 61 423" style:family="text"/>
    <style:style style:name="RTF_5f_Num_20_61_20_523" style:display-name="RTF_Num 61 523" style:family="text"/>
    <style:style style:name="RTF_5f_Num_20_61_20_623" style:display-name="RTF_Num 61 623" style:family="text"/>
    <style:style style:name="RTF_5f_Num_20_61_20_723" style:display-name="RTF_Num 61 723" style:family="text"/>
    <style:style style:name="RTF_5f_Num_20_61_20_823" style:display-name="RTF_Num 61 823" style:family="text"/>
    <style:style style:name="RTF_5f_Num_20_61_20_923" style:display-name="RTF_Num 61 923" style:family="text"/>
    <style:style style:name="RTF_5f_Num_20_61_20_123" style:display-name="RTF_Num 61 123" style:family="text"/>
    <style:style style:name="RTF_5f_Num_20_61_20_222" style:display-name="RTF_Num 61 222" style:family="text"/>
    <style:style style:name="RTF_5f_Num_20_61_20_322" style:display-name="RTF_Num 61 322" style:family="text"/>
    <style:style style:name="RTF_5f_Num_20_61_20_422" style:display-name="RTF_Num 61 422" style:family="text"/>
    <style:style style:name="RTF_5f_Num_20_61_20_522" style:display-name="RTF_Num 61 522" style:family="text"/>
    <style:style style:name="RTF_5f_Num_20_61_20_622" style:display-name="RTF_Num 61 622" style:family="text"/>
    <style:style style:name="RTF_5f_Num_20_61_20_722" style:display-name="RTF_Num 61 722" style:family="text"/>
    <style:style style:name="RTF_5f_Num_20_61_20_822" style:display-name="RTF_Num 61 822" style:family="text"/>
    <style:style style:name="RTF_5f_Num_20_61_20_922" style:display-name="RTF_Num 61 922" style:family="text"/>
    <style:style style:name="RTF_5f_Num_20_61_20_122" style:display-name="RTF_Num 61 122" style:family="text"/>
    <style:style style:name="RTF_5f_Num_20_61_20_221" style:display-name="RTF_Num 61 221" style:family="text"/>
    <style:style style:name="RTF_5f_Num_20_61_20_321" style:display-name="RTF_Num 61 321" style:family="text"/>
    <style:style style:name="RTF_5f_Num_20_61_20_421" style:display-name="RTF_Num 61 421" style:family="text"/>
    <style:style style:name="RTF_5f_Num_20_61_20_521" style:display-name="RTF_Num 61 521" style:family="text"/>
    <style:style style:name="RTF_5f_Num_20_61_20_621" style:display-name="RTF_Num 61 621" style:family="text"/>
    <style:style style:name="RTF_5f_Num_20_61_20_721" style:display-name="RTF_Num 61 721" style:family="text"/>
    <style:style style:name="RTF_5f_Num_20_61_20_821" style:display-name="RTF_Num 61 821" style:family="text"/>
    <style:style style:name="RTF_5f_Num_20_61_20_921" style:display-name="RTF_Num 61 921" style:family="text"/>
    <style:style style:name="RTF_5f_Num_20_61_20_121" style:display-name="RTF_Num 61 121" style:family="text"/>
    <style:style style:name="RTF_5f_Num_20_61_20_220" style:display-name="RTF_Num 61 220" style:family="text"/>
    <style:style style:name="RTF_5f_Num_20_61_20_320" style:display-name="RTF_Num 61 320" style:family="text"/>
    <style:style style:name="RTF_5f_Num_20_61_20_420" style:display-name="RTF_Num 61 420" style:family="text"/>
    <style:style style:name="RTF_5f_Num_20_61_20_520" style:display-name="RTF_Num 61 520" style:family="text"/>
    <style:style style:name="RTF_5f_Num_20_61_20_620" style:display-name="RTF_Num 61 620" style:family="text"/>
    <style:style style:name="RTF_5f_Num_20_61_20_720" style:display-name="RTF_Num 61 720" style:family="text"/>
    <style:style style:name="RTF_5f_Num_20_61_20_820" style:display-name="RTF_Num 61 820" style:family="text"/>
    <style:style style:name="RTF_5f_Num_20_61_20_920" style:display-name="RTF_Num 61 920" style:family="text"/>
    <style:style style:name="RTF_5f_Num_20_61_20_120" style:display-name="RTF_Num 61 120" style:family="text"/>
    <style:style style:name="RTF_5f_Num_20_61_20_219" style:display-name="RTF_Num 61 219" style:family="text"/>
    <style:style style:name="RTF_5f_Num_20_61_20_319" style:display-name="RTF_Num 61 319" style:family="text"/>
    <style:style style:name="RTF_5f_Num_20_61_20_419" style:display-name="RTF_Num 61 419" style:family="text"/>
    <style:style style:name="RTF_5f_Num_20_61_20_519" style:display-name="RTF_Num 61 519" style:family="text"/>
    <style:style style:name="RTF_5f_Num_20_61_20_619" style:display-name="RTF_Num 61 619" style:family="text"/>
    <style:style style:name="RTF_5f_Num_20_61_20_719" style:display-name="RTF_Num 61 719" style:family="text"/>
    <style:style style:name="RTF_5f_Num_20_61_20_819" style:display-name="RTF_Num 61 819" style:family="text"/>
    <style:style style:name="RTF_5f_Num_20_61_20_919" style:display-name="RTF_Num 61 919" style:family="text"/>
    <style:style style:name="RTF_5f_Num_20_61_20_119" style:display-name="RTF_Num 61 119" style:family="text"/>
    <style:style style:name="RTF_5f_Num_20_61_20_218" style:display-name="RTF_Num 61 218" style:family="text"/>
    <style:style style:name="RTF_5f_Num_20_61_20_318" style:display-name="RTF_Num 61 318" style:family="text"/>
    <style:style style:name="RTF_5f_Num_20_61_20_418" style:display-name="RTF_Num 61 418" style:family="text"/>
    <style:style style:name="RTF_5f_Num_20_61_20_518" style:display-name="RTF_Num 61 518" style:family="text"/>
    <style:style style:name="RTF_5f_Num_20_61_20_618" style:display-name="RTF_Num 61 618" style:family="text"/>
    <style:style style:name="RTF_5f_Num_20_61_20_718" style:display-name="RTF_Num 61 718" style:family="text"/>
    <style:style style:name="RTF_5f_Num_20_61_20_818" style:display-name="RTF_Num 61 818" style:family="text"/>
    <style:style style:name="RTF_5f_Num_20_61_20_918" style:display-name="RTF_Num 61 918" style:family="text"/>
    <style:style style:name="RTF_5f_Num_20_61_20_118" style:display-name="RTF_Num 61 118" style:family="text"/>
    <style:style style:name="RTF_5f_Num_20_61_20_217" style:display-name="RTF_Num 61 217" style:family="text"/>
    <style:style style:name="RTF_5f_Num_20_61_20_317" style:display-name="RTF_Num 61 317" style:family="text"/>
    <style:style style:name="RTF_5f_Num_20_61_20_417" style:display-name="RTF_Num 61 417" style:family="text"/>
    <style:style style:name="RTF_5f_Num_20_61_20_517" style:display-name="RTF_Num 61 517" style:family="text"/>
    <style:style style:name="RTF_5f_Num_20_61_20_617" style:display-name="RTF_Num 61 617" style:family="text"/>
    <style:style style:name="RTF_5f_Num_20_61_20_717" style:display-name="RTF_Num 61 717" style:family="text"/>
    <style:style style:name="RTF_5f_Num_20_61_20_817" style:display-name="RTF_Num 61 817" style:family="text"/>
    <style:style style:name="RTF_5f_Num_20_61_20_917" style:display-name="RTF_Num 61 917" style:family="text"/>
    <style:style style:name="RTF_5f_Num_20_61_20_117" style:display-name="RTF_Num 61 117" style:family="text"/>
    <style:style style:name="RTF_5f_Num_20_61_20_216" style:display-name="RTF_Num 61 216" style:family="text"/>
    <style:style style:name="RTF_5f_Num_20_61_20_316" style:display-name="RTF_Num 61 316" style:family="text"/>
    <style:style style:name="RTF_5f_Num_20_61_20_416" style:display-name="RTF_Num 61 416" style:family="text"/>
    <style:style style:name="RTF_5f_Num_20_61_20_516" style:display-name="RTF_Num 61 516" style:family="text"/>
    <style:style style:name="RTF_5f_Num_20_61_20_616" style:display-name="RTF_Num 61 616" style:family="text"/>
    <style:style style:name="RTF_5f_Num_20_61_20_716" style:display-name="RTF_Num 61 716" style:family="text"/>
    <style:style style:name="RTF_5f_Num_20_61_20_816" style:display-name="RTF_Num 61 816" style:family="text"/>
    <style:style style:name="RTF_5f_Num_20_61_20_916" style:display-name="RTF_Num 61 916" style:family="text"/>
    <style:style style:name="RTF_5f_Num_20_61_20_116" style:display-name="RTF_Num 61 116" style:family="text"/>
    <style:style style:name="RTF_5f_Num_20_61_20_215" style:display-name="RTF_Num 61 215" style:family="text"/>
    <style:style style:name="RTF_5f_Num_20_61_20_315" style:display-name="RTF_Num 61 315" style:family="text"/>
    <style:style style:name="RTF_5f_Num_20_61_20_415" style:display-name="RTF_Num 61 415" style:family="text"/>
    <style:style style:name="RTF_5f_Num_20_61_20_515" style:display-name="RTF_Num 61 515" style:family="text"/>
    <style:style style:name="RTF_5f_Num_20_61_20_615" style:display-name="RTF_Num 61 615" style:family="text"/>
    <style:style style:name="RTF_5f_Num_20_61_20_715" style:display-name="RTF_Num 61 715" style:family="text"/>
    <style:style style:name="RTF_5f_Num_20_61_20_815" style:display-name="RTF_Num 61 815" style:family="text"/>
    <style:style style:name="RTF_5f_Num_20_61_20_915" style:display-name="RTF_Num 61 915" style:family="text"/>
    <style:style style:name="RTF_5f_Num_20_61_20_115" style:display-name="RTF_Num 61 115" style:family="text"/>
    <style:style style:name="RTF_5f_Num_20_61_20_214" style:display-name="RTF_Num 61 214" style:family="text"/>
    <style:style style:name="RTF_5f_Num_20_61_20_314" style:display-name="RTF_Num 61 314" style:family="text"/>
    <style:style style:name="RTF_5f_Num_20_61_20_414" style:display-name="RTF_Num 61 414" style:family="text"/>
    <style:style style:name="RTF_5f_Num_20_61_20_514" style:display-name="RTF_Num 61 514" style:family="text"/>
    <style:style style:name="RTF_5f_Num_20_61_20_614" style:display-name="RTF_Num 61 614" style:family="text"/>
    <style:style style:name="RTF_5f_Num_20_61_20_714" style:display-name="RTF_Num 61 714" style:family="text"/>
    <style:style style:name="RTF_5f_Num_20_61_20_814" style:display-name="RTF_Num 61 814" style:family="text"/>
    <style:style style:name="RTF_5f_Num_20_61_20_914" style:display-name="RTF_Num 61 914" style:family="text"/>
    <style:style style:name="RTF_5f_Num_20_61_20_114" style:display-name="RTF_Num 61 114" style:family="text"/>
    <style:style style:name="RTF_5f_Num_20_61_20_213" style:display-name="RTF_Num 61 213" style:family="text"/>
    <style:style style:name="RTF_5f_Num_20_61_20_313" style:display-name="RTF_Num 61 313" style:family="text"/>
    <style:style style:name="RTF_5f_Num_20_61_20_413" style:display-name="RTF_Num 61 413" style:family="text"/>
    <style:style style:name="RTF_5f_Num_20_61_20_513" style:display-name="RTF_Num 61 513" style:family="text"/>
    <style:style style:name="RTF_5f_Num_20_61_20_613" style:display-name="RTF_Num 61 613" style:family="text"/>
    <style:style style:name="RTF_5f_Num_20_61_20_713" style:display-name="RTF_Num 61 713" style:family="text"/>
    <style:style style:name="RTF_5f_Num_20_61_20_813" style:display-name="RTF_Num 61 813" style:family="text"/>
    <style:style style:name="RTF_5f_Num_20_61_20_913" style:display-name="RTF_Num 61 913" style:family="text"/>
    <style:style style:name="RTF_5f_Num_20_61_20_113" style:display-name="RTF_Num 61 113" style:family="text"/>
    <style:style style:name="RTF_5f_Num_20_61_20_212" style:display-name="RTF_Num 61 212" style:family="text"/>
    <style:style style:name="RTF_5f_Num_20_61_20_312" style:display-name="RTF_Num 61 312" style:family="text"/>
    <style:style style:name="RTF_5f_Num_20_61_20_412" style:display-name="RTF_Num 61 412" style:family="text"/>
    <style:style style:name="RTF_5f_Num_20_61_20_512" style:display-name="RTF_Num 61 512" style:family="text"/>
    <style:style style:name="RTF_5f_Num_20_61_20_612" style:display-name="RTF_Num 61 612" style:family="text"/>
    <style:style style:name="RTF_5f_Num_20_61_20_712" style:display-name="RTF_Num 61 712" style:family="text"/>
    <style:style style:name="RTF_5f_Num_20_61_20_812" style:display-name="RTF_Num 61 812" style:family="text"/>
    <style:style style:name="RTF_5f_Num_20_61_20_912" style:display-name="RTF_Num 61 912" style:family="text"/>
    <style:style style:name="RTF_5f_Num_20_61_20_112" style:display-name="RTF_Num 61 112" style:family="text"/>
    <style:style style:name="RTF_5f_Num_20_61_20_211" style:display-name="RTF_Num 61 211" style:family="text"/>
    <style:style style:name="RTF_5f_Num_20_61_20_311" style:display-name="RTF_Num 61 311" style:family="text"/>
    <style:style style:name="RTF_5f_Num_20_61_20_411" style:display-name="RTF_Num 61 411" style:family="text"/>
    <style:style style:name="RTF_5f_Num_20_61_20_511" style:display-name="RTF_Num 61 511" style:family="text"/>
    <style:style style:name="RTF_5f_Num_20_61_20_611" style:display-name="RTF_Num 61 611" style:family="text"/>
    <style:style style:name="RTF_5f_Num_20_61_20_711" style:display-name="RTF_Num 61 711" style:family="text"/>
    <style:style style:name="RTF_5f_Num_20_61_20_811" style:display-name="RTF_Num 61 811" style:family="text"/>
    <style:style style:name="RTF_5f_Num_20_61_20_911" style:display-name="RTF_Num 61 911" style:family="text"/>
    <style:style style:name="RTF_5f_Num_20_61_20_111" style:display-name="RTF_Num 61 111" style:family="text"/>
    <style:style style:name="RTF_5f_Num_20_61_20_210" style:display-name="RTF_Num 61 210" style:family="text"/>
    <style:style style:name="RTF_5f_Num_20_61_20_310" style:display-name="RTF_Num 61 310" style:family="text"/>
    <style:style style:name="RTF_5f_Num_20_61_20_410" style:display-name="RTF_Num 61 410" style:family="text"/>
    <style:style style:name="RTF_5f_Num_20_61_20_510" style:display-name="RTF_Num 61 510" style:family="text"/>
    <style:style style:name="RTF_5f_Num_20_61_20_610" style:display-name="RTF_Num 61 610" style:family="text"/>
    <style:style style:name="RTF_5f_Num_20_61_20_710" style:display-name="RTF_Num 61 710" style:family="text"/>
    <style:style style:name="RTF_5f_Num_20_61_20_810" style:display-name="RTF_Num 61 810" style:family="text"/>
    <style:style style:name="RTF_5f_Num_20_61_20_910" style:display-name="RTF_Num 61 910" style:family="text"/>
    <style:style style:name="RTF_5f_Num_20_61_20_110" style:display-name="RTF_Num 61 110" style:family="text"/>
    <style:style style:name="RTF_5f_Num_20_61_20_29" style:display-name="RTF_Num 61 29" style:family="text"/>
    <style:style style:name="RTF_5f_Num_20_61_20_39" style:display-name="RTF_Num 61 39" style:family="text"/>
    <style:style style:name="RTF_5f_Num_20_61_20_49" style:display-name="RTF_Num 61 49" style:family="text"/>
    <style:style style:name="RTF_5f_Num_20_61_20_59" style:display-name="RTF_Num 61 59" style:family="text"/>
    <style:style style:name="RTF_5f_Num_20_61_20_69" style:display-name="RTF_Num 61 69" style:family="text"/>
    <style:style style:name="RTF_5f_Num_20_61_20_79" style:display-name="RTF_Num 61 79" style:family="text"/>
    <style:style style:name="RTF_5f_Num_20_61_20_89" style:display-name="RTF_Num 61 89" style:family="text"/>
    <style:style style:name="RTF_5f_Num_20_61_20_99" style:display-name="RTF_Num 61 99" style:family="text"/>
    <style:style style:name="RTF_5f_Num_20_61_20_19" style:display-name="RTF_Num 61 19" style:family="text"/>
    <style:style style:name="RTF_5f_Num_20_61_20_28" style:display-name="RTF_Num 61 28" style:family="text"/>
    <style:style style:name="RTF_5f_Num_20_61_20_38" style:display-name="RTF_Num 61 38" style:family="text"/>
    <style:style style:name="RTF_5f_Num_20_61_20_48" style:display-name="RTF_Num 61 48" style:family="text"/>
    <style:style style:name="RTF_5f_Num_20_61_20_58" style:display-name="RTF_Num 61 58" style:family="text"/>
    <style:style style:name="RTF_5f_Num_20_61_20_68" style:display-name="RTF_Num 61 68" style:family="text"/>
    <style:style style:name="RTF_5f_Num_20_61_20_78" style:display-name="RTF_Num 61 78" style:family="text"/>
    <style:style style:name="RTF_5f_Num_20_61_20_88" style:display-name="RTF_Num 61 88" style:family="text"/>
    <style:style style:name="RTF_5f_Num_20_61_20_98" style:display-name="RTF_Num 61 98" style:family="text"/>
    <style:style style:name="RTF_5f_Num_20_61_20_18" style:display-name="RTF_Num 61 18" style:family="text"/>
    <style:style style:name="RTF_5f_Num_20_61_20_27" style:display-name="RTF_Num 61 27" style:family="text"/>
    <style:style style:name="RTF_5f_Num_20_61_20_37" style:display-name="RTF_Num 61 37" style:family="text"/>
    <style:style style:name="RTF_5f_Num_20_61_20_47" style:display-name="RTF_Num 61 47" style:family="text"/>
    <style:style style:name="RTF_5f_Num_20_61_20_57" style:display-name="RTF_Num 61 57" style:family="text"/>
    <style:style style:name="RTF_5f_Num_20_61_20_67" style:display-name="RTF_Num 61 67" style:family="text"/>
    <style:style style:name="RTF_5f_Num_20_61_20_77" style:display-name="RTF_Num 61 77" style:family="text"/>
    <style:style style:name="RTF_5f_Num_20_61_20_87" style:display-name="RTF_Num 61 87" style:family="text"/>
    <style:style style:name="RTF_5f_Num_20_61_20_97" style:display-name="RTF_Num 61 97" style:family="text"/>
    <style:style style:name="RTF_5f_Num_20_61_20_17" style:display-name="RTF_Num 61 17" style:family="text"/>
    <style:style style:name="RTF_5f_Num_20_61_20_26" style:display-name="RTF_Num 61 26" style:family="text"/>
    <style:style style:name="RTF_5f_Num_20_61_20_36" style:display-name="RTF_Num 61 36" style:family="text"/>
    <style:style style:name="RTF_5f_Num_20_61_20_46" style:display-name="RTF_Num 61 46" style:family="text"/>
    <style:style style:name="RTF_5f_Num_20_61_20_56" style:display-name="RTF_Num 61 56" style:family="text"/>
    <style:style style:name="RTF_5f_Num_20_61_20_66" style:display-name="RTF_Num 61 66" style:family="text"/>
    <style:style style:name="RTF_5f_Num_20_61_20_76" style:display-name="RTF_Num 61 76" style:family="text"/>
    <style:style style:name="RTF_5f_Num_20_61_20_86" style:display-name="RTF_Num 61 86" style:family="text"/>
    <style:style style:name="RTF_5f_Num_20_61_20_96" style:display-name="RTF_Num 61 96" style:family="text"/>
    <style:style style:name="RTF_5f_Num_20_61_20_16" style:display-name="RTF_Num 61 16" style:family="text"/>
    <style:style style:name="RTF_5f_Num_20_61_20_25" style:display-name="RTF_Num 61 25" style:family="text"/>
    <style:style style:name="RTF_5f_Num_20_61_20_35" style:display-name="RTF_Num 61 35" style:family="text"/>
    <style:style style:name="RTF_5f_Num_20_61_20_45" style:display-name="RTF_Num 61 45" style:family="text"/>
    <style:style style:name="RTF_5f_Num_20_61_20_55" style:display-name="RTF_Num 61 55" style:family="text"/>
    <style:style style:name="RTF_5f_Num_20_61_20_65" style:display-name="RTF_Num 61 65" style:family="text"/>
    <style:style style:name="RTF_5f_Num_20_61_20_75" style:display-name="RTF_Num 61 75" style:family="text"/>
    <style:style style:name="RTF_5f_Num_20_61_20_85" style:display-name="RTF_Num 61 85" style:family="text"/>
    <style:style style:name="RTF_5f_Num_20_61_20_95" style:display-name="RTF_Num 61 95" style:family="text"/>
    <style:style style:name="RTF_5f_Num_20_61_20_15" style:display-name="RTF_Num 61 15" style:family="text"/>
    <style:style style:name="RTF_5f_Num_20_61_20_24" style:display-name="RTF_Num 61 24" style:family="text"/>
    <style:style style:name="RTF_5f_Num_20_61_20_34" style:display-name="RTF_Num 61 34" style:family="text"/>
    <style:style style:name="RTF_5f_Num_20_61_20_44" style:display-name="RTF_Num 61 44" style:family="text"/>
    <style:style style:name="RTF_5f_Num_20_61_20_54" style:display-name="RTF_Num 61 54" style:family="text"/>
    <style:style style:name="RTF_5f_Num_20_61_20_64" style:display-name="RTF_Num 61 64" style:family="text"/>
    <style:style style:name="RTF_5f_Num_20_61_20_74" style:display-name="RTF_Num 61 74" style:family="text"/>
    <style:style style:name="RTF_5f_Num_20_61_20_84" style:display-name="RTF_Num 61 84" style:family="text"/>
    <style:style style:name="RTF_5f_Num_20_61_20_94" style:display-name="RTF_Num 61 94" style:family="text"/>
    <style:style style:name="RTF_5f_Num_20_61_20_14" style:display-name="RTF_Num 61 14" style:family="text"/>
    <style:style style:name="RTF_5f_Num_20_61_20_23" style:display-name="RTF_Num 61 23" style:family="text"/>
    <style:style style:name="RTF_5f_Num_20_61_20_33" style:display-name="RTF_Num 61 33" style:family="text"/>
    <style:style style:name="RTF_5f_Num_20_61_20_43" style:display-name="RTF_Num 61 43" style:family="text"/>
    <style:style style:name="RTF_5f_Num_20_61_20_53" style:display-name="RTF_Num 61 53" style:family="text"/>
    <style:style style:name="RTF_5f_Num_20_61_20_63" style:display-name="RTF_Num 61 63" style:family="text"/>
    <style:style style:name="RTF_5f_Num_20_61_20_73" style:display-name="RTF_Num 61 73" style:family="text"/>
    <style:style style:name="RTF_5f_Num_20_61_20_83" style:display-name="RTF_Num 61 83" style:family="text"/>
    <style:style style:name="RTF_5f_Num_20_61_20_93" style:display-name="RTF_Num 61 93" style:family="text"/>
    <style:style style:name="RTF_5f_Num_20_61_20_13" style:display-name="RTF_Num 61 13" style:family="text"/>
    <style:style style:name="RTF_5f_Num_20_61_20_22" style:display-name="RTF_Num 61 22" style:family="text"/>
    <style:style style:name="RTF_5f_Num_20_61_20_32" style:display-name="RTF_Num 61 32" style:family="text"/>
    <style:style style:name="RTF_5f_Num_20_61_20_42" style:display-name="RTF_Num 61 42" style:family="text"/>
    <style:style style:name="RTF_5f_Num_20_61_20_52" style:display-name="RTF_Num 61 52" style:family="text"/>
    <style:style style:name="RTF_5f_Num_20_61_20_62" style:display-name="RTF_Num 61 62" style:family="text"/>
    <style:style style:name="RTF_5f_Num_20_61_20_72" style:display-name="RTF_Num 61 72" style:family="text"/>
    <style:style style:name="RTF_5f_Num_20_61_20_82" style:display-name="RTF_Num 61 82" style:family="text"/>
    <style:style style:name="RTF_5f_Num_20_61_20_92" style:display-name="RTF_Num 61 92" style:family="text"/>
    <style:style style:name="RTF_5f_Num_20_61_20_12" style:display-name="RTF_Num 61 12" style:family="text"/>
    <style:style style:name="RTF_5f_Num_20_61_20_21" style:display-name="RTF_Num 61 21" style:family="text"/>
    <style:style style:name="RTF_5f_Num_20_61_20_31" style:display-name="RTF_Num 61 31" style:family="text"/>
    <style:style style:name="RTF_5f_Num_20_61_20_41" style:display-name="RTF_Num 61 41" style:family="text"/>
    <style:style style:name="RTF_5f_Num_20_61_20_51" style:display-name="RTF_Num 61 51" style:family="text"/>
    <style:style style:name="RTF_5f_Num_20_61_20_61" style:display-name="RTF_Num 61 61" style:family="text"/>
    <style:style style:name="RTF_5f_Num_20_61_20_71" style:display-name="RTF_Num 61 71" style:family="text"/>
    <style:style style:name="RTF_5f_Num_20_61_20_81" style:display-name="RTF_Num 61 81" style:family="text"/>
    <style:style style:name="RTF_5f_Num_20_61_20_91" style:display-name="RTF_Num 61 91" style:family="text"/>
    <style:style style:name="RTF_5f_Num_20_61_20_11" style:display-name="RTF_Num 61 11" style:family="text">
      <style:text-properties style:font-name="Symbol" fo:font-size="8pt"/>
    </style:style>
    <style:style style:name="RTF_5f_Num_20_62_20_14" style:display-name="RTF_Num 62 14" style:family="text">
      <style:text-properties style:font-name="Symbol"/>
    </style:style>
    <style:style style:name="RTF_5f_Num_20_62_20_24" style:display-name="RTF_Num 62 24" style:family="text">
      <style:text-properties style:font-name="Symbol"/>
    </style:style>
    <style:style style:name="RTF_5f_Num_20_62_20_34" style:display-name="RTF_Num 62 34" style:family="text">
      <style:text-properties style:font-name="Symbol"/>
    </style:style>
    <style:style style:name="RTF_5f_Num_20_62_20_44" style:display-name="RTF_Num 62 44" style:family="text">
      <style:text-properties style:font-name="Symbol"/>
    </style:style>
    <style:style style:name="RTF_5f_Num_20_62_20_54" style:display-name="RTF_Num 62 54" style:family="text">
      <style:text-properties style:font-name="Symbol"/>
    </style:style>
    <style:style style:name="RTF_5f_Num_20_62_20_64" style:display-name="RTF_Num 62 64" style:family="text">
      <style:text-properties style:font-name="Symbol"/>
    </style:style>
    <style:style style:name="RTF_5f_Num_20_62_20_74" style:display-name="RTF_Num 62 74" style:family="text">
      <style:text-properties style:font-name="Symbol"/>
    </style:style>
    <style:style style:name="RTF_5f_Num_20_62_20_84" style:display-name="RTF_Num 62 84" style:family="text">
      <style:text-properties style:font-name="Symbol"/>
    </style:style>
    <style:style style:name="RTF_5f_Num_20_62_20_94" style:display-name="RTF_Num 62 94" style:family="text">
      <style:text-properties style:font-name="Symbol"/>
    </style:style>
    <style:style style:name="RTF_5f_Num_20_62_20_13" style:display-name="RTF_Num 62 13" style:family="text"/>
    <style:style style:name="RTF_5f_Num_20_62_20_23" style:display-name="RTF_Num 62 23" style:family="text"/>
    <style:style style:name="RTF_5f_Num_20_62_20_33" style:display-name="RTF_Num 62 33" style:family="text"/>
    <style:style style:name="RTF_5f_Num_20_62_20_43" style:display-name="RTF_Num 62 43" style:family="text"/>
    <style:style style:name="RTF_5f_Num_20_62_20_53" style:display-name="RTF_Num 62 53" style:family="text"/>
    <style:style style:name="RTF_5f_Num_20_62_20_63" style:display-name="RTF_Num 62 63" style:family="text"/>
    <style:style style:name="RTF_5f_Num_20_62_20_73" style:display-name="RTF_Num 62 73" style:family="text"/>
    <style:style style:name="RTF_5f_Num_20_62_20_83" style:display-name="RTF_Num 62 83" style:family="text"/>
    <style:style style:name="RTF_5f_Num_20_62_20_93" style:display-name="RTF_Num 62 93" style:family="text"/>
    <style:style style:name="RTF_5f_Num_20_62_20_12" style:display-name="RTF_Num 62 12" style:family="text"/>
    <style:style style:name="RTF_5f_Num_20_62_20_22" style:display-name="RTF_Num 62 22" style:family="text"/>
    <style:style style:name="RTF_5f_Num_20_62_20_32" style:display-name="RTF_Num 62 32" style:family="text"/>
    <style:style style:name="RTF_5f_Num_20_62_20_42" style:display-name="RTF_Num 62 42" style:family="text"/>
    <style:style style:name="RTF_5f_Num_20_62_20_52" style:display-name="RTF_Num 62 52" style:family="text"/>
    <style:style style:name="RTF_5f_Num_20_62_20_62" style:display-name="RTF_Num 62 62" style:family="text"/>
    <style:style style:name="RTF_5f_Num_20_62_20_72" style:display-name="RTF_Num 62 72" style:family="text"/>
    <style:style style:name="RTF_5f_Num_20_62_20_82" style:display-name="RTF_Num 62 82" style:family="text"/>
    <style:style style:name="RTF_5f_Num_20_62_20_92" style:display-name="RTF_Num 62 92" style:family="text"/>
    <style:style style:name="RTF_5f_Num_20_62_20_11" style:display-name="RTF_Num 62 11" style:family="text">
      <style:text-properties style:font-name="Wingdings" fo:font-size="10pt"/>
    </style:style>
    <style:style style:name="RTF_5f_Num_20_62_20_21" style:display-name="RTF_Num 62 21" style:family="text">
      <style:text-properties style:font-name="Wingdings" fo:font-size="10pt"/>
    </style:style>
    <style:style style:name="RTF_5f_Num_20_62_20_31" style:display-name="RTF_Num 62 31" style:family="text">
      <style:text-properties style:font-name="Wingdings" fo:font-size="10pt"/>
    </style:style>
    <style:style style:name="RTF_5f_Num_20_62_20_41" style:display-name="RTF_Num 62 41" style:family="text">
      <style:text-properties style:font-name="Wingdings" fo:font-size="10pt"/>
    </style:style>
    <style:style style:name="RTF_5f_Num_20_62_20_51" style:display-name="RTF_Num 62 51" style:family="text">
      <style:text-properties style:font-name="Wingdings" fo:font-size="10pt"/>
    </style:style>
    <style:style style:name="RTF_5f_Num_20_62_20_61" style:display-name="RTF_Num 62 61" style:family="text">
      <style:text-properties style:font-name="Wingdings" fo:font-size="10pt"/>
    </style:style>
    <style:style style:name="RTF_5f_Num_20_62_20_71" style:display-name="RTF_Num 62 71" style:family="text">
      <style:text-properties style:font-name="Wingdings" fo:font-size="10pt"/>
    </style:style>
    <style:style style:name="RTF_5f_Num_20_62_20_81" style:display-name="RTF_Num 62 81" style:family="text">
      <style:text-properties style:font-name="Wingdings" fo:font-size="10pt"/>
    </style:style>
    <style:style style:name="RTF_5f_Num_20_62_20_91" style:display-name="RTF_Num 62 91" style:family="text">
      <style:text-properties style:font-name="Wingdings" fo:font-size="10pt"/>
    </style:style>
    <style:style style:name="RTF_5f_Num_20_64_20_2" style:display-name="RTF_Num 64 2" style:family="text"/>
    <style:style style:name="RTF_5f_Num_20_64_20_3" style:display-name="RTF_Num 64 3" style:family="text"/>
    <style:style style:name="RTF_5f_Num_20_64_20_4" style:display-name="RTF_Num 64 4" style:family="text"/>
    <style:style style:name="RTF_5f_Num_20_64_20_5" style:display-name="RTF_Num 64 5" style:family="text"/>
    <style:style style:name="RTF_5f_Num_20_64_20_6" style:display-name="RTF_Num 64 6" style:family="text"/>
    <style:style style:name="RTF_5f_Num_20_64_20_7" style:display-name="RTF_Num 64 7" style:family="text"/>
    <style:style style:name="RTF_5f_Num_20_64_20_8" style:display-name="RTF_Num 64 8" style:family="text"/>
    <style:style style:name="RTF_5f_Num_20_64_20_9" style:display-name="RTF_Num 64 9" style:family="text"/>
    <style:style style:name="RTF_5f_Num_20_64_20_148" style:display-name="RTF_Num 64 148" style:family="text"/>
    <style:style style:name="RTF_5f_Num_20_64_20_247" style:display-name="RTF_Num 64 247" style:family="text"/>
    <style:style style:name="RTF_5f_Num_20_64_20_347" style:display-name="RTF_Num 64 347" style:family="text"/>
    <style:style style:name="RTF_5f_Num_20_64_20_447" style:display-name="RTF_Num 64 447" style:family="text"/>
    <style:style style:name="RTF_5f_Num_20_64_20_547" style:display-name="RTF_Num 64 547" style:family="text"/>
    <style:style style:name="RTF_5f_Num_20_64_20_647" style:display-name="RTF_Num 64 647" style:family="text"/>
    <style:style style:name="RTF_5f_Num_20_64_20_747" style:display-name="RTF_Num 64 747" style:family="text"/>
    <style:style style:name="RTF_5f_Num_20_64_20_847" style:display-name="RTF_Num 64 847" style:family="text"/>
    <style:style style:name="RTF_5f_Num_20_64_20_947" style:display-name="RTF_Num 64 947" style:family="text"/>
    <style:style style:name="RTF_5f_Num_20_64_20_147" style:display-name="RTF_Num 64 147" style:family="text">
      <style:text-properties style:font-name="Symbol"/>
    </style:style>
    <style:style style:name="RTF_5f_Num_20_64_20_246" style:display-name="RTF_Num 64 246" style:family="text">
      <style:text-properties style:font-name="Symbol"/>
    </style:style>
    <style:style style:name="RTF_5f_Num_20_64_20_346" style:display-name="RTF_Num 64 346" style:family="text">
      <style:text-properties style:font-name="Symbol"/>
    </style:style>
    <style:style style:name="RTF_5f_Num_20_64_20_446" style:display-name="RTF_Num 64 446" style:family="text">
      <style:text-properties style:font-name="Symbol"/>
    </style:style>
    <style:style style:name="RTF_5f_Num_20_64_20_546" style:display-name="RTF_Num 64 546" style:family="text">
      <style:text-properties style:font-name="Symbol"/>
    </style:style>
    <style:style style:name="RTF_5f_Num_20_64_20_646" style:display-name="RTF_Num 64 646" style:family="text">
      <style:text-properties style:font-name="Symbol"/>
    </style:style>
    <style:style style:name="RTF_5f_Num_20_64_20_746" style:display-name="RTF_Num 64 746" style:family="text">
      <style:text-properties style:font-name="Symbol"/>
    </style:style>
    <style:style style:name="RTF_5f_Num_20_64_20_846" style:display-name="RTF_Num 64 846" style:family="text">
      <style:text-properties style:font-name="Symbol"/>
    </style:style>
    <style:style style:name="RTF_5f_Num_20_64_20_946" style:display-name="RTF_Num 64 946" style:family="text">
      <style:text-properties style:font-name="Symbol"/>
    </style:style>
    <style:style style:name="RTF_5f_Num_20_64_20_146" style:display-name="RTF_Num 64 146" style:family="text">
      <style:text-properties style:font-name="Symbol"/>
    </style:style>
    <style:style style:name="RTF_5f_Num_20_64_20_245" style:display-name="RTF_Num 64 245" style:family="text">
      <style:text-properties style:font-name="Symbol"/>
    </style:style>
    <style:style style:name="RTF_5f_Num_20_64_20_345" style:display-name="RTF_Num 64 345" style:family="text">
      <style:text-properties style:font-name="Symbol"/>
    </style:style>
    <style:style style:name="RTF_5f_Num_20_64_20_445" style:display-name="RTF_Num 64 445" style:family="text">
      <style:text-properties style:font-name="Symbol"/>
    </style:style>
    <style:style style:name="RTF_5f_Num_20_64_20_545" style:display-name="RTF_Num 64 545" style:family="text">
      <style:text-properties style:font-name="Symbol"/>
    </style:style>
    <style:style style:name="RTF_5f_Num_20_64_20_645" style:display-name="RTF_Num 64 645" style:family="text">
      <style:text-properties style:font-name="Symbol"/>
    </style:style>
    <style:style style:name="RTF_5f_Num_20_64_20_745" style:display-name="RTF_Num 64 745" style:family="text">
      <style:text-properties style:font-name="Symbol"/>
    </style:style>
    <style:style style:name="RTF_5f_Num_20_64_20_845" style:display-name="RTF_Num 64 845" style:family="text">
      <style:text-properties style:font-name="Symbol"/>
    </style:style>
    <style:style style:name="RTF_5f_Num_20_64_20_945" style:display-name="RTF_Num 64 945" style:family="text">
      <style:text-properties style:font-name="Symbol"/>
    </style:style>
    <style:style style:name="RTF_5f_Num_20_64_20_145" style:display-name="RTF_Num 64 145" style:family="text">
      <style:text-properties style:font-name="Symbol"/>
    </style:style>
    <style:style style:name="RTF_5f_Num_20_64_20_244" style:display-name="RTF_Num 64 244" style:family="text">
      <style:text-properties style:font-name="Symbol"/>
    </style:style>
    <style:style style:name="RTF_5f_Num_20_64_20_344" style:display-name="RTF_Num 64 344" style:family="text">
      <style:text-properties style:font-name="Symbol"/>
    </style:style>
    <style:style style:name="RTF_5f_Num_20_64_20_444" style:display-name="RTF_Num 64 444" style:family="text">
      <style:text-properties style:font-name="Symbol"/>
    </style:style>
    <style:style style:name="RTF_5f_Num_20_64_20_544" style:display-name="RTF_Num 64 544" style:family="text">
      <style:text-properties style:font-name="Symbol"/>
    </style:style>
    <style:style style:name="RTF_5f_Num_20_64_20_644" style:display-name="RTF_Num 64 644" style:family="text">
      <style:text-properties style:font-name="Symbol"/>
    </style:style>
    <style:style style:name="RTF_5f_Num_20_64_20_744" style:display-name="RTF_Num 64 744" style:family="text">
      <style:text-properties style:font-name="Symbol"/>
    </style:style>
    <style:style style:name="RTF_5f_Num_20_64_20_844" style:display-name="RTF_Num 64 844" style:family="text">
      <style:text-properties style:font-name="Symbol"/>
    </style:style>
    <style:style style:name="RTF_5f_Num_20_64_20_944" style:display-name="RTF_Num 64 944" style:family="text">
      <style:text-properties style:font-name="Symbol"/>
    </style:style>
    <style:style style:name="RTF_5f_Num_20_64_20_144" style:display-name="RTF_Num 64 144" style:family="text">
      <style:text-properties style:font-name="Symbol"/>
    </style:style>
    <style:style style:name="RTF_5f_Num_20_64_20_243" style:display-name="RTF_Num 64 243" style:family="text">
      <style:text-properties style:font-name="Symbol"/>
    </style:style>
    <style:style style:name="RTF_5f_Num_20_64_20_343" style:display-name="RTF_Num 64 343" style:family="text">
      <style:text-properties style:font-name="Symbol"/>
    </style:style>
    <style:style style:name="RTF_5f_Num_20_64_20_443" style:display-name="RTF_Num 64 443" style:family="text">
      <style:text-properties style:font-name="Symbol"/>
    </style:style>
    <style:style style:name="RTF_5f_Num_20_64_20_543" style:display-name="RTF_Num 64 543" style:family="text">
      <style:text-properties style:font-name="Symbol"/>
    </style:style>
    <style:style style:name="RTF_5f_Num_20_64_20_643" style:display-name="RTF_Num 64 643" style:family="text">
      <style:text-properties style:font-name="Symbol"/>
    </style:style>
    <style:style style:name="RTF_5f_Num_20_64_20_743" style:display-name="RTF_Num 64 743" style:family="text">
      <style:text-properties style:font-name="Symbol"/>
    </style:style>
    <style:style style:name="RTF_5f_Num_20_64_20_843" style:display-name="RTF_Num 64 843" style:family="text">
      <style:text-properties style:font-name="Symbol"/>
    </style:style>
    <style:style style:name="RTF_5f_Num_20_64_20_943" style:display-name="RTF_Num 64 943" style:family="text">
      <style:text-properties style:font-name="Symbol"/>
    </style:style>
    <style:style style:name="RTF_5f_Num_20_64_20_143" style:display-name="RTF_Num 64 143" style:family="text">
      <style:text-properties style:font-name="Symbol"/>
    </style:style>
    <style:style style:name="RTF_5f_Num_20_64_20_242" style:display-name="RTF_Num 64 242" style:family="text">
      <style:text-properties style:font-name="Symbol"/>
    </style:style>
    <style:style style:name="RTF_5f_Num_20_64_20_342" style:display-name="RTF_Num 64 342" style:family="text">
      <style:text-properties style:font-name="Symbol"/>
    </style:style>
    <style:style style:name="RTF_5f_Num_20_64_20_442" style:display-name="RTF_Num 64 442" style:family="text">
      <style:text-properties style:font-name="Symbol"/>
    </style:style>
    <style:style style:name="RTF_5f_Num_20_64_20_542" style:display-name="RTF_Num 64 542" style:family="text">
      <style:text-properties style:font-name="Symbol"/>
    </style:style>
    <style:style style:name="RTF_5f_Num_20_64_20_642" style:display-name="RTF_Num 64 642" style:family="text">
      <style:text-properties style:font-name="Symbol"/>
    </style:style>
    <style:style style:name="RTF_5f_Num_20_64_20_742" style:display-name="RTF_Num 64 742" style:family="text">
      <style:text-properties style:font-name="Symbol"/>
    </style:style>
    <style:style style:name="RTF_5f_Num_20_64_20_842" style:display-name="RTF_Num 64 842" style:family="text">
      <style:text-properties style:font-name="Symbol"/>
    </style:style>
    <style:style style:name="RTF_5f_Num_20_64_20_942" style:display-name="RTF_Num 64 942" style:family="text">
      <style:text-properties style:font-name="Symbol"/>
    </style:style>
    <style:style style:name="RTF_5f_Num_20_64_20_142" style:display-name="RTF_Num 64 142" style:family="text">
      <style:text-properties style:font-name="Symbol"/>
    </style:style>
    <style:style style:name="RTF_5f_Num_20_64_20_241" style:display-name="RTF_Num 64 241" style:family="text">
      <style:text-properties style:font-name="Symbol"/>
    </style:style>
    <style:style style:name="RTF_5f_Num_20_64_20_341" style:display-name="RTF_Num 64 341" style:family="text">
      <style:text-properties style:font-name="Symbol"/>
    </style:style>
    <style:style style:name="RTF_5f_Num_20_64_20_441" style:display-name="RTF_Num 64 441" style:family="text">
      <style:text-properties style:font-name="Symbol"/>
    </style:style>
    <style:style style:name="RTF_5f_Num_20_64_20_541" style:display-name="RTF_Num 64 541" style:family="text">
      <style:text-properties style:font-name="Symbol"/>
    </style:style>
    <style:style style:name="RTF_5f_Num_20_64_20_641" style:display-name="RTF_Num 64 641" style:family="text">
      <style:text-properties style:font-name="Symbol"/>
    </style:style>
    <style:style style:name="RTF_5f_Num_20_64_20_741" style:display-name="RTF_Num 64 741" style:family="text">
      <style:text-properties style:font-name="Symbol"/>
    </style:style>
    <style:style style:name="RTF_5f_Num_20_64_20_841" style:display-name="RTF_Num 64 841" style:family="text">
      <style:text-properties style:font-name="Symbol"/>
    </style:style>
    <style:style style:name="RTF_5f_Num_20_64_20_941" style:display-name="RTF_Num 64 941" style:family="text">
      <style:text-properties style:font-name="Symbol"/>
    </style:style>
    <style:style style:name="RTF_5f_Num_20_64_20_141" style:display-name="RTF_Num 64 141" style:family="text">
      <style:text-properties style:font-name="Symbol"/>
    </style:style>
    <style:style style:name="RTF_5f_Num_20_64_20_240" style:display-name="RTF_Num 64 240" style:family="text">
      <style:text-properties style:font-name="Symbol"/>
    </style:style>
    <style:style style:name="RTF_5f_Num_20_64_20_340" style:display-name="RTF_Num 64 340" style:family="text">
      <style:text-properties style:font-name="Symbol"/>
    </style:style>
    <style:style style:name="RTF_5f_Num_20_64_20_440" style:display-name="RTF_Num 64 440" style:family="text">
      <style:text-properties style:font-name="Symbol"/>
    </style:style>
    <style:style style:name="RTF_5f_Num_20_64_20_540" style:display-name="RTF_Num 64 540" style:family="text">
      <style:text-properties style:font-name="Symbol"/>
    </style:style>
    <style:style style:name="RTF_5f_Num_20_64_20_640" style:display-name="RTF_Num 64 640" style:family="text">
      <style:text-properties style:font-name="Symbol"/>
    </style:style>
    <style:style style:name="RTF_5f_Num_20_64_20_740" style:display-name="RTF_Num 64 740" style:family="text">
      <style:text-properties style:font-name="Symbol"/>
    </style:style>
    <style:style style:name="RTF_5f_Num_20_64_20_840" style:display-name="RTF_Num 64 840" style:family="text">
      <style:text-properties style:font-name="Symbol"/>
    </style:style>
    <style:style style:name="RTF_5f_Num_20_64_20_940" style:display-name="RTF_Num 64 940" style:family="text">
      <style:text-properties style:font-name="Symbol"/>
    </style:style>
    <style:style style:name="RTF_5f_Num_20_64_20_140" style:display-name="RTF_Num 64 140" style:family="text">
      <style:text-properties style:font-name="Symbol"/>
    </style:style>
    <style:style style:name="RTF_5f_Num_20_64_20_239" style:display-name="RTF_Num 64 239" style:family="text">
      <style:text-properties style:font-name="Symbol"/>
    </style:style>
    <style:style style:name="RTF_5f_Num_20_64_20_339" style:display-name="RTF_Num 64 339" style:family="text">
      <style:text-properties style:font-name="Symbol"/>
    </style:style>
    <style:style style:name="RTF_5f_Num_20_64_20_439" style:display-name="RTF_Num 64 439" style:family="text">
      <style:text-properties style:font-name="Symbol"/>
    </style:style>
    <style:style style:name="RTF_5f_Num_20_64_20_539" style:display-name="RTF_Num 64 539" style:family="text">
      <style:text-properties style:font-name="Symbol"/>
    </style:style>
    <style:style style:name="RTF_5f_Num_20_64_20_639" style:display-name="RTF_Num 64 639" style:family="text">
      <style:text-properties style:font-name="Symbol"/>
    </style:style>
    <style:style style:name="RTF_5f_Num_20_64_20_739" style:display-name="RTF_Num 64 739" style:family="text">
      <style:text-properties style:font-name="Symbol"/>
    </style:style>
    <style:style style:name="RTF_5f_Num_20_64_20_839" style:display-name="RTF_Num 64 839" style:family="text">
      <style:text-properties style:font-name="Symbol"/>
    </style:style>
    <style:style style:name="RTF_5f_Num_20_64_20_939" style:display-name="RTF_Num 64 939" style:family="text">
      <style:text-properties style:font-name="Symbol"/>
    </style:style>
    <style:style style:name="RTF_5f_Num_20_64_20_139" style:display-name="RTF_Num 64 139" style:family="text">
      <style:text-properties style:font-name="Symbol"/>
    </style:style>
    <style:style style:name="RTF_5f_Num_20_64_20_238" style:display-name="RTF_Num 64 238" style:family="text">
      <style:text-properties style:font-name="Symbol"/>
    </style:style>
    <style:style style:name="RTF_5f_Num_20_64_20_338" style:display-name="RTF_Num 64 338" style:family="text">
      <style:text-properties style:font-name="Symbol"/>
    </style:style>
    <style:style style:name="RTF_5f_Num_20_64_20_438" style:display-name="RTF_Num 64 438" style:family="text">
      <style:text-properties style:font-name="Symbol"/>
    </style:style>
    <style:style style:name="RTF_5f_Num_20_64_20_538" style:display-name="RTF_Num 64 538" style:family="text">
      <style:text-properties style:font-name="Symbol"/>
    </style:style>
    <style:style style:name="RTF_5f_Num_20_64_20_638" style:display-name="RTF_Num 64 638" style:family="text">
      <style:text-properties style:font-name="Symbol"/>
    </style:style>
    <style:style style:name="RTF_5f_Num_20_64_20_738" style:display-name="RTF_Num 64 738" style:family="text">
      <style:text-properties style:font-name="Symbol"/>
    </style:style>
    <style:style style:name="RTF_5f_Num_20_64_20_838" style:display-name="RTF_Num 64 838" style:family="text">
      <style:text-properties style:font-name="Symbol"/>
    </style:style>
    <style:style style:name="RTF_5f_Num_20_64_20_938" style:display-name="RTF_Num 64 938" style:family="text">
      <style:text-properties style:font-name="Symbol"/>
    </style:style>
    <style:style style:name="RTF_5f_Num_20_64_20_138" style:display-name="RTF_Num 64 138" style:family="text">
      <style:text-properties style:font-name="Symbol"/>
    </style:style>
    <style:style style:name="RTF_5f_Num_20_64_20_237" style:display-name="RTF_Num 64 237" style:family="text">
      <style:text-properties style:font-name="Symbol"/>
    </style:style>
    <style:style style:name="RTF_5f_Num_20_64_20_337" style:display-name="RTF_Num 64 337" style:family="text">
      <style:text-properties style:font-name="Symbol"/>
    </style:style>
    <style:style style:name="RTF_5f_Num_20_64_20_437" style:display-name="RTF_Num 64 437" style:family="text">
      <style:text-properties style:font-name="Symbol"/>
    </style:style>
    <style:style style:name="RTF_5f_Num_20_64_20_537" style:display-name="RTF_Num 64 537" style:family="text">
      <style:text-properties style:font-name="Symbol"/>
    </style:style>
    <style:style style:name="RTF_5f_Num_20_64_20_637" style:display-name="RTF_Num 64 637" style:family="text">
      <style:text-properties style:font-name="Symbol"/>
    </style:style>
    <style:style style:name="RTF_5f_Num_20_64_20_737" style:display-name="RTF_Num 64 737" style:family="text">
      <style:text-properties style:font-name="Symbol"/>
    </style:style>
    <style:style style:name="RTF_5f_Num_20_64_20_837" style:display-name="RTF_Num 64 837" style:family="text">
      <style:text-properties style:font-name="Symbol"/>
    </style:style>
    <style:style style:name="RTF_5f_Num_20_64_20_937" style:display-name="RTF_Num 64 937" style:family="text">
      <style:text-properties style:font-name="Symbol"/>
    </style:style>
    <style:style style:name="RTF_5f_Num_20_64_20_137" style:display-name="RTF_Num 64 137" style:family="text">
      <style:text-properties style:font-name="Symbol"/>
    </style:style>
    <style:style style:name="RTF_5f_Num_20_64_20_236" style:display-name="RTF_Num 64 236" style:family="text">
      <style:text-properties style:font-name="Symbol"/>
    </style:style>
    <style:style style:name="RTF_5f_Num_20_64_20_336" style:display-name="RTF_Num 64 336" style:family="text">
      <style:text-properties style:font-name="Symbol"/>
    </style:style>
    <style:style style:name="RTF_5f_Num_20_64_20_436" style:display-name="RTF_Num 64 436" style:family="text">
      <style:text-properties style:font-name="Symbol"/>
    </style:style>
    <style:style style:name="RTF_5f_Num_20_64_20_536" style:display-name="RTF_Num 64 536" style:family="text">
      <style:text-properties style:font-name="Symbol"/>
    </style:style>
    <style:style style:name="RTF_5f_Num_20_64_20_636" style:display-name="RTF_Num 64 636" style:family="text">
      <style:text-properties style:font-name="Symbol"/>
    </style:style>
    <style:style style:name="RTF_5f_Num_20_64_20_736" style:display-name="RTF_Num 64 736" style:family="text">
      <style:text-properties style:font-name="Symbol"/>
    </style:style>
    <style:style style:name="RTF_5f_Num_20_64_20_836" style:display-name="RTF_Num 64 836" style:family="text">
      <style:text-properties style:font-name="Symbol"/>
    </style:style>
    <style:style style:name="RTF_5f_Num_20_64_20_936" style:display-name="RTF_Num 64 936" style:family="text">
      <style:text-properties style:font-name="Symbol"/>
    </style:style>
    <style:style style:name="RTF_5f_Num_20_64_20_136" style:display-name="RTF_Num 64 136" style:family="text">
      <style:text-properties style:font-name="Symbol"/>
    </style:style>
    <style:style style:name="RTF_5f_Num_20_64_20_235" style:display-name="RTF_Num 64 235" style:family="text">
      <style:text-properties style:font-name="Symbol"/>
    </style:style>
    <style:style style:name="RTF_5f_Num_20_64_20_335" style:display-name="RTF_Num 64 335" style:family="text">
      <style:text-properties style:font-name="Symbol"/>
    </style:style>
    <style:style style:name="RTF_5f_Num_20_64_20_435" style:display-name="RTF_Num 64 435" style:family="text">
      <style:text-properties style:font-name="Symbol"/>
    </style:style>
    <style:style style:name="RTF_5f_Num_20_64_20_535" style:display-name="RTF_Num 64 535" style:family="text">
      <style:text-properties style:font-name="Symbol"/>
    </style:style>
    <style:style style:name="RTF_5f_Num_20_64_20_635" style:display-name="RTF_Num 64 635" style:family="text">
      <style:text-properties style:font-name="Symbol"/>
    </style:style>
    <style:style style:name="RTF_5f_Num_20_64_20_735" style:display-name="RTF_Num 64 735" style:family="text">
      <style:text-properties style:font-name="Symbol"/>
    </style:style>
    <style:style style:name="RTF_5f_Num_20_64_20_835" style:display-name="RTF_Num 64 835" style:family="text">
      <style:text-properties style:font-name="Symbol"/>
    </style:style>
    <style:style style:name="RTF_5f_Num_20_64_20_935" style:display-name="RTF_Num 64 935" style:family="text">
      <style:text-properties style:font-name="Symbol"/>
    </style:style>
    <style:style style:name="RTF_5f_Num_20_64_20_135" style:display-name="RTF_Num 64 135" style:family="text">
      <style:text-properties style:font-name="Symbol"/>
    </style:style>
    <style:style style:name="RTF_5f_Num_20_64_20_234" style:display-name="RTF_Num 64 234" style:family="text">
      <style:text-properties style:font-name="Symbol"/>
    </style:style>
    <style:style style:name="RTF_5f_Num_20_64_20_334" style:display-name="RTF_Num 64 334" style:family="text">
      <style:text-properties style:font-name="Symbol"/>
    </style:style>
    <style:style style:name="RTF_5f_Num_20_64_20_434" style:display-name="RTF_Num 64 434" style:family="text">
      <style:text-properties style:font-name="Symbol"/>
    </style:style>
    <style:style style:name="RTF_5f_Num_20_64_20_534" style:display-name="RTF_Num 64 534" style:family="text">
      <style:text-properties style:font-name="Symbol"/>
    </style:style>
    <style:style style:name="RTF_5f_Num_20_64_20_634" style:display-name="RTF_Num 64 634" style:family="text">
      <style:text-properties style:font-name="Symbol"/>
    </style:style>
    <style:style style:name="RTF_5f_Num_20_64_20_734" style:display-name="RTF_Num 64 734" style:family="text">
      <style:text-properties style:font-name="Symbol"/>
    </style:style>
    <style:style style:name="RTF_5f_Num_20_64_20_834" style:display-name="RTF_Num 64 834" style:family="text">
      <style:text-properties style:font-name="Symbol"/>
    </style:style>
    <style:style style:name="RTF_5f_Num_20_64_20_934" style:display-name="RTF_Num 64 934" style:family="text">
      <style:text-properties style:font-name="Symbol"/>
    </style:style>
    <style:style style:name="RTF_5f_Num_20_64_20_134" style:display-name="RTF_Num 64 134" style:family="text">
      <style:text-properties style:font-name="Symbol"/>
    </style:style>
    <style:style style:name="RTF_5f_Num_20_64_20_233" style:display-name="RTF_Num 64 233" style:family="text">
      <style:text-properties style:font-name="Symbol"/>
    </style:style>
    <style:style style:name="RTF_5f_Num_20_64_20_333" style:display-name="RTF_Num 64 333" style:family="text">
      <style:text-properties style:font-name="Symbol"/>
    </style:style>
    <style:style style:name="RTF_5f_Num_20_64_20_433" style:display-name="RTF_Num 64 433" style:family="text">
      <style:text-properties style:font-name="Symbol"/>
    </style:style>
    <style:style style:name="RTF_5f_Num_20_64_20_533" style:display-name="RTF_Num 64 533" style:family="text">
      <style:text-properties style:font-name="Symbol"/>
    </style:style>
    <style:style style:name="RTF_5f_Num_20_64_20_633" style:display-name="RTF_Num 64 633" style:family="text">
      <style:text-properties style:font-name="Symbol"/>
    </style:style>
    <style:style style:name="RTF_5f_Num_20_64_20_733" style:display-name="RTF_Num 64 733" style:family="text">
      <style:text-properties style:font-name="Symbol"/>
    </style:style>
    <style:style style:name="RTF_5f_Num_20_64_20_833" style:display-name="RTF_Num 64 833" style:family="text">
      <style:text-properties style:font-name="Symbol"/>
    </style:style>
    <style:style style:name="RTF_5f_Num_20_64_20_933" style:display-name="RTF_Num 64 933" style:family="text">
      <style:text-properties style:font-name="Symbol"/>
    </style:style>
    <style:style style:name="RTF_5f_Num_20_64_20_133" style:display-name="RTF_Num 64 133" style:family="text">
      <style:text-properties style:font-name="Symbol"/>
    </style:style>
    <style:style style:name="RTF_5f_Num_20_64_20_232" style:display-name="RTF_Num 64 232" style:family="text">
      <style:text-properties style:font-name="Symbol"/>
    </style:style>
    <style:style style:name="RTF_5f_Num_20_64_20_332" style:display-name="RTF_Num 64 332" style:family="text">
      <style:text-properties style:font-name="Symbol"/>
    </style:style>
    <style:style style:name="RTF_5f_Num_20_64_20_432" style:display-name="RTF_Num 64 432" style:family="text">
      <style:text-properties style:font-name="Symbol"/>
    </style:style>
    <style:style style:name="RTF_5f_Num_20_64_20_532" style:display-name="RTF_Num 64 532" style:family="text">
      <style:text-properties style:font-name="Symbol"/>
    </style:style>
    <style:style style:name="RTF_5f_Num_20_64_20_632" style:display-name="RTF_Num 64 632" style:family="text">
      <style:text-properties style:font-name="Symbol"/>
    </style:style>
    <style:style style:name="RTF_5f_Num_20_64_20_732" style:display-name="RTF_Num 64 732" style:family="text">
      <style:text-properties style:font-name="Symbol"/>
    </style:style>
    <style:style style:name="RTF_5f_Num_20_64_20_832" style:display-name="RTF_Num 64 832" style:family="text">
      <style:text-properties style:font-name="Symbol"/>
    </style:style>
    <style:style style:name="RTF_5f_Num_20_64_20_932" style:display-name="RTF_Num 64 932" style:family="text">
      <style:text-properties style:font-name="Symbol"/>
    </style:style>
    <style:style style:name="RTF_5f_Num_20_64_20_132" style:display-name="RTF_Num 64 132" style:family="text"/>
    <style:style style:name="RTF_5f_Num_20_64_20_231" style:display-name="RTF_Num 64 231" style:family="text"/>
    <style:style style:name="RTF_5f_Num_20_64_20_331" style:display-name="RTF_Num 64 331" style:family="text"/>
    <style:style style:name="RTF_5f_Num_20_64_20_431" style:display-name="RTF_Num 64 431" style:family="text"/>
    <style:style style:name="RTF_5f_Num_20_64_20_531" style:display-name="RTF_Num 64 531" style:family="text"/>
    <style:style style:name="RTF_5f_Num_20_64_20_631" style:display-name="RTF_Num 64 631" style:family="text"/>
    <style:style style:name="RTF_5f_Num_20_64_20_731" style:display-name="RTF_Num 64 731" style:family="text"/>
    <style:style style:name="RTF_5f_Num_20_64_20_831" style:display-name="RTF_Num 64 831" style:family="text"/>
    <style:style style:name="RTF_5f_Num_20_64_20_931" style:display-name="RTF_Num 64 931" style:family="text"/>
    <style:style style:name="RTF_5f_Num_20_64_20_131" style:display-name="RTF_Num 64 131" style:family="text">
      <style:text-properties style:font-name="Symbol"/>
    </style:style>
    <style:style style:name="RTF_5f_Num_20_64_20_230" style:display-name="RTF_Num 64 230" style:family="text">
      <style:text-properties style:font-name="Symbol"/>
    </style:style>
    <style:style style:name="RTF_5f_Num_20_64_20_330" style:display-name="RTF_Num 64 330" style:family="text">
      <style:text-properties style:font-name="Symbol"/>
    </style:style>
    <style:style style:name="RTF_5f_Num_20_64_20_430" style:display-name="RTF_Num 64 430" style:family="text">
      <style:text-properties style:font-name="Symbol"/>
    </style:style>
    <style:style style:name="RTF_5f_Num_20_64_20_530" style:display-name="RTF_Num 64 530" style:family="text">
      <style:text-properties style:font-name="Symbol"/>
    </style:style>
    <style:style style:name="RTF_5f_Num_20_64_20_630" style:display-name="RTF_Num 64 630" style:family="text">
      <style:text-properties style:font-name="Symbol"/>
    </style:style>
    <style:style style:name="RTF_5f_Num_20_64_20_730" style:display-name="RTF_Num 64 730" style:family="text">
      <style:text-properties style:font-name="Symbol"/>
    </style:style>
    <style:style style:name="RTF_5f_Num_20_64_20_830" style:display-name="RTF_Num 64 830" style:family="text">
      <style:text-properties style:font-name="Symbol"/>
    </style:style>
    <style:style style:name="RTF_5f_Num_20_64_20_930" style:display-name="RTF_Num 64 930" style:family="text">
      <style:text-properties style:font-name="Symbol"/>
    </style:style>
    <style:style style:name="RTF_5f_Num_20_64_20_130" style:display-name="RTF_Num 64 130" style:family="text">
      <style:text-properties style:font-name="Symbol"/>
    </style:style>
    <style:style style:name="RTF_5f_Num_20_64_20_229" style:display-name="RTF_Num 64 229" style:family="text">
      <style:text-properties style:font-name="Symbol"/>
    </style:style>
    <style:style style:name="RTF_5f_Num_20_64_20_329" style:display-name="RTF_Num 64 329" style:family="text">
      <style:text-properties style:font-name="Symbol"/>
    </style:style>
    <style:style style:name="RTF_5f_Num_20_64_20_429" style:display-name="RTF_Num 64 429" style:family="text">
      <style:text-properties style:font-name="Symbol"/>
    </style:style>
    <style:style style:name="RTF_5f_Num_20_64_20_529" style:display-name="RTF_Num 64 529" style:family="text">
      <style:text-properties style:font-name="Symbol"/>
    </style:style>
    <style:style style:name="RTF_5f_Num_20_64_20_629" style:display-name="RTF_Num 64 629" style:family="text">
      <style:text-properties style:font-name="Symbol"/>
    </style:style>
    <style:style style:name="RTF_5f_Num_20_64_20_729" style:display-name="RTF_Num 64 729" style:family="text">
      <style:text-properties style:font-name="Symbol"/>
    </style:style>
    <style:style style:name="RTF_5f_Num_20_64_20_829" style:display-name="RTF_Num 64 829" style:family="text">
      <style:text-properties style:font-name="Symbol"/>
    </style:style>
    <style:style style:name="RTF_5f_Num_20_64_20_929" style:display-name="RTF_Num 64 929" style:family="text">
      <style:text-properties style:font-name="Symbol"/>
    </style:style>
    <style:style style:name="RTF_5f_Num_20_64_20_129" style:display-name="RTF_Num 64 129" style:family="text">
      <style:text-properties style:font-name="Symbol"/>
    </style:style>
    <style:style style:name="RTF_5f_Num_20_64_20_228" style:display-name="RTF_Num 64 228" style:family="text">
      <style:text-properties style:font-name="Symbol"/>
    </style:style>
    <style:style style:name="RTF_5f_Num_20_64_20_328" style:display-name="RTF_Num 64 328" style:family="text">
      <style:text-properties style:font-name="Symbol"/>
    </style:style>
    <style:style style:name="RTF_5f_Num_20_64_20_428" style:display-name="RTF_Num 64 428" style:family="text">
      <style:text-properties style:font-name="Symbol"/>
    </style:style>
    <style:style style:name="RTF_5f_Num_20_64_20_528" style:display-name="RTF_Num 64 528" style:family="text">
      <style:text-properties style:font-name="Symbol"/>
    </style:style>
    <style:style style:name="RTF_5f_Num_20_64_20_628" style:display-name="RTF_Num 64 628" style:family="text">
      <style:text-properties style:font-name="Symbol"/>
    </style:style>
    <style:style style:name="RTF_5f_Num_20_64_20_728" style:display-name="RTF_Num 64 728" style:family="text">
      <style:text-properties style:font-name="Symbol"/>
    </style:style>
    <style:style style:name="RTF_5f_Num_20_64_20_828" style:display-name="RTF_Num 64 828" style:family="text">
      <style:text-properties style:font-name="Symbol"/>
    </style:style>
    <style:style style:name="RTF_5f_Num_20_64_20_928" style:display-name="RTF_Num 64 928" style:family="text">
      <style:text-properties style:font-name="Symbol"/>
    </style:style>
    <style:style style:name="RTF_5f_Num_20_64_20_128" style:display-name="RTF_Num 64 128" style:family="text">
      <style:text-properties style:font-name="Symbol"/>
    </style:style>
    <style:style style:name="RTF_5f_Num_20_64_20_227" style:display-name="RTF_Num 64 227" style:family="text">
      <style:text-properties style:font-name="Symbol"/>
    </style:style>
    <style:style style:name="RTF_5f_Num_20_64_20_327" style:display-name="RTF_Num 64 327" style:family="text">
      <style:text-properties style:font-name="Symbol"/>
    </style:style>
    <style:style style:name="RTF_5f_Num_20_64_20_427" style:display-name="RTF_Num 64 427" style:family="text">
      <style:text-properties style:font-name="Symbol"/>
    </style:style>
    <style:style style:name="RTF_5f_Num_20_64_20_527" style:display-name="RTF_Num 64 527" style:family="text">
      <style:text-properties style:font-name="Symbol"/>
    </style:style>
    <style:style style:name="RTF_5f_Num_20_64_20_627" style:display-name="RTF_Num 64 627" style:family="text">
      <style:text-properties style:font-name="Symbol"/>
    </style:style>
    <style:style style:name="RTF_5f_Num_20_64_20_727" style:display-name="RTF_Num 64 727" style:family="text">
      <style:text-properties style:font-name="Symbol"/>
    </style:style>
    <style:style style:name="RTF_5f_Num_20_64_20_827" style:display-name="RTF_Num 64 827" style:family="text">
      <style:text-properties style:font-name="Symbol"/>
    </style:style>
    <style:style style:name="RTF_5f_Num_20_64_20_927" style:display-name="RTF_Num 64 927" style:family="text">
      <style:text-properties style:font-name="Symbol"/>
    </style:style>
    <style:style style:name="RTF_5f_Num_20_64_20_127" style:display-name="RTF_Num 64 127" style:family="text">
      <style:text-properties style:font-name="Symbol"/>
    </style:style>
    <style:style style:name="RTF_5f_Num_20_64_20_226" style:display-name="RTF_Num 64 226" style:family="text">
      <style:text-properties style:font-name="Symbol"/>
    </style:style>
    <style:style style:name="RTF_5f_Num_20_64_20_326" style:display-name="RTF_Num 64 326" style:family="text">
      <style:text-properties style:font-name="Symbol"/>
    </style:style>
    <style:style style:name="RTF_5f_Num_20_64_20_426" style:display-name="RTF_Num 64 426" style:family="text">
      <style:text-properties style:font-name="Symbol"/>
    </style:style>
    <style:style style:name="RTF_5f_Num_20_64_20_526" style:display-name="RTF_Num 64 526" style:family="text">
      <style:text-properties style:font-name="Symbol"/>
    </style:style>
    <style:style style:name="RTF_5f_Num_20_64_20_626" style:display-name="RTF_Num 64 626" style:family="text">
      <style:text-properties style:font-name="Symbol"/>
    </style:style>
    <style:style style:name="RTF_5f_Num_20_64_20_726" style:display-name="RTF_Num 64 726" style:family="text">
      <style:text-properties style:font-name="Symbol"/>
    </style:style>
    <style:style style:name="RTF_5f_Num_20_64_20_826" style:display-name="RTF_Num 64 826" style:family="text">
      <style:text-properties style:font-name="Symbol"/>
    </style:style>
    <style:style style:name="RTF_5f_Num_20_64_20_926" style:display-name="RTF_Num 64 926" style:family="text">
      <style:text-properties style:font-name="Symbol"/>
    </style:style>
    <style:style style:name="RTF_5f_Num_20_64_20_126" style:display-name="RTF_Num 64 126" style:family="text">
      <style:text-properties style:font-name="Symbol"/>
    </style:style>
    <style:style style:name="RTF_5f_Num_20_64_20_225" style:display-name="RTF_Num 64 225" style:family="text">
      <style:text-properties style:font-name="Symbol"/>
    </style:style>
    <style:style style:name="RTF_5f_Num_20_64_20_325" style:display-name="RTF_Num 64 325" style:family="text">
      <style:text-properties style:font-name="Symbol"/>
    </style:style>
    <style:style style:name="RTF_5f_Num_20_64_20_425" style:display-name="RTF_Num 64 425" style:family="text">
      <style:text-properties style:font-name="Symbol"/>
    </style:style>
    <style:style style:name="RTF_5f_Num_20_64_20_525" style:display-name="RTF_Num 64 525" style:family="text">
      <style:text-properties style:font-name="Symbol"/>
    </style:style>
    <style:style style:name="RTF_5f_Num_20_64_20_625" style:display-name="RTF_Num 64 625" style:family="text">
      <style:text-properties style:font-name="Symbol"/>
    </style:style>
    <style:style style:name="RTF_5f_Num_20_64_20_725" style:display-name="RTF_Num 64 725" style:family="text">
      <style:text-properties style:font-name="Symbol"/>
    </style:style>
    <style:style style:name="RTF_5f_Num_20_64_20_825" style:display-name="RTF_Num 64 825" style:family="text">
      <style:text-properties style:font-name="Symbol"/>
    </style:style>
    <style:style style:name="RTF_5f_Num_20_64_20_925" style:display-name="RTF_Num 64 925" style:family="text">
      <style:text-properties style:font-name="Symbol"/>
    </style:style>
    <style:style style:name="RTF_5f_Num_20_64_20_125" style:display-name="RTF_Num 64 125" style:family="text"/>
    <style:style style:name="RTF_5f_Num_20_64_20_224" style:display-name="RTF_Num 64 224" style:family="text"/>
    <style:style style:name="RTF_5f_Num_20_64_20_324" style:display-name="RTF_Num 64 324" style:family="text"/>
    <style:style style:name="RTF_5f_Num_20_64_20_424" style:display-name="RTF_Num 64 424" style:family="text"/>
    <style:style style:name="RTF_5f_Num_20_64_20_524" style:display-name="RTF_Num 64 524" style:family="text"/>
    <style:style style:name="RTF_5f_Num_20_64_20_624" style:display-name="RTF_Num 64 624" style:family="text"/>
    <style:style style:name="RTF_5f_Num_20_64_20_724" style:display-name="RTF_Num 64 724" style:family="text"/>
    <style:style style:name="RTF_5f_Num_20_64_20_824" style:display-name="RTF_Num 64 824" style:family="text"/>
    <style:style style:name="RTF_5f_Num_20_64_20_924" style:display-name="RTF_Num 64 924" style:family="text"/>
    <style:style style:name="RTF_5f_Num_20_64_20_124" style:display-name="RTF_Num 64 124" style:family="text">
      <style:text-properties style:font-name="Symbol"/>
    </style:style>
    <style:style style:name="RTF_5f_Num_20_64_20_223" style:display-name="RTF_Num 64 223" style:family="text">
      <style:text-properties style:font-name="Symbol"/>
    </style:style>
    <style:style style:name="RTF_5f_Num_20_64_20_323" style:display-name="RTF_Num 64 323" style:family="text">
      <style:text-properties style:font-name="Symbol"/>
    </style:style>
    <style:style style:name="RTF_5f_Num_20_64_20_423" style:display-name="RTF_Num 64 423" style:family="text">
      <style:text-properties style:font-name="Symbol"/>
    </style:style>
    <style:style style:name="RTF_5f_Num_20_64_20_523" style:display-name="RTF_Num 64 523" style:family="text">
      <style:text-properties style:font-name="Symbol"/>
    </style:style>
    <style:style style:name="RTF_5f_Num_20_64_20_623" style:display-name="RTF_Num 64 623" style:family="text">
      <style:text-properties style:font-name="Symbol"/>
    </style:style>
    <style:style style:name="RTF_5f_Num_20_64_20_723" style:display-name="RTF_Num 64 723" style:family="text">
      <style:text-properties style:font-name="Symbol"/>
    </style:style>
    <style:style style:name="RTF_5f_Num_20_64_20_823" style:display-name="RTF_Num 64 823" style:family="text">
      <style:text-properties style:font-name="Symbol"/>
    </style:style>
    <style:style style:name="RTF_5f_Num_20_64_20_923" style:display-name="RTF_Num 64 923" style:family="text">
      <style:text-properties style:font-name="Symbol"/>
    </style:style>
    <style:style style:name="RTF_5f_Num_20_64_20_123" style:display-name="RTF_Num 64 123" style:family="text">
      <style:text-properties style:font-name="Symbol"/>
    </style:style>
    <style:style style:name="RTF_5f_Num_20_64_20_222" style:display-name="RTF_Num 64 222" style:family="text">
      <style:text-properties style:font-name="Symbol"/>
    </style:style>
    <style:style style:name="RTF_5f_Num_20_64_20_322" style:display-name="RTF_Num 64 322" style:family="text">
      <style:text-properties style:font-name="Symbol"/>
    </style:style>
    <style:style style:name="RTF_5f_Num_20_64_20_422" style:display-name="RTF_Num 64 422" style:family="text">
      <style:text-properties style:font-name="Symbol"/>
    </style:style>
    <style:style style:name="RTF_5f_Num_20_64_20_522" style:display-name="RTF_Num 64 522" style:family="text">
      <style:text-properties style:font-name="Symbol"/>
    </style:style>
    <style:style style:name="RTF_5f_Num_20_64_20_622" style:display-name="RTF_Num 64 622" style:family="text">
      <style:text-properties style:font-name="Symbol"/>
    </style:style>
    <style:style style:name="RTF_5f_Num_20_64_20_722" style:display-name="RTF_Num 64 722" style:family="text">
      <style:text-properties style:font-name="Symbol"/>
    </style:style>
    <style:style style:name="RTF_5f_Num_20_64_20_822" style:display-name="RTF_Num 64 822" style:family="text">
      <style:text-properties style:font-name="Symbol"/>
    </style:style>
    <style:style style:name="RTF_5f_Num_20_64_20_922" style:display-name="RTF_Num 64 922" style:family="text">
      <style:text-properties style:font-name="Symbol"/>
    </style:style>
    <style:style style:name="RTF_5f_Num_20_64_20_122" style:display-name="RTF_Num 64 122" style:family="text">
      <style:text-properties style:font-name="Symbol"/>
    </style:style>
    <style:style style:name="RTF_5f_Num_20_64_20_221" style:display-name="RTF_Num 64 221" style:family="text">
      <style:text-properties style:font-name="Symbol"/>
    </style:style>
    <style:style style:name="RTF_5f_Num_20_64_20_321" style:display-name="RTF_Num 64 321" style:family="text">
      <style:text-properties style:font-name="Symbol"/>
    </style:style>
    <style:style style:name="RTF_5f_Num_20_64_20_421" style:display-name="RTF_Num 64 421" style:family="text">
      <style:text-properties style:font-name="Symbol"/>
    </style:style>
    <style:style style:name="RTF_5f_Num_20_64_20_521" style:display-name="RTF_Num 64 521" style:family="text">
      <style:text-properties style:font-name="Symbol"/>
    </style:style>
    <style:style style:name="RTF_5f_Num_20_64_20_621" style:display-name="RTF_Num 64 621" style:family="text">
      <style:text-properties style:font-name="Symbol"/>
    </style:style>
    <style:style style:name="RTF_5f_Num_20_64_20_721" style:display-name="RTF_Num 64 721" style:family="text">
      <style:text-properties style:font-name="Symbol"/>
    </style:style>
    <style:style style:name="RTF_5f_Num_20_64_20_821" style:display-name="RTF_Num 64 821" style:family="text">
      <style:text-properties style:font-name="Symbol"/>
    </style:style>
    <style:style style:name="RTF_5f_Num_20_64_20_921" style:display-name="RTF_Num 64 921" style:family="text">
      <style:text-properties style:font-name="Symbol"/>
    </style:style>
    <style:style style:name="RTF_5f_Num_20_64_20_121" style:display-name="RTF_Num 64 121" style:family="text">
      <style:text-properties style:font-name="Symbol"/>
    </style:style>
    <style:style style:name="RTF_5f_Num_20_64_20_220" style:display-name="RTF_Num 64 220" style:family="text">
      <style:text-properties style:font-name="Symbol"/>
    </style:style>
    <style:style style:name="RTF_5f_Num_20_64_20_320" style:display-name="RTF_Num 64 320" style:family="text">
      <style:text-properties style:font-name="Symbol"/>
    </style:style>
    <style:style style:name="RTF_5f_Num_20_64_20_420" style:display-name="RTF_Num 64 420" style:family="text">
      <style:text-properties style:font-name="Symbol"/>
    </style:style>
    <style:style style:name="RTF_5f_Num_20_64_20_520" style:display-name="RTF_Num 64 520" style:family="text">
      <style:text-properties style:font-name="Symbol"/>
    </style:style>
    <style:style style:name="RTF_5f_Num_20_64_20_620" style:display-name="RTF_Num 64 620" style:family="text">
      <style:text-properties style:font-name="Symbol"/>
    </style:style>
    <style:style style:name="RTF_5f_Num_20_64_20_720" style:display-name="RTF_Num 64 720" style:family="text">
      <style:text-properties style:font-name="Symbol"/>
    </style:style>
    <style:style style:name="RTF_5f_Num_20_64_20_820" style:display-name="RTF_Num 64 820" style:family="text">
      <style:text-properties style:font-name="Symbol"/>
    </style:style>
    <style:style style:name="RTF_5f_Num_20_64_20_920" style:display-name="RTF_Num 64 920" style:family="text">
      <style:text-properties style:font-name="Symbol"/>
    </style:style>
    <style:style style:name="RTF_5f_Num_20_64_20_120" style:display-name="RTF_Num 64 120" style:family="text">
      <style:text-properties style:font-name="Symbol"/>
    </style:style>
    <style:style style:name="RTF_5f_Num_20_64_20_219" style:display-name="RTF_Num 64 219" style:family="text">
      <style:text-properties style:font-name="Symbol"/>
    </style:style>
    <style:style style:name="RTF_5f_Num_20_64_20_319" style:display-name="RTF_Num 64 319" style:family="text">
      <style:text-properties style:font-name="Symbol"/>
    </style:style>
    <style:style style:name="RTF_5f_Num_20_64_20_419" style:display-name="RTF_Num 64 419" style:family="text">
      <style:text-properties style:font-name="Symbol"/>
    </style:style>
    <style:style style:name="RTF_5f_Num_20_64_20_519" style:display-name="RTF_Num 64 519" style:family="text">
      <style:text-properties style:font-name="Symbol"/>
    </style:style>
    <style:style style:name="RTF_5f_Num_20_64_20_619" style:display-name="RTF_Num 64 619" style:family="text">
      <style:text-properties style:font-name="Symbol"/>
    </style:style>
    <style:style style:name="RTF_5f_Num_20_64_20_719" style:display-name="RTF_Num 64 719" style:family="text">
      <style:text-properties style:font-name="Symbol"/>
    </style:style>
    <style:style style:name="RTF_5f_Num_20_64_20_819" style:display-name="RTF_Num 64 819" style:family="text">
      <style:text-properties style:font-name="Symbol"/>
    </style:style>
    <style:style style:name="RTF_5f_Num_20_64_20_919" style:display-name="RTF_Num 64 919" style:family="text">
      <style:text-properties style:font-name="Symbol"/>
    </style:style>
    <style:style style:name="RTF_5f_Num_20_64_20_119" style:display-name="RTF_Num 64 119" style:family="text"/>
    <style:style style:name="RTF_5f_Num_20_64_20_218" style:display-name="RTF_Num 64 218" style:family="text"/>
    <style:style style:name="RTF_5f_Num_20_64_20_318" style:display-name="RTF_Num 64 318" style:family="text"/>
    <style:style style:name="RTF_5f_Num_20_64_20_418" style:display-name="RTF_Num 64 418" style:family="text"/>
    <style:style style:name="RTF_5f_Num_20_64_20_518" style:display-name="RTF_Num 64 518" style:family="text"/>
    <style:style style:name="RTF_5f_Num_20_64_20_618" style:display-name="RTF_Num 64 618" style:family="text"/>
    <style:style style:name="RTF_5f_Num_20_64_20_718" style:display-name="RTF_Num 64 718" style:family="text"/>
    <style:style style:name="RTF_5f_Num_20_64_20_818" style:display-name="RTF_Num 64 818" style:family="text"/>
    <style:style style:name="RTF_5f_Num_20_64_20_918" style:display-name="RTF_Num 64 918" style:family="text"/>
    <style:style style:name="RTF_5f_Num_20_64_20_118" style:display-name="RTF_Num 64 118" style:family="text">
      <style:text-properties style:font-name="Symbol"/>
    </style:style>
    <style:style style:name="RTF_5f_Num_20_64_20_217" style:display-name="RTF_Num 64 217" style:family="text">
      <style:text-properties style:font-name="Symbol"/>
    </style:style>
    <style:style style:name="RTF_5f_Num_20_64_20_317" style:display-name="RTF_Num 64 317" style:family="text">
      <style:text-properties style:font-name="Symbol"/>
    </style:style>
    <style:style style:name="RTF_5f_Num_20_64_20_417" style:display-name="RTF_Num 64 417" style:family="text">
      <style:text-properties style:font-name="Symbol"/>
    </style:style>
    <style:style style:name="RTF_5f_Num_20_64_20_517" style:display-name="RTF_Num 64 517" style:family="text">
      <style:text-properties style:font-name="Symbol"/>
    </style:style>
    <style:style style:name="RTF_5f_Num_20_64_20_617" style:display-name="RTF_Num 64 617" style:family="text">
      <style:text-properties style:font-name="Symbol"/>
    </style:style>
    <style:style style:name="RTF_5f_Num_20_64_20_717" style:display-name="RTF_Num 64 717" style:family="text">
      <style:text-properties style:font-name="Symbol"/>
    </style:style>
    <style:style style:name="RTF_5f_Num_20_64_20_817" style:display-name="RTF_Num 64 817" style:family="text">
      <style:text-properties style:font-name="Symbol"/>
    </style:style>
    <style:style style:name="RTF_5f_Num_20_64_20_917" style:display-name="RTF_Num 64 917" style:family="text">
      <style:text-properties style:font-name="Symbol"/>
    </style:style>
    <style:style style:name="RTF_5f_Num_20_64_20_117" style:display-name="RTF_Num 64 117" style:family="text">
      <style:text-properties style:font-name="Symbol"/>
    </style:style>
    <style:style style:name="RTF_5f_Num_20_64_20_216" style:display-name="RTF_Num 64 216" style:family="text">
      <style:text-properties style:font-name="Symbol"/>
    </style:style>
    <style:style style:name="RTF_5f_Num_20_64_20_316" style:display-name="RTF_Num 64 316" style:family="text">
      <style:text-properties style:font-name="Symbol"/>
    </style:style>
    <style:style style:name="RTF_5f_Num_20_64_20_416" style:display-name="RTF_Num 64 416" style:family="text">
      <style:text-properties style:font-name="Symbol"/>
    </style:style>
    <style:style style:name="RTF_5f_Num_20_64_20_516" style:display-name="RTF_Num 64 516" style:family="text">
      <style:text-properties style:font-name="Symbol"/>
    </style:style>
    <style:style style:name="RTF_5f_Num_20_64_20_616" style:display-name="RTF_Num 64 616" style:family="text">
      <style:text-properties style:font-name="Symbol"/>
    </style:style>
    <style:style style:name="RTF_5f_Num_20_64_20_716" style:display-name="RTF_Num 64 716" style:family="text">
      <style:text-properties style:font-name="Symbol"/>
    </style:style>
    <style:style style:name="RTF_5f_Num_20_64_20_816" style:display-name="RTF_Num 64 816" style:family="text">
      <style:text-properties style:font-name="Symbol"/>
    </style:style>
    <style:style style:name="RTF_5f_Num_20_64_20_916" style:display-name="RTF_Num 64 916" style:family="text">
      <style:text-properties style:font-name="Symbol"/>
    </style:style>
    <style:style style:name="RTF_5f_Num_20_64_20_116" style:display-name="RTF_Num 64 116" style:family="text">
      <style:text-properties style:font-name="Symbol"/>
    </style:style>
    <style:style style:name="RTF_5f_Num_20_64_20_215" style:display-name="RTF_Num 64 215" style:family="text">
      <style:text-properties style:font-name="Symbol"/>
    </style:style>
    <style:style style:name="RTF_5f_Num_20_64_20_315" style:display-name="RTF_Num 64 315" style:family="text">
      <style:text-properties style:font-name="Symbol"/>
    </style:style>
    <style:style style:name="RTF_5f_Num_20_64_20_415" style:display-name="RTF_Num 64 415" style:family="text">
      <style:text-properties style:font-name="Symbol"/>
    </style:style>
    <style:style style:name="RTF_5f_Num_20_64_20_515" style:display-name="RTF_Num 64 515" style:family="text">
      <style:text-properties style:font-name="Symbol"/>
    </style:style>
    <style:style style:name="RTF_5f_Num_20_64_20_615" style:display-name="RTF_Num 64 615" style:family="text">
      <style:text-properties style:font-name="Symbol"/>
    </style:style>
    <style:style style:name="RTF_5f_Num_20_64_20_715" style:display-name="RTF_Num 64 715" style:family="text">
      <style:text-properties style:font-name="Symbol"/>
    </style:style>
    <style:style style:name="RTF_5f_Num_20_64_20_815" style:display-name="RTF_Num 64 815" style:family="text">
      <style:text-properties style:font-name="Symbol"/>
    </style:style>
    <style:style style:name="RTF_5f_Num_20_64_20_915" style:display-name="RTF_Num 64 915" style:family="text">
      <style:text-properties style:font-name="Symbol"/>
    </style:style>
    <style:style style:name="RTF_5f_Num_20_64_20_115" style:display-name="RTF_Num 64 115" style:family="text">
      <style:text-properties style:font-name="Symbol"/>
    </style:style>
    <style:style style:name="RTF_5f_Num_20_64_20_214" style:display-name="RTF_Num 64 214" style:family="text">
      <style:text-properties style:font-name="Symbol"/>
    </style:style>
    <style:style style:name="RTF_5f_Num_20_64_20_314" style:display-name="RTF_Num 64 314" style:family="text">
      <style:text-properties style:font-name="Symbol"/>
    </style:style>
    <style:style style:name="RTF_5f_Num_20_64_20_414" style:display-name="RTF_Num 64 414" style:family="text">
      <style:text-properties style:font-name="Symbol"/>
    </style:style>
    <style:style style:name="RTF_5f_Num_20_64_20_514" style:display-name="RTF_Num 64 514" style:family="text">
      <style:text-properties style:font-name="Symbol"/>
    </style:style>
    <style:style style:name="RTF_5f_Num_20_64_20_614" style:display-name="RTF_Num 64 614" style:family="text">
      <style:text-properties style:font-name="Symbol"/>
    </style:style>
    <style:style style:name="RTF_5f_Num_20_64_20_714" style:display-name="RTF_Num 64 714" style:family="text">
      <style:text-properties style:font-name="Symbol"/>
    </style:style>
    <style:style style:name="RTF_5f_Num_20_64_20_814" style:display-name="RTF_Num 64 814" style:family="text">
      <style:text-properties style:font-name="Symbol"/>
    </style:style>
    <style:style style:name="RTF_5f_Num_20_64_20_914" style:display-name="RTF_Num 64 914" style:family="text">
      <style:text-properties style:font-name="Symbol"/>
    </style:style>
    <style:style style:name="RTF_5f_Num_20_64_20_114" style:display-name="RTF_Num 64 114" style:family="text">
      <style:text-properties style:font-name="Symbol"/>
    </style:style>
    <style:style style:name="RTF_5f_Num_20_64_20_213" style:display-name="RTF_Num 64 213" style:family="text">
      <style:text-properties style:font-name="Symbol"/>
    </style:style>
    <style:style style:name="RTF_5f_Num_20_64_20_313" style:display-name="RTF_Num 64 313" style:family="text">
      <style:text-properties style:font-name="Symbol"/>
    </style:style>
    <style:style style:name="RTF_5f_Num_20_64_20_413" style:display-name="RTF_Num 64 413" style:family="text">
      <style:text-properties style:font-name="Symbol"/>
    </style:style>
    <style:style style:name="RTF_5f_Num_20_64_20_513" style:display-name="RTF_Num 64 513" style:family="text">
      <style:text-properties style:font-name="Symbol"/>
    </style:style>
    <style:style style:name="RTF_5f_Num_20_64_20_613" style:display-name="RTF_Num 64 613" style:family="text">
      <style:text-properties style:font-name="Symbol"/>
    </style:style>
    <style:style style:name="RTF_5f_Num_20_64_20_713" style:display-name="RTF_Num 64 713" style:family="text">
      <style:text-properties style:font-name="Symbol"/>
    </style:style>
    <style:style style:name="RTF_5f_Num_20_64_20_813" style:display-name="RTF_Num 64 813" style:family="text">
      <style:text-properties style:font-name="Symbol"/>
    </style:style>
    <style:style style:name="RTF_5f_Num_20_64_20_913" style:display-name="RTF_Num 64 913" style:family="text">
      <style:text-properties style:font-name="Symbol"/>
    </style:style>
    <style:style style:name="RTF_5f_Num_20_64_20_113" style:display-name="RTF_Num 64 113" style:family="text">
      <style:text-properties style:font-name="Symbol"/>
    </style:style>
    <style:style style:name="RTF_5f_Num_20_64_20_212" style:display-name="RTF_Num 64 212" style:family="text">
      <style:text-properties style:font-name="Symbol"/>
    </style:style>
    <style:style style:name="RTF_5f_Num_20_64_20_312" style:display-name="RTF_Num 64 312" style:family="text">
      <style:text-properties style:font-name="Symbol"/>
    </style:style>
    <style:style style:name="RTF_5f_Num_20_64_20_412" style:display-name="RTF_Num 64 412" style:family="text">
      <style:text-properties style:font-name="Symbol"/>
    </style:style>
    <style:style style:name="RTF_5f_Num_20_64_20_512" style:display-name="RTF_Num 64 512" style:family="text">
      <style:text-properties style:font-name="Symbol"/>
    </style:style>
    <style:style style:name="RTF_5f_Num_20_64_20_612" style:display-name="RTF_Num 64 612" style:family="text">
      <style:text-properties style:font-name="Symbol"/>
    </style:style>
    <style:style style:name="RTF_5f_Num_20_64_20_712" style:display-name="RTF_Num 64 712" style:family="text">
      <style:text-properties style:font-name="Symbol"/>
    </style:style>
    <style:style style:name="RTF_5f_Num_20_64_20_812" style:display-name="RTF_Num 64 812" style:family="text">
      <style:text-properties style:font-name="Symbol"/>
    </style:style>
    <style:style style:name="RTF_5f_Num_20_64_20_912" style:display-name="RTF_Num 64 912" style:family="text">
      <style:text-properties style:font-name="Symbol"/>
    </style:style>
    <style:style style:name="RTF_5f_Num_20_64_20_112" style:display-name="RTF_Num 64 112" style:family="text">
      <style:text-properties style:font-name="Symbol"/>
    </style:style>
    <style:style style:name="RTF_5f_Num_20_64_20_211" style:display-name="RTF_Num 64 211" style:family="text">
      <style:text-properties style:font-name="Symbol"/>
    </style:style>
    <style:style style:name="RTF_5f_Num_20_64_20_311" style:display-name="RTF_Num 64 311" style:family="text">
      <style:text-properties style:font-name="Symbol"/>
    </style:style>
    <style:style style:name="RTF_5f_Num_20_64_20_411" style:display-name="RTF_Num 64 411" style:family="text">
      <style:text-properties style:font-name="Symbol"/>
    </style:style>
    <style:style style:name="RTF_5f_Num_20_64_20_511" style:display-name="RTF_Num 64 511" style:family="text">
      <style:text-properties style:font-name="Symbol"/>
    </style:style>
    <style:style style:name="RTF_5f_Num_20_64_20_611" style:display-name="RTF_Num 64 611" style:family="text">
      <style:text-properties style:font-name="Symbol"/>
    </style:style>
    <style:style style:name="RTF_5f_Num_20_64_20_711" style:display-name="RTF_Num 64 711" style:family="text">
      <style:text-properties style:font-name="Symbol"/>
    </style:style>
    <style:style style:name="RTF_5f_Num_20_64_20_811" style:display-name="RTF_Num 64 811" style:family="text">
      <style:text-properties style:font-name="Symbol"/>
    </style:style>
    <style:style style:name="RTF_5f_Num_20_64_20_911" style:display-name="RTF_Num 64 911" style:family="text">
      <style:text-properties style:font-name="Symbol"/>
    </style:style>
    <style:style style:name="RTF_5f_Num_20_64_20_111" style:display-name="RTF_Num 64 111" style:family="text">
      <style:text-properties style:font-name="Symbol"/>
    </style:style>
    <style:style style:name="RTF_5f_Num_20_64_20_210" style:display-name="RTF_Num 64 210" style:family="text">
      <style:text-properties style:font-name="Symbol"/>
    </style:style>
    <style:style style:name="RTF_5f_Num_20_64_20_310" style:display-name="RTF_Num 64 310" style:family="text">
      <style:text-properties style:font-name="Symbol"/>
    </style:style>
    <style:style style:name="RTF_5f_Num_20_64_20_410" style:display-name="RTF_Num 64 410" style:family="text">
      <style:text-properties style:font-name="Symbol"/>
    </style:style>
    <style:style style:name="RTF_5f_Num_20_64_20_510" style:display-name="RTF_Num 64 510" style:family="text">
      <style:text-properties style:font-name="Symbol"/>
    </style:style>
    <style:style style:name="RTF_5f_Num_20_64_20_610" style:display-name="RTF_Num 64 610" style:family="text">
      <style:text-properties style:font-name="Symbol"/>
    </style:style>
    <style:style style:name="RTF_5f_Num_20_64_20_710" style:display-name="RTF_Num 64 710" style:family="text">
      <style:text-properties style:font-name="Symbol"/>
    </style:style>
    <style:style style:name="RTF_5f_Num_20_64_20_810" style:display-name="RTF_Num 64 810" style:family="text">
      <style:text-properties style:font-name="Symbol"/>
    </style:style>
    <style:style style:name="RTF_5f_Num_20_64_20_910" style:display-name="RTF_Num 64 910" style:family="text">
      <style:text-properties style:font-name="Symbol"/>
    </style:style>
    <style:style style:name="RTF_5f_Num_20_64_20_110" style:display-name="RTF_Num 64 110" style:family="text">
      <style:text-properties style:font-name="Symbol"/>
    </style:style>
    <style:style style:name="RTF_5f_Num_20_64_20_29" style:display-name="RTF_Num 64 29" style:family="text">
      <style:text-properties style:font-name="Symbol"/>
    </style:style>
    <style:style style:name="RTF_5f_Num_20_64_20_39" style:display-name="RTF_Num 64 39" style:family="text">
      <style:text-properties style:font-name="Symbol"/>
    </style:style>
    <style:style style:name="RTF_5f_Num_20_64_20_49" style:display-name="RTF_Num 64 49" style:family="text">
      <style:text-properties style:font-name="Symbol"/>
    </style:style>
    <style:style style:name="RTF_5f_Num_20_64_20_59" style:display-name="RTF_Num 64 59" style:family="text">
      <style:text-properties style:font-name="Symbol"/>
    </style:style>
    <style:style style:name="RTF_5f_Num_20_64_20_69" style:display-name="RTF_Num 64 69" style:family="text">
      <style:text-properties style:font-name="Symbol"/>
    </style:style>
    <style:style style:name="RTF_5f_Num_20_64_20_79" style:display-name="RTF_Num 64 79" style:family="text">
      <style:text-properties style:font-name="Symbol"/>
    </style:style>
    <style:style style:name="RTF_5f_Num_20_64_20_89" style:display-name="RTF_Num 64 89" style:family="text">
      <style:text-properties style:font-name="Symbol"/>
    </style:style>
    <style:style style:name="RTF_5f_Num_20_64_20_99" style:display-name="RTF_Num 64 99" style:family="text">
      <style:text-properties style:font-name="Symbol"/>
    </style:style>
    <style:style style:name="RTF_5f_Num_20_64_20_19" style:display-name="RTF_Num 64 19" style:family="text">
      <style:text-properties style:font-name="Symbol"/>
    </style:style>
    <style:style style:name="RTF_5f_Num_20_64_20_28" style:display-name="RTF_Num 64 28" style:family="text">
      <style:text-properties style:font-name="Symbol"/>
    </style:style>
    <style:style style:name="RTF_5f_Num_20_64_20_38" style:display-name="RTF_Num 64 38" style:family="text">
      <style:text-properties style:font-name="Symbol"/>
    </style:style>
    <style:style style:name="RTF_5f_Num_20_64_20_48" style:display-name="RTF_Num 64 48" style:family="text">
      <style:text-properties style:font-name="Symbol"/>
    </style:style>
    <style:style style:name="RTF_5f_Num_20_64_20_58" style:display-name="RTF_Num 64 58" style:family="text">
      <style:text-properties style:font-name="Symbol"/>
    </style:style>
    <style:style style:name="RTF_5f_Num_20_64_20_68" style:display-name="RTF_Num 64 68" style:family="text">
      <style:text-properties style:font-name="Symbol"/>
    </style:style>
    <style:style style:name="RTF_5f_Num_20_64_20_78" style:display-name="RTF_Num 64 78" style:family="text">
      <style:text-properties style:font-name="Symbol"/>
    </style:style>
    <style:style style:name="RTF_5f_Num_20_64_20_88" style:display-name="RTF_Num 64 88" style:family="text">
      <style:text-properties style:font-name="Symbol"/>
    </style:style>
    <style:style style:name="RTF_5f_Num_20_64_20_98" style:display-name="RTF_Num 64 98" style:family="text">
      <style:text-properties style:font-name="Symbol"/>
    </style:style>
    <style:style style:name="RTF_5f_Num_20_64_20_18" style:display-name="RTF_Num 64 18" style:family="text"/>
    <style:style style:name="RTF_5f_Num_20_64_20_27" style:display-name="RTF_Num 64 27" style:family="text"/>
    <style:style style:name="RTF_5f_Num_20_64_20_37" style:display-name="RTF_Num 64 37" style:family="text"/>
    <style:style style:name="RTF_5f_Num_20_64_20_47" style:display-name="RTF_Num 64 47" style:family="text"/>
    <style:style style:name="RTF_5f_Num_20_64_20_57" style:display-name="RTF_Num 64 57" style:family="text"/>
    <style:style style:name="RTF_5f_Num_20_64_20_67" style:display-name="RTF_Num 64 67" style:family="text"/>
    <style:style style:name="RTF_5f_Num_20_64_20_77" style:display-name="RTF_Num 64 77" style:family="text"/>
    <style:style style:name="RTF_5f_Num_20_64_20_87" style:display-name="RTF_Num 64 87" style:family="text"/>
    <style:style style:name="RTF_5f_Num_20_64_20_97" style:display-name="RTF_Num 64 97" style:family="text"/>
    <style:style style:name="RTF_5f_Num_20_64_20_17" style:display-name="RTF_Num 64 17" style:family="text">
      <style:text-properties style:font-name="Symbol"/>
    </style:style>
    <style:style style:name="RTF_5f_Num_20_64_20_26" style:display-name="RTF_Num 64 26" style:family="text">
      <style:text-properties style:font-name="Symbol"/>
    </style:style>
    <style:style style:name="RTF_5f_Num_20_64_20_36" style:display-name="RTF_Num 64 36" style:family="text">
      <style:text-properties style:font-name="Symbol"/>
    </style:style>
    <style:style style:name="RTF_5f_Num_20_64_20_46" style:display-name="RTF_Num 64 46" style:family="text">
      <style:text-properties style:font-name="Symbol"/>
    </style:style>
    <style:style style:name="RTF_5f_Num_20_64_20_56" style:display-name="RTF_Num 64 56" style:family="text">
      <style:text-properties style:font-name="Symbol"/>
    </style:style>
    <style:style style:name="RTF_5f_Num_20_64_20_66" style:display-name="RTF_Num 64 66" style:family="text">
      <style:text-properties style:font-name="Symbol"/>
    </style:style>
    <style:style style:name="RTF_5f_Num_20_64_20_76" style:display-name="RTF_Num 64 76" style:family="text">
      <style:text-properties style:font-name="Symbol"/>
    </style:style>
    <style:style style:name="RTF_5f_Num_20_64_20_86" style:display-name="RTF_Num 64 86" style:family="text">
      <style:text-properties style:font-name="Symbol"/>
    </style:style>
    <style:style style:name="RTF_5f_Num_20_64_20_96" style:display-name="RTF_Num 64 96" style:family="text">
      <style:text-properties style:font-name="Symbol"/>
    </style:style>
    <style:style style:name="RTF_5f_Num_20_64_20_16" style:display-name="RTF_Num 64 16" style:family="text">
      <style:text-properties style:font-name="Symbol"/>
    </style:style>
    <style:style style:name="RTF_5f_Num_20_64_20_25" style:display-name="RTF_Num 64 25" style:family="text">
      <style:text-properties style:font-name="Symbol"/>
    </style:style>
    <style:style style:name="RTF_5f_Num_20_64_20_35" style:display-name="RTF_Num 64 35" style:family="text">
      <style:text-properties style:font-name="Symbol"/>
    </style:style>
    <style:style style:name="RTF_5f_Num_20_64_20_45" style:display-name="RTF_Num 64 45" style:family="text">
      <style:text-properties style:font-name="Symbol"/>
    </style:style>
    <style:style style:name="RTF_5f_Num_20_64_20_55" style:display-name="RTF_Num 64 55" style:family="text">
      <style:text-properties style:font-name="Symbol"/>
    </style:style>
    <style:style style:name="RTF_5f_Num_20_64_20_65" style:display-name="RTF_Num 64 65" style:family="text">
      <style:text-properties style:font-name="Symbol"/>
    </style:style>
    <style:style style:name="RTF_5f_Num_20_64_20_75" style:display-name="RTF_Num 64 75" style:family="text">
      <style:text-properties style:font-name="Symbol"/>
    </style:style>
    <style:style style:name="RTF_5f_Num_20_64_20_85" style:display-name="RTF_Num 64 85" style:family="text">
      <style:text-properties style:font-name="Symbol"/>
    </style:style>
    <style:style style:name="RTF_5f_Num_20_64_20_95" style:display-name="RTF_Num 64 95" style:family="text">
      <style:text-properties style:font-name="Symbol"/>
    </style:style>
    <style:style style:name="RTF_5f_Num_20_64_20_15" style:display-name="RTF_Num 64 15" style:family="text">
      <style:text-properties style:font-name="Symbol"/>
    </style:style>
    <style:style style:name="RTF_5f_Num_20_64_20_24" style:display-name="RTF_Num 64 24" style:family="text">
      <style:text-properties style:font-name="Symbol"/>
    </style:style>
    <style:style style:name="RTF_5f_Num_20_64_20_34" style:display-name="RTF_Num 64 34" style:family="text">
      <style:text-properties style:font-name="Symbol"/>
    </style:style>
    <style:style style:name="RTF_5f_Num_20_64_20_44" style:display-name="RTF_Num 64 44" style:family="text">
      <style:text-properties style:font-name="Symbol"/>
    </style:style>
    <style:style style:name="RTF_5f_Num_20_64_20_54" style:display-name="RTF_Num 64 54" style:family="text">
      <style:text-properties style:font-name="Symbol"/>
    </style:style>
    <style:style style:name="RTF_5f_Num_20_64_20_64" style:display-name="RTF_Num 64 64" style:family="text">
      <style:text-properties style:font-name="Symbol"/>
    </style:style>
    <style:style style:name="RTF_5f_Num_20_64_20_74" style:display-name="RTF_Num 64 74" style:family="text">
      <style:text-properties style:font-name="Symbol"/>
    </style:style>
    <style:style style:name="RTF_5f_Num_20_64_20_84" style:display-name="RTF_Num 64 84" style:family="text">
      <style:text-properties style:font-name="Symbol"/>
    </style:style>
    <style:style style:name="RTF_5f_Num_20_64_20_94" style:display-name="RTF_Num 64 94" style:family="text">
      <style:text-properties style:font-name="Symbol"/>
    </style:style>
    <style:style style:name="RTF_5f_Num_20_64_20_14" style:display-name="RTF_Num 64 14" style:family="text">
      <style:text-properties style:font-name="Symbol"/>
    </style:style>
    <style:style style:name="RTF_5f_Num_20_64_20_23" style:display-name="RTF_Num 64 23" style:family="text">
      <style:text-properties style:font-name="Symbol"/>
    </style:style>
    <style:style style:name="RTF_5f_Num_20_64_20_33" style:display-name="RTF_Num 64 33" style:family="text">
      <style:text-properties style:font-name="Symbol"/>
    </style:style>
    <style:style style:name="RTF_5f_Num_20_64_20_43" style:display-name="RTF_Num 64 43" style:family="text">
      <style:text-properties style:font-name="Symbol"/>
    </style:style>
    <style:style style:name="RTF_5f_Num_20_64_20_53" style:display-name="RTF_Num 64 53" style:family="text">
      <style:text-properties style:font-name="Symbol"/>
    </style:style>
    <style:style style:name="RTF_5f_Num_20_64_20_63" style:display-name="RTF_Num 64 63" style:family="text">
      <style:text-properties style:font-name="Symbol"/>
    </style:style>
    <style:style style:name="RTF_5f_Num_20_64_20_73" style:display-name="RTF_Num 64 73" style:family="text">
      <style:text-properties style:font-name="Symbol"/>
    </style:style>
    <style:style style:name="RTF_5f_Num_20_64_20_83" style:display-name="RTF_Num 64 83" style:family="text">
      <style:text-properties style:font-name="Symbol"/>
    </style:style>
    <style:style style:name="RTF_5f_Num_20_64_20_93" style:display-name="RTF_Num 64 93" style:family="text">
      <style:text-properties style:font-name="Symbol"/>
    </style:style>
    <style:style style:name="RTF_5f_Num_20_64_20_13" style:display-name="RTF_Num 64 13" style:family="text">
      <style:text-properties style:font-name="Symbol"/>
    </style:style>
    <style:style style:name="RTF_5f_Num_20_64_20_22" style:display-name="RTF_Num 64 22" style:family="text">
      <style:text-properties style:font-name="Symbol"/>
    </style:style>
    <style:style style:name="RTF_5f_Num_20_64_20_32" style:display-name="RTF_Num 64 32" style:family="text">
      <style:text-properties style:font-name="Symbol"/>
    </style:style>
    <style:style style:name="RTF_5f_Num_20_64_20_42" style:display-name="RTF_Num 64 42" style:family="text">
      <style:text-properties style:font-name="Symbol"/>
    </style:style>
    <style:style style:name="RTF_5f_Num_20_64_20_52" style:display-name="RTF_Num 64 52" style:family="text">
      <style:text-properties style:font-name="Symbol"/>
    </style:style>
    <style:style style:name="RTF_5f_Num_20_64_20_62" style:display-name="RTF_Num 64 62" style:family="text">
      <style:text-properties style:font-name="Symbol"/>
    </style:style>
    <style:style style:name="RTF_5f_Num_20_64_20_72" style:display-name="RTF_Num 64 72" style:family="text">
      <style:text-properties style:font-name="Symbol"/>
    </style:style>
    <style:style style:name="RTF_5f_Num_20_64_20_82" style:display-name="RTF_Num 64 82" style:family="text">
      <style:text-properties style:font-name="Symbol"/>
    </style:style>
    <style:style style:name="RTF_5f_Num_20_64_20_92" style:display-name="RTF_Num 64 92" style:family="text">
      <style:text-properties style:font-name="Symbol"/>
    </style:style>
    <style:style style:name="RTF_5f_Num_20_64_20_12" style:display-name="RTF_Num 64 12" style:family="text">
      <style:text-properties style:font-name="Symbol"/>
    </style:style>
    <style:style style:name="RTF_5f_Num_20_64_20_21" style:display-name="RTF_Num 64 21" style:family="text">
      <style:text-properties style:font-name="Symbol"/>
    </style:style>
    <style:style style:name="RTF_5f_Num_20_64_20_31" style:display-name="RTF_Num 64 31" style:family="text">
      <style:text-properties style:font-name="Symbol"/>
    </style:style>
    <style:style style:name="RTF_5f_Num_20_64_20_41" style:display-name="RTF_Num 64 41" style:family="text">
      <style:text-properties style:font-name="Symbol"/>
    </style:style>
    <style:style style:name="RTF_5f_Num_20_64_20_51" style:display-name="RTF_Num 64 51" style:family="text">
      <style:text-properties style:font-name="Symbol"/>
    </style:style>
    <style:style style:name="RTF_5f_Num_20_64_20_61" style:display-name="RTF_Num 64 61" style:family="text">
      <style:text-properties style:font-name="Symbol"/>
    </style:style>
    <style:style style:name="RTF_5f_Num_20_64_20_71" style:display-name="RTF_Num 64 71" style:family="text">
      <style:text-properties style:font-name="Symbol"/>
    </style:style>
    <style:style style:name="RTF_5f_Num_20_64_20_81" style:display-name="RTF_Num 64 81" style:family="text">
      <style:text-properties style:font-name="Symbol"/>
    </style:style>
    <style:style style:name="RTF_5f_Num_20_64_20_91" style:display-name="RTF_Num 64 91" style:family="text">
      <style:text-properties style:font-name="Symbol"/>
    </style:style>
    <style:style style:name="RTF_5f_Num_20_64_20_11" style:display-name="RTF_Num 64 11" style:family="text">
      <style:text-properties style:font-name="Symbol" fo:font-size="8pt"/>
    </style:style>
    <style:style style:name="RTF_5f_Num_20_65_20_13" style:display-name="RTF_Num 65 13" style:family="text">
      <style:text-properties style:font-name="Symbol"/>
    </style:style>
    <style:style style:name="RTF_5f_Num_20_65_20_23" style:display-name="RTF_Num 65 23" style:family="text">
      <style:text-properties style:font-name="Symbol"/>
    </style:style>
    <style:style style:name="RTF_5f_Num_20_65_20_33" style:display-name="RTF_Num 65 33" style:family="text">
      <style:text-properties style:font-name="Symbol"/>
    </style:style>
    <style:style style:name="RTF_5f_Num_20_65_20_42" style:display-name="RTF_Num 65 42" style:family="text">
      <style:text-properties style:font-name="Symbol"/>
    </style:style>
    <style:style style:name="RTF_5f_Num_20_65_20_52" style:display-name="RTF_Num 65 52" style:family="text">
      <style:text-properties style:font-name="Symbol"/>
    </style:style>
    <style:style style:name="RTF_5f_Num_20_65_20_62" style:display-name="RTF_Num 65 62" style:family="text">
      <style:text-properties style:font-name="Symbol"/>
    </style:style>
    <style:style style:name="RTF_5f_Num_20_65_20_72" style:display-name="RTF_Num 65 72" style:family="text">
      <style:text-properties style:font-name="Symbol"/>
    </style:style>
    <style:style style:name="RTF_5f_Num_20_65_20_82" style:display-name="RTF_Num 65 82" style:family="text">
      <style:text-properties style:font-name="Symbol"/>
    </style:style>
    <style:style style:name="RTF_5f_Num_20_65_20_92" style:display-name="RTF_Num 65 92" style:family="text">
      <style:text-properties style:font-name="Symbol"/>
    </style:style>
    <style:style style:name="RTF_5f_Num_20_65_20_12" style:display-name="RTF_Num 65 12" style:family="text">
      <style:text-properties style:font-name="Symbol"/>
    </style:style>
    <style:style style:name="RTF_5f_Num_20_65_20_22" style:display-name="RTF_Num 65 22" style:family="text">
      <style:text-properties style:font-name="Symbol"/>
    </style:style>
    <style:style style:name="RTF_5f_Num_20_65_20_32" style:display-name="RTF_Num 65 32" style:family="text">
      <style:text-properties style:font-name="Symbol"/>
    </style:style>
    <style:style style:name="RTF_5f_Num_20_65_20_41" style:display-name="RTF_Num 65 41" style:family="text">
      <style:text-properties style:font-name="Symbol"/>
    </style:style>
    <style:style style:name="RTF_5f_Num_20_65_20_51" style:display-name="RTF_Num 65 51" style:family="text">
      <style:text-properties style:font-name="Symbol"/>
    </style:style>
    <style:style style:name="RTF_5f_Num_20_65_20_61" style:display-name="RTF_Num 65 61" style:family="text">
      <style:text-properties style:font-name="Symbol"/>
    </style:style>
    <style:style style:name="RTF_5f_Num_20_65_20_71" style:display-name="RTF_Num 65 71" style:family="text">
      <style:text-properties style:font-name="Symbol"/>
    </style:style>
    <style:style style:name="RTF_5f_Num_20_65_20_81" style:display-name="RTF_Num 65 81" style:family="text">
      <style:text-properties style:font-name="Symbol"/>
    </style:style>
    <style:style style:name="RTF_5f_Num_20_65_20_91" style:display-name="RTF_Num 65 91" style:family="text">
      <style:text-properties style:font-name="Symbol"/>
    </style:style>
    <style:style style:name="RTF_5f_Num_20_65_20_11" style:display-name="RTF_Num 65 11" style:family="text">
      <style:text-properties style:font-name="Symbol"/>
    </style:style>
    <style:style style:name="RTF_5f_Num_20_65_20_21" style:display-name="RTF_Num 65 21" style:family="text">
      <style:text-properties style:font-name="Symbol"/>
    </style:style>
    <style:style style:name="RTF_5f_Num_20_65_20_31" style:display-name="RTF_Num 65 31" style:family="text">
      <style:text-properties style:font-name="Symbol"/>
    </style:style>
    <style:style style:name="ListLabel_20_1" style:display-name="ListLabel 1" style:family="text">
      <style:text-properties style:font-name-asian="Times New Roman"/>
    </style:style>
    <style:style style:name="ListLabel_20_2" style:display-name="ListLabel 2" style:family="text">
      <style:text-properties style:font-name-asian="Times New Roman"/>
    </style:style>
    <style:style style:name="ListLabel_20_3" style:display-name="ListLabel 3" style:family="text">
      <style:text-properties style:font-name-asian="Times New Roman"/>
    </style:style>
    <style:style style:name="ListLabel_20_4" style:display-name="ListLabel 4" style:family="text">
      <style:text-properties style:font-name-asian="Times New Roman"/>
    </style:style>
    <style:style style:name="ListLabel_20_5" style:display-name="ListLabel 5" style:family="text">
      <style:text-properties style:font-name-asian="Times New Roman"/>
    </style:style>
    <style:style style:name="ListLabel_20_6" style:display-name="ListLabel 6" style:family="text">
      <style:text-properties style:font-name-asian="Times New Roman"/>
    </style:style>
    <style:style style:name="ListLabel_20_7" style:display-name="ListLabel 7" style:family="text">
      <style:text-properties style:font-name-asian="Times New Roman"/>
    </style:style>
    <style:style style:name="ListLabel_20_8" style:display-name="ListLabel 8" style:family="text">
      <style:text-properties style:font-name-asian="Times New Roman"/>
    </style:style>
    <style:style style:name="ListLabel_20_9" style:display-name="ListLabel 9" style:family="text">
      <style:text-properties style:font-name-asian="Times New Roman"/>
    </style:style>
    <style:style style:name="ListLabel_20_10" style:display-name="ListLabel 10" style:family="text">
      <style:text-properties style:font-name-asian="Times New Roman"/>
    </style:style>
    <style:style style:name="ListLabel_20_11" style:display-name="ListLabel 11" style:family="text">
      <style:text-properties style:font-name-asian="Times New Roman"/>
    </style:style>
    <style:style style:name="ListLabel_20_12" style:display-name="ListLabel 12" style:family="text">
      <style:text-properties style:font-name-asian="Times New Roman"/>
    </style:style>
    <style:style style:name="ListLabel_20_13" style:display-name="ListLabel 13" style:family="text">
      <style:text-properties style:font-name-asian="Times New Roman"/>
    </style:style>
    <style:style style:name="ListLabel_20_14" style:display-name="ListLabel 14" style:family="text">
      <style:text-properties style:font-name-asian="Times New Roman"/>
    </style:style>
    <style:style style:name="ListLabel_20_15" style:display-name="ListLabel 15" style:family="text">
      <style:text-properties style:font-name-asian="Times New Roman"/>
    </style:style>
    <style:style style:name="ListLabel_20_16" style:display-name="ListLabel 16" style:family="text">
      <style:text-properties style:font-name-asian="Times New Roman"/>
    </style:style>
    <style:style style:name="ListLabel_20_17" style:display-name="ListLabel 17" style:family="text">
      <style:text-properties style:font-name-asian="Times New Roman"/>
    </style:style>
    <style:style style:name="ListLabel_20_18" style:display-name="ListLabel 18" style:family="text">
      <style:text-properties style:font-name-asian="Times New Roman"/>
    </style:style>
    <style:style style:name="ListLabel_20_19" style:display-name="ListLabel 19" style:family="text">
      <style:text-properties style:font-name-asian="Times New Roman"/>
    </style:style>
    <style:style style:name="ListLabel_20_20" style:display-name="ListLabel 20" style:family="text">
      <style:text-properties style:font-name="Tahoma" fo:font-size="10pt" fo:font-weight="bold" style:font-name-asian="Times New Roman" style:font-weight-asian="bold" style:font-weight-complex="bold"/>
    </style:style>
    <style:style style:name="ListLabel_20_21" style:display-name="ListLabel 21" style:family="text">
      <style:text-properties style:font-name-asian="Times New Roman"/>
    </style:style>
    <style:style style:name="ListLabel_20_22" style:display-name="ListLabel 22" style:family="text">
      <style:text-properties style:font-name-asian="Times New Roman"/>
    </style:style>
    <style:style style:name="ListLabel_20_23" style:display-name="ListLabel 23" style:family="text">
      <style:text-properties style:font-name-asian="Times New Roman"/>
    </style:style>
    <style:style style:name="ListLabel_20_24" style:display-name="ListLabel 24" style:family="text">
      <style:text-properties style:font-name-asian="Times New Roman"/>
    </style:style>
    <style:style style:name="ListLabel_20_25" style:display-name="ListLabel 25" style:family="text">
      <style:text-properties style:font-name-asian="Times New Roman"/>
    </style:style>
    <style:style style:name="ListLabel_20_26" style:display-name="ListLabel 26" style:family="text">
      <style:text-properties style:font-name-asian="Times New Roman"/>
    </style:style>
    <style:style style:name="ListLabel_20_27" style:display-name="ListLabel 27" style:family="text">
      <style:text-properties style:font-name-asian="Times New Roman"/>
    </style:style>
    <style:style style:name="ListLabel_20_28" style:display-name="ListLabel 28" style:family="text">
      <style:text-properties style:font-name-asian="Times New Roman"/>
    </style:style>
    <style:style style:name="ListLabel_20_29" style:display-name="ListLabel 29" style:family="text">
      <style:text-properties style:font-name-asian="Times New Roman"/>
    </style:style>
    <style:style style:name="ListLabel_20_30" style:display-name="ListLabel 30" style:family="text">
      <style:text-properties style:font-name-asian="Times New Roman"/>
    </style:style>
    <style:style style:name="ListLabel_20_31" style:display-name="ListLabel 31" style:family="text">
      <style:text-properties style:font-name-asian="Times New Roman"/>
    </style:style>
    <style:style style:name="ListLabel_20_32" style:display-name="ListLabel 32" style:family="text">
      <style:text-properties style:font-name-asian="Times New Roman"/>
    </style:style>
    <style:style style:name="ListLabel_20_33" style:display-name="ListLabel 33" style:family="text">
      <style:text-properties style:font-name-asian="Times New Roman"/>
    </style:style>
    <style:style style:name="ListLabel_20_34" style:display-name="ListLabel 34" style:family="text">
      <style:text-properties style:font-name-asian="Times New Roman"/>
    </style:style>
    <style:style style:name="ListLabel_20_35" style:display-name="ListLabel 35" style:family="text">
      <style:text-properties style:font-name-asian="Times New Roman"/>
    </style:style>
    <style:style style:name="ListLabel_20_36" style:display-name="ListLabel 36" style:family="text">
      <style:text-properties style:font-name-asian="Times New Roman"/>
    </style:style>
    <style:style style:name="WW8Num5z0"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RTF_5f_Num_20_2" style:display-name="RTF_Num 2">
      <text:list-level-style-bullet text:level="1" text:style-name="RTF_5f_Num_20_2_20_1" text:bullet-char="·">
        <style:list-level-properties text:space-before="0.635cm" text:min-label-width="0.635cm"/>
        <style:text-properties style:font-name="Symbol1"/>
      </text:list-level-style-bullet>
      <text:list-level-style-bullet text:level="2" text:style-name="RTF_5f_Num_20_2_20_2" text:bullet-char="·">
        <style:list-level-properties text:space-before="1.27cm" text:min-label-width="0.635cm"/>
        <style:text-properties style:font-name="Symbol1"/>
      </text:list-level-style-bullet>
      <text:list-level-style-bullet text:level="3" text:style-name="RTF_5f_Num_20_2_20_3" text:bullet-char="·">
        <style:list-level-properties text:space-before="1.905cm" text:min-label-width="0.635cm"/>
        <style:text-properties style:font-name="Symbol1"/>
      </text:list-level-style-bullet>
      <text:list-level-style-bullet text:level="4" text:style-name="RTF_5f_Num_20_2_20_4" text:bullet-char="·">
        <style:list-level-properties text:space-before="2.54cm" text:min-label-width="0.635cm"/>
        <style:text-properties style:font-name="Symbol1"/>
      </text:list-level-style-bullet>
      <text:list-level-style-bullet text:level="5" text:style-name="RTF_5f_Num_20_2_20_5" text:bullet-char="·">
        <style:list-level-properties text:space-before="3.175cm" text:min-label-width="0.635cm"/>
        <style:text-properties style:font-name="Symbol1"/>
      </text:list-level-style-bullet>
      <text:list-level-style-bullet text:level="6" text:style-name="RTF_5f_Num_20_2_20_6" text:bullet-char="·">
        <style:list-level-properties text:space-before="3.81cm" text:min-label-width="0.635cm"/>
        <style:text-properties style:font-name="Symbol1"/>
      </text:list-level-style-bullet>
      <text:list-level-style-bullet text:level="7" text:style-name="RTF_5f_Num_20_2_20_7" text:bullet-char="·">
        <style:list-level-properties text:space-before="4.445cm" text:min-label-width="0.635cm"/>
        <style:text-properties style:font-name="Symbol1"/>
      </text:list-level-style-bullet>
      <text:list-level-style-bullet text:level="8" text:style-name="RTF_5f_Num_20_2_20_8" text:bullet-char="·">
        <style:list-level-properties text:space-before="5.08cm" text:min-label-width="0.635cm"/>
        <style:text-properties style:font-name="Symbol1"/>
      </text:list-level-style-bullet>
      <text:list-level-style-bullet text:level="9" text:style-name="RTF_5f_Num_20_2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ymbol1"/>
      </text:list-level-style-bullet>
      <text:list-level-style-bullet text:level="2" text:style-name="RTF_5f_Num_20_3_20_2" text:bullet-char="·">
        <style:list-level-properties text:space-before="1.27cm" text:min-label-width="0.635cm"/>
        <style:text-properties style:font-name="Symbol1"/>
      </text:list-level-style-bullet>
      <text:list-level-style-bullet text:level="3" text:style-name="RTF_5f_Num_20_3_20_3" text:bullet-char="·">
        <style:list-level-properties text:space-before="1.905cm" text:min-label-width="0.635cm"/>
        <style:text-properties style:font-name="Symbol1"/>
      </text:list-level-style-bullet>
      <text:list-level-style-bullet text:level="4" text:style-name="RTF_5f_Num_20_3_20_4" text:bullet-char="·">
        <style:list-level-properties text:space-before="2.54cm" text:min-label-width="0.635cm"/>
        <style:text-properties style:font-name="Symbol1"/>
      </text:list-level-style-bullet>
      <text:list-level-style-bullet text:level="5" text:style-name="RTF_5f_Num_20_3_20_5" text:bullet-char="·">
        <style:list-level-properties text:space-before="3.175cm" text:min-label-width="0.635cm"/>
        <style:text-properties style:font-name="Symbol1"/>
      </text:list-level-style-bullet>
      <text:list-level-style-bullet text:level="6" text:style-name="RTF_5f_Num_20_3_20_6" text:bullet-char="·">
        <style:list-level-properties text:space-before="3.81cm" text:min-label-width="0.635cm"/>
        <style:text-properties style:font-name="Symbol1"/>
      </text:list-level-style-bullet>
      <text:list-level-style-bullet text:level="7" text:style-name="RTF_5f_Num_20_3_20_7" text:bullet-char="·">
        <style:list-level-properties text:space-before="4.445cm" text:min-label-width="0.635cm"/>
        <style:text-properties style:font-name="Symbol1"/>
      </text:list-level-style-bullet>
      <text:list-level-style-bullet text:level="8" text:style-name="RTF_5f_Num_20_3_20_8" text:bullet-char="·">
        <style:list-level-properties text:space-before="5.08cm" text:min-label-width="0.635cm"/>
        <style:text-properties style:font-name="Symbol1"/>
      </text:list-level-style-bullet>
      <text:list-level-style-bullet text:level="9" text:style-name="RTF_5f_Num_20_3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Symbol1"/>
      </text:list-level-style-bullet>
      <text:list-level-style-bullet text:level="2" text:style-name="RTF_5f_Num_20_4_20_2" text:bullet-char="·">
        <style:list-level-properties text:space-before="1.27cm" text:min-label-width="0.635cm"/>
        <style:text-properties style:font-name="Symbol1"/>
      </text:list-level-style-bullet>
      <text:list-level-style-bullet text:level="3" text:style-name="RTF_5f_Num_20_4_20_3" text:bullet-char="·">
        <style:list-level-properties text:space-before="1.905cm" text:min-label-width="0.635cm"/>
        <style:text-properties style:font-name="Symbol1"/>
      </text:list-level-style-bullet>
      <text:list-level-style-bullet text:level="4" text:style-name="RTF_5f_Num_20_4_20_4" text:bullet-char="·">
        <style:list-level-properties text:space-before="2.54cm" text:min-label-width="0.635cm"/>
        <style:text-properties style:font-name="Symbol1"/>
      </text:list-level-style-bullet>
      <text:list-level-style-bullet text:level="5" text:style-name="RTF_5f_Num_20_4_20_5" text:bullet-char="·">
        <style:list-level-properties text:space-before="3.175cm" text:min-label-width="0.635cm"/>
        <style:text-properties style:font-name="Symbol1"/>
      </text:list-level-style-bullet>
      <text:list-level-style-bullet text:level="6" text:style-name="RTF_5f_Num_20_4_20_6" text:bullet-char="·">
        <style:list-level-properties text:space-before="3.81cm" text:min-label-width="0.635cm"/>
        <style:text-properties style:font-name="Symbol1"/>
      </text:list-level-style-bullet>
      <text:list-level-style-bullet text:level="7" text:style-name="RTF_5f_Num_20_4_20_7" text:bullet-char="·">
        <style:list-level-properties text:space-before="4.445cm" text:min-label-width="0.635cm"/>
        <style:text-properties style:font-name="Symbol1"/>
      </text:list-level-style-bullet>
      <text:list-level-style-bullet text:level="8" text:style-name="RTF_5f_Num_20_4_20_8" text:bullet-char="·">
        <style:list-level-properties text:space-before="5.08cm" text:min-label-width="0.635cm"/>
        <style:text-properties style:font-name="Symbol1"/>
      </text:list-level-style-bullet>
      <text:list-level-style-bullet text:level="9" text:style-name="RTF_5f_Num_20_4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0.635cm" text:min-label-width="0.635cm"/>
        <style:text-properties style:font-name="Symbol1"/>
      </text:list-level-style-bullet>
      <text:list-level-style-bullet text:level="2" text:style-name="RTF_5f_Num_20_5_20_2" text:bullet-char="·">
        <style:list-level-properties text:space-before="1.27cm" text:min-label-width="0.635cm"/>
        <style:text-properties style:font-name="Symbol1"/>
      </text:list-level-style-bullet>
      <text:list-level-style-bullet text:level="3" text:style-name="RTF_5f_Num_20_5_20_3" text:bullet-char="·">
        <style:list-level-properties text:space-before="1.905cm" text:min-label-width="0.635cm"/>
        <style:text-properties style:font-name="Symbol1"/>
      </text:list-level-style-bullet>
      <text:list-level-style-bullet text:level="4" text:style-name="RTF_5f_Num_20_5_20_4" text:bullet-char="·">
        <style:list-level-properties text:space-before="2.54cm" text:min-label-width="0.635cm"/>
        <style:text-properties style:font-name="Symbol1"/>
      </text:list-level-style-bullet>
      <text:list-level-style-bullet text:level="5" text:style-name="RTF_5f_Num_20_5_20_5" text:bullet-char="·">
        <style:list-level-properties text:space-before="3.175cm" text:min-label-width="0.635cm"/>
        <style:text-properties style:font-name="Symbol1"/>
      </text:list-level-style-bullet>
      <text:list-level-style-bullet text:level="6" text:style-name="RTF_5f_Num_20_5_20_6" text:bullet-char="·">
        <style:list-level-properties text:space-before="3.81cm" text:min-label-width="0.635cm"/>
        <style:text-properties style:font-name="Symbol1"/>
      </text:list-level-style-bullet>
      <text:list-level-style-bullet text:level="7" text:style-name="RTF_5f_Num_20_5_20_7" text:bullet-char="·">
        <style:list-level-properties text:space-before="4.445cm" text:min-label-width="0.635cm"/>
        <style:text-properties style:font-name="Symbol1"/>
      </text:list-level-style-bullet>
      <text:list-level-style-bullet text:level="8" text:style-name="RTF_5f_Num_20_5_20_8" text:bullet-char="·">
        <style:list-level-properties text:space-before="5.08cm" text:min-label-width="0.635cm"/>
        <style:text-properties style:font-name="Symbol1"/>
      </text:list-level-style-bullet>
      <text:list-level-style-bullet text:level="9" text:style-name="RTF_5f_Num_20_5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text:bullet-char="·">
        <style:list-level-properties text:space-before="0.635cm" text:min-label-width="0.635cm"/>
        <style:text-properties style:font-name="Symbol1"/>
      </text:list-level-style-bullet>
      <text:list-level-style-bullet text:level="2" text:style-name="RTF_5f_Num_20_6_20_2" text:bullet-char="·">
        <style:list-level-properties text:space-before="1.27cm" text:min-label-width="0.635cm"/>
        <style:text-properties style:font-name="Symbol1"/>
      </text:list-level-style-bullet>
      <text:list-level-style-bullet text:level="3" text:style-name="RTF_5f_Num_20_6_20_3" text:bullet-char="·">
        <style:list-level-properties text:space-before="1.905cm" text:min-label-width="0.635cm"/>
        <style:text-properties style:font-name="Symbol1"/>
      </text:list-level-style-bullet>
      <text:list-level-style-bullet text:level="4" text:style-name="RTF_5f_Num_20_6_20_4" text:bullet-char="·">
        <style:list-level-properties text:space-before="2.54cm" text:min-label-width="0.635cm"/>
        <style:text-properties style:font-name="Symbol1"/>
      </text:list-level-style-bullet>
      <text:list-level-style-bullet text:level="5" text:style-name="RTF_5f_Num_20_6_20_5" text:bullet-char="·">
        <style:list-level-properties text:space-before="3.175cm" text:min-label-width="0.635cm"/>
        <style:text-properties style:font-name="Symbol1"/>
      </text:list-level-style-bullet>
      <text:list-level-style-bullet text:level="6" text:style-name="RTF_5f_Num_20_6_20_6" text:bullet-char="·">
        <style:list-level-properties text:space-before="3.81cm" text:min-label-width="0.635cm"/>
        <style:text-properties style:font-name="Symbol1"/>
      </text:list-level-style-bullet>
      <text:list-level-style-bullet text:level="7" text:style-name="RTF_5f_Num_20_6_20_7" text:bullet-char="·">
        <style:list-level-properties text:space-before="4.445cm" text:min-label-width="0.635cm"/>
        <style:text-properties style:font-name="Symbol1"/>
      </text:list-level-style-bullet>
      <text:list-level-style-bullet text:level="8" text:style-name="RTF_5f_Num_20_6_20_8" text:bullet-char="·">
        <style:list-level-properties text:space-before="5.08cm" text:min-label-width="0.635cm"/>
        <style:text-properties style:font-name="Symbol1"/>
      </text:list-level-style-bullet>
      <text:list-level-style-bullet text:level="9" text:style-name="RTF_5f_Num_20_6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text:bullet-char="·">
        <style:list-level-properties text:space-before="0.635cm" text:min-label-width="0.635cm"/>
        <style:text-properties style:font-name="Symbol1"/>
      </text:list-level-style-bullet>
      <text:list-level-style-bullet text:level="2" text:style-name="RTF_5f_Num_20_7_20_2" text:bullet-char="·">
        <style:list-level-properties text:space-before="1.27cm" text:min-label-width="0.635cm"/>
        <style:text-properties style:font-name="Symbol1"/>
      </text:list-level-style-bullet>
      <text:list-level-style-bullet text:level="3" text:style-name="RTF_5f_Num_20_7_20_3" text:bullet-char="·">
        <style:list-level-properties text:space-before="1.905cm" text:min-label-width="0.635cm"/>
        <style:text-properties style:font-name="Symbol1"/>
      </text:list-level-style-bullet>
      <text:list-level-style-bullet text:level="4" text:style-name="RTF_5f_Num_20_7_20_4" text:bullet-char="·">
        <style:list-level-properties text:space-before="2.54cm" text:min-label-width="0.635cm"/>
        <style:text-properties style:font-name="Symbol1"/>
      </text:list-level-style-bullet>
      <text:list-level-style-bullet text:level="5" text:style-name="RTF_5f_Num_20_7_20_5" text:bullet-char="·">
        <style:list-level-properties text:space-before="3.175cm" text:min-label-width="0.635cm"/>
        <style:text-properties style:font-name="Symbol1"/>
      </text:list-level-style-bullet>
      <text:list-level-style-bullet text:level="6" text:style-name="RTF_5f_Num_20_7_20_6" text:bullet-char="·">
        <style:list-level-properties text:space-before="3.81cm" text:min-label-width="0.635cm"/>
        <style:text-properties style:font-name="Symbol1"/>
      </text:list-level-style-bullet>
      <text:list-level-style-bullet text:level="7" text:style-name="RTF_5f_Num_20_7_20_7" text:bullet-char="·">
        <style:list-level-properties text:space-before="4.445cm" text:min-label-width="0.635cm"/>
        <style:text-properties style:font-name="Symbol1"/>
      </text:list-level-style-bullet>
      <text:list-level-style-bullet text:level="8" text:style-name="RTF_5f_Num_20_7_20_8" text:bullet-char="·">
        <style:list-level-properties text:space-before="5.08cm" text:min-label-width="0.635cm"/>
        <style:text-properties style:font-name="Symbol1"/>
      </text:list-level-style-bullet>
      <text:list-level-style-bullet text:level="9" text:style-name="RTF_5f_Num_20_7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text:bullet-char="·">
        <style:list-level-properties text:space-before="0.635cm" text:min-label-width="0.635cm"/>
        <style:text-properties style:font-name="Symbol1"/>
      </text:list-level-style-bullet>
      <text:list-level-style-bullet text:level="2" text:style-name="RTF_5f_Num_20_8_20_2" text:bullet-char="·">
        <style:list-level-properties text:space-before="1.27cm" text:min-label-width="0.635cm"/>
        <style:text-properties style:font-name="Symbol1"/>
      </text:list-level-style-bullet>
      <text:list-level-style-bullet text:level="3" text:style-name="RTF_5f_Num_20_8_20_3" text:bullet-char="·">
        <style:list-level-properties text:space-before="1.905cm" text:min-label-width="0.635cm"/>
        <style:text-properties style:font-name="Symbol1"/>
      </text:list-level-style-bullet>
      <text:list-level-style-bullet text:level="4" text:style-name="RTF_5f_Num_20_8_20_4" text:bullet-char="·">
        <style:list-level-properties text:space-before="2.54cm" text:min-label-width="0.635cm"/>
        <style:text-properties style:font-name="Symbol1"/>
      </text:list-level-style-bullet>
      <text:list-level-style-bullet text:level="5" text:style-name="RTF_5f_Num_20_8_20_5" text:bullet-char="·">
        <style:list-level-properties text:space-before="3.175cm" text:min-label-width="0.635cm"/>
        <style:text-properties style:font-name="Symbol1"/>
      </text:list-level-style-bullet>
      <text:list-level-style-bullet text:level="6" text:style-name="RTF_5f_Num_20_8_20_6" text:bullet-char="·">
        <style:list-level-properties text:space-before="3.81cm" text:min-label-width="0.635cm"/>
        <style:text-properties style:font-name="Symbol1"/>
      </text:list-level-style-bullet>
      <text:list-level-style-bullet text:level="7" text:style-name="RTF_5f_Num_20_8_20_7" text:bullet-char="·">
        <style:list-level-properties text:space-before="4.445cm" text:min-label-width="0.635cm"/>
        <style:text-properties style:font-name="Symbol1"/>
      </text:list-level-style-bullet>
      <text:list-level-style-bullet text:level="8" text:style-name="RTF_5f_Num_20_8_20_8" text:bullet-char="·">
        <style:list-level-properties text:space-before="5.08cm" text:min-label-width="0.635cm"/>
        <style:text-properties style:font-name="Symbol1"/>
      </text:list-level-style-bullet>
      <text:list-level-style-bullet text:level="9" text:style-name="RTF_5f_Num_20_8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text:bullet-char="·">
        <style:list-level-properties text:space-before="0.635cm" text:min-label-width="0.635cm"/>
        <style:text-properties style:font-name="Symbol1"/>
      </text:list-level-style-bullet>
      <text:list-level-style-bullet text:level="2" text:style-name="RTF_5f_Num_20_9_20_2" text:bullet-char="·">
        <style:list-level-properties text:space-before="1.27cm" text:min-label-width="0.635cm"/>
        <style:text-properties style:font-name="Symbol1"/>
      </text:list-level-style-bullet>
      <text:list-level-style-bullet text:level="3" text:style-name="RTF_5f_Num_20_9_20_3" text:bullet-char="·">
        <style:list-level-properties text:space-before="1.905cm" text:min-label-width="0.635cm"/>
        <style:text-properties style:font-name="Symbol1"/>
      </text:list-level-style-bullet>
      <text:list-level-style-bullet text:level="4" text:style-name="RTF_5f_Num_20_9_20_4" text:bullet-char="·">
        <style:list-level-properties text:space-before="2.54cm" text:min-label-width="0.635cm"/>
        <style:text-properties style:font-name="Symbol1"/>
      </text:list-level-style-bullet>
      <text:list-level-style-bullet text:level="5" text:style-name="RTF_5f_Num_20_9_20_5" text:bullet-char="·">
        <style:list-level-properties text:space-before="3.175cm" text:min-label-width="0.635cm"/>
        <style:text-properties style:font-name="Symbol1"/>
      </text:list-level-style-bullet>
      <text:list-level-style-bullet text:level="6" text:style-name="RTF_5f_Num_20_9_20_6" text:bullet-char="·">
        <style:list-level-properties text:space-before="3.81cm" text:min-label-width="0.635cm"/>
        <style:text-properties style:font-name="Symbol1"/>
      </text:list-level-style-bullet>
      <text:list-level-style-bullet text:level="7" text:style-name="RTF_5f_Num_20_9_20_7" text:bullet-char="·">
        <style:list-level-properties text:space-before="4.445cm" text:min-label-width="0.635cm"/>
        <style:text-properties style:font-name="Symbol1"/>
      </text:list-level-style-bullet>
      <text:list-level-style-bullet text:level="8" text:style-name="RTF_5f_Num_20_9_20_8" text:bullet-char="·">
        <style:list-level-properties text:space-before="5.08cm" text:min-label-width="0.635cm"/>
        <style:text-properties style:font-name="Symbol1"/>
      </text:list-level-style-bullet>
      <text:list-level-style-bullet text:level="9" text:style-name="RTF_5f_Num_20_9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0.635cm" text:min-label-width="0.635cm"/>
        <style:text-properties style:font-name="Symbol1"/>
      </text:list-level-style-bullet>
      <text:list-level-style-bullet text:level="2" text:style-name="RTF_5f_Num_20_10_20_2" text:bullet-char="·">
        <style:list-level-properties text:space-before="1.27cm" text:min-label-width="0.635cm"/>
        <style:text-properties style:font-name="Symbol1"/>
      </text:list-level-style-bullet>
      <text:list-level-style-bullet text:level="3" text:style-name="RTF_5f_Num_20_10_20_3" text:bullet-char="·">
        <style:list-level-properties text:space-before="1.905cm" text:min-label-width="0.635cm"/>
        <style:text-properties style:font-name="Symbol1"/>
      </text:list-level-style-bullet>
      <text:list-level-style-bullet text:level="4" text:style-name="RTF_5f_Num_20_10_20_4" text:bullet-char="·">
        <style:list-level-properties text:space-before="2.54cm" text:min-label-width="0.635cm"/>
        <style:text-properties style:font-name="Symbol1"/>
      </text:list-level-style-bullet>
      <text:list-level-style-bullet text:level="5" text:style-name="RTF_5f_Num_20_10_20_5" text:bullet-char="·">
        <style:list-level-properties text:space-before="3.175cm" text:min-label-width="0.635cm"/>
        <style:text-properties style:font-name="Symbol1"/>
      </text:list-level-style-bullet>
      <text:list-level-style-bullet text:level="6" text:style-name="RTF_5f_Num_20_10_20_6" text:bullet-char="·">
        <style:list-level-properties text:space-before="3.81cm" text:min-label-width="0.635cm"/>
        <style:text-properties style:font-name="Symbol1"/>
      </text:list-level-style-bullet>
      <text:list-level-style-bullet text:level="7" text:style-name="RTF_5f_Num_20_10_20_7" text:bullet-char="·">
        <style:list-level-properties text:space-before="4.445cm" text:min-label-width="0.635cm"/>
        <style:text-properties style:font-name="Symbol1"/>
      </text:list-level-style-bullet>
      <text:list-level-style-bullet text:level="8" text:style-name="RTF_5f_Num_20_10_20_8" text:bullet-char="·">
        <style:list-level-properties text:space-before="5.08cm" text:min-label-width="0.635cm"/>
        <style:text-properties style:font-name="Symbol1"/>
      </text:list-level-style-bullet>
      <text:list-level-style-bullet text:level="9" text:style-name="RTF_5f_Num_20_10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text:bullet-char="·">
        <style:list-level-properties text:space-before="0.635cm" text:min-label-width="0.635cm"/>
        <style:text-properties style:font-name="Symbol1"/>
      </text:list-level-style-bullet>
      <text:list-level-style-bullet text:level="2" text:style-name="RTF_5f_Num_20_11_20_2" text:bullet-char="·">
        <style:list-level-properties text:space-before="1.27cm" text:min-label-width="0.635cm"/>
        <style:text-properties style:font-name="Symbol1"/>
      </text:list-level-style-bullet>
      <text:list-level-style-bullet text:level="3" text:style-name="RTF_5f_Num_20_11_20_3" text:bullet-char="·">
        <style:list-level-properties text:space-before="1.905cm" text:min-label-width="0.635cm"/>
        <style:text-properties style:font-name="Symbol1"/>
      </text:list-level-style-bullet>
      <text:list-level-style-bullet text:level="4" text:style-name="RTF_5f_Num_20_11_20_4" text:bullet-char="·">
        <style:list-level-properties text:space-before="2.54cm" text:min-label-width="0.635cm"/>
        <style:text-properties style:font-name="Symbol1"/>
      </text:list-level-style-bullet>
      <text:list-level-style-bullet text:level="5" text:style-name="RTF_5f_Num_20_11_20_5" text:bullet-char="·">
        <style:list-level-properties text:space-before="3.175cm" text:min-label-width="0.635cm"/>
        <style:text-properties style:font-name="Symbol1"/>
      </text:list-level-style-bullet>
      <text:list-level-style-bullet text:level="6" text:style-name="RTF_5f_Num_20_11_20_6" text:bullet-char="·">
        <style:list-level-properties text:space-before="3.81cm" text:min-label-width="0.635cm"/>
        <style:text-properties style:font-name="Symbol1"/>
      </text:list-level-style-bullet>
      <text:list-level-style-bullet text:level="7" text:style-name="RTF_5f_Num_20_11_20_7" text:bullet-char="·">
        <style:list-level-properties text:space-before="4.445cm" text:min-label-width="0.635cm"/>
        <style:text-properties style:font-name="Symbol1"/>
      </text:list-level-style-bullet>
      <text:list-level-style-bullet text:level="8" text:style-name="RTF_5f_Num_20_11_20_8" text:bullet-char="·">
        <style:list-level-properties text:space-before="5.08cm" text:min-label-width="0.635cm"/>
        <style:text-properties style:font-name="Symbol1"/>
      </text:list-level-style-bullet>
      <text:list-level-style-bullet text:level="9" text:style-name="RTF_5f_Num_20_11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text:bullet-char="·">
        <style:list-level-properties text:space-before="0.635cm" text:min-label-width="0.635cm"/>
        <style:text-properties style:font-name="Symbol1"/>
      </text:list-level-style-bullet>
      <text:list-level-style-bullet text:level="2" text:style-name="RTF_5f_Num_20_12_20_2" text:bullet-char="·">
        <style:list-level-properties text:space-before="1.27cm" text:min-label-width="0.635cm"/>
        <style:text-properties style:font-name="Symbol1"/>
      </text:list-level-style-bullet>
      <text:list-level-style-bullet text:level="3" text:style-name="RTF_5f_Num_20_12_20_3" text:bullet-char="·">
        <style:list-level-properties text:space-before="1.905cm" text:min-label-width="0.635cm"/>
        <style:text-properties style:font-name="Symbol1"/>
      </text:list-level-style-bullet>
      <text:list-level-style-bullet text:level="4" text:style-name="RTF_5f_Num_20_12_20_4" text:bullet-char="·">
        <style:list-level-properties text:space-before="2.54cm" text:min-label-width="0.635cm"/>
        <style:text-properties style:font-name="Symbol1"/>
      </text:list-level-style-bullet>
      <text:list-level-style-bullet text:level="5" text:style-name="RTF_5f_Num_20_12_20_5" text:bullet-char="·">
        <style:list-level-properties text:space-before="3.175cm" text:min-label-width="0.635cm"/>
        <style:text-properties style:font-name="Symbol1"/>
      </text:list-level-style-bullet>
      <text:list-level-style-bullet text:level="6" text:style-name="RTF_5f_Num_20_12_20_6" text:bullet-char="·">
        <style:list-level-properties text:space-before="3.81cm" text:min-label-width="0.635cm"/>
        <style:text-properties style:font-name="Symbol1"/>
      </text:list-level-style-bullet>
      <text:list-level-style-bullet text:level="7" text:style-name="RTF_5f_Num_20_12_20_7" text:bullet-char="·">
        <style:list-level-properties text:space-before="4.445cm" text:min-label-width="0.635cm"/>
        <style:text-properties style:font-name="Symbol1"/>
      </text:list-level-style-bullet>
      <text:list-level-style-bullet text:level="8" text:style-name="RTF_5f_Num_20_12_20_8" text:bullet-char="·">
        <style:list-level-properties text:space-before="5.08cm" text:min-label-width="0.635cm"/>
        <style:text-properties style:font-name="Symbol1"/>
      </text:list-level-style-bullet>
      <text:list-level-style-bullet text:level="9" text:style-name="RTF_5f_Num_20_12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text:bullet-char="·">
        <style:list-level-properties text:space-before="0.635cm" text:min-label-width="0.635cm"/>
        <style:text-properties style:font-name="Symbol1"/>
      </text:list-level-style-bullet>
      <text:list-level-style-bullet text:level="2" text:style-name="RTF_5f_Num_20_13_20_2" text:bullet-char="·">
        <style:list-level-properties text:space-before="1.27cm" text:min-label-width="0.635cm"/>
        <style:text-properties style:font-name="Symbol1"/>
      </text:list-level-style-bullet>
      <text:list-level-style-bullet text:level="3" text:style-name="RTF_5f_Num_20_13_20_3" text:bullet-char="·">
        <style:list-level-properties text:space-before="1.905cm" text:min-label-width="0.635cm"/>
        <style:text-properties style:font-name="Symbol1"/>
      </text:list-level-style-bullet>
      <text:list-level-style-bullet text:level="4" text:style-name="RTF_5f_Num_20_13_20_4" text:bullet-char="·">
        <style:list-level-properties text:space-before="2.54cm" text:min-label-width="0.635cm"/>
        <style:text-properties style:font-name="Symbol1"/>
      </text:list-level-style-bullet>
      <text:list-level-style-bullet text:level="5" text:style-name="RTF_5f_Num_20_13_20_5" text:bullet-char="·">
        <style:list-level-properties text:space-before="3.175cm" text:min-label-width="0.635cm"/>
        <style:text-properties style:font-name="Symbol1"/>
      </text:list-level-style-bullet>
      <text:list-level-style-bullet text:level="6" text:style-name="RTF_5f_Num_20_13_20_6" text:bullet-char="·">
        <style:list-level-properties text:space-before="3.81cm" text:min-label-width="0.635cm"/>
        <style:text-properties style:font-name="Symbol1"/>
      </text:list-level-style-bullet>
      <text:list-level-style-bullet text:level="7" text:style-name="RTF_5f_Num_20_13_20_7" text:bullet-char="·">
        <style:list-level-properties text:space-before="4.445cm" text:min-label-width="0.635cm"/>
        <style:text-properties style:font-name="Symbol1"/>
      </text:list-level-style-bullet>
      <text:list-level-style-bullet text:level="8" text:style-name="RTF_5f_Num_20_13_20_8" text:bullet-char="·">
        <style:list-level-properties text:space-before="5.08cm" text:min-label-width="0.635cm"/>
        <style:text-properties style:font-name="Symbol1"/>
      </text:list-level-style-bullet>
      <text:list-level-style-bullet text:level="9" text:style-name="RTF_5f_Num_20_13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text:bullet-char="·">
        <style:list-level-properties text:space-before="0.635cm" text:min-label-width="0.635cm"/>
        <style:text-properties style:font-name="Symbol1"/>
      </text:list-level-style-bullet>
      <text:list-level-style-bullet text:level="2" text:style-name="RTF_5f_Num_20_14_20_2" text:bullet-char="·">
        <style:list-level-properties text:space-before="1.27cm" text:min-label-width="0.635cm"/>
        <style:text-properties style:font-name="Symbol1"/>
      </text:list-level-style-bullet>
      <text:list-level-style-bullet text:level="3" text:style-name="RTF_5f_Num_20_14_20_3" text:bullet-char="·">
        <style:list-level-properties text:space-before="1.905cm" text:min-label-width="0.635cm"/>
        <style:text-properties style:font-name="Symbol1"/>
      </text:list-level-style-bullet>
      <text:list-level-style-bullet text:level="4" text:style-name="RTF_5f_Num_20_14_20_4" text:bullet-char="·">
        <style:list-level-properties text:space-before="2.54cm" text:min-label-width="0.635cm"/>
        <style:text-properties style:font-name="Symbol1"/>
      </text:list-level-style-bullet>
      <text:list-level-style-bullet text:level="5" text:style-name="RTF_5f_Num_20_14_20_5" text:bullet-char="·">
        <style:list-level-properties text:space-before="3.175cm" text:min-label-width="0.635cm"/>
        <style:text-properties style:font-name="Symbol1"/>
      </text:list-level-style-bullet>
      <text:list-level-style-bullet text:level="6" text:style-name="RTF_5f_Num_20_14_20_6" text:bullet-char="·">
        <style:list-level-properties text:space-before="3.81cm" text:min-label-width="0.635cm"/>
        <style:text-properties style:font-name="Symbol1"/>
      </text:list-level-style-bullet>
      <text:list-level-style-bullet text:level="7" text:style-name="RTF_5f_Num_20_14_20_7" text:bullet-char="·">
        <style:list-level-properties text:space-before="4.445cm" text:min-label-width="0.635cm"/>
        <style:text-properties style:font-name="Symbol1"/>
      </text:list-level-style-bullet>
      <text:list-level-style-bullet text:level="8" text:style-name="RTF_5f_Num_20_14_20_8" text:bullet-char="·">
        <style:list-level-properties text:space-before="5.08cm" text:min-label-width="0.635cm"/>
        <style:text-properties style:font-name="Symbol1"/>
      </text:list-level-style-bullet>
      <text:list-level-style-bullet text:level="9" text:style-name="RTF_5f_Num_20_14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text:bullet-char="·">
        <style:list-level-properties text:space-before="0.635cm" text:min-label-width="0.635cm"/>
        <style:text-properties style:font-name="Symbol1"/>
      </text:list-level-style-bullet>
      <text:list-level-style-bullet text:level="2" text:style-name="RTF_5f_Num_20_15_20_2" text:bullet-char="·">
        <style:list-level-properties text:space-before="1.27cm" text:min-label-width="0.635cm"/>
        <style:text-properties style:font-name="Symbol1"/>
      </text:list-level-style-bullet>
      <text:list-level-style-bullet text:level="3" text:style-name="RTF_5f_Num_20_15_20_3" text:bullet-char="·">
        <style:list-level-properties text:space-before="1.905cm" text:min-label-width="0.635cm"/>
        <style:text-properties style:font-name="Symbol1"/>
      </text:list-level-style-bullet>
      <text:list-level-style-bullet text:level="4" text:style-name="RTF_5f_Num_20_15_20_4" text:bullet-char="·">
        <style:list-level-properties text:space-before="2.54cm" text:min-label-width="0.635cm"/>
        <style:text-properties style:font-name="Symbol1"/>
      </text:list-level-style-bullet>
      <text:list-level-style-bullet text:level="5" text:style-name="RTF_5f_Num_20_15_20_5" text:bullet-char="·">
        <style:list-level-properties text:space-before="3.175cm" text:min-label-width="0.635cm"/>
        <style:text-properties style:font-name="Symbol1"/>
      </text:list-level-style-bullet>
      <text:list-level-style-bullet text:level="6" text:style-name="RTF_5f_Num_20_15_20_6" text:bullet-char="·">
        <style:list-level-properties text:space-before="3.81cm" text:min-label-width="0.635cm"/>
        <style:text-properties style:font-name="Symbol1"/>
      </text:list-level-style-bullet>
      <text:list-level-style-bullet text:level="7" text:style-name="RTF_5f_Num_20_15_20_7" text:bullet-char="·">
        <style:list-level-properties text:space-before="4.445cm" text:min-label-width="0.635cm"/>
        <style:text-properties style:font-name="Symbol1"/>
      </text:list-level-style-bullet>
      <text:list-level-style-bullet text:level="8" text:style-name="RTF_5f_Num_20_15_20_8" text:bullet-char="·">
        <style:list-level-properties text:space-before="5.08cm" text:min-label-width="0.635cm"/>
        <style:text-properties style:font-name="Symbol1"/>
      </text:list-level-style-bullet>
      <text:list-level-style-bullet text:level="9" text:style-name="RTF_5f_Num_20_15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text:bullet-char="·">
        <style:list-level-properties text:space-before="0.635cm" text:min-label-width="0.635cm"/>
        <style:text-properties style:font-name="Symbol1"/>
      </text:list-level-style-bullet>
      <text:list-level-style-bullet text:level="2" text:style-name="RTF_5f_Num_20_16_20_2" text:bullet-char="·">
        <style:list-level-properties text:space-before="1.27cm" text:min-label-width="0.635cm"/>
        <style:text-properties style:font-name="Symbol1"/>
      </text:list-level-style-bullet>
      <text:list-level-style-bullet text:level="3" text:style-name="RTF_5f_Num_20_16_20_3" text:bullet-char="·">
        <style:list-level-properties text:space-before="1.905cm" text:min-label-width="0.635cm"/>
        <style:text-properties style:font-name="Symbol1"/>
      </text:list-level-style-bullet>
      <text:list-level-style-bullet text:level="4" text:style-name="RTF_5f_Num_20_16_20_4" text:bullet-char="·">
        <style:list-level-properties text:space-before="2.54cm" text:min-label-width="0.635cm"/>
        <style:text-properties style:font-name="Symbol1"/>
      </text:list-level-style-bullet>
      <text:list-level-style-bullet text:level="5" text:style-name="RTF_5f_Num_20_16_20_5" text:bullet-char="·">
        <style:list-level-properties text:space-before="3.175cm" text:min-label-width="0.635cm"/>
        <style:text-properties style:font-name="Symbol1"/>
      </text:list-level-style-bullet>
      <text:list-level-style-bullet text:level="6" text:style-name="RTF_5f_Num_20_16_20_6" text:bullet-char="·">
        <style:list-level-properties text:space-before="3.81cm" text:min-label-width="0.635cm"/>
        <style:text-properties style:font-name="Symbol1"/>
      </text:list-level-style-bullet>
      <text:list-level-style-bullet text:level="7" text:style-name="RTF_5f_Num_20_16_20_7" text:bullet-char="·">
        <style:list-level-properties text:space-before="4.445cm" text:min-label-width="0.635cm"/>
        <style:text-properties style:font-name="Symbol1"/>
      </text:list-level-style-bullet>
      <text:list-level-style-bullet text:level="8" text:style-name="RTF_5f_Num_20_16_20_8" text:bullet-char="·">
        <style:list-level-properties text:space-before="5.08cm" text:min-label-width="0.635cm"/>
        <style:text-properties style:font-name="Symbol1"/>
      </text:list-level-style-bullet>
      <text:list-level-style-bullet text:level="9" text:style-name="RTF_5f_Num_20_16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text:bullet-char="·">
        <style:list-level-properties text:space-before="0.635cm" text:min-label-width="0.635cm"/>
        <style:text-properties style:font-name="Symbol1"/>
      </text:list-level-style-bullet>
      <text:list-level-style-bullet text:level="2" text:style-name="RTF_5f_Num_20_17_20_2" text:bullet-char="·">
        <style:list-level-properties text:space-before="1.27cm" text:min-label-width="0.635cm"/>
        <style:text-properties style:font-name="Symbol1"/>
      </text:list-level-style-bullet>
      <text:list-level-style-bullet text:level="3" text:style-name="RTF_5f_Num_20_17_20_3" text:bullet-char="·">
        <style:list-level-properties text:space-before="1.905cm" text:min-label-width="0.635cm"/>
        <style:text-properties style:font-name="Symbol1"/>
      </text:list-level-style-bullet>
      <text:list-level-style-bullet text:level="4" text:style-name="RTF_5f_Num_20_17_20_4" text:bullet-char="·">
        <style:list-level-properties text:space-before="2.54cm" text:min-label-width="0.635cm"/>
        <style:text-properties style:font-name="Symbol1"/>
      </text:list-level-style-bullet>
      <text:list-level-style-bullet text:level="5" text:style-name="RTF_5f_Num_20_17_20_5" text:bullet-char="·">
        <style:list-level-properties text:space-before="3.175cm" text:min-label-width="0.635cm"/>
        <style:text-properties style:font-name="Symbol1"/>
      </text:list-level-style-bullet>
      <text:list-level-style-bullet text:level="6" text:style-name="RTF_5f_Num_20_17_20_6" text:bullet-char="·">
        <style:list-level-properties text:space-before="3.81cm" text:min-label-width="0.635cm"/>
        <style:text-properties style:font-name="Symbol1"/>
      </text:list-level-style-bullet>
      <text:list-level-style-bullet text:level="7" text:style-name="RTF_5f_Num_20_17_20_7" text:bullet-char="·">
        <style:list-level-properties text:space-before="4.445cm" text:min-label-width="0.635cm"/>
        <style:text-properties style:font-name="Symbol1"/>
      </text:list-level-style-bullet>
      <text:list-level-style-bullet text:level="8" text:style-name="RTF_5f_Num_20_17_20_8" text:bullet-char="·">
        <style:list-level-properties text:space-before="5.08cm" text:min-label-width="0.635cm"/>
        <style:text-properties style:font-name="Symbol1"/>
      </text:list-level-style-bullet>
      <text:list-level-style-bullet text:level="9" text:style-name="RTF_5f_Num_20_17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text:bullet-char="·">
        <style:list-level-properties text:space-before="0.635cm" text:min-label-width="0.635cm"/>
        <style:text-properties style:font-name="Symbol1"/>
      </text:list-level-style-bullet>
      <text:list-level-style-bullet text:level="2" text:style-name="RTF_5f_Num_20_18_20_2" text:bullet-char="·">
        <style:list-level-properties text:space-before="1.27cm" text:min-label-width="0.635cm"/>
        <style:text-properties style:font-name="Symbol1"/>
      </text:list-level-style-bullet>
      <text:list-level-style-bullet text:level="3" text:style-name="RTF_5f_Num_20_18_20_3" text:bullet-char="·">
        <style:list-level-properties text:space-before="1.905cm" text:min-label-width="0.635cm"/>
        <style:text-properties style:font-name="Symbol1"/>
      </text:list-level-style-bullet>
      <text:list-level-style-bullet text:level="4" text:style-name="RTF_5f_Num_20_18_20_4" text:bullet-char="·">
        <style:list-level-properties text:space-before="2.54cm" text:min-label-width="0.635cm"/>
        <style:text-properties style:font-name="Symbol1"/>
      </text:list-level-style-bullet>
      <text:list-level-style-bullet text:level="5" text:style-name="RTF_5f_Num_20_18_20_5" text:bullet-char="·">
        <style:list-level-properties text:space-before="3.175cm" text:min-label-width="0.635cm"/>
        <style:text-properties style:font-name="Symbol1"/>
      </text:list-level-style-bullet>
      <text:list-level-style-bullet text:level="6" text:style-name="RTF_5f_Num_20_18_20_6" text:bullet-char="·">
        <style:list-level-properties text:space-before="3.81cm" text:min-label-width="0.635cm"/>
        <style:text-properties style:font-name="Symbol1"/>
      </text:list-level-style-bullet>
      <text:list-level-style-bullet text:level="7" text:style-name="RTF_5f_Num_20_18_20_7" text:bullet-char="·">
        <style:list-level-properties text:space-before="4.445cm" text:min-label-width="0.635cm"/>
        <style:text-properties style:font-name="Symbol1"/>
      </text:list-level-style-bullet>
      <text:list-level-style-bullet text:level="8" text:style-name="RTF_5f_Num_20_18_20_8" text:bullet-char="·">
        <style:list-level-properties text:space-before="5.08cm" text:min-label-width="0.635cm"/>
        <style:text-properties style:font-name="Symbol1"/>
      </text:list-level-style-bullet>
      <text:list-level-style-bullet text:level="9" text:style-name="RTF_5f_Num_20_18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text:bullet-char="·">
        <style:list-level-properties text:space-before="0.635cm" text:min-label-width="0.635cm"/>
        <style:text-properties style:font-name="Symbol1"/>
      </text:list-level-style-bullet>
      <text:list-level-style-bullet text:level="2" text:style-name="RTF_5f_Num_20_19_20_2" text:bullet-char="·">
        <style:list-level-properties text:space-before="1.27cm" text:min-label-width="0.635cm"/>
        <style:text-properties style:font-name="Symbol1"/>
      </text:list-level-style-bullet>
      <text:list-level-style-bullet text:level="3" text:style-name="RTF_5f_Num_20_19_20_3" text:bullet-char="·">
        <style:list-level-properties text:space-before="1.905cm" text:min-label-width="0.635cm"/>
        <style:text-properties style:font-name="Symbol1"/>
      </text:list-level-style-bullet>
      <text:list-level-style-bullet text:level="4" text:style-name="RTF_5f_Num_20_19_20_4" text:bullet-char="·">
        <style:list-level-properties text:space-before="2.54cm" text:min-label-width="0.635cm"/>
        <style:text-properties style:font-name="Symbol1"/>
      </text:list-level-style-bullet>
      <text:list-level-style-bullet text:level="5" text:style-name="RTF_5f_Num_20_19_20_5" text:bullet-char="·">
        <style:list-level-properties text:space-before="3.175cm" text:min-label-width="0.635cm"/>
        <style:text-properties style:font-name="Symbol1"/>
      </text:list-level-style-bullet>
      <text:list-level-style-bullet text:level="6" text:style-name="RTF_5f_Num_20_19_20_6" text:bullet-char="·">
        <style:list-level-properties text:space-before="3.81cm" text:min-label-width="0.635cm"/>
        <style:text-properties style:font-name="Symbol1"/>
      </text:list-level-style-bullet>
      <text:list-level-style-bullet text:level="7" text:style-name="RTF_5f_Num_20_19_20_7" text:bullet-char="·">
        <style:list-level-properties text:space-before="4.445cm" text:min-label-width="0.635cm"/>
        <style:text-properties style:font-name="Symbol1"/>
      </text:list-level-style-bullet>
      <text:list-level-style-bullet text:level="8" text:style-name="RTF_5f_Num_20_19_20_8" text:bullet-char="·">
        <style:list-level-properties text:space-before="5.08cm" text:min-label-width="0.635cm"/>
        <style:text-properties style:font-name="Symbol1"/>
      </text:list-level-style-bullet>
      <text:list-level-style-bullet text:level="9" text:style-name="RTF_5f_Num_20_19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text:bullet-char="·">
        <style:list-level-properties text:space-before="0.635cm" text:min-label-width="0.635cm"/>
        <style:text-properties style:font-name="Symbol1"/>
      </text:list-level-style-bullet>
      <text:list-level-style-bullet text:level="2" text:style-name="RTF_5f_Num_20_20_20_2" text:bullet-char="·">
        <style:list-level-properties text:space-before="1.27cm" text:min-label-width="0.635cm"/>
        <style:text-properties style:font-name="Symbol1"/>
      </text:list-level-style-bullet>
      <text:list-level-style-bullet text:level="3" text:style-name="RTF_5f_Num_20_20_20_3" text:bullet-char="·">
        <style:list-level-properties text:space-before="1.905cm" text:min-label-width="0.635cm"/>
        <style:text-properties style:font-name="Symbol1"/>
      </text:list-level-style-bullet>
      <text:list-level-style-bullet text:level="4" text:style-name="RTF_5f_Num_20_20_20_4" text:bullet-char="·">
        <style:list-level-properties text:space-before="2.54cm" text:min-label-width="0.635cm"/>
        <style:text-properties style:font-name="Symbol1"/>
      </text:list-level-style-bullet>
      <text:list-level-style-bullet text:level="5" text:style-name="RTF_5f_Num_20_20_20_5" text:bullet-char="·">
        <style:list-level-properties text:space-before="3.175cm" text:min-label-width="0.635cm"/>
        <style:text-properties style:font-name="Symbol1"/>
      </text:list-level-style-bullet>
      <text:list-level-style-bullet text:level="6" text:style-name="RTF_5f_Num_20_20_20_6" text:bullet-char="·">
        <style:list-level-properties text:space-before="3.81cm" text:min-label-width="0.635cm"/>
        <style:text-properties style:font-name="Symbol1"/>
      </text:list-level-style-bullet>
      <text:list-level-style-bullet text:level="7" text:style-name="RTF_5f_Num_20_20_20_7" text:bullet-char="·">
        <style:list-level-properties text:space-before="4.445cm" text:min-label-width="0.635cm"/>
        <style:text-properties style:font-name="Symbol1"/>
      </text:list-level-style-bullet>
      <text:list-level-style-bullet text:level="8" text:style-name="RTF_5f_Num_20_20_20_8" text:bullet-char="·">
        <style:list-level-properties text:space-before="5.08cm" text:min-label-width="0.635cm"/>
        <style:text-properties style:font-name="Symbol1"/>
      </text:list-level-style-bullet>
      <text:list-level-style-bullet text:level="9" text:style-name="RTF_5f_Num_20_20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text:bullet-char="·">
        <style:list-level-properties text:space-before="0.635cm" text:min-label-width="0.635cm"/>
        <style:text-properties style:font-name="Symbol1"/>
      </text:list-level-style-bullet>
      <text:list-level-style-bullet text:level="2" text:style-name="RTF_5f_Num_20_21_20_2" text:bullet-char="·">
        <style:list-level-properties text:space-before="1.27cm" text:min-label-width="0.635cm"/>
        <style:text-properties style:font-name="Symbol1"/>
      </text:list-level-style-bullet>
      <text:list-level-style-bullet text:level="3" text:style-name="RTF_5f_Num_20_21_20_3" text:bullet-char="·">
        <style:list-level-properties text:space-before="1.905cm" text:min-label-width="0.635cm"/>
        <style:text-properties style:font-name="Symbol1"/>
      </text:list-level-style-bullet>
      <text:list-level-style-bullet text:level="4" text:style-name="RTF_5f_Num_20_21_20_4" text:bullet-char="·">
        <style:list-level-properties text:space-before="2.54cm" text:min-label-width="0.635cm"/>
        <style:text-properties style:font-name="Symbol1"/>
      </text:list-level-style-bullet>
      <text:list-level-style-bullet text:level="5" text:style-name="RTF_5f_Num_20_21_20_5" text:bullet-char="·">
        <style:list-level-properties text:space-before="3.175cm" text:min-label-width="0.635cm"/>
        <style:text-properties style:font-name="Symbol1"/>
      </text:list-level-style-bullet>
      <text:list-level-style-bullet text:level="6" text:style-name="RTF_5f_Num_20_21_20_6" text:bullet-char="·">
        <style:list-level-properties text:space-before="3.81cm" text:min-label-width="0.635cm"/>
        <style:text-properties style:font-name="Symbol1"/>
      </text:list-level-style-bullet>
      <text:list-level-style-bullet text:level="7" text:style-name="RTF_5f_Num_20_21_20_7" text:bullet-char="·">
        <style:list-level-properties text:space-before="4.445cm" text:min-label-width="0.635cm"/>
        <style:text-properties style:font-name="Symbol1"/>
      </text:list-level-style-bullet>
      <text:list-level-style-bullet text:level="8" text:style-name="RTF_5f_Num_20_21_20_8" text:bullet-char="·">
        <style:list-level-properties text:space-before="5.08cm" text:min-label-width="0.635cm"/>
        <style:text-properties style:font-name="Symbol1"/>
      </text:list-level-style-bullet>
      <text:list-level-style-bullet text:level="9" text:style-name="RTF_5f_Num_20_21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text:bullet-char="·">
        <style:list-level-properties text:space-before="0.635cm" text:min-label-width="0.635cm"/>
        <style:text-properties style:font-name="Symbol1"/>
      </text:list-level-style-bullet>
      <text:list-level-style-bullet text:level="2" text:style-name="RTF_5f_Num_20_22_20_2" text:bullet-char="·">
        <style:list-level-properties text:space-before="1.27cm" text:min-label-width="0.635cm"/>
        <style:text-properties style:font-name="Symbol1"/>
      </text:list-level-style-bullet>
      <text:list-level-style-bullet text:level="3" text:style-name="RTF_5f_Num_20_22_20_3" text:bullet-char="·">
        <style:list-level-properties text:space-before="1.905cm" text:min-label-width="0.635cm"/>
        <style:text-properties style:font-name="Symbol1"/>
      </text:list-level-style-bullet>
      <text:list-level-style-bullet text:level="4" text:style-name="RTF_5f_Num_20_22_20_4" text:bullet-char="·">
        <style:list-level-properties text:space-before="2.54cm" text:min-label-width="0.635cm"/>
        <style:text-properties style:font-name="Symbol1"/>
      </text:list-level-style-bullet>
      <text:list-level-style-bullet text:level="5" text:style-name="RTF_5f_Num_20_22_20_5" text:bullet-char="·">
        <style:list-level-properties text:space-before="3.175cm" text:min-label-width="0.635cm"/>
        <style:text-properties style:font-name="Symbol1"/>
      </text:list-level-style-bullet>
      <text:list-level-style-bullet text:level="6" text:style-name="RTF_5f_Num_20_22_20_6" text:bullet-char="·">
        <style:list-level-properties text:space-before="3.81cm" text:min-label-width="0.635cm"/>
        <style:text-properties style:font-name="Symbol1"/>
      </text:list-level-style-bullet>
      <text:list-level-style-bullet text:level="7" text:style-name="RTF_5f_Num_20_22_20_7" text:bullet-char="·">
        <style:list-level-properties text:space-before="4.445cm" text:min-label-width="0.635cm"/>
        <style:text-properties style:font-name="Symbol1"/>
      </text:list-level-style-bullet>
      <text:list-level-style-bullet text:level="8" text:style-name="RTF_5f_Num_20_22_20_8" text:bullet-char="·">
        <style:list-level-properties text:space-before="5.08cm" text:min-label-width="0.635cm"/>
        <style:text-properties style:font-name="Symbol1"/>
      </text:list-level-style-bullet>
      <text:list-level-style-bullet text:level="9" text:style-name="RTF_5f_Num_20_22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text:bullet-char="·">
        <style:list-level-properties text:space-before="0.635cm" text:min-label-width="0.635cm"/>
        <style:text-properties style:font-name="Symbol1"/>
      </text:list-level-style-bullet>
      <text:list-level-style-bullet text:level="2" text:style-name="RTF_5f_Num_20_23_20_2" text:bullet-char="·">
        <style:list-level-properties text:space-before="1.27cm" text:min-label-width="0.635cm"/>
        <style:text-properties style:font-name="Symbol1"/>
      </text:list-level-style-bullet>
      <text:list-level-style-bullet text:level="3" text:style-name="RTF_5f_Num_20_23_20_3" text:bullet-char="·">
        <style:list-level-properties text:space-before="1.905cm" text:min-label-width="0.635cm"/>
        <style:text-properties style:font-name="Symbol1"/>
      </text:list-level-style-bullet>
      <text:list-level-style-bullet text:level="4" text:style-name="RTF_5f_Num_20_23_20_4" text:bullet-char="·">
        <style:list-level-properties text:space-before="2.54cm" text:min-label-width="0.635cm"/>
        <style:text-properties style:font-name="Symbol1"/>
      </text:list-level-style-bullet>
      <text:list-level-style-bullet text:level="5" text:style-name="RTF_5f_Num_20_23_20_5" text:bullet-char="·">
        <style:list-level-properties text:space-before="3.175cm" text:min-label-width="0.635cm"/>
        <style:text-properties style:font-name="Symbol1"/>
      </text:list-level-style-bullet>
      <text:list-level-style-bullet text:level="6" text:style-name="RTF_5f_Num_20_23_20_6" text:bullet-char="·">
        <style:list-level-properties text:space-before="3.81cm" text:min-label-width="0.635cm"/>
        <style:text-properties style:font-name="Symbol1"/>
      </text:list-level-style-bullet>
      <text:list-level-style-bullet text:level="7" text:style-name="RTF_5f_Num_20_23_20_7" text:bullet-char="·">
        <style:list-level-properties text:space-before="4.445cm" text:min-label-width="0.635cm"/>
        <style:text-properties style:font-name="Symbol1"/>
      </text:list-level-style-bullet>
      <text:list-level-style-bullet text:level="8" text:style-name="RTF_5f_Num_20_23_20_8" text:bullet-char="·">
        <style:list-level-properties text:space-before="5.08cm" text:min-label-width="0.635cm"/>
        <style:text-properties style:font-name="Symbol1"/>
      </text:list-level-style-bullet>
      <text:list-level-style-bullet text:level="9" text:style-name="RTF_5f_Num_20_23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text:bullet-char="·">
        <style:list-level-properties text:space-before="0.635cm" text:min-label-width="0.635cm"/>
        <style:text-properties style:font-name="Symbol1"/>
      </text:list-level-style-bullet>
      <text:list-level-style-bullet text:level="2" text:style-name="RTF_5f_Num_20_24_20_2" text:bullet-char="·">
        <style:list-level-properties text:space-before="1.27cm" text:min-label-width="0.635cm"/>
        <style:text-properties style:font-name="Symbol1"/>
      </text:list-level-style-bullet>
      <text:list-level-style-bullet text:level="3" text:style-name="RTF_5f_Num_20_24_20_3" text:bullet-char="·">
        <style:list-level-properties text:space-before="1.905cm" text:min-label-width="0.635cm"/>
        <style:text-properties style:font-name="Symbol1"/>
      </text:list-level-style-bullet>
      <text:list-level-style-bullet text:level="4" text:style-name="RTF_5f_Num_20_24_20_4" text:bullet-char="·">
        <style:list-level-properties text:space-before="2.54cm" text:min-label-width="0.635cm"/>
        <style:text-properties style:font-name="Symbol1"/>
      </text:list-level-style-bullet>
      <text:list-level-style-bullet text:level="5" text:style-name="RTF_5f_Num_20_24_20_5" text:bullet-char="·">
        <style:list-level-properties text:space-before="3.175cm" text:min-label-width="0.635cm"/>
        <style:text-properties style:font-name="Symbol1"/>
      </text:list-level-style-bullet>
      <text:list-level-style-bullet text:level="6" text:style-name="RTF_5f_Num_20_24_20_6" text:bullet-char="·">
        <style:list-level-properties text:space-before="3.81cm" text:min-label-width="0.635cm"/>
        <style:text-properties style:font-name="Symbol1"/>
      </text:list-level-style-bullet>
      <text:list-level-style-bullet text:level="7" text:style-name="RTF_5f_Num_20_24_20_7" text:bullet-char="·">
        <style:list-level-properties text:space-before="4.445cm" text:min-label-width="0.635cm"/>
        <style:text-properties style:font-name="Symbol1"/>
      </text:list-level-style-bullet>
      <text:list-level-style-bullet text:level="8" text:style-name="RTF_5f_Num_20_24_20_8" text:bullet-char="·">
        <style:list-level-properties text:space-before="5.08cm" text:min-label-width="0.635cm"/>
        <style:text-properties style:font-name="Symbol1"/>
      </text:list-level-style-bullet>
      <text:list-level-style-bullet text:level="9" text:style-name="RTF_5f_Num_20_24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text:bullet-char="·">
        <style:list-level-properties text:space-before="0.635cm" text:min-label-width="0.635cm"/>
        <style:text-properties style:font-name="Symbol1"/>
      </text:list-level-style-bullet>
      <text:list-level-style-bullet text:level="2" text:style-name="RTF_5f_Num_20_25_20_2" text:bullet-char="·">
        <style:list-level-properties text:space-before="1.27cm" text:min-label-width="0.635cm"/>
        <style:text-properties style:font-name="Symbol1"/>
      </text:list-level-style-bullet>
      <text:list-level-style-bullet text:level="3" text:style-name="RTF_5f_Num_20_25_20_3" text:bullet-char="·">
        <style:list-level-properties text:space-before="1.905cm" text:min-label-width="0.635cm"/>
        <style:text-properties style:font-name="Symbol1"/>
      </text:list-level-style-bullet>
      <text:list-level-style-bullet text:level="4" text:style-name="RTF_5f_Num_20_25_20_4" text:bullet-char="·">
        <style:list-level-properties text:space-before="2.54cm" text:min-label-width="0.635cm"/>
        <style:text-properties style:font-name="Symbol1"/>
      </text:list-level-style-bullet>
      <text:list-level-style-bullet text:level="5" text:style-name="RTF_5f_Num_20_25_20_5" text:bullet-char="·">
        <style:list-level-properties text:space-before="3.175cm" text:min-label-width="0.635cm"/>
        <style:text-properties style:font-name="Symbol1"/>
      </text:list-level-style-bullet>
      <text:list-level-style-bullet text:level="6" text:style-name="RTF_5f_Num_20_25_20_6" text:bullet-char="·">
        <style:list-level-properties text:space-before="3.81cm" text:min-label-width="0.635cm"/>
        <style:text-properties style:font-name="Symbol1"/>
      </text:list-level-style-bullet>
      <text:list-level-style-bullet text:level="7" text:style-name="RTF_5f_Num_20_25_20_7" text:bullet-char="·">
        <style:list-level-properties text:space-before="4.445cm" text:min-label-width="0.635cm"/>
        <style:text-properties style:font-name="Symbol1"/>
      </text:list-level-style-bullet>
      <text:list-level-style-bullet text:level="8" text:style-name="RTF_5f_Num_20_25_20_8" text:bullet-char="·">
        <style:list-level-properties text:space-before="5.08cm" text:min-label-width="0.635cm"/>
        <style:text-properties style:font-name="Symbol1"/>
      </text:list-level-style-bullet>
      <text:list-level-style-bullet text:level="9" text:style-name="RTF_5f_Num_20_25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text:bullet-char="·">
        <style:list-level-properties text:space-before="0.635cm" text:min-label-width="0.635cm"/>
        <style:text-properties style:font-name="Symbol1"/>
      </text:list-level-style-bullet>
      <text:list-level-style-bullet text:level="2" text:style-name="RTF_5f_Num_20_26_20_2" text:bullet-char="·">
        <style:list-level-properties text:space-before="1.27cm" text:min-label-width="0.635cm"/>
        <style:text-properties style:font-name="Symbol1"/>
      </text:list-level-style-bullet>
      <text:list-level-style-bullet text:level="3" text:style-name="RTF_5f_Num_20_26_20_3" text:bullet-char="·">
        <style:list-level-properties text:space-before="1.905cm" text:min-label-width="0.635cm"/>
        <style:text-properties style:font-name="Symbol1"/>
      </text:list-level-style-bullet>
      <text:list-level-style-bullet text:level="4" text:style-name="RTF_5f_Num_20_26_20_4" text:bullet-char="·">
        <style:list-level-properties text:space-before="2.54cm" text:min-label-width="0.635cm"/>
        <style:text-properties style:font-name="Symbol1"/>
      </text:list-level-style-bullet>
      <text:list-level-style-bullet text:level="5" text:style-name="RTF_5f_Num_20_26_20_5" text:bullet-char="·">
        <style:list-level-properties text:space-before="3.175cm" text:min-label-width="0.635cm"/>
        <style:text-properties style:font-name="Symbol1"/>
      </text:list-level-style-bullet>
      <text:list-level-style-bullet text:level="6" text:style-name="RTF_5f_Num_20_26_20_6" text:bullet-char="·">
        <style:list-level-properties text:space-before="3.81cm" text:min-label-width="0.635cm"/>
        <style:text-properties style:font-name="Symbol1"/>
      </text:list-level-style-bullet>
      <text:list-level-style-bullet text:level="7" text:style-name="RTF_5f_Num_20_26_20_7" text:bullet-char="·">
        <style:list-level-properties text:space-before="4.445cm" text:min-label-width="0.635cm"/>
        <style:text-properties style:font-name="Symbol1"/>
      </text:list-level-style-bullet>
      <text:list-level-style-bullet text:level="8" text:style-name="RTF_5f_Num_20_26_20_8" text:bullet-char="·">
        <style:list-level-properties text:space-before="5.08cm" text:min-label-width="0.635cm"/>
        <style:text-properties style:font-name="Symbol1"/>
      </text:list-level-style-bullet>
      <text:list-level-style-bullet text:level="9" text:style-name="RTF_5f_Num_20_26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text:bullet-char="·">
        <style:list-level-properties text:space-before="0.635cm" text:min-label-width="0.635cm"/>
        <style:text-properties style:font-name="Symbol1"/>
      </text:list-level-style-bullet>
      <text:list-level-style-bullet text:level="2" text:style-name="RTF_5f_Num_20_27_20_2" text:bullet-char="·">
        <style:list-level-properties text:space-before="1.27cm" text:min-label-width="0.635cm"/>
        <style:text-properties style:font-name="Symbol1"/>
      </text:list-level-style-bullet>
      <text:list-level-style-bullet text:level="3" text:style-name="RTF_5f_Num_20_27_20_3" text:bullet-char="·">
        <style:list-level-properties text:space-before="1.905cm" text:min-label-width="0.635cm"/>
        <style:text-properties style:font-name="Symbol1"/>
      </text:list-level-style-bullet>
      <text:list-level-style-bullet text:level="4" text:style-name="RTF_5f_Num_20_27_20_4" text:bullet-char="·">
        <style:list-level-properties text:space-before="2.54cm" text:min-label-width="0.635cm"/>
        <style:text-properties style:font-name="Symbol1"/>
      </text:list-level-style-bullet>
      <text:list-level-style-bullet text:level="5" text:style-name="RTF_5f_Num_20_27_20_5" text:bullet-char="·">
        <style:list-level-properties text:space-before="3.175cm" text:min-label-width="0.635cm"/>
        <style:text-properties style:font-name="Symbol1"/>
      </text:list-level-style-bullet>
      <text:list-level-style-bullet text:level="6" text:style-name="RTF_5f_Num_20_27_20_6" text:bullet-char="·">
        <style:list-level-properties text:space-before="3.81cm" text:min-label-width="0.635cm"/>
        <style:text-properties style:font-name="Symbol1"/>
      </text:list-level-style-bullet>
      <text:list-level-style-bullet text:level="7" text:style-name="RTF_5f_Num_20_27_20_7" text:bullet-char="·">
        <style:list-level-properties text:space-before="4.445cm" text:min-label-width="0.635cm"/>
        <style:text-properties style:font-name="Symbol1"/>
      </text:list-level-style-bullet>
      <text:list-level-style-bullet text:level="8" text:style-name="RTF_5f_Num_20_27_20_8" text:bullet-char="·">
        <style:list-level-properties text:space-before="5.08cm" text:min-label-width="0.635cm"/>
        <style:text-properties style:font-name="Symbol1"/>
      </text:list-level-style-bullet>
      <text:list-level-style-bullet text:level="9" text:style-name="RTF_5f_Num_20_27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bullet text:level="1" text:style-name="RTF_5f_Num_20_28_20_1" text:bullet-char="·">
        <style:list-level-properties text:space-before="0.635cm" text:min-label-width="0.635cm"/>
        <style:text-properties style:font-name="Symbol1"/>
      </text:list-level-style-bullet>
      <text:list-level-style-bullet text:level="2" text:style-name="RTF_5f_Num_20_28_20_2" text:bullet-char="·">
        <style:list-level-properties text:space-before="1.27cm" text:min-label-width="0.635cm"/>
        <style:text-properties style:font-name="Symbol1"/>
      </text:list-level-style-bullet>
      <text:list-level-style-bullet text:level="3" text:style-name="RTF_5f_Num_20_28_20_3" text:bullet-char="·">
        <style:list-level-properties text:space-before="1.905cm" text:min-label-width="0.635cm"/>
        <style:text-properties style:font-name="Symbol1"/>
      </text:list-level-style-bullet>
      <text:list-level-style-bullet text:level="4" text:style-name="RTF_5f_Num_20_28_20_4" text:bullet-char="·">
        <style:list-level-properties text:space-before="2.54cm" text:min-label-width="0.635cm"/>
        <style:text-properties style:font-name="Symbol1"/>
      </text:list-level-style-bullet>
      <text:list-level-style-bullet text:level="5" text:style-name="RTF_5f_Num_20_28_20_5" text:bullet-char="·">
        <style:list-level-properties text:space-before="3.175cm" text:min-label-width="0.635cm"/>
        <style:text-properties style:font-name="Symbol1"/>
      </text:list-level-style-bullet>
      <text:list-level-style-bullet text:level="6" text:style-name="RTF_5f_Num_20_28_20_6" text:bullet-char="·">
        <style:list-level-properties text:space-before="3.81cm" text:min-label-width="0.635cm"/>
        <style:text-properties style:font-name="Symbol1"/>
      </text:list-level-style-bullet>
      <text:list-level-style-bullet text:level="7" text:style-name="RTF_5f_Num_20_28_20_7" text:bullet-char="·">
        <style:list-level-properties text:space-before="4.445cm" text:min-label-width="0.635cm"/>
        <style:text-properties style:font-name="Symbol1"/>
      </text:list-level-style-bullet>
      <text:list-level-style-bullet text:level="8" text:style-name="RTF_5f_Num_20_28_20_8" text:bullet-char="·">
        <style:list-level-properties text:space-before="5.08cm" text:min-label-width="0.635cm"/>
        <style:text-properties style:font-name="Symbol1"/>
      </text:list-level-style-bullet>
      <text:list-level-style-bullet text:level="9" text:style-name="RTF_5f_Num_20_28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9" style:display-name="RTF_Num 29">
      <text:list-level-style-bullet text:level="1" text:style-name="RTF_5f_Num_20_29_20_1" text:bullet-char="·">
        <style:list-level-properties text:space-before="0.635cm" text:min-label-width="0.635cm"/>
        <style:text-properties style:font-name="Symbol1"/>
      </text:list-level-style-bullet>
      <text:list-level-style-bullet text:level="2" text:style-name="RTF_5f_Num_20_29_20_2" text:bullet-char="·">
        <style:list-level-properties text:space-before="1.27cm" text:min-label-width="0.635cm"/>
        <style:text-properties style:font-name="Symbol1"/>
      </text:list-level-style-bullet>
      <text:list-level-style-bullet text:level="3" text:style-name="RTF_5f_Num_20_29_20_3" text:bullet-char="·">
        <style:list-level-properties text:space-before="1.905cm" text:min-label-width="0.635cm"/>
        <style:text-properties style:font-name="Symbol1"/>
      </text:list-level-style-bullet>
      <text:list-level-style-bullet text:level="4" text:style-name="RTF_5f_Num_20_29_20_4" text:bullet-char="·">
        <style:list-level-properties text:space-before="2.54cm" text:min-label-width="0.635cm"/>
        <style:text-properties style:font-name="Symbol1"/>
      </text:list-level-style-bullet>
      <text:list-level-style-bullet text:level="5" text:style-name="RTF_5f_Num_20_29_20_5" text:bullet-char="·">
        <style:list-level-properties text:space-before="3.175cm" text:min-label-width="0.635cm"/>
        <style:text-properties style:font-name="Symbol1"/>
      </text:list-level-style-bullet>
      <text:list-level-style-bullet text:level="6" text:style-name="RTF_5f_Num_20_29_20_6" text:bullet-char="·">
        <style:list-level-properties text:space-before="3.81cm" text:min-label-width="0.635cm"/>
        <style:text-properties style:font-name="Symbol1"/>
      </text:list-level-style-bullet>
      <text:list-level-style-bullet text:level="7" text:style-name="RTF_5f_Num_20_29_20_7" text:bullet-char="·">
        <style:list-level-properties text:space-before="4.445cm" text:min-label-width="0.635cm"/>
        <style:text-properties style:font-name="Symbol1"/>
      </text:list-level-style-bullet>
      <text:list-level-style-bullet text:level="8" text:style-name="RTF_5f_Num_20_29_20_8" text:bullet-char="·">
        <style:list-level-properties text:space-before="5.08cm" text:min-label-width="0.635cm"/>
        <style:text-properties style:font-name="Symbol1"/>
      </text:list-level-style-bullet>
      <text:list-level-style-bullet text:level="9" text:style-name="RTF_5f_Num_20_29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30" style:display-name="RTF_Num 30">
      <text:list-level-style-bullet text:level="1" text:style-name="RTF_5f_Num_20_30_20_1" text:bullet-char="·">
        <style:list-level-properties text:space-before="0.635cm" text:min-label-width="0.635cm"/>
        <style:text-properties style:font-name="Symbol1"/>
      </text:list-level-style-bullet>
      <text:list-level-style-bullet text:level="2" text:style-name="RTF_5f_Num_20_30_20_2" text:bullet-char="·">
        <style:list-level-properties text:space-before="1.27cm" text:min-label-width="0.635cm"/>
        <style:text-properties style:font-name="Symbol1"/>
      </text:list-level-style-bullet>
      <text:list-level-style-bullet text:level="3" text:style-name="RTF_5f_Num_20_30_20_3" text:bullet-char="·">
        <style:list-level-properties text:space-before="1.905cm" text:min-label-width="0.635cm"/>
        <style:text-properties style:font-name="Symbol1"/>
      </text:list-level-style-bullet>
      <text:list-level-style-bullet text:level="4" text:style-name="RTF_5f_Num_20_30_20_4" text:bullet-char="·">
        <style:list-level-properties text:space-before="2.54cm" text:min-label-width="0.635cm"/>
        <style:text-properties style:font-name="Symbol1"/>
      </text:list-level-style-bullet>
      <text:list-level-style-bullet text:level="5" text:style-name="RTF_5f_Num_20_30_20_5" text:bullet-char="·">
        <style:list-level-properties text:space-before="3.175cm" text:min-label-width="0.635cm"/>
        <style:text-properties style:font-name="Symbol1"/>
      </text:list-level-style-bullet>
      <text:list-level-style-bullet text:level="6" text:style-name="RTF_5f_Num_20_30_20_6" text:bullet-char="·">
        <style:list-level-properties text:space-before="3.81cm" text:min-label-width="0.635cm"/>
        <style:text-properties style:font-name="Symbol1"/>
      </text:list-level-style-bullet>
      <text:list-level-style-bullet text:level="7" text:style-name="RTF_5f_Num_20_30_20_7" text:bullet-char="·">
        <style:list-level-properties text:space-before="4.445cm" text:min-label-width="0.635cm"/>
        <style:text-properties style:font-name="Symbol1"/>
      </text:list-level-style-bullet>
      <text:list-level-style-bullet text:level="8" text:style-name="RTF_5f_Num_20_30_20_8" text:bullet-char="·">
        <style:list-level-properties text:space-before="5.08cm" text:min-label-width="0.635cm"/>
        <style:text-properties style:font-name="Symbol1"/>
      </text:list-level-style-bullet>
      <text:list-level-style-bullet text:level="9" text:style-name="RTF_5f_Num_20_30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31" style:display-name="RTF_Num 31">
      <text:list-level-style-bullet text:level="1" text:style-name="RTF_5f_Num_20_31_20_1" text:bullet-char="·">
        <style:list-level-properties text:space-before="0.635cm" text:min-label-width="0.635cm"/>
        <style:text-properties style:font-name="Symbol1"/>
      </text:list-level-style-bullet>
      <text:list-level-style-bullet text:level="2" text:style-name="RTF_5f_Num_20_31_20_2" text:bullet-char="·">
        <style:list-level-properties text:space-before="1.27cm" text:min-label-width="0.635cm"/>
        <style:text-properties style:font-name="Symbol1"/>
      </text:list-level-style-bullet>
      <text:list-level-style-bullet text:level="3" text:style-name="RTF_5f_Num_20_31_20_3" text:bullet-char="·">
        <style:list-level-properties text:space-before="1.905cm" text:min-label-width="0.635cm"/>
        <style:text-properties style:font-name="Symbol1"/>
      </text:list-level-style-bullet>
      <text:list-level-style-bullet text:level="4" text:style-name="RTF_5f_Num_20_31_20_4" text:bullet-char="·">
        <style:list-level-properties text:space-before="2.54cm" text:min-label-width="0.635cm"/>
        <style:text-properties style:font-name="Symbol1"/>
      </text:list-level-style-bullet>
      <text:list-level-style-bullet text:level="5" text:style-name="RTF_5f_Num_20_31_20_5" text:bullet-char="·">
        <style:list-level-properties text:space-before="3.175cm" text:min-label-width="0.635cm"/>
        <style:text-properties style:font-name="Symbol1"/>
      </text:list-level-style-bullet>
      <text:list-level-style-bullet text:level="6" text:style-name="RTF_5f_Num_20_31_20_6" text:bullet-char="·">
        <style:list-level-properties text:space-before="3.81cm" text:min-label-width="0.635cm"/>
        <style:text-properties style:font-name="Symbol1"/>
      </text:list-level-style-bullet>
      <text:list-level-style-bullet text:level="7" text:style-name="RTF_5f_Num_20_31_20_7" text:bullet-char="·">
        <style:list-level-properties text:space-before="4.445cm" text:min-label-width="0.635cm"/>
        <style:text-properties style:font-name="Symbol1"/>
      </text:list-level-style-bullet>
      <text:list-level-style-bullet text:level="8" text:style-name="RTF_5f_Num_20_31_20_8" text:bullet-char="·">
        <style:list-level-properties text:space-before="5.08cm" text:min-label-width="0.635cm"/>
        <style:text-properties style:font-name="Symbol1"/>
      </text:list-level-style-bullet>
      <text:list-level-style-bullet text:level="9" text:style-name="RTF_5f_Num_20_31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32" style:display-name="RTF_Num 32">
      <text:list-level-style-bullet text:level="1" text:style-name="RTF_5f_Num_20_32_20_1" text:bullet-char="·">
        <style:list-level-properties text:space-before="0.635cm" text:min-label-width="0.635cm"/>
        <style:text-properties style:font-name="Symbol1"/>
      </text:list-level-style-bullet>
      <text:list-level-style-bullet text:level="2" text:style-name="RTF_5f_Num_20_32_20_2" text:bullet-char="·">
        <style:list-level-properties text:space-before="1.27cm" text:min-label-width="0.635cm"/>
        <style:text-properties style:font-name="Symbol1"/>
      </text:list-level-style-bullet>
      <text:list-level-style-bullet text:level="3" text:style-name="RTF_5f_Num_20_32_20_3" text:bullet-char="·">
        <style:list-level-properties text:space-before="1.905cm" text:min-label-width="0.635cm"/>
        <style:text-properties style:font-name="Symbol1"/>
      </text:list-level-style-bullet>
      <text:list-level-style-bullet text:level="4" text:style-name="RTF_5f_Num_20_32_20_4" text:bullet-char="·">
        <style:list-level-properties text:space-before="2.54cm" text:min-label-width="0.635cm"/>
        <style:text-properties style:font-name="Symbol1"/>
      </text:list-level-style-bullet>
      <text:list-level-style-bullet text:level="5" text:style-name="RTF_5f_Num_20_32_20_5" text:bullet-char="·">
        <style:list-level-properties text:space-before="3.175cm" text:min-label-width="0.635cm"/>
        <style:text-properties style:font-name="Symbol1"/>
      </text:list-level-style-bullet>
      <text:list-level-style-bullet text:level="6" text:style-name="RTF_5f_Num_20_32_20_6" text:bullet-char="·">
        <style:list-level-properties text:space-before="3.81cm" text:min-label-width="0.635cm"/>
        <style:text-properties style:font-name="Symbol1"/>
      </text:list-level-style-bullet>
      <text:list-level-style-bullet text:level="7" text:style-name="RTF_5f_Num_20_32_20_7" text:bullet-char="·">
        <style:list-level-properties text:space-before="4.445cm" text:min-label-width="0.635cm"/>
        <style:text-properties style:font-name="Symbol1"/>
      </text:list-level-style-bullet>
      <text:list-level-style-bullet text:level="8" text:style-name="RTF_5f_Num_20_32_20_8" text:bullet-char="·">
        <style:list-level-properties text:space-before="5.08cm" text:min-label-width="0.635cm"/>
        <style:text-properties style:font-name="Symbol1"/>
      </text:list-level-style-bullet>
      <text:list-level-style-bullet text:level="9" text:style-name="RTF_5f_Num_20_32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33" style:display-name="RTF_Num 33">
      <text:list-level-style-bullet text:level="1" text:style-name="RTF_5f_Num_20_33_20_1" text:bullet-char="·">
        <style:list-level-properties text:space-before="0.635cm" text:min-label-width="0.635cm"/>
        <style:text-properties style:font-name="Symbol1"/>
      </text:list-level-style-bullet>
      <text:list-level-style-bullet text:level="2" text:style-name="RTF_5f_Num_20_33_20_2" text:bullet-char="·">
        <style:list-level-properties text:space-before="1.27cm" text:min-label-width="0.635cm"/>
        <style:text-properties style:font-name="Symbol1"/>
      </text:list-level-style-bullet>
      <text:list-level-style-bullet text:level="3" text:style-name="RTF_5f_Num_20_33_20_3" text:bullet-char="·">
        <style:list-level-properties text:space-before="1.905cm" text:min-label-width="0.635cm"/>
        <style:text-properties style:font-name="Symbol1"/>
      </text:list-level-style-bullet>
      <text:list-level-style-bullet text:level="4" text:style-name="RTF_5f_Num_20_33_20_4" text:bullet-char="·">
        <style:list-level-properties text:space-before="2.54cm" text:min-label-width="0.635cm"/>
        <style:text-properties style:font-name="Symbol1"/>
      </text:list-level-style-bullet>
      <text:list-level-style-bullet text:level="5" text:style-name="RTF_5f_Num_20_33_20_5" text:bullet-char="·">
        <style:list-level-properties text:space-before="3.175cm" text:min-label-width="0.635cm"/>
        <style:text-properties style:font-name="Symbol1"/>
      </text:list-level-style-bullet>
      <text:list-level-style-bullet text:level="6" text:style-name="RTF_5f_Num_20_33_20_6" text:bullet-char="·">
        <style:list-level-properties text:space-before="3.81cm" text:min-label-width="0.635cm"/>
        <style:text-properties style:font-name="Symbol1"/>
      </text:list-level-style-bullet>
      <text:list-level-style-bullet text:level="7" text:style-name="RTF_5f_Num_20_33_20_7" text:bullet-char="·">
        <style:list-level-properties text:space-before="4.445cm" text:min-label-width="0.635cm"/>
        <style:text-properties style:font-name="Symbol1"/>
      </text:list-level-style-bullet>
      <text:list-level-style-bullet text:level="8" text:style-name="RTF_5f_Num_20_33_20_8" text:bullet-char="·">
        <style:list-level-properties text:space-before="5.08cm" text:min-label-width="0.635cm"/>
        <style:text-properties style:font-name="Symbol1"/>
      </text:list-level-style-bullet>
      <text:list-level-style-bullet text:level="9" text:style-name="RTF_5f_Num_20_33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34" style:display-name="RTF_Num 34">
      <text:list-level-style-bullet text:level="1" text:style-name="RTF_5f_Num_20_34_20_1" text:bullet-char="·">
        <style:list-level-properties text:space-before="0.635cm" text:min-label-width="0.635cm"/>
        <style:text-properties style:font-name="Symbol1"/>
      </text:list-level-style-bullet>
      <text:list-level-style-bullet text:level="2" text:style-name="RTF_5f_Num_20_34_20_2" text:bullet-char="·">
        <style:list-level-properties text:space-before="1.27cm" text:min-label-width="0.635cm"/>
        <style:text-properties style:font-name="Symbol1"/>
      </text:list-level-style-bullet>
      <text:list-level-style-bullet text:level="3" text:style-name="RTF_5f_Num_20_34_20_3" text:bullet-char="·">
        <style:list-level-properties text:space-before="1.905cm" text:min-label-width="0.635cm"/>
        <style:text-properties style:font-name="Symbol1"/>
      </text:list-level-style-bullet>
      <text:list-level-style-bullet text:level="4" text:style-name="RTF_5f_Num_20_34_20_4" text:bullet-char="·">
        <style:list-level-properties text:space-before="2.54cm" text:min-label-width="0.635cm"/>
        <style:text-properties style:font-name="Symbol1"/>
      </text:list-level-style-bullet>
      <text:list-level-style-bullet text:level="5" text:style-name="RTF_5f_Num_20_34_20_5" text:bullet-char="·">
        <style:list-level-properties text:space-before="3.175cm" text:min-label-width="0.635cm"/>
        <style:text-properties style:font-name="Symbol1"/>
      </text:list-level-style-bullet>
      <text:list-level-style-bullet text:level="6" text:style-name="RTF_5f_Num_20_34_20_6" text:bullet-char="·">
        <style:list-level-properties text:space-before="3.81cm" text:min-label-width="0.635cm"/>
        <style:text-properties style:font-name="Symbol1"/>
      </text:list-level-style-bullet>
      <text:list-level-style-bullet text:level="7" text:style-name="RTF_5f_Num_20_34_20_7" text:bullet-char="·">
        <style:list-level-properties text:space-before="4.445cm" text:min-label-width="0.635cm"/>
        <style:text-properties style:font-name="Symbol1"/>
      </text:list-level-style-bullet>
      <text:list-level-style-bullet text:level="8" text:style-name="RTF_5f_Num_20_34_20_8" text:bullet-char="·">
        <style:list-level-properties text:space-before="5.08cm" text:min-label-width="0.635cm"/>
        <style:text-properties style:font-name="Symbol1"/>
      </text:list-level-style-bullet>
      <text:list-level-style-bullet text:level="9" text:style-name="RTF_5f_Num_20_34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35" style:display-name="RTF_Num 35">
      <text:list-level-style-bullet text:level="1" text:style-name="RTF_5f_Num_20_35_20_1" text:bullet-char="·">
        <style:list-level-properties text:space-before="0.635cm" text:min-label-width="0.635cm"/>
        <style:text-properties style:font-name="Symbol1"/>
      </text:list-level-style-bullet>
      <text:list-level-style-bullet text:level="2" text:style-name="RTF_5f_Num_20_35_20_2" text:bullet-char="·">
        <style:list-level-properties text:space-before="1.27cm" text:min-label-width="0.635cm"/>
        <style:text-properties style:font-name="Symbol1"/>
      </text:list-level-style-bullet>
      <text:list-level-style-bullet text:level="3" text:style-name="RTF_5f_Num_20_35_20_3" text:bullet-char="·">
        <style:list-level-properties text:space-before="1.905cm" text:min-label-width="0.635cm"/>
        <style:text-properties style:font-name="Symbol1"/>
      </text:list-level-style-bullet>
      <text:list-level-style-bullet text:level="4" text:style-name="RTF_5f_Num_20_35_20_4" text:bullet-char="·">
        <style:list-level-properties text:space-before="2.54cm" text:min-label-width="0.635cm"/>
        <style:text-properties style:font-name="Symbol1"/>
      </text:list-level-style-bullet>
      <text:list-level-style-bullet text:level="5" text:style-name="RTF_5f_Num_20_35_20_5" text:bullet-char="·">
        <style:list-level-properties text:space-before="3.175cm" text:min-label-width="0.635cm"/>
        <style:text-properties style:font-name="Symbol1"/>
      </text:list-level-style-bullet>
      <text:list-level-style-bullet text:level="6" text:style-name="RTF_5f_Num_20_35_20_6" text:bullet-char="·">
        <style:list-level-properties text:space-before="3.81cm" text:min-label-width="0.635cm"/>
        <style:text-properties style:font-name="Symbol1"/>
      </text:list-level-style-bullet>
      <text:list-level-style-bullet text:level="7" text:style-name="RTF_5f_Num_20_35_20_7" text:bullet-char="·">
        <style:list-level-properties text:space-before="4.445cm" text:min-label-width="0.635cm"/>
        <style:text-properties style:font-name="Symbol1"/>
      </text:list-level-style-bullet>
      <text:list-level-style-bullet text:level="8" text:style-name="RTF_5f_Num_20_35_20_8" text:bullet-char="·">
        <style:list-level-properties text:space-before="5.08cm" text:min-label-width="0.635cm"/>
        <style:text-properties style:font-name="Symbol1"/>
      </text:list-level-style-bullet>
      <text:list-level-style-bullet text:level="9" text:style-name="RTF_5f_Num_20_35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36" style:display-name="RTF_Num 36">
      <text:list-level-style-bullet text:level="1" text:style-name="RTF_5f_Num_20_36_20_1" text:bullet-char="·">
        <style:list-level-properties text:space-before="0.635cm" text:min-label-width="0.635cm"/>
        <style:text-properties style:font-name="Symbol1"/>
      </text:list-level-style-bullet>
      <text:list-level-style-bullet text:level="2" text:style-name="RTF_5f_Num_20_36_20_2" text:bullet-char="·">
        <style:list-level-properties text:space-before="1.27cm" text:min-label-width="0.635cm"/>
        <style:text-properties style:font-name="Symbol1"/>
      </text:list-level-style-bullet>
      <text:list-level-style-bullet text:level="3" text:style-name="RTF_5f_Num_20_36_20_3" text:bullet-char="·">
        <style:list-level-properties text:space-before="1.905cm" text:min-label-width="0.635cm"/>
        <style:text-properties style:font-name="Symbol1"/>
      </text:list-level-style-bullet>
      <text:list-level-style-bullet text:level="4" text:style-name="RTF_5f_Num_20_36_20_4" text:bullet-char="·">
        <style:list-level-properties text:space-before="2.54cm" text:min-label-width="0.635cm"/>
        <style:text-properties style:font-name="Symbol1"/>
      </text:list-level-style-bullet>
      <text:list-level-style-bullet text:level="5" text:style-name="RTF_5f_Num_20_36_20_5" text:bullet-char="·">
        <style:list-level-properties text:space-before="3.175cm" text:min-label-width="0.635cm"/>
        <style:text-properties style:font-name="Symbol1"/>
      </text:list-level-style-bullet>
      <text:list-level-style-bullet text:level="6" text:style-name="RTF_5f_Num_20_36_20_6" text:bullet-char="·">
        <style:list-level-properties text:space-before="3.81cm" text:min-label-width="0.635cm"/>
        <style:text-properties style:font-name="Symbol1"/>
      </text:list-level-style-bullet>
      <text:list-level-style-bullet text:level="7" text:style-name="RTF_5f_Num_20_36_20_7" text:bullet-char="·">
        <style:list-level-properties text:space-before="4.445cm" text:min-label-width="0.635cm"/>
        <style:text-properties style:font-name="Symbol1"/>
      </text:list-level-style-bullet>
      <text:list-level-style-bullet text:level="8" text:style-name="RTF_5f_Num_20_36_20_8" text:bullet-char="·">
        <style:list-level-properties text:space-before="5.08cm" text:min-label-width="0.635cm"/>
        <style:text-properties style:font-name="Symbol1"/>
      </text:list-level-style-bullet>
      <text:list-level-style-bullet text:level="9" text:style-name="RTF_5f_Num_20_36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37" style:display-name="RTF_Num 37">
      <text:list-level-style-bullet text:level="1" text:style-name="RTF_5f_Num_20_37_20_1" text:bullet-char="·">
        <style:list-level-properties text:space-before="0.635cm" text:min-label-width="0.635cm"/>
        <style:text-properties style:font-name="Symbol1"/>
      </text:list-level-style-bullet>
      <text:list-level-style-bullet text:level="2" text:style-name="RTF_5f_Num_20_37_20_2" text:bullet-char="·">
        <style:list-level-properties text:space-before="1.27cm" text:min-label-width="0.635cm"/>
        <style:text-properties style:font-name="Symbol1"/>
      </text:list-level-style-bullet>
      <text:list-level-style-bullet text:level="3" text:style-name="RTF_5f_Num_20_37_20_3" text:bullet-char="·">
        <style:list-level-properties text:space-before="1.905cm" text:min-label-width="0.635cm"/>
        <style:text-properties style:font-name="Symbol1"/>
      </text:list-level-style-bullet>
      <text:list-level-style-bullet text:level="4" text:style-name="RTF_5f_Num_20_37_20_4" text:bullet-char="·">
        <style:list-level-properties text:space-before="2.54cm" text:min-label-width="0.635cm"/>
        <style:text-properties style:font-name="Symbol1"/>
      </text:list-level-style-bullet>
      <text:list-level-style-bullet text:level="5" text:style-name="RTF_5f_Num_20_37_20_5" text:bullet-char="·">
        <style:list-level-properties text:space-before="3.175cm" text:min-label-width="0.635cm"/>
        <style:text-properties style:font-name="Symbol1"/>
      </text:list-level-style-bullet>
      <text:list-level-style-bullet text:level="6" text:style-name="RTF_5f_Num_20_37_20_6" text:bullet-char="·">
        <style:list-level-properties text:space-before="3.81cm" text:min-label-width="0.635cm"/>
        <style:text-properties style:font-name="Symbol1"/>
      </text:list-level-style-bullet>
      <text:list-level-style-bullet text:level="7" text:style-name="RTF_5f_Num_20_37_20_7" text:bullet-char="·">
        <style:list-level-properties text:space-before="4.445cm" text:min-label-width="0.635cm"/>
        <style:text-properties style:font-name="Symbol1"/>
      </text:list-level-style-bullet>
      <text:list-level-style-bullet text:level="8" text:style-name="RTF_5f_Num_20_37_20_8" text:bullet-char="·">
        <style:list-level-properties text:space-before="5.08cm" text:min-label-width="0.635cm"/>
        <style:text-properties style:font-name="Symbol1"/>
      </text:list-level-style-bullet>
      <text:list-level-style-bullet text:level="9" text:style-name="RTF_5f_Num_20_37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38" style:display-name="RTF_Num 38">
      <text:list-level-style-bullet text:level="1" text:style-name="RTF_5f_Num_20_38_20_1" text:bullet-char="·">
        <style:list-level-properties text:space-before="0.635cm" text:min-label-width="0.635cm"/>
        <style:text-properties style:font-name="Symbol1"/>
      </text:list-level-style-bullet>
      <text:list-level-style-bullet text:level="2" text:style-name="RTF_5f_Num_20_38_20_2" text:bullet-char="·">
        <style:list-level-properties text:space-before="1.27cm" text:min-label-width="0.635cm"/>
        <style:text-properties style:font-name="Symbol1"/>
      </text:list-level-style-bullet>
      <text:list-level-style-bullet text:level="3" text:style-name="RTF_5f_Num_20_38_20_3" text:bullet-char="·">
        <style:list-level-properties text:space-before="1.905cm" text:min-label-width="0.635cm"/>
        <style:text-properties style:font-name="Symbol1"/>
      </text:list-level-style-bullet>
      <text:list-level-style-bullet text:level="4" text:style-name="RTF_5f_Num_20_38_20_4" text:bullet-char="·">
        <style:list-level-properties text:space-before="2.54cm" text:min-label-width="0.635cm"/>
        <style:text-properties style:font-name="Symbol1"/>
      </text:list-level-style-bullet>
      <text:list-level-style-bullet text:level="5" text:style-name="RTF_5f_Num_20_38_20_5" text:bullet-char="·">
        <style:list-level-properties text:space-before="3.175cm" text:min-label-width="0.635cm"/>
        <style:text-properties style:font-name="Symbol1"/>
      </text:list-level-style-bullet>
      <text:list-level-style-bullet text:level="6" text:style-name="RTF_5f_Num_20_38_20_6" text:bullet-char="·">
        <style:list-level-properties text:space-before="3.81cm" text:min-label-width="0.635cm"/>
        <style:text-properties style:font-name="Symbol1"/>
      </text:list-level-style-bullet>
      <text:list-level-style-bullet text:level="7" text:style-name="RTF_5f_Num_20_38_20_7" text:bullet-char="·">
        <style:list-level-properties text:space-before="4.445cm" text:min-label-width="0.635cm"/>
        <style:text-properties style:font-name="Symbol1"/>
      </text:list-level-style-bullet>
      <text:list-level-style-bullet text:level="8" text:style-name="RTF_5f_Num_20_38_20_8" text:bullet-char="·">
        <style:list-level-properties text:space-before="5.08cm" text:min-label-width="0.635cm"/>
        <style:text-properties style:font-name="Symbol1"/>
      </text:list-level-style-bullet>
      <text:list-level-style-bullet text:level="9" text:style-name="RTF_5f_Num_20_38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39" style:display-name="RTF_Num 39">
      <text:list-level-style-bullet text:level="1" text:style-name="RTF_5f_Num_20_39_20_1" text:bullet-char="·">
        <style:list-level-properties text:space-before="0.635cm" text:min-label-width="0.635cm"/>
        <style:text-properties style:font-name="Symbol1"/>
      </text:list-level-style-bullet>
      <text:list-level-style-bullet text:level="2" text:style-name="RTF_5f_Num_20_39_20_2" text:bullet-char="·">
        <style:list-level-properties text:space-before="1.27cm" text:min-label-width="0.635cm"/>
        <style:text-properties style:font-name="Symbol1"/>
      </text:list-level-style-bullet>
      <text:list-level-style-bullet text:level="3" text:style-name="RTF_5f_Num_20_39_20_3" text:bullet-char="·">
        <style:list-level-properties text:space-before="1.905cm" text:min-label-width="0.635cm"/>
        <style:text-properties style:font-name="Symbol1"/>
      </text:list-level-style-bullet>
      <text:list-level-style-bullet text:level="4" text:style-name="RTF_5f_Num_20_39_20_4" text:bullet-char="·">
        <style:list-level-properties text:space-before="2.54cm" text:min-label-width="0.635cm"/>
        <style:text-properties style:font-name="Symbol1"/>
      </text:list-level-style-bullet>
      <text:list-level-style-bullet text:level="5" text:style-name="RTF_5f_Num_20_39_20_5" text:bullet-char="·">
        <style:list-level-properties text:space-before="3.175cm" text:min-label-width="0.635cm"/>
        <style:text-properties style:font-name="Symbol1"/>
      </text:list-level-style-bullet>
      <text:list-level-style-bullet text:level="6" text:style-name="RTF_5f_Num_20_39_20_6" text:bullet-char="·">
        <style:list-level-properties text:space-before="3.81cm" text:min-label-width="0.635cm"/>
        <style:text-properties style:font-name="Symbol1"/>
      </text:list-level-style-bullet>
      <text:list-level-style-bullet text:level="7" text:style-name="RTF_5f_Num_20_39_20_7" text:bullet-char="·">
        <style:list-level-properties text:space-before="4.445cm" text:min-label-width="0.635cm"/>
        <style:text-properties style:font-name="Symbol1"/>
      </text:list-level-style-bullet>
      <text:list-level-style-bullet text:level="8" text:style-name="RTF_5f_Num_20_39_20_8" text:bullet-char="·">
        <style:list-level-properties text:space-before="5.08cm" text:min-label-width="0.635cm"/>
        <style:text-properties style:font-name="Symbol1"/>
      </text:list-level-style-bullet>
      <text:list-level-style-bullet text:level="9" text:style-name="RTF_5f_Num_20_39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40" style:display-name="RTF_Num 40">
      <text:list-level-style-bullet text:level="1" text:style-name="RTF_5f_Num_20_40_20_1" text:bullet-char="·">
        <style:list-level-properties text:space-before="0.635cm" text:min-label-width="0.635cm"/>
        <style:text-properties style:font-name="Symbol1"/>
      </text:list-level-style-bullet>
      <text:list-level-style-bullet text:level="2" text:style-name="RTF_5f_Num_20_40_20_2" text:bullet-char="·">
        <style:list-level-properties text:space-before="1.27cm" text:min-label-width="0.635cm"/>
        <style:text-properties style:font-name="Symbol1"/>
      </text:list-level-style-bullet>
      <text:list-level-style-bullet text:level="3" text:style-name="RTF_5f_Num_20_40_20_3" text:bullet-char="·">
        <style:list-level-properties text:space-before="1.905cm" text:min-label-width="0.635cm"/>
        <style:text-properties style:font-name="Symbol1"/>
      </text:list-level-style-bullet>
      <text:list-level-style-bullet text:level="4" text:style-name="RTF_5f_Num_20_40_20_4" text:bullet-char="·">
        <style:list-level-properties text:space-before="2.54cm" text:min-label-width="0.635cm"/>
        <style:text-properties style:font-name="Symbol1"/>
      </text:list-level-style-bullet>
      <text:list-level-style-bullet text:level="5" text:style-name="RTF_5f_Num_20_40_20_5" text:bullet-char="·">
        <style:list-level-properties text:space-before="3.175cm" text:min-label-width="0.635cm"/>
        <style:text-properties style:font-name="Symbol1"/>
      </text:list-level-style-bullet>
      <text:list-level-style-bullet text:level="6" text:style-name="RTF_5f_Num_20_40_20_6" text:bullet-char="·">
        <style:list-level-properties text:space-before="3.81cm" text:min-label-width="0.635cm"/>
        <style:text-properties style:font-name="Symbol1"/>
      </text:list-level-style-bullet>
      <text:list-level-style-bullet text:level="7" text:style-name="RTF_5f_Num_20_40_20_7" text:bullet-char="·">
        <style:list-level-properties text:space-before="4.445cm" text:min-label-width="0.635cm"/>
        <style:text-properties style:font-name="Symbol1"/>
      </text:list-level-style-bullet>
      <text:list-level-style-bullet text:level="8" text:style-name="RTF_5f_Num_20_40_20_8" text:bullet-char="·">
        <style:list-level-properties text:space-before="5.08cm" text:min-label-width="0.635cm"/>
        <style:text-properties style:font-name="Symbol1"/>
      </text:list-level-style-bullet>
      <text:list-level-style-bullet text:level="9" text:style-name="RTF_5f_Num_20_40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41" style:display-name="RTF_Num 41">
      <text:list-level-style-bullet text:level="1" text:style-name="RTF_5f_Num_20_41_20_1" text:bullet-char="·">
        <style:list-level-properties text:space-before="0.635cm" text:min-label-width="0.635cm"/>
        <style:text-properties style:font-name="Symbol1"/>
      </text:list-level-style-bullet>
      <text:list-level-style-bullet text:level="2" text:style-name="RTF_5f_Num_20_41_20_2" text:bullet-char="·">
        <style:list-level-properties text:space-before="1.27cm" text:min-label-width="0.635cm"/>
        <style:text-properties style:font-name="Symbol1"/>
      </text:list-level-style-bullet>
      <text:list-level-style-bullet text:level="3" text:style-name="RTF_5f_Num_20_41_20_3" text:bullet-char="·">
        <style:list-level-properties text:space-before="1.905cm" text:min-label-width="0.635cm"/>
        <style:text-properties style:font-name="Symbol1"/>
      </text:list-level-style-bullet>
      <text:list-level-style-bullet text:level="4" text:style-name="RTF_5f_Num_20_41_20_4" text:bullet-char="·">
        <style:list-level-properties text:space-before="2.54cm" text:min-label-width="0.635cm"/>
        <style:text-properties style:font-name="Symbol1"/>
      </text:list-level-style-bullet>
      <text:list-level-style-bullet text:level="5" text:style-name="RTF_5f_Num_20_41_20_5" text:bullet-char="·">
        <style:list-level-properties text:space-before="3.175cm" text:min-label-width="0.635cm"/>
        <style:text-properties style:font-name="Symbol1"/>
      </text:list-level-style-bullet>
      <text:list-level-style-bullet text:level="6" text:style-name="RTF_5f_Num_20_41_20_6" text:bullet-char="·">
        <style:list-level-properties text:space-before="3.81cm" text:min-label-width="0.635cm"/>
        <style:text-properties style:font-name="Symbol1"/>
      </text:list-level-style-bullet>
      <text:list-level-style-bullet text:level="7" text:style-name="RTF_5f_Num_20_41_20_7" text:bullet-char="·">
        <style:list-level-properties text:space-before="4.445cm" text:min-label-width="0.635cm"/>
        <style:text-properties style:font-name="Symbol1"/>
      </text:list-level-style-bullet>
      <text:list-level-style-bullet text:level="8" text:style-name="RTF_5f_Num_20_41_20_8" text:bullet-char="·">
        <style:list-level-properties text:space-before="5.08cm" text:min-label-width="0.635cm"/>
        <style:text-properties style:font-name="Symbol1"/>
      </text:list-level-style-bullet>
      <text:list-level-style-bullet text:level="9" text:style-name="RTF_5f_Num_20_41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42" style:display-name="RTF_Num 42">
      <text:list-level-style-bullet text:level="1" text:style-name="RTF_5f_Num_20_42_20_1" text:bullet-char="·">
        <style:list-level-properties text:space-before="0.635cm" text:min-label-width="0.635cm"/>
        <style:text-properties style:font-name="Symbol1"/>
      </text:list-level-style-bullet>
      <text:list-level-style-bullet text:level="2" text:style-name="RTF_5f_Num_20_42_20_2" text:bullet-char="·">
        <style:list-level-properties text:space-before="1.27cm" text:min-label-width="0.635cm"/>
        <style:text-properties style:font-name="Symbol1"/>
      </text:list-level-style-bullet>
      <text:list-level-style-bullet text:level="3" text:style-name="RTF_5f_Num_20_42_20_3" text:bullet-char="·">
        <style:list-level-properties text:space-before="1.905cm" text:min-label-width="0.635cm"/>
        <style:text-properties style:font-name="Symbol1"/>
      </text:list-level-style-bullet>
      <text:list-level-style-bullet text:level="4" text:style-name="RTF_5f_Num_20_42_20_4" text:bullet-char="·">
        <style:list-level-properties text:space-before="2.54cm" text:min-label-width="0.635cm"/>
        <style:text-properties style:font-name="Symbol1"/>
      </text:list-level-style-bullet>
      <text:list-level-style-bullet text:level="5" text:style-name="RTF_5f_Num_20_42_20_5" text:bullet-char="·">
        <style:list-level-properties text:space-before="3.175cm" text:min-label-width="0.635cm"/>
        <style:text-properties style:font-name="Symbol1"/>
      </text:list-level-style-bullet>
      <text:list-level-style-bullet text:level="6" text:style-name="RTF_5f_Num_20_42_20_6" text:bullet-char="·">
        <style:list-level-properties text:space-before="3.81cm" text:min-label-width="0.635cm"/>
        <style:text-properties style:font-name="Symbol1"/>
      </text:list-level-style-bullet>
      <text:list-level-style-bullet text:level="7" text:style-name="RTF_5f_Num_20_42_20_7" text:bullet-char="·">
        <style:list-level-properties text:space-before="4.445cm" text:min-label-width="0.635cm"/>
        <style:text-properties style:font-name="Symbol1"/>
      </text:list-level-style-bullet>
      <text:list-level-style-bullet text:level="8" text:style-name="RTF_5f_Num_20_42_20_8" text:bullet-char="·">
        <style:list-level-properties text:space-before="5.08cm" text:min-label-width="0.635cm"/>
        <style:text-properties style:font-name="Symbol1"/>
      </text:list-level-style-bullet>
      <text:list-level-style-bullet text:level="9" text:style-name="RTF_5f_Num_20_42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43" style:display-name="RTF_Num 43">
      <text:list-level-style-bullet text:level="1" text:style-name="RTF_5f_Num_20_43_20_1" text:bullet-char="·">
        <style:list-level-properties text:space-before="0.635cm" text:min-label-width="0.635cm"/>
        <style:text-properties style:font-name="Symbol1"/>
      </text:list-level-style-bullet>
      <text:list-level-style-bullet text:level="2" text:style-name="RTF_5f_Num_20_43_20_2" text:bullet-char="·">
        <style:list-level-properties text:space-before="1.27cm" text:min-label-width="0.635cm"/>
        <style:text-properties style:font-name="Symbol1"/>
      </text:list-level-style-bullet>
      <text:list-level-style-bullet text:level="3" text:style-name="RTF_5f_Num_20_43_20_3" text:bullet-char="·">
        <style:list-level-properties text:space-before="1.905cm" text:min-label-width="0.635cm"/>
        <style:text-properties style:font-name="Symbol1"/>
      </text:list-level-style-bullet>
      <text:list-level-style-bullet text:level="4" text:style-name="RTF_5f_Num_20_43_20_4" text:bullet-char="·">
        <style:list-level-properties text:space-before="2.54cm" text:min-label-width="0.635cm"/>
        <style:text-properties style:font-name="Symbol1"/>
      </text:list-level-style-bullet>
      <text:list-level-style-bullet text:level="5" text:style-name="RTF_5f_Num_20_43_20_5" text:bullet-char="·">
        <style:list-level-properties text:space-before="3.175cm" text:min-label-width="0.635cm"/>
        <style:text-properties style:font-name="Symbol1"/>
      </text:list-level-style-bullet>
      <text:list-level-style-bullet text:level="6" text:style-name="RTF_5f_Num_20_43_20_6" text:bullet-char="·">
        <style:list-level-properties text:space-before="3.81cm" text:min-label-width="0.635cm"/>
        <style:text-properties style:font-name="Symbol1"/>
      </text:list-level-style-bullet>
      <text:list-level-style-bullet text:level="7" text:style-name="RTF_5f_Num_20_43_20_7" text:bullet-char="·">
        <style:list-level-properties text:space-before="4.445cm" text:min-label-width="0.635cm"/>
        <style:text-properties style:font-name="Symbol1"/>
      </text:list-level-style-bullet>
      <text:list-level-style-bullet text:level="8" text:style-name="RTF_5f_Num_20_43_20_8" text:bullet-char="·">
        <style:list-level-properties text:space-before="5.08cm" text:min-label-width="0.635cm"/>
        <style:text-properties style:font-name="Symbol1"/>
      </text:list-level-style-bullet>
      <text:list-level-style-bullet text:level="9" text:style-name="RTF_5f_Num_20_43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44" style:display-name="RTF_Num 44">
      <text:list-level-style-bullet text:level="1" text:style-name="RTF_5f_Num_20_44_20_1" text:bullet-char="·">
        <style:list-level-properties text:space-before="0.635cm" text:min-label-width="0.635cm"/>
        <style:text-properties style:font-name="Symbol1"/>
      </text:list-level-style-bullet>
      <text:list-level-style-bullet text:level="2" text:style-name="RTF_5f_Num_20_44_20_2" text:bullet-char="·">
        <style:list-level-properties text:space-before="1.27cm" text:min-label-width="0.635cm"/>
        <style:text-properties style:font-name="Symbol1"/>
      </text:list-level-style-bullet>
      <text:list-level-style-bullet text:level="3" text:style-name="RTF_5f_Num_20_44_20_3" text:bullet-char="·">
        <style:list-level-properties text:space-before="1.905cm" text:min-label-width="0.635cm"/>
        <style:text-properties style:font-name="Symbol1"/>
      </text:list-level-style-bullet>
      <text:list-level-style-bullet text:level="4" text:style-name="RTF_5f_Num_20_44_20_4" text:bullet-char="·">
        <style:list-level-properties text:space-before="2.54cm" text:min-label-width="0.635cm"/>
        <style:text-properties style:font-name="Symbol1"/>
      </text:list-level-style-bullet>
      <text:list-level-style-bullet text:level="5" text:style-name="RTF_5f_Num_20_44_20_5" text:bullet-char="·">
        <style:list-level-properties text:space-before="3.175cm" text:min-label-width="0.635cm"/>
        <style:text-properties style:font-name="Symbol1"/>
      </text:list-level-style-bullet>
      <text:list-level-style-bullet text:level="6" text:style-name="RTF_5f_Num_20_44_20_6" text:bullet-char="·">
        <style:list-level-properties text:space-before="3.81cm" text:min-label-width="0.635cm"/>
        <style:text-properties style:font-name="Symbol1"/>
      </text:list-level-style-bullet>
      <text:list-level-style-bullet text:level="7" text:style-name="RTF_5f_Num_20_44_20_7" text:bullet-char="·">
        <style:list-level-properties text:space-before="4.445cm" text:min-label-width="0.635cm"/>
        <style:text-properties style:font-name="Symbol1"/>
      </text:list-level-style-bullet>
      <text:list-level-style-bullet text:level="8" text:style-name="RTF_5f_Num_20_44_20_8" text:bullet-char="·">
        <style:list-level-properties text:space-before="5.08cm" text:min-label-width="0.635cm"/>
        <style:text-properties style:font-name="Symbol1"/>
      </text:list-level-style-bullet>
      <text:list-level-style-bullet text:level="9" text:style-name="RTF_5f_Num_20_44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45" style:display-name="RTF_Num 45">
      <text:list-level-style-bullet text:level="1" text:style-name="RTF_5f_Num_20_45_20_1" text:bullet-char="·">
        <style:list-level-properties text:space-before="0.635cm" text:min-label-width="0.635cm"/>
        <style:text-properties style:font-name="Symbol1"/>
      </text:list-level-style-bullet>
      <text:list-level-style-bullet text:level="2" text:style-name="RTF_5f_Num_20_45_20_2" text:bullet-char="·">
        <style:list-level-properties text:space-before="1.27cm" text:min-label-width="0.635cm"/>
        <style:text-properties style:font-name="Symbol1"/>
      </text:list-level-style-bullet>
      <text:list-level-style-bullet text:level="3" text:style-name="RTF_5f_Num_20_45_20_3" text:bullet-char="·">
        <style:list-level-properties text:space-before="1.905cm" text:min-label-width="0.635cm"/>
        <style:text-properties style:font-name="Symbol1"/>
      </text:list-level-style-bullet>
      <text:list-level-style-bullet text:level="4" text:style-name="RTF_5f_Num_20_45_20_4" text:bullet-char="·">
        <style:list-level-properties text:space-before="2.54cm" text:min-label-width="0.635cm"/>
        <style:text-properties style:font-name="Symbol1"/>
      </text:list-level-style-bullet>
      <text:list-level-style-bullet text:level="5" text:style-name="RTF_5f_Num_20_45_20_5" text:bullet-char="·">
        <style:list-level-properties text:space-before="3.175cm" text:min-label-width="0.635cm"/>
        <style:text-properties style:font-name="Symbol1"/>
      </text:list-level-style-bullet>
      <text:list-level-style-bullet text:level="6" text:style-name="RTF_5f_Num_20_45_20_6" text:bullet-char="·">
        <style:list-level-properties text:space-before="3.81cm" text:min-label-width="0.635cm"/>
        <style:text-properties style:font-name="Symbol1"/>
      </text:list-level-style-bullet>
      <text:list-level-style-bullet text:level="7" text:style-name="RTF_5f_Num_20_45_20_7" text:bullet-char="·">
        <style:list-level-properties text:space-before="4.445cm" text:min-label-width="0.635cm"/>
        <style:text-properties style:font-name="Symbol1"/>
      </text:list-level-style-bullet>
      <text:list-level-style-bullet text:level="8" text:style-name="RTF_5f_Num_20_45_20_8" text:bullet-char="·">
        <style:list-level-properties text:space-before="5.08cm" text:min-label-width="0.635cm"/>
        <style:text-properties style:font-name="Symbol1"/>
      </text:list-level-style-bullet>
      <text:list-level-style-bullet text:level="9" text:style-name="RTF_5f_Num_20_45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46" style:display-name="RTF_Num 46">
      <text:list-level-style-bullet text:level="1" text:style-name="RTF_5f_Num_20_46_20_1" text:bullet-char="·">
        <style:list-level-properties text:space-before="0.635cm" text:min-label-width="0.635cm"/>
        <style:text-properties style:font-name="Symbol1"/>
      </text:list-level-style-bullet>
      <text:list-level-style-bullet text:level="2" text:style-name="RTF_5f_Num_20_46_20_2" text:bullet-char="·">
        <style:list-level-properties text:space-before="1.27cm" text:min-label-width="0.635cm"/>
        <style:text-properties style:font-name="Symbol1"/>
      </text:list-level-style-bullet>
      <text:list-level-style-bullet text:level="3" text:style-name="RTF_5f_Num_20_46_20_3" text:bullet-char="·">
        <style:list-level-properties text:space-before="1.905cm" text:min-label-width="0.635cm"/>
        <style:text-properties style:font-name="Symbol1"/>
      </text:list-level-style-bullet>
      <text:list-level-style-bullet text:level="4" text:style-name="RTF_5f_Num_20_46_20_4" text:bullet-char="·">
        <style:list-level-properties text:space-before="2.54cm" text:min-label-width="0.635cm"/>
        <style:text-properties style:font-name="Symbol1"/>
      </text:list-level-style-bullet>
      <text:list-level-style-bullet text:level="5" text:style-name="RTF_5f_Num_20_46_20_5" text:bullet-char="·">
        <style:list-level-properties text:space-before="3.175cm" text:min-label-width="0.635cm"/>
        <style:text-properties style:font-name="Symbol1"/>
      </text:list-level-style-bullet>
      <text:list-level-style-bullet text:level="6" text:style-name="RTF_5f_Num_20_46_20_6" text:bullet-char="·">
        <style:list-level-properties text:space-before="3.81cm" text:min-label-width="0.635cm"/>
        <style:text-properties style:font-name="Symbol1"/>
      </text:list-level-style-bullet>
      <text:list-level-style-bullet text:level="7" text:style-name="RTF_5f_Num_20_46_20_7" text:bullet-char="·">
        <style:list-level-properties text:space-before="4.445cm" text:min-label-width="0.635cm"/>
        <style:text-properties style:font-name="Symbol1"/>
      </text:list-level-style-bullet>
      <text:list-level-style-bullet text:level="8" text:style-name="RTF_5f_Num_20_46_20_8" text:bullet-char="·">
        <style:list-level-properties text:space-before="5.08cm" text:min-label-width="0.635cm"/>
        <style:text-properties style:font-name="Symbol1"/>
      </text:list-level-style-bullet>
      <text:list-level-style-bullet text:level="9" text:style-name="RTF_5f_Num_20_46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47" style:display-name="RTF_Num 47">
      <text:list-level-style-bullet text:level="1" text:style-name="RTF_5f_Num_20_47_20_1" text:bullet-char="·">
        <style:list-level-properties text:space-before="0.635cm" text:min-label-width="0.635cm"/>
        <style:text-properties style:font-name="Symbol1"/>
      </text:list-level-style-bullet>
      <text:list-level-style-bullet text:level="2" text:style-name="RTF_5f_Num_20_47_20_2" text:bullet-char="·">
        <style:list-level-properties text:space-before="1.27cm" text:min-label-width="0.635cm"/>
        <style:text-properties style:font-name="Symbol1"/>
      </text:list-level-style-bullet>
      <text:list-level-style-bullet text:level="3" text:style-name="RTF_5f_Num_20_47_20_3" text:bullet-char="·">
        <style:list-level-properties text:space-before="1.905cm" text:min-label-width="0.635cm"/>
        <style:text-properties style:font-name="Symbol1"/>
      </text:list-level-style-bullet>
      <text:list-level-style-bullet text:level="4" text:style-name="RTF_5f_Num_20_47_20_4" text:bullet-char="·">
        <style:list-level-properties text:space-before="2.54cm" text:min-label-width="0.635cm"/>
        <style:text-properties style:font-name="Symbol1"/>
      </text:list-level-style-bullet>
      <text:list-level-style-bullet text:level="5" text:style-name="RTF_5f_Num_20_47_20_5" text:bullet-char="·">
        <style:list-level-properties text:space-before="3.175cm" text:min-label-width="0.635cm"/>
        <style:text-properties style:font-name="Symbol1"/>
      </text:list-level-style-bullet>
      <text:list-level-style-bullet text:level="6" text:style-name="RTF_5f_Num_20_47_20_6" text:bullet-char="·">
        <style:list-level-properties text:space-before="3.81cm" text:min-label-width="0.635cm"/>
        <style:text-properties style:font-name="Symbol1"/>
      </text:list-level-style-bullet>
      <text:list-level-style-bullet text:level="7" text:style-name="RTF_5f_Num_20_47_20_7" text:bullet-char="·">
        <style:list-level-properties text:space-before="4.445cm" text:min-label-width="0.635cm"/>
        <style:text-properties style:font-name="Symbol1"/>
      </text:list-level-style-bullet>
      <text:list-level-style-bullet text:level="8" text:style-name="RTF_5f_Num_20_47_20_8" text:bullet-char="·">
        <style:list-level-properties text:space-before="5.08cm" text:min-label-width="0.635cm"/>
        <style:text-properties style:font-name="Symbol1"/>
      </text:list-level-style-bullet>
      <text:list-level-style-bullet text:level="9" text:style-name="RTF_5f_Num_20_47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48" style:display-name="RTF_Num 48">
      <text:list-level-style-bullet text:level="1" text:style-name="RTF_5f_Num_20_48_20_1" text:bullet-char="·">
        <style:list-level-properties text:space-before="0.635cm" text:min-label-width="0.635cm"/>
        <style:text-properties style:font-name="Symbol1"/>
      </text:list-level-style-bullet>
      <text:list-level-style-bullet text:level="2" text:style-name="RTF_5f_Num_20_48_20_2" text:bullet-char="·">
        <style:list-level-properties text:space-before="1.27cm" text:min-label-width="0.635cm"/>
        <style:text-properties style:font-name="Symbol1"/>
      </text:list-level-style-bullet>
      <text:list-level-style-bullet text:level="3" text:style-name="RTF_5f_Num_20_48_20_3" text:bullet-char="·">
        <style:list-level-properties text:space-before="1.905cm" text:min-label-width="0.635cm"/>
        <style:text-properties style:font-name="Symbol1"/>
      </text:list-level-style-bullet>
      <text:list-level-style-bullet text:level="4" text:style-name="RTF_5f_Num_20_48_20_4" text:bullet-char="·">
        <style:list-level-properties text:space-before="2.54cm" text:min-label-width="0.635cm"/>
        <style:text-properties style:font-name="Symbol1"/>
      </text:list-level-style-bullet>
      <text:list-level-style-bullet text:level="5" text:style-name="RTF_5f_Num_20_48_20_5" text:bullet-char="·">
        <style:list-level-properties text:space-before="3.175cm" text:min-label-width="0.635cm"/>
        <style:text-properties style:font-name="Symbol1"/>
      </text:list-level-style-bullet>
      <text:list-level-style-bullet text:level="6" text:style-name="RTF_5f_Num_20_48_20_6" text:bullet-char="·">
        <style:list-level-properties text:space-before="3.81cm" text:min-label-width="0.635cm"/>
        <style:text-properties style:font-name="Symbol1"/>
      </text:list-level-style-bullet>
      <text:list-level-style-bullet text:level="7" text:style-name="RTF_5f_Num_20_48_20_7" text:bullet-char="·">
        <style:list-level-properties text:space-before="4.445cm" text:min-label-width="0.635cm"/>
        <style:text-properties style:font-name="Symbol1"/>
      </text:list-level-style-bullet>
      <text:list-level-style-bullet text:level="8" text:style-name="RTF_5f_Num_20_48_20_8" text:bullet-char="·">
        <style:list-level-properties text:space-before="5.08cm" text:min-label-width="0.635cm"/>
        <style:text-properties style:font-name="Symbol1"/>
      </text:list-level-style-bullet>
      <text:list-level-style-bullet text:level="9" text:style-name="RTF_5f_Num_20_48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49" style:display-name="RTF_Num 49">
      <text:list-level-style-bullet text:level="1" text:style-name="RTF_5f_Num_20_49_20_1" text:bullet-char="·">
        <style:list-level-properties text:space-before="0.635cm" text:min-label-width="0.635cm"/>
        <style:text-properties style:font-name="Symbol1"/>
      </text:list-level-style-bullet>
      <text:list-level-style-bullet text:level="2" text:style-name="RTF_5f_Num_20_49_20_2" text:bullet-char="·">
        <style:list-level-properties text:space-before="1.27cm" text:min-label-width="0.635cm"/>
        <style:text-properties style:font-name="Symbol1"/>
      </text:list-level-style-bullet>
      <text:list-level-style-bullet text:level="3" text:style-name="RTF_5f_Num_20_49_20_3" text:bullet-char="·">
        <style:list-level-properties text:space-before="1.905cm" text:min-label-width="0.635cm"/>
        <style:text-properties style:font-name="Symbol1"/>
      </text:list-level-style-bullet>
      <text:list-level-style-bullet text:level="4" text:style-name="RTF_5f_Num_20_49_20_4" text:bullet-char="·">
        <style:list-level-properties text:space-before="2.54cm" text:min-label-width="0.635cm"/>
        <style:text-properties style:font-name="Symbol1"/>
      </text:list-level-style-bullet>
      <text:list-level-style-bullet text:level="5" text:style-name="RTF_5f_Num_20_49_20_5" text:bullet-char="·">
        <style:list-level-properties text:space-before="3.175cm" text:min-label-width="0.635cm"/>
        <style:text-properties style:font-name="Symbol1"/>
      </text:list-level-style-bullet>
      <text:list-level-style-bullet text:level="6" text:style-name="RTF_5f_Num_20_49_20_6" text:bullet-char="·">
        <style:list-level-properties text:space-before="3.81cm" text:min-label-width="0.635cm"/>
        <style:text-properties style:font-name="Symbol1"/>
      </text:list-level-style-bullet>
      <text:list-level-style-bullet text:level="7" text:style-name="RTF_5f_Num_20_49_20_7" text:bullet-char="·">
        <style:list-level-properties text:space-before="4.445cm" text:min-label-width="0.635cm"/>
        <style:text-properties style:font-name="Symbol1"/>
      </text:list-level-style-bullet>
      <text:list-level-style-bullet text:level="8" text:style-name="RTF_5f_Num_20_49_20_8" text:bullet-char="·">
        <style:list-level-properties text:space-before="5.08cm" text:min-label-width="0.635cm"/>
        <style:text-properties style:font-name="Symbol1"/>
      </text:list-level-style-bullet>
      <text:list-level-style-bullet text:level="9" text:style-name="RTF_5f_Num_20_49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50" style:display-name="RTF_Num 50">
      <text:list-level-style-bullet text:level="1" text:style-name="RTF_5f_Num_20_50_20_1" text:bullet-char="·">
        <style:list-level-properties text:space-before="0.635cm" text:min-label-width="0.635cm"/>
        <style:text-properties style:font-name="Symbol1"/>
      </text:list-level-style-bullet>
      <text:list-level-style-bullet text:level="2" text:style-name="RTF_5f_Num_20_50_20_2" text:bullet-char="·">
        <style:list-level-properties text:space-before="1.27cm" text:min-label-width="0.635cm"/>
        <style:text-properties style:font-name="Symbol1"/>
      </text:list-level-style-bullet>
      <text:list-level-style-bullet text:level="3" text:style-name="RTF_5f_Num_20_50_20_3" text:bullet-char="·">
        <style:list-level-properties text:space-before="1.905cm" text:min-label-width="0.635cm"/>
        <style:text-properties style:font-name="Symbol1"/>
      </text:list-level-style-bullet>
      <text:list-level-style-bullet text:level="4" text:style-name="RTF_5f_Num_20_50_20_4" text:bullet-char="·">
        <style:list-level-properties text:space-before="2.54cm" text:min-label-width="0.635cm"/>
        <style:text-properties style:font-name="Symbol1"/>
      </text:list-level-style-bullet>
      <text:list-level-style-bullet text:level="5" text:style-name="RTF_5f_Num_20_50_20_5" text:bullet-char="·">
        <style:list-level-properties text:space-before="3.175cm" text:min-label-width="0.635cm"/>
        <style:text-properties style:font-name="Symbol1"/>
      </text:list-level-style-bullet>
      <text:list-level-style-bullet text:level="6" text:style-name="RTF_5f_Num_20_50_20_6" text:bullet-char="·">
        <style:list-level-properties text:space-before="3.81cm" text:min-label-width="0.635cm"/>
        <style:text-properties style:font-name="Symbol1"/>
      </text:list-level-style-bullet>
      <text:list-level-style-bullet text:level="7" text:style-name="RTF_5f_Num_20_50_20_7" text:bullet-char="·">
        <style:list-level-properties text:space-before="4.445cm" text:min-label-width="0.635cm"/>
        <style:text-properties style:font-name="Symbol1"/>
      </text:list-level-style-bullet>
      <text:list-level-style-bullet text:level="8" text:style-name="RTF_5f_Num_20_50_20_8" text:bullet-char="·">
        <style:list-level-properties text:space-before="5.08cm" text:min-label-width="0.635cm"/>
        <style:text-properties style:font-name="Symbol1"/>
      </text:list-level-style-bullet>
      <text:list-level-style-bullet text:level="9" text:style-name="RTF_5f_Num_20_50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51" style:display-name="RTF_Num 51">
      <text:list-level-style-bullet text:level="1" text:style-name="RTF_5f_Num_20_51_20_1" text:bullet-char="·">
        <style:list-level-properties text:space-before="0.635cm" text:min-label-width="0.635cm"/>
        <style:text-properties style:font-name="Symbol1"/>
      </text:list-level-style-bullet>
      <text:list-level-style-bullet text:level="2" text:style-name="RTF_5f_Num_20_51_20_2" text:bullet-char="·">
        <style:list-level-properties text:space-before="1.27cm" text:min-label-width="0.635cm"/>
        <style:text-properties style:font-name="Symbol1"/>
      </text:list-level-style-bullet>
      <text:list-level-style-bullet text:level="3" text:style-name="RTF_5f_Num_20_51_20_3" text:bullet-char="·">
        <style:list-level-properties text:space-before="1.905cm" text:min-label-width="0.635cm"/>
        <style:text-properties style:font-name="Symbol1"/>
      </text:list-level-style-bullet>
      <text:list-level-style-bullet text:level="4" text:style-name="RTF_5f_Num_20_51_20_4" text:bullet-char="·">
        <style:list-level-properties text:space-before="2.54cm" text:min-label-width="0.635cm"/>
        <style:text-properties style:font-name="Symbol1"/>
      </text:list-level-style-bullet>
      <text:list-level-style-bullet text:level="5" text:style-name="RTF_5f_Num_20_51_20_5" text:bullet-char="·">
        <style:list-level-properties text:space-before="3.175cm" text:min-label-width="0.635cm"/>
        <style:text-properties style:font-name="Symbol1"/>
      </text:list-level-style-bullet>
      <text:list-level-style-bullet text:level="6" text:style-name="RTF_5f_Num_20_51_20_6" text:bullet-char="·">
        <style:list-level-properties text:space-before="3.81cm" text:min-label-width="0.635cm"/>
        <style:text-properties style:font-name="Symbol1"/>
      </text:list-level-style-bullet>
      <text:list-level-style-bullet text:level="7" text:style-name="RTF_5f_Num_20_51_20_7" text:bullet-char="·">
        <style:list-level-properties text:space-before="4.445cm" text:min-label-width="0.635cm"/>
        <style:text-properties style:font-name="Symbol1"/>
      </text:list-level-style-bullet>
      <text:list-level-style-bullet text:level="8" text:style-name="RTF_5f_Num_20_51_20_8" text:bullet-char="·">
        <style:list-level-properties text:space-before="5.08cm" text:min-label-width="0.635cm"/>
        <style:text-properties style:font-name="Symbol1"/>
      </text:list-level-style-bullet>
      <text:list-level-style-bullet text:level="9" text:style-name="RTF_5f_Num_20_51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52" style:display-name="RTF_Num 52">
      <text:list-level-style-bullet text:level="1" text:style-name="RTF_5f_Num_20_52_20_1" text:bullet-char="·">
        <style:list-level-properties text:space-before="0.635cm" text:min-label-width="0.635cm"/>
        <style:text-properties style:font-name="Symbol1"/>
      </text:list-level-style-bullet>
      <text:list-level-style-bullet text:level="2" text:style-name="RTF_5f_Num_20_52_20_2" text:bullet-char="·">
        <style:list-level-properties text:space-before="1.27cm" text:min-label-width="0.635cm"/>
        <style:text-properties style:font-name="Symbol1"/>
      </text:list-level-style-bullet>
      <text:list-level-style-bullet text:level="3" text:style-name="RTF_5f_Num_20_52_20_3" text:bullet-char="·">
        <style:list-level-properties text:space-before="1.905cm" text:min-label-width="0.635cm"/>
        <style:text-properties style:font-name="Symbol1"/>
      </text:list-level-style-bullet>
      <text:list-level-style-bullet text:level="4" text:style-name="RTF_5f_Num_20_52_20_4" text:bullet-char="·">
        <style:list-level-properties text:space-before="2.54cm" text:min-label-width="0.635cm"/>
        <style:text-properties style:font-name="Symbol1"/>
      </text:list-level-style-bullet>
      <text:list-level-style-bullet text:level="5" text:style-name="RTF_5f_Num_20_52_20_5" text:bullet-char="·">
        <style:list-level-properties text:space-before="3.175cm" text:min-label-width="0.635cm"/>
        <style:text-properties style:font-name="Symbol1"/>
      </text:list-level-style-bullet>
      <text:list-level-style-bullet text:level="6" text:style-name="RTF_5f_Num_20_52_20_6" text:bullet-char="·">
        <style:list-level-properties text:space-before="3.81cm" text:min-label-width="0.635cm"/>
        <style:text-properties style:font-name="Symbol1"/>
      </text:list-level-style-bullet>
      <text:list-level-style-bullet text:level="7" text:style-name="RTF_5f_Num_20_52_20_7" text:bullet-char="·">
        <style:list-level-properties text:space-before="4.445cm" text:min-label-width="0.635cm"/>
        <style:text-properties style:font-name="Symbol1"/>
      </text:list-level-style-bullet>
      <text:list-level-style-bullet text:level="8" text:style-name="RTF_5f_Num_20_52_20_8" text:bullet-char="·">
        <style:list-level-properties text:space-before="5.08cm" text:min-label-width="0.635cm"/>
        <style:text-properties style:font-name="Symbol1"/>
      </text:list-level-style-bullet>
      <text:list-level-style-bullet text:level="9" text:style-name="RTF_5f_Num_20_52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53" style:display-name="RTF_Num 53">
      <text:list-level-style-bullet text:level="1" text:style-name="RTF_5f_Num_20_53_20_1" text:bullet-char="·">
        <style:list-level-properties text:space-before="0.635cm" text:min-label-width="0.635cm"/>
        <style:text-properties style:font-name="Symbol1"/>
      </text:list-level-style-bullet>
      <text:list-level-style-bullet text:level="2" text:style-name="RTF_5f_Num_20_53_20_2" text:bullet-char="·">
        <style:list-level-properties text:space-before="1.27cm" text:min-label-width="0.635cm"/>
        <style:text-properties style:font-name="Symbol1"/>
      </text:list-level-style-bullet>
      <text:list-level-style-bullet text:level="3" text:style-name="RTF_5f_Num_20_53_20_3" text:bullet-char="·">
        <style:list-level-properties text:space-before="1.905cm" text:min-label-width="0.635cm"/>
        <style:text-properties style:font-name="Symbol1"/>
      </text:list-level-style-bullet>
      <text:list-level-style-bullet text:level="4" text:style-name="RTF_5f_Num_20_53_20_4" text:bullet-char="·">
        <style:list-level-properties text:space-before="2.54cm" text:min-label-width="0.635cm"/>
        <style:text-properties style:font-name="Symbol1"/>
      </text:list-level-style-bullet>
      <text:list-level-style-bullet text:level="5" text:style-name="RTF_5f_Num_20_53_20_5" text:bullet-char="·">
        <style:list-level-properties text:space-before="3.175cm" text:min-label-width="0.635cm"/>
        <style:text-properties style:font-name="Symbol1"/>
      </text:list-level-style-bullet>
      <text:list-level-style-bullet text:level="6" text:style-name="RTF_5f_Num_20_53_20_6" text:bullet-char="·">
        <style:list-level-properties text:space-before="3.81cm" text:min-label-width="0.635cm"/>
        <style:text-properties style:font-name="Symbol1"/>
      </text:list-level-style-bullet>
      <text:list-level-style-bullet text:level="7" text:style-name="RTF_5f_Num_20_53_20_7" text:bullet-char="·">
        <style:list-level-properties text:space-before="4.445cm" text:min-label-width="0.635cm"/>
        <style:text-properties style:font-name="Symbol1"/>
      </text:list-level-style-bullet>
      <text:list-level-style-bullet text:level="8" text:style-name="RTF_5f_Num_20_53_20_8" text:bullet-char="·">
        <style:list-level-properties text:space-before="5.08cm" text:min-label-width="0.635cm"/>
        <style:text-properties style:font-name="Symbol1"/>
      </text:list-level-style-bullet>
      <text:list-level-style-bullet text:level="9" text:style-name="RTF_5f_Num_20_53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54" style:display-name="RTF_Num 54">
      <text:list-level-style-bullet text:level="1" text:style-name="RTF_5f_Num_20_54_20_1" text:bullet-char="·">
        <style:list-level-properties text:space-before="0.635cm" text:min-label-width="0.635cm"/>
        <style:text-properties style:font-name="Symbol1"/>
      </text:list-level-style-bullet>
      <text:list-level-style-bullet text:level="2" text:style-name="RTF_5f_Num_20_54_20_2" text:bullet-char="·">
        <style:list-level-properties text:space-before="1.27cm" text:min-label-width="0.635cm"/>
        <style:text-properties style:font-name="Symbol1"/>
      </text:list-level-style-bullet>
      <text:list-level-style-bullet text:level="3" text:style-name="RTF_5f_Num_20_54_20_3" text:bullet-char="·">
        <style:list-level-properties text:space-before="1.905cm" text:min-label-width="0.635cm"/>
        <style:text-properties style:font-name="Symbol1"/>
      </text:list-level-style-bullet>
      <text:list-level-style-bullet text:level="4" text:style-name="RTF_5f_Num_20_54_20_4" text:bullet-char="·">
        <style:list-level-properties text:space-before="2.54cm" text:min-label-width="0.635cm"/>
        <style:text-properties style:font-name="Symbol1"/>
      </text:list-level-style-bullet>
      <text:list-level-style-bullet text:level="5" text:style-name="RTF_5f_Num_20_54_20_5" text:bullet-char="·">
        <style:list-level-properties text:space-before="3.175cm" text:min-label-width="0.635cm"/>
        <style:text-properties style:font-name="Symbol1"/>
      </text:list-level-style-bullet>
      <text:list-level-style-bullet text:level="6" text:style-name="RTF_5f_Num_20_54_20_6" text:bullet-char="·">
        <style:list-level-properties text:space-before="3.81cm" text:min-label-width="0.635cm"/>
        <style:text-properties style:font-name="Symbol1"/>
      </text:list-level-style-bullet>
      <text:list-level-style-bullet text:level="7" text:style-name="RTF_5f_Num_20_54_20_7" text:bullet-char="·">
        <style:list-level-properties text:space-before="4.445cm" text:min-label-width="0.635cm"/>
        <style:text-properties style:font-name="Symbol1"/>
      </text:list-level-style-bullet>
      <text:list-level-style-bullet text:level="8" text:style-name="RTF_5f_Num_20_54_20_8" text:bullet-char="·">
        <style:list-level-properties text:space-before="5.08cm" text:min-label-width="0.635cm"/>
        <style:text-properties style:font-name="Symbol1"/>
      </text:list-level-style-bullet>
      <text:list-level-style-bullet text:level="9" text:style-name="RTF_5f_Num_20_54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55" style:display-name="RTF_Num 55">
      <text:list-level-style-bullet text:level="1" text:style-name="RTF_5f_Num_20_55_20_1" text:bullet-char="·">
        <style:list-level-properties text:space-before="0.635cm" text:min-label-width="0.635cm"/>
        <style:text-properties style:font-name="Symbol1"/>
      </text:list-level-style-bullet>
      <text:list-level-style-bullet text:level="2" text:style-name="RTF_5f_Num_20_55_20_2" text:bullet-char="·">
        <style:list-level-properties text:space-before="1.27cm" text:min-label-width="0.635cm"/>
        <style:text-properties style:font-name="Symbol1"/>
      </text:list-level-style-bullet>
      <text:list-level-style-bullet text:level="3" text:style-name="RTF_5f_Num_20_55_20_3" text:bullet-char="·">
        <style:list-level-properties text:space-before="1.905cm" text:min-label-width="0.635cm"/>
        <style:text-properties style:font-name="Symbol1"/>
      </text:list-level-style-bullet>
      <text:list-level-style-bullet text:level="4" text:style-name="RTF_5f_Num_20_55_20_4" text:bullet-char="·">
        <style:list-level-properties text:space-before="2.54cm" text:min-label-width="0.635cm"/>
        <style:text-properties style:font-name="Symbol1"/>
      </text:list-level-style-bullet>
      <text:list-level-style-bullet text:level="5" text:style-name="RTF_5f_Num_20_55_20_5" text:bullet-char="·">
        <style:list-level-properties text:space-before="3.175cm" text:min-label-width="0.635cm"/>
        <style:text-properties style:font-name="Symbol1"/>
      </text:list-level-style-bullet>
      <text:list-level-style-bullet text:level="6" text:style-name="RTF_5f_Num_20_55_20_6" text:bullet-char="·">
        <style:list-level-properties text:space-before="3.81cm" text:min-label-width="0.635cm"/>
        <style:text-properties style:font-name="Symbol1"/>
      </text:list-level-style-bullet>
      <text:list-level-style-bullet text:level="7" text:style-name="RTF_5f_Num_20_55_20_7" text:bullet-char="·">
        <style:list-level-properties text:space-before="4.445cm" text:min-label-width="0.635cm"/>
        <style:text-properties style:font-name="Symbol1"/>
      </text:list-level-style-bullet>
      <text:list-level-style-bullet text:level="8" text:style-name="RTF_5f_Num_20_55_20_8" text:bullet-char="·">
        <style:list-level-properties text:space-before="5.08cm" text:min-label-width="0.635cm"/>
        <style:text-properties style:font-name="Symbol1"/>
      </text:list-level-style-bullet>
      <text:list-level-style-bullet text:level="9" text:style-name="RTF_5f_Num_20_55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56" style:display-name="RTF_Num 56">
      <text:list-level-style-bullet text:level="1" text:style-name="RTF_5f_Num_20_56_20_1" text:bullet-char="·">
        <style:list-level-properties text:space-before="0.635cm" text:min-label-width="0.635cm"/>
        <style:text-properties style:font-name="Symbol1"/>
      </text:list-level-style-bullet>
      <text:list-level-style-bullet text:level="2" text:style-name="RTF_5f_Num_20_56_20_2" text:bullet-char="·">
        <style:list-level-properties text:space-before="1.27cm" text:min-label-width="0.635cm"/>
        <style:text-properties style:font-name="Symbol1"/>
      </text:list-level-style-bullet>
      <text:list-level-style-bullet text:level="3" text:style-name="RTF_5f_Num_20_56_20_3" text:bullet-char="·">
        <style:list-level-properties text:space-before="1.905cm" text:min-label-width="0.635cm"/>
        <style:text-properties style:font-name="Symbol1"/>
      </text:list-level-style-bullet>
      <text:list-level-style-bullet text:level="4" text:style-name="RTF_5f_Num_20_56_20_4" text:bullet-char="·">
        <style:list-level-properties text:space-before="2.54cm" text:min-label-width="0.635cm"/>
        <style:text-properties style:font-name="Symbol1"/>
      </text:list-level-style-bullet>
      <text:list-level-style-bullet text:level="5" text:style-name="RTF_5f_Num_20_56_20_5" text:bullet-char="·">
        <style:list-level-properties text:space-before="3.175cm" text:min-label-width="0.635cm"/>
        <style:text-properties style:font-name="Symbol1"/>
      </text:list-level-style-bullet>
      <text:list-level-style-bullet text:level="6" text:style-name="RTF_5f_Num_20_56_20_6" text:bullet-char="·">
        <style:list-level-properties text:space-before="3.81cm" text:min-label-width="0.635cm"/>
        <style:text-properties style:font-name="Symbol1"/>
      </text:list-level-style-bullet>
      <text:list-level-style-bullet text:level="7" text:style-name="RTF_5f_Num_20_56_20_7" text:bullet-char="·">
        <style:list-level-properties text:space-before="4.445cm" text:min-label-width="0.635cm"/>
        <style:text-properties style:font-name="Symbol1"/>
      </text:list-level-style-bullet>
      <text:list-level-style-bullet text:level="8" text:style-name="RTF_5f_Num_20_56_20_8" text:bullet-char="·">
        <style:list-level-properties text:space-before="5.08cm" text:min-label-width="0.635cm"/>
        <style:text-properties style:font-name="Symbol1"/>
      </text:list-level-style-bullet>
      <text:list-level-style-bullet text:level="9" text:style-name="RTF_5f_Num_20_56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57" style:display-name="RTF_Num 57">
      <text:list-level-style-bullet text:level="1" text:style-name="RTF_5f_Num_20_57_20_1" text:bullet-char="·">
        <style:list-level-properties text:space-before="0.635cm" text:min-label-width="0.635cm"/>
        <style:text-properties style:font-name="Symbol1"/>
      </text:list-level-style-bullet>
      <text:list-level-style-bullet text:level="2" text:style-name="RTF_5f_Num_20_57_20_2" text:bullet-char="·">
        <style:list-level-properties text:space-before="1.27cm" text:min-label-width="0.635cm"/>
        <style:text-properties style:font-name="Symbol1"/>
      </text:list-level-style-bullet>
      <text:list-level-style-bullet text:level="3" text:style-name="RTF_5f_Num_20_57_20_3" text:bullet-char="·">
        <style:list-level-properties text:space-before="1.905cm" text:min-label-width="0.635cm"/>
        <style:text-properties style:font-name="Symbol1"/>
      </text:list-level-style-bullet>
      <text:list-level-style-bullet text:level="4" text:style-name="RTF_5f_Num_20_57_20_4" text:bullet-char="·">
        <style:list-level-properties text:space-before="2.54cm" text:min-label-width="0.635cm"/>
        <style:text-properties style:font-name="Symbol1"/>
      </text:list-level-style-bullet>
      <text:list-level-style-bullet text:level="5" text:style-name="RTF_5f_Num_20_57_20_5" text:bullet-char="·">
        <style:list-level-properties text:space-before="3.175cm" text:min-label-width="0.635cm"/>
        <style:text-properties style:font-name="Symbol1"/>
      </text:list-level-style-bullet>
      <text:list-level-style-bullet text:level="6" text:style-name="RTF_5f_Num_20_57_20_6" text:bullet-char="·">
        <style:list-level-properties text:space-before="3.81cm" text:min-label-width="0.635cm"/>
        <style:text-properties style:font-name="Symbol1"/>
      </text:list-level-style-bullet>
      <text:list-level-style-bullet text:level="7" text:style-name="RTF_5f_Num_20_57_20_7" text:bullet-char="·">
        <style:list-level-properties text:space-before="4.445cm" text:min-label-width="0.635cm"/>
        <style:text-properties style:font-name="Symbol1"/>
      </text:list-level-style-bullet>
      <text:list-level-style-bullet text:level="8" text:style-name="RTF_5f_Num_20_57_20_8" text:bullet-char="·">
        <style:list-level-properties text:space-before="5.08cm" text:min-label-width="0.635cm"/>
        <style:text-properties style:font-name="Symbol1"/>
      </text:list-level-style-bullet>
      <text:list-level-style-bullet text:level="9" text:style-name="RTF_5f_Num_20_57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58" style:display-name="RTF_Num 58">
      <text:list-level-style-bullet text:level="1" text:style-name="RTF_5f_Num_20_58_20_1" text:bullet-char="·">
        <style:list-level-properties text:space-before="0.635cm" text:min-label-width="0.635cm"/>
        <style:text-properties style:font-name="Symbol1"/>
      </text:list-level-style-bullet>
      <text:list-level-style-bullet text:level="2" text:style-name="RTF_5f_Num_20_58_20_2" text:bullet-char="·">
        <style:list-level-properties text:space-before="1.27cm" text:min-label-width="0.635cm"/>
        <style:text-properties style:font-name="Symbol1"/>
      </text:list-level-style-bullet>
      <text:list-level-style-bullet text:level="3" text:style-name="RTF_5f_Num_20_58_20_3" text:bullet-char="·">
        <style:list-level-properties text:space-before="1.905cm" text:min-label-width="0.635cm"/>
        <style:text-properties style:font-name="Symbol1"/>
      </text:list-level-style-bullet>
      <text:list-level-style-bullet text:level="4" text:style-name="RTF_5f_Num_20_58_20_4" text:bullet-char="·">
        <style:list-level-properties text:space-before="2.54cm" text:min-label-width="0.635cm"/>
        <style:text-properties style:font-name="Symbol1"/>
      </text:list-level-style-bullet>
      <text:list-level-style-bullet text:level="5" text:style-name="RTF_5f_Num_20_58_20_5" text:bullet-char="·">
        <style:list-level-properties text:space-before="3.175cm" text:min-label-width="0.635cm"/>
        <style:text-properties style:font-name="Symbol1"/>
      </text:list-level-style-bullet>
      <text:list-level-style-bullet text:level="6" text:style-name="RTF_5f_Num_20_58_20_6" text:bullet-char="·">
        <style:list-level-properties text:space-before="3.81cm" text:min-label-width="0.635cm"/>
        <style:text-properties style:font-name="Symbol1"/>
      </text:list-level-style-bullet>
      <text:list-level-style-bullet text:level="7" text:style-name="RTF_5f_Num_20_58_20_7" text:bullet-char="·">
        <style:list-level-properties text:space-before="4.445cm" text:min-label-width="0.635cm"/>
        <style:text-properties style:font-name="Symbol1"/>
      </text:list-level-style-bullet>
      <text:list-level-style-bullet text:level="8" text:style-name="RTF_5f_Num_20_58_20_8" text:bullet-char="·">
        <style:list-level-properties text:space-before="5.08cm" text:min-label-width="0.635cm"/>
        <style:text-properties style:font-name="Symbol1"/>
      </text:list-level-style-bullet>
      <text:list-level-style-bullet text:level="9" text:style-name="RTF_5f_Num_20_58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59" style:display-name="RTF_Num 59">
      <text:list-level-style-bullet text:level="1" text:style-name="RTF_5f_Num_20_59_20_1" text:bullet-char="·">
        <style:list-level-properties text:space-before="0.635cm" text:min-label-width="0.635cm"/>
        <style:text-properties style:font-name="Symbol1"/>
      </text:list-level-style-bullet>
      <text:list-level-style-bullet text:level="2" text:style-name="RTF_5f_Num_20_59_20_2" text:bullet-char="·">
        <style:list-level-properties text:space-before="1.27cm" text:min-label-width="0.635cm"/>
        <style:text-properties style:font-name="Symbol1"/>
      </text:list-level-style-bullet>
      <text:list-level-style-bullet text:level="3" text:style-name="RTF_5f_Num_20_59_20_3" text:bullet-char="·">
        <style:list-level-properties text:space-before="1.905cm" text:min-label-width="0.635cm"/>
        <style:text-properties style:font-name="Symbol1"/>
      </text:list-level-style-bullet>
      <text:list-level-style-bullet text:level="4" text:style-name="RTF_5f_Num_20_59_20_4" text:bullet-char="·">
        <style:list-level-properties text:space-before="2.54cm" text:min-label-width="0.635cm"/>
        <style:text-properties style:font-name="Symbol1"/>
      </text:list-level-style-bullet>
      <text:list-level-style-bullet text:level="5" text:style-name="RTF_5f_Num_20_59_20_5" text:bullet-char="·">
        <style:list-level-properties text:space-before="3.175cm" text:min-label-width="0.635cm"/>
        <style:text-properties style:font-name="Symbol1"/>
      </text:list-level-style-bullet>
      <text:list-level-style-bullet text:level="6" text:style-name="RTF_5f_Num_20_59_20_6" text:bullet-char="·">
        <style:list-level-properties text:space-before="3.81cm" text:min-label-width="0.635cm"/>
        <style:text-properties style:font-name="Symbol1"/>
      </text:list-level-style-bullet>
      <text:list-level-style-bullet text:level="7" text:style-name="RTF_5f_Num_20_59_20_7" text:bullet-char="·">
        <style:list-level-properties text:space-before="4.445cm" text:min-label-width="0.635cm"/>
        <style:text-properties style:font-name="Symbol1"/>
      </text:list-level-style-bullet>
      <text:list-level-style-bullet text:level="8" text:style-name="RTF_5f_Num_20_59_20_8" text:bullet-char="·">
        <style:list-level-properties text:space-before="5.08cm" text:min-label-width="0.635cm"/>
        <style:text-properties style:font-name="Symbol1"/>
      </text:list-level-style-bullet>
      <text:list-level-style-bullet text:level="9" text:style-name="RTF_5f_Num_20_59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60" style:display-name="RTF_Num 60">
      <text:list-level-style-bullet text:level="1" text:style-name="RTF_5f_Num_20_60_20_1" text:bullet-char="·">
        <style:list-level-properties text:space-before="0.635cm" text:min-label-width="0.635cm"/>
        <style:text-properties style:font-name="Symbol1"/>
      </text:list-level-style-bullet>
      <text:list-level-style-bullet text:level="2" text:style-name="RTF_5f_Num_20_60_20_2" text:bullet-char="·">
        <style:list-level-properties text:space-before="1.27cm" text:min-label-width="0.635cm"/>
        <style:text-properties style:font-name="Symbol1"/>
      </text:list-level-style-bullet>
      <text:list-level-style-bullet text:level="3" text:style-name="RTF_5f_Num_20_60_20_3" text:bullet-char="·">
        <style:list-level-properties text:space-before="1.905cm" text:min-label-width="0.635cm"/>
        <style:text-properties style:font-name="Symbol1"/>
      </text:list-level-style-bullet>
      <text:list-level-style-bullet text:level="4" text:style-name="RTF_5f_Num_20_60_20_4" text:bullet-char="·">
        <style:list-level-properties text:space-before="2.54cm" text:min-label-width="0.635cm"/>
        <style:text-properties style:font-name="Symbol1"/>
      </text:list-level-style-bullet>
      <text:list-level-style-bullet text:level="5" text:style-name="RTF_5f_Num_20_60_20_5" text:bullet-char="·">
        <style:list-level-properties text:space-before="3.175cm" text:min-label-width="0.635cm"/>
        <style:text-properties style:font-name="Symbol1"/>
      </text:list-level-style-bullet>
      <text:list-level-style-bullet text:level="6" text:style-name="RTF_5f_Num_20_60_20_6" text:bullet-char="·">
        <style:list-level-properties text:space-before="3.81cm" text:min-label-width="0.635cm"/>
        <style:text-properties style:font-name="Symbol1"/>
      </text:list-level-style-bullet>
      <text:list-level-style-bullet text:level="7" text:style-name="RTF_5f_Num_20_60_20_7" text:bullet-char="·">
        <style:list-level-properties text:space-before="4.445cm" text:min-label-width="0.635cm"/>
        <style:text-properties style:font-name="Symbol1"/>
      </text:list-level-style-bullet>
      <text:list-level-style-bullet text:level="8" text:style-name="RTF_5f_Num_20_60_20_8" text:bullet-char="·">
        <style:list-level-properties text:space-before="5.08cm" text:min-label-width="0.635cm"/>
        <style:text-properties style:font-name="Symbol1"/>
      </text:list-level-style-bullet>
      <text:list-level-style-bullet text:level="9" text:style-name="RTF_5f_Num_20_60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61" style:display-name="RTF_Num 61">
      <text:list-level-style-bullet text:level="1" text:style-name="RTF_5f_Num_20_61_20_1" text:bullet-char="·">
        <style:list-level-properties text:space-before="0.635cm" text:min-label-width="0.635cm"/>
        <style:text-properties style:font-name="Symbol1"/>
      </text:list-level-style-bullet>
      <text:list-level-style-bullet text:level="2" text:style-name="RTF_5f_Num_20_61_20_2" text:bullet-char="·">
        <style:list-level-properties text:space-before="1.27cm" text:min-label-width="0.635cm"/>
        <style:text-properties style:font-name="Symbol1"/>
      </text:list-level-style-bullet>
      <text:list-level-style-bullet text:level="3" text:style-name="RTF_5f_Num_20_61_20_3" text:bullet-char="·">
        <style:list-level-properties text:space-before="1.905cm" text:min-label-width="0.635cm"/>
        <style:text-properties style:font-name="Symbol1"/>
      </text:list-level-style-bullet>
      <text:list-level-style-bullet text:level="4" text:style-name="RTF_5f_Num_20_61_20_4" text:bullet-char="·">
        <style:list-level-properties text:space-before="2.54cm" text:min-label-width="0.635cm"/>
        <style:text-properties style:font-name="Symbol1"/>
      </text:list-level-style-bullet>
      <text:list-level-style-bullet text:level="5" text:style-name="RTF_5f_Num_20_61_20_5" text:bullet-char="·">
        <style:list-level-properties text:space-before="3.175cm" text:min-label-width="0.635cm"/>
        <style:text-properties style:font-name="Symbol1"/>
      </text:list-level-style-bullet>
      <text:list-level-style-bullet text:level="6" text:style-name="RTF_5f_Num_20_61_20_6" text:bullet-char="·">
        <style:list-level-properties text:space-before="3.81cm" text:min-label-width="0.635cm"/>
        <style:text-properties style:font-name="Symbol1"/>
      </text:list-level-style-bullet>
      <text:list-level-style-bullet text:level="7" text:style-name="RTF_5f_Num_20_61_20_7" text:bullet-char="·">
        <style:list-level-properties text:space-before="4.445cm" text:min-label-width="0.635cm"/>
        <style:text-properties style:font-name="Symbol1"/>
      </text:list-level-style-bullet>
      <text:list-level-style-bullet text:level="8" text:style-name="RTF_5f_Num_20_61_20_8" text:bullet-char="·">
        <style:list-level-properties text:space-before="5.08cm" text:min-label-width="0.635cm"/>
        <style:text-properties style:font-name="Symbol1"/>
      </text:list-level-style-bullet>
      <text:list-level-style-bullet text:level="9" text:style-name="RTF_5f_Num_20_61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62" style:display-name="RTF_Num 62">
      <text:list-level-style-bullet text:level="1" text:style-name="RTF_5f_Num_20_62_20_1" text:bullet-char="·">
        <style:list-level-properties text:space-before="0.635cm" text:min-label-width="0.635cm"/>
        <style:text-properties style:font-name="Symbol1"/>
      </text:list-level-style-bullet>
      <text:list-level-style-bullet text:level="2" text:style-name="RTF_5f_Num_20_62_20_2" text:bullet-char="·">
        <style:list-level-properties text:space-before="1.27cm" text:min-label-width="0.635cm"/>
        <style:text-properties style:font-name="Symbol1"/>
      </text:list-level-style-bullet>
      <text:list-level-style-bullet text:level="3" text:style-name="RTF_5f_Num_20_62_20_3" text:bullet-char="·">
        <style:list-level-properties text:space-before="1.905cm" text:min-label-width="0.635cm"/>
        <style:text-properties style:font-name="Symbol1"/>
      </text:list-level-style-bullet>
      <text:list-level-style-bullet text:level="4" text:style-name="RTF_5f_Num_20_62_20_4" text:bullet-char="·">
        <style:list-level-properties text:space-before="2.54cm" text:min-label-width="0.635cm"/>
        <style:text-properties style:font-name="Symbol1"/>
      </text:list-level-style-bullet>
      <text:list-level-style-bullet text:level="5" text:style-name="RTF_5f_Num_20_62_20_5" text:bullet-char="·">
        <style:list-level-properties text:space-before="3.175cm" text:min-label-width="0.635cm"/>
        <style:text-properties style:font-name="Symbol1"/>
      </text:list-level-style-bullet>
      <text:list-level-style-bullet text:level="6" text:style-name="RTF_5f_Num_20_62_20_6" text:bullet-char="·">
        <style:list-level-properties text:space-before="3.81cm" text:min-label-width="0.635cm"/>
        <style:text-properties style:font-name="Symbol1"/>
      </text:list-level-style-bullet>
      <text:list-level-style-bullet text:level="7" text:style-name="RTF_5f_Num_20_62_20_7" text:bullet-char="·">
        <style:list-level-properties text:space-before="4.445cm" text:min-label-width="0.635cm"/>
        <style:text-properties style:font-name="Symbol1"/>
      </text:list-level-style-bullet>
      <text:list-level-style-bullet text:level="8" text:style-name="RTF_5f_Num_20_62_20_8" text:bullet-char="·">
        <style:list-level-properties text:space-before="5.08cm" text:min-label-width="0.635cm"/>
        <style:text-properties style:font-name="Symbol1"/>
      </text:list-level-style-bullet>
      <text:list-level-style-bullet text:level="9" text:style-name="RTF_5f_Num_20_62_20_9"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text:style-name="RTF_5f_Num_20_63_20_1" style:num-format="1">
        <style:list-level-properties text:space-before="0.635cm" text:min-label-width="0.635cm"/>
      </text:list-level-style-number>
      <text:list-level-style-number text:level="2" text:style-name="RTF_5f_Num_20_63_20_2" style:num-suffix="." style:num-format="1">
        <style:list-level-properties text:space-before="1.27cm" text:min-label-width="0.635cm"/>
      </text:list-level-style-number>
      <text:list-level-style-number text:level="3" text:style-name="RTF_5f_Num_20_63_20_3" style:num-suffix="." style:num-format="1">
        <style:list-level-properties text:space-before="1.905cm" text:min-label-width="0.635cm"/>
      </text:list-level-style-number>
      <text:list-level-style-number text:level="4" text:style-name="RTF_5f_Num_20_63_20_4" style:num-suffix="." style:num-format="1">
        <style:list-level-properties text:space-before="2.54cm" text:min-label-width="0.635cm"/>
      </text:list-level-style-number>
      <text:list-level-style-number text:level="5" text:style-name="RTF_5f_Num_20_63_20_5" style:num-suffix="." style:num-format="1">
        <style:list-level-properties text:space-before="3.175cm" text:min-label-width="0.635cm"/>
      </text:list-level-style-number>
      <text:list-level-style-number text:level="6" text:style-name="RTF_5f_Num_20_63_20_6" style:num-suffix="." style:num-format="1">
        <style:list-level-properties text:space-before="3.81cm" text:min-label-width="0.635cm"/>
      </text:list-level-style-number>
      <text:list-level-style-number text:level="7" text:style-name="RTF_5f_Num_20_63_20_7" style:num-suffix="." style:num-format="1">
        <style:list-level-properties text:space-before="4.445cm" text:min-label-width="0.635cm"/>
      </text:list-level-style-number>
      <text:list-level-style-number text:level="8" text:style-name="RTF_5f_Num_20_63_20_8" style:num-suffix="." style:num-format="1">
        <style:list-level-properties text:space-before="5.08cm" text:min-label-width="0.635cm"/>
      </text:list-level-style-number>
      <text:list-level-style-number text:level="9" text:style-name="RTF_5f_Num_20_6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number text:level="1" text:style-name="RTF_5f_Num_20_6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text:style-name="RTF_5f_Num_20_65_20_1" style:num-format="">
        <style:list-level-properties text:min-label-width="0.762cm"/>
      </text:list-level-style-number>
      <text:list-level-style-number text:level="2" text:style-name="RTF_5f_Num_20_65_20_2" style:num-format="">
        <style:list-level-properties text:min-label-width="1.016cm"/>
      </text:list-level-style-number>
      <text:list-level-style-number text:level="3" text:style-name="RTF_5f_Num_20_65_20_3" style:num-format="">
        <style:list-level-properties text:min-label-width="1.27cm"/>
      </text:list-level-style-number>
      <text:list-level-style-number text:level="4" text:style-name="RTF_5f_Num_20_65_20_4" style:num-format="">
        <style:list-level-properties text:min-label-width="1.524cm"/>
      </text:list-level-style-number>
      <text:list-level-style-number text:level="5" text:style-name="RTF_5f_Num_20_65_20_5" style:num-format="">
        <style:list-level-properties text:min-label-width="1.778cm"/>
      </text:list-level-style-number>
      <text:list-level-style-number text:level="6" text:style-name="RTF_5f_Num_20_65_20_6" style:num-format="">
        <style:list-level-properties text:min-label-width="2.032cm"/>
      </text:list-level-style-number>
      <text:list-level-style-number text:level="7" text:style-name="RTF_5f_Num_20_65_20_7" style:num-format="">
        <style:list-level-properties text:min-label-width="2.286cm"/>
      </text:list-level-style-number>
      <text:list-level-style-number text:level="8" text:style-name="RTF_5f_Num_20_65_20_8" style:num-format="">
        <style:list-level-properties text:min-label-width="2.54cm"/>
      </text:list-level-style-number>
      <text:list-level-style-number text:level="9" text:style-name="RTF_5f_Num_20_65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writing-mode="lr-tb"/>
      <style:text-properties fo:color="#000000" style:font-name="Tahoma" fo:font-size="10pt" style:font-size-asian="10pt" style:language-asian="ar" style:country-asian="S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499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master-page style:name="Stile_20_predefinito" style:display-name="Stile predefinito" style:page-layout-name="Mpm2">
      <style:footer>
        <text:p text:style-name="MP1">pag.<text:bookmark text:name="__Fieldmark__691_17247350361"/>195</text:p>
      </style:footer>
    </style:master-page>
    <style:master-page style:name="Converted1" style:page-layout-name="Mpm1"/>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APITOLO 1</dc:title>
    <meta:initial-creator>3</meta:initial-creator>
    <meta:creation-date>2018-01-02T10:33:00</meta:creation-date>
    <dc:date>2018-12-11T15:58:12.58</dc:date>
    <meta:print-date>2018-01-03T12:48:00</meta:print-date>
    <meta:generator>OpenOffice.org/3.2$Win32 OpenOffice.org_project/320m18$Build-9502</meta:generator>
    <dc:creator>giorgio stellini</dc:creator>
    <meta:editing-duration>PT05H35M28S</meta:editing-duration>
    <meta:editing-cycles>16</meta:editing-cycles>
    <meta:document-statistic meta:table-count="28" meta:image-count="2" meta:object-count="0" meta:page-count="182" meta:paragraph-count="4832" meta:word-count="113754" meta:character-count="776263"/>
  </office:meta>
</office:document-meta>
</file>