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6cm" fo:margin-left="-0.016cm" fo:margin-right="-0.019cm" table:align="margins" style:writing-mode="lr-tb"/>
    </style:style>
    <style:style style:name="Tabella1.A" style:family="table-column">
      <style:table-column-properties style:column-width="14.861cm" style:rel-column-width="8425*"/>
    </style:style>
    <style:style style:name="Tabella1.B" style:family="table-column">
      <style:table-column-properties style:column-width="2.175cm" style:rel-column-width="123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variant="small-caps"/>
    </style:style>
    <style:style style:name="P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 fo:font-style="italic" style:font-style-asian="italic"/>
    </style:style>
    <style:style style:name="P6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small-caps"/>
    </style:style>
    <style:style style:name="P10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justify" style:justify-single-word="false"/>
      <style:text-properties fo:text-transform="uppercase" style:font-name="DejaVuSerifCondensed" fo:font-size="9pt" style:font-size-asian="9pt" style:font-name-complex="DejaVuSerifCondensed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  <style:text-properties fo:text-transform="uppercase" style:font-name="DejaVuSerifCondensed" fo:font-size="9pt" style:font-size-asian="9pt" style:font-name-complex="DejaVuSerifCondensed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size="16pt" fo:font-style="italic" fo:font-weight="bold" style:letter-kerning="true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text-transform="uppercase" style:font-name="DejaVuSerifCondensed" fo:font-size="11pt" fo:font-style="italic" fo:font-weight="bold" style:font-size-asian="11pt" style:font-style-asian="italic" style:font-weight-asian="bold" style:font-name-complex="DejaVuSerifCondensed" style:font-size-complex="11pt" style:font-style-complex="italic" style:font-weight-complex="bold"/>
    </style:style>
    <style:style style:name="T4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5" style:family="text">
      <style:text-properties fo:text-transform="uppercase" style:font-name="DejaVuSerifCondensed" fo:font-size="9pt" fo:font-weight="bold" style:font-size-asian="9pt" style:font-weight-asian="bold" style:font-name-complex="DejaVuSerifCondensed" style:font-size-complex="9pt"/>
    </style:style>
    <style:style style:name="T6" style:family="text">
      <style:text-properties fo:text-transform="uppercase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text-transform="uppercase" fo:font-size="14pt" fo:font-style="italic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small-caps"/>
    </style:style>
    <style:style style:name="T9" style:family="text">
      <style:text-properties fo:font-variant="small-caps" fo:font-style="italic" style:font-style-asian="italic"/>
    </style:style>
    <style:style style:name="T10" style:family="text">
      <style:text-properties fo:font-variant="small-caps" style:font-name="DejaVuSerifCondensed" fo:font-size="11pt" style:font-size-asian="11pt" style:font-name-complex="DejaVuSerifCondensed"/>
    </style:style>
    <style:style style:name="T11" style:family="text">
      <style:text-properties fo:font-variant="small-caps" style:font-name="DejaVuSerifCondensed" fo:font-size="11pt" style:font-size-asian="11pt" style:font-name-complex="DejaVuSerifCondensed" style:font-size-complex="11pt"/>
    </style:style>
    <style:style style:name="T12" style:family="text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 style:font-size-complex="11pt" style:font-style-complex="italic" style:font-weight-complex="bold"/>
    </style:style>
    <style:style style:name="T13" style:family="text">
      <style:text-properties fo:font-variant="small-caps" style:font-name="DejaVuSerifCondensed" fo:font-size="9pt" style:font-size-asian="9pt" style:font-name-complex="DejaVuSerifCondensed" style:font-size-complex="9pt"/>
    </style:style>
    <style:style style:name="T14" style:family="text">
      <style:text-properties fo:font-variant="small-caps" fo:font-weight="bold" style:font-weight-asian="bold"/>
    </style:style>
    <style:style style:name="T15" style:family="text">
      <style:text-properties style:font-name="DejaVuSerifCondensed" fo:font-size="11pt" style:font-size-asian="11pt" style:font-name-complex="DejaVuSerif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MANIFESTAZIONE DI INTERESSE</text:p>
      <text:p text:style-name="P20"><text:span text:style-name="T2">per l’appalto di lavori pubblici relativo a LAVORI DI ASFALTATURA STRADE II LOTTO – CIG 772940284E</text:span></text:p>
      <text:p text:style-name="P6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8">nella sua qualità di___________________________ <text:s/></text:span><text:span text:style-name="T9">(eventualmente</text:span><text:span text:style-name="T8">) giusta procura </text:span></text:p>
      <text:p text:style-name="Standard"/>
      <text:p text:style-name="P3">(generale/speciale) ________________________________in data ______________________ </text:p>
      <text:p text:style-name="P3"/>
      <text:p text:style-name="Standard"><text:span text:style-name="T8">a rogito del notaio _________________________</text:span> <text:span text:style-name="T8">n. rep</text:span>.___________ <text:span text:style-name="T8">del </text:span>_________________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P3">partita iva _________________________________</text:p>
      <text:p text:style-name="P11"/>
      <text:p text:style-name="P7">MANIFESTA IL PROPRIO INTERESSE </text:p>
      <text:p text:style-name="P7">a partecipare al presente appalto </text:p>
      <text:p text:style-name="P8"/>
      <text:p text:style-name="P8">E</text:p>
      <text:p text:style-name="P12"/>
      <text:p text:style-name="P4">AI SENSI DEGLI ART. 46 E 47 DEL DPR 445/2000,</text:p>
      <text:p text:style-name="P4"/>
      <text:p text:style-name="P23"><text:span text:style-name="T14">Consapevole della responsabilità penale cui può andare incontro nel caso di affermazioni mendaci e delle relative sanzioni penali di cui all’art. 76 del dpr <text:s/>445/2000</text:span></text:p>
      <text:p text:style-name="P14"/>
      <text:p text:style-name="P7">DICHIARA:</text:p>
      <text:p text:style-name="P7"/>
      <text:p text:style-name="P14"><text:span text:style-name="T3">(INDICARE SI O NO NELLA COLONNA DI DESTRA ALLE </text:span><text:span text:style-name="T12"><text:s/>DICHIARAZIONI SOTTO RIPORTATE)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">SI/NO</text:p>
          </table:table-cell>
        </table:table-row>
        <table:table-row table:style-name="Tabella1.1">
          <table:table-cell table:style-name="Tabella1.A2" office:value-type="string">
            <text:p text:style-name="P14"><text:span text:style-name="T4">di essere in possesso </text:span><text:span text:style-name="T13">DEI </text:span><text:span text:style-name="T4">requisiti generali di cui all'art. 80 del D. Lgs. 50/2016;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7">di essere in possesso DEI requisiti di cui all’art. 90 <text:s/>comma 1 del D.P.R. 207/2010 per la cat. OG3 <text:span text:style-name="T1">OPPURE di essere in possesso <text:s/>della certificazione SOA per la </text:span><text:soft-page-break/><text:span text:style-name="T1">categoria OG3 <text:s/></text:span></text:p>
          </table:table-cell>
          <table:table-cell table:style-name="Tabella1.B2" office:value-type="string">
            <text:p text:style-name="P15"/>
          </table:table-cell>
        </table:table-row>
      </table:table>
      <text:p text:style-name="P17"/>
      <text:p text:style-name="P5">IN CASO DI RTI</text:p>
      <text:p text:style-name="P13"><text:span text:style-name="T4">[ ]</text:span><text:span text:style-name="T15"> <text:s/></text:span><text:span text:style-name="T8">di soddisfare i requisiti minimi di capacità richiesti dall</text:span><text:span text:style-name="T8">’</text:span><text:span text:style-name="T8">avviso per la manifestazione d</text:span><text:span text:style-name="T8">’</text:span><text:span text:style-name="T8">interesse ai fini della partecipazione all</text:span><text:span text:style-name="T8">’</text:span><text:span text:style-name="T8">appalto presentando offerta quale mandatario di raggruppamento temporaneo di imprese costituendo o costituito, formato dai seguenti operatori economici:</text:span></text:p>
      <text:p text:style-name="P9"/>
      <text:p text:style-name="P13"><text:span text:style-name="T15">1) _________________________________________ </text:span><text:span text:style-name="T8">codice fiscale ___________________________</text:span></text:p>
      <text:p text:style-name="P9"/>
      <text:p text:style-name="P9">rappresentato da ________________________________________________________________</text:p>
      <text:p text:style-name="P9"/>
      <text:p text:style-name="P9">nella sua qualità di _____________________________________________________________ <text:s text:c="2"/></text:p>
      <text:p text:style-name="P18"/>
      <text:p text:style-name="P13"><text:span text:style-name="T15">2) _________________________________________ </text:span><text:span text:style-name="T8">codice fiscale ___________________________ </text:span></text:p>
      <text:p text:style-name="P9"/>
      <text:p text:style-name="P9">rappresentato da ________________________________________________________________</text:p>
      <text:p text:style-name="P9"/>
      <text:p text:style-name="P9">nella sua qualità di _____________________________________________________________ <text:s text:c="2"/></text:p>
      <text:p text:style-name="P18"/>
      <text:p text:style-name="P19"/>
      <text:p text:style-name="P9"/>
      <text:p text:style-name="P5">IN CASO DI AVVALIMENTO </text:p>
      <text:p text:style-name="P9"/>
      <text:p text:style-name="P13"><text:span text:style-name="T4">[ ]</text:span><text:span text:style-name="T10"> <text:s/></text:span><text:span text:style-name="T8">di avvalersi, per soddisfare i requisiti minimi di capacità richiesti dall</text:span><text:span text:style-name="T8">’</text:span><text:span text:style-name="T8">avviso per la manifestazione d</text:span><text:span text:style-name="T8">’</text:span><text:span text:style-name="T8">interesse per la partecipazione all</text:span><text:span text:style-name="T8">’</text:span><text:span text:style-name="T8">appalto, dei requisiti del seguente soggetto/dei seguenti operatori economici:</text:span></text:p>
      <text:p text:style-name="P9"/>
      <text:p text:style-name="P13"><text:span text:style-name="T15">1) _________________________________________ </text:span><text:span text:style-name="T8">codice fiscale ___________________________</text:span></text:p>
      <text:p text:style-name="P9"/>
      <text:p text:style-name="P9">rappresentato da ________________________________________________________________</text:p>
      <text:p text:style-name="P9"/>
      <text:p text:style-name="P9">nella sua qualità di _____________________________________________________________ <text:s text:c="2"/></text:p>
      <text:p text:style-name="P18"/>
      <text:p text:style-name="P10">INDICARE I REQUISITI DI CUI SI INTENDE AVVALERSI </text:p>
      <text:p text:style-name="P9"/>
      <text:p text:style-name="P9"/>
      <text:p text:style-name="P9"/>
      <text:p text:style-name="P13"><text:span text:style-name="T8">di essere a conoscenza che la presente manifestazione di interesse non costituisce prova del possesso dei requisiti sopra dichiarati, che saranno accertati dalla stazione appaltante secondo le modalità previste dalla lettera d</text:span><text:span text:style-name="T8">’</text:span><text:span text:style-name="T8">invito.</text:span></text:p>
      <text:p text:style-name="P9"/>
      <text:p text:style-name="P9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8-09-05T08:47:00</meta:creation-date>
    <dc:date>2018-12-13T12:20:51.04</dc:date>
    <meta:editing-cycles>7</meta:editing-cycles>
    <meta:editing-duration>PT13M31S</meta:editing-duration>
    <meta:generator>OpenOffice/4.1.2$Win32 OpenOffice.org_project/412m3$Build-9782</meta:generator>
    <meta:document-statistic meta:table-count="1" meta:image-count="0" meta:object-count="0" meta:page-count="2" meta:paragraph-count="39" meta:word-count="338" meta:character-count="3234"/>
  </office:meta>
</office:document-meta>
</file>