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6cm" fo:margin-left="-0.016cm" fo:margin-right="-0.019cm" table:align="margins" style:writing-mode="lr-tb"/>
    </style:style>
    <style:style style:name="Tabella1.A" style:family="table-column">
      <style:table-column-properties style:column-width="14.861cm" style:rel-column-width="57168*"/>
    </style:style>
    <style:style style:name="Tabella1.B" style:family="table-column">
      <style:table-column-properties style:column-width="2.175cm" style:rel-column-width="836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fo:font-style="italic" style:font-style-asian="italic"/>
    </style:style>
    <style:style style:name="P5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small-caps"/>
    </style:style>
    <style:style style:name="P9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justify" style:justify-single-word="false"/>
      <style:text-properties fo:text-transform="uppercase" style:font-name="DejaVuSerifCondensed" fo:font-size="9pt" style:font-size-asian="9pt" style:font-name-complex="DejaVuSerifCondensed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text-transform="uppercase" style:font-name="DejaVuSerifCondensed" fo:font-size="9pt" fo:font-weight="normal" style:font-size-asian="9pt" style:font-weight-asian="normal" style:font-name-complex="DejaVuSerifCondensed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text-transform="uppercase" fo:font-size="16pt" fo:font-style="italic" fo:font-weight="bold" style:letter-kerning="true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style:font-name="DejaVuSerifCondensed" fo:font-size="11pt" fo:font-style="italic" fo:font-weight="bold" style:font-size-asian="11pt" style:font-style-asian="italic" style:font-weight-asian="bold" style:font-name-complex="DejaVuSerifCondensed" style:font-size-complex="11pt" style:font-style-complex="italic" style:font-weight-complex="bold"/>
    </style:style>
    <style:style style:name="T2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3" style:family="text">
      <style:text-properties fo:font-variant="small-caps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style:font-name="DejaVuSerifCondensed" fo:font-size="11pt" style:font-size-asian="11pt" style:font-name-complex="DejaVuSerifCondensed"/>
    </style:style>
    <style:style style:name="T6" style:family="text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 style:font-size-complex="11pt" style:font-style-complex="italic" style:font-weight-complex="bold"/>
    </style:style>
    <style:style style:name="T7" style:family="text">
      <style:text-properties fo:font-variant="small-caps" style:font-name="DejaVuSerifCondensed" fo:font-size="9pt" style:font-size-asian="9pt" style:font-name-complex="DejaVuSerifCondensed" style:font-size-complex="9pt"/>
    </style:style>
    <style:style style:name="T8" style:family="text">
      <style:text-properties style:font-name="DejaVuSerifCondensed" fo:font-size="11pt" style:font-size-asian="11pt" style:font-name-complex="DejaVuSerif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MANIFESTAZIONE DI INTERESSE</text:p>
      <text:p text:style-name="P22">per l’appalto di lavori pubblici relativo a AMPLIAMENTO E MESSA IN SICUREZZA MARCIAPIEDE DI VIA DI COTETO – CIG 7729720EB8</text:p>
      <text:p text:style-name="P5"/>
      <text:p text:style-name="P2">il sottoscritto ___________________________________________ nato a ________________ </text:p>
      <text:p text:style-name="P2"/>
      <text:p text:style-name="P2">il __________________, residente in _______________ indirizzo _______________________ </text:p>
      <text:p text:style-name="P2"/>
      <text:p text:style-name="P2">numero____________ cap__________provincia ___________codice fiscale______________</text:p>
      <text:p text:style-name="P2"/>
      <text:p text:style-name="Standard"><text:span text:style-name="T3">nella sua qualità di___________________________ <text:s/></text:span><text:span text:style-name="T4">(eventualmente</text:span><text:span text:style-name="T3">) giusta procura </text:span></text:p>
      <text:p text:style-name="Standard"/>
      <text:p text:style-name="P2">(generale/speciale) ________________________________in data ______________________ </text:p>
      <text:p text:style-name="P2"/>
      <text:p text:style-name="Standard"><text:span text:style-name="T3">a rogito del notaio _________________________</text:span> <text:span text:style-name="T3">n. rep</text:span>.___________ <text:span text:style-name="T3">del </text:span>_________________</text:p>
      <text:p text:style-name="P2"/>
      <text:p text:style-name="P2">autorizzato a rappresentare legalmente il seguente soggetto: _______________________</text:p>
      <text:p text:style-name="P2"/>
      <text:p text:style-name="P2">________________________________________________________________________________</text:p>
      <text:p text:style-name="P2"/>
      <text:p text:style-name="P2">con sede legale in __________________________ <text:s/>indirizzo ____________________________ </text:p>
      <text:p text:style-name="P2"/>
      <text:p text:style-name="P2">numero__________ cap__________ provincia ___________codice fiscale________________ </text:p>
      <text:p text:style-name="P2"/>
      <text:p text:style-name="P2">partita iva _________________________________</text:p>
      <text:p text:style-name="P11"/>
      <text:p text:style-name="P6">MANIFESTA IL PROPRIO INTERESSE </text:p>
      <text:p text:style-name="P6">a partecipare al presente appalto </text:p>
      <text:p text:style-name="P7"/>
      <text:p text:style-name="P7">E</text:p>
      <text:p text:style-name="P12"/>
      <text:p text:style-name="P3">AI SENSI DEGLI ART. 46 E 47 DEL DPR 445/2000,</text:p>
      <text:p text:style-name="P3"/>
      <text:p text:style-name="P10">Consapevole della responsabilità penale cui può andare incontro nel caso di affermazioni mendaci e delle relative sanzioni penali di cui all’art. 76 del dpr <text:s/>445/2000</text:p>
      <text:p text:style-name="P14"/>
      <text:p text:style-name="P6">DICHIARA:</text:p>
      <text:p text:style-name="P6"/>
      <text:p text:style-name="P14"><text:span text:style-name="T1">(INDICARE SI O NO NELLA COLONNA DI DESTRA ALLE </text:span><text:span text:style-name="T6"><text:s/>DICHIARAZIONI SOTTO RIPORTATE)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">SI/NO</text:p>
          </table:table-cell>
        </table:table-row>
        <table:table-row table:style-name="Tabella1.1">
          <table:table-cell table:style-name="Tabella1.A2" office:value-type="string">
            <text:p text:style-name="P14"><text:span text:style-name="T2">di essere in possesso </text:span><text:span text:style-name="T7">DEI </text:span><text:span text:style-name="T2">requisiti generali di cui all'art. 80 del D. Lgs. 50/2016;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7">di essere in possesso DEI requisiti di cui all’art. 90 <text:s/>comma 1 del D.P.R. 207/2010 per <text:soft-page-break/>la cat. OG3 OPPURE di essere in possesso della certificazione SOA per la categoria OG3 <text:s/></text:p>
          </table:table-cell>
          <table:table-cell table:style-name="Tabella1.B2" office:value-type="string">
            <text:p text:style-name="P20"/>
          </table:table-cell>
        </table:table-row>
      </table:table>
      <text:p text:style-name="P16"/>
      <text:p text:style-name="P4">IN CASO DI RTI</text:p>
      <text:p text:style-name="P13"><text:span text:style-name="T2">[ ]</text:span><text:span text:style-name="T8"> <text:s/></text:span><text:span text:style-name="T3">di soddisfare i requisiti minimi di capacità richiesti dall</text:span><text:span text:style-name="T3">’</text:span><text:span text:style-name="T3">avviso per la manifestazione d</text:span><text:span text:style-name="T3">’</text:span><text:span text:style-name="T3">interesse ai fini della partecipazione all</text:span><text:span text:style-name="T3">’</text:span><text:span text:style-name="T3">appalto presentando offerta quale mandatario di raggruppamento temporaneo di imprese costituendo o costituito, formato dai seguenti operatori economici:</text:span></text:p>
      <text:p text:style-name="P8"/>
      <text:p text:style-name="P13"><text:span text:style-name="T8">1) _________________________________________ </text:span><text:span text:style-name="T3">codice fiscale ___________________________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8"/>
      <text:p text:style-name="P13"><text:span text:style-name="T8">2) _________________________________________ </text:span><text:span text:style-name="T3">codice fiscale ___________________________ 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8"/>
      <text:p text:style-name="P19"/>
      <text:p text:style-name="P8"/>
      <text:p text:style-name="P4">IN CASO DI AVVALIMENTO </text:p>
      <text:p text:style-name="P8"/>
      <text:p text:style-name="P13"><text:span text:style-name="T2">[ ]</text:span><text:span text:style-name="T5"> <text:s/></text:span><text:span text:style-name="T3">di avvalersi, per soddisfare i requisiti minimi di capacità richiesti dall</text:span><text:span text:style-name="T3">’</text:span><text:span text:style-name="T3">avviso per la manifestazione d</text:span><text:span text:style-name="T3">’</text:span><text:span text:style-name="T3">interesse per la partecipazione all</text:span><text:span text:style-name="T3">’</text:span><text:span text:style-name="T3">appalto, dei requisiti del seguente soggetto/dei seguenti operatori economici:</text:span></text:p>
      <text:p text:style-name="P8"/>
      <text:p text:style-name="P13"><text:span text:style-name="T8">1) _________________________________________ </text:span><text:span text:style-name="T3">codice fiscale ___________________________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8"/>
      <text:p text:style-name="P9">INDICARE I REQUISITI DI CUI SI INTENDE AVVALERSI </text:p>
      <text:p text:style-name="P8"/>
      <text:p text:style-name="P8"/>
      <text:p text:style-name="P8"/>
      <text:p text:style-name="P13"><text:span text:style-name="T3">di essere a conoscenza che la presente manifestazione di interesse non costituisce prova del possesso dei requisiti sopra dichiarati, che saranno accertati dalla stazione appaltante secondo le modalità previste dalla lettera d</text:span><text:span text:style-name="T3">’</text:span><text:span text:style-name="T3">invito.</text:span></text:p>
      <text:p text:style-name="P8"/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8-09-05T08:47:00</meta:creation-date>
    <dc:date>2018-12-13T13:27:25.25</dc:date>
    <meta:editing-cycles>8</meta:editing-cycles>
    <meta:editing-duration>PT13M56S</meta:editing-duration>
    <meta:generator>OpenOffice/4.1.2$Win32 OpenOffice.org_project/412m3$Build-9782</meta:generator>
    <meta:document-statistic meta:table-count="1" meta:image-count="0" meta:object-count="0" meta:page-count="2" meta:paragraph-count="39" meta:word-count="342" meta:character-count="3257"/>
  </office:meta>
</office:document-meta>
</file>