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0pt" fo:font-weight="normal" officeooo:paragraph-rsid="000aa584" fo:background-color="transparent" style:font-name-asian="Courier New" style:font-size-asian="10pt" style:font-name-complex="Courier New" style:font-size-complex="10pt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0pt" fo:font-weight="normal" officeooo:paragraph-rsid="0009dae4" fo:background-color="transparent" style:font-name-asian="Courier New" style:font-size-asian="10pt" style:font-name-complex="Courier New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0pt" fo:font-weight="normal" officeooo:paragraph-rsid="000bfc26" fo:background-color="transparent" style:font-name-asian="Courier New" style:font-size-asian="10pt" style:font-name-complex="Courier New" style:font-size-complex="10pt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0pt" fo:font-weight="normal" officeooo:paragraph-rsid="0009dae4" fo:background-color="transparent" style:font-name-asian="Courier New" style:font-size-asian="10pt" style:font-name-complex="Courier New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0pt" fo:font-weight="bold" officeooo:paragraph-rsid="0009dae4" fo:background-color="transparent" style:font-name-asian="Courier New" style:font-size-asian="10pt" style:font-weight-asian="bold" style:font-name-complex="Courier New" style:font-size-complex="10pt" style:font-weight-complex="bold"/>
    </style:style>
    <style:style style:name="P6" style:family="paragraph" style:parent-style-name="Standard">
      <style:paragraph-properties fo:line-height="100%" fo:text-align="end" style:justify-single-word="false"/>
      <style:text-properties style:use-window-font-color="true" style:font-name="Verdana" fo:font-size="10pt" fo:font-weight="bold" officeooo:paragraph-rsid="0009dae4" fo:background-color="transparent" style:font-name-asian="Courier New" style:font-size-asian="10pt" style:font-weight-asian="bold" style:font-name-complex="Courier New" style:font-size-complex="10pt" style:font-weight-complex="bold"/>
    </style:style>
    <style:style style:name="P7" style:family="paragraph" style:parent-style-name="Standard">
      <style:paragraph-properties fo:line-height="100%" fo:text-align="justify" style:justify-single-word="false" fo:break-before="page"/>
      <style:text-properties style:use-window-font-color="true" style:font-name="Verdana" fo:font-size="10pt" fo:font-weight="normal" officeooo:paragraph-rsid="0009dae4" fo:background-color="transparent" style:font-name-asian="Courier New" style:font-size-asian="10pt" style:font-name-complex="Courier New" style:font-size-complex="10pt"/>
    </style:style>
    <style:style style:name="P8" style:family="paragraph" style:parent-style-name="Standard">
      <style:paragraph-properties fo:line-height="100%" fo:text-align="justify" style:justify-single-word="false" fo:padding="0.049cm" fo:border="0.06pt solid #000000" style:shadow="none"/>
      <style:text-properties style:use-window-font-color="true" style:font-name="Verdana" fo:font-size="10pt" fo:font-weight="bold" officeooo:paragraph-rsid="000aa584" fo:background-color="transparent" style:font-name-asian="Courier New" style:font-size-asian="10pt" style:font-weight-asian="bold" style:font-name-complex="Courier New" style:font-size-complex="10pt" style:font-weight-complex="bold"/>
    </style:style>
    <style:style style:name="P9" style:family="paragraph" style:parent-style-name="Standard">
      <style:paragraph-properties fo:line-height="100%" fo:text-align="justify" style:justify-single-word="false" fo:padding="0.049cm" fo:border="0.06pt solid #000000" style:shadow="none"/>
      <style:text-properties style:use-window-font-color="true" style:font-name="Verdana" fo:font-size="10pt" fo:font-weight="bold" officeooo:rsid="000bfc26" officeooo:paragraph-rsid="000bfc26" fo:background-color="transparent" style:font-name-asian="Courier New" style:font-size-asian="10pt" style:font-weight-asian="bold" style:font-name-complex="Courier New" style:font-size-complex="10pt" style:font-weight-complex="bold"/>
    </style:style>
    <style:style style:name="T1" style:family="text">
      <style:text-properties officeooo:rsid="00112306"/>
    </style:style>
    <style:style style:name="T2" style:family="text">
      <style:text-properties officeooo:rsid="00079bbe"/>
    </style:style>
    <style:style style:name="T3" style:family="text">
      <style:text-properties officeooo:rsid="000bfc26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166211"/>
    </style:style>
    <style:style style:name="T6" style:family="text">
      <style:text-properties style:text-line-through-style="none" style:text-line-through-type="none" style:text-underline-style="none"/>
    </style:style>
    <style:style style:name="T7" style:family="text">
      <style:text-properties officeooo:rsid="000d40a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6">ALLEGATO A</text:p>
      <text:p text:style-name="P2"/>
      <text:p text:style-name="P2">MODELLO A) Capacità tecnica e professionale</text:p>
      <text:p text:style-name="P2"/>
      <text:p text:style-name="P8"><text:span text:style-name="T1">AVVISO DI MANIFESTAZIONE DI INTERESSE PER AFFIDAMENTO DEL </text:span>SERVIZIO DI RESPONSABILE PROTEZIONE DATI – RPD (DATA PROTECTION OFFICER _DPO) PER <text:span text:style-name="T2">IL COMUNE DI QUARRATA</text:span></text:p>
      <text:p text:style-name="P9">CIG Z29264BF80</text:p>
      <text:p text:style-name="P2"/>
      <text:p text:style-name="P4">DICHIARAZIONE SOSTITUTIVA AI SENSI DEL DPR 445/2000</text:p>
      <text:p text:style-name="P2"/>
      <text:p text:style-name="P1">II sottoscritto _____________________________________ nat___ a ___________________ </text:p>
      <text:p text:style-name="P1"/>
      <text:p text:style-name="P1">il______________nella sua qualità di: ____________________________________________</text:p>
      <text:p text:style-name="P2"/>
      <text:p text:style-name="P2">___________________________________________________________________________</text:p>
      <text:p text:style-name="P2"/>
      <text:p text:style-name="P2">dell’impresa/società/altro soggetto</text:p>
      <text:p text:style-name="P2"/>
      <text:p text:style-name="P2">___________________________________________________________________________</text:p>
      <text:p text:style-name="P2"/>
      <text:p text:style-name="P2">con sede legale in _______________________via/piazza ____________________________ </text:p>
      <text:p text:style-name="P2"/>
      <text:p text:style-name="P2">codice fiscale______________________________________________________________</text:p>
      <text:p text:style-name="P2"/>
      <text:p text:style-name="P2">AI SENSI DEGLI ART. 46 E 47 DEL D.P.R. N. 445/2000, AI FINI DELLA PARTECIPAZIONE ALLA PRESENTE PROCEDURA DI AFFIDAMENTO</text:p>
      <text:p text:style-name="P4"/>
      <text:p text:style-name="P4">DICHIARA</text:p>
      <text:p text:style-name="P4"/>
      <text:p text:style-name="P2">Il possesso dei requisiti di partecipazione come indicati al punto 3) dell’avviso pubblico di gara:</text:p>
      <text:p text:style-name="P5"/>
      <text:p text:style-name="P5">Requisiti di ordine generale:</text:p>
      <text:p text:style-name="P2">a) non trovarsi nelle condizioni di esclusione previste dall’art. 80 del D. Lgs. 18.04.2016 n. 50;</text:p>
      <text:p text:style-name="P5"/>
      <text:p text:style-name="P5">Requisiti di idoneità professionale</text:p>
      <text:p text:style-name="P2">b) essere iscritti nel Registro della Camera di Commercio, Industria, Artigianato e Agricoltura con attività esercitata nel settore nel quale si colloca l’oggetto della gara, art. 83 comma 3 del D.Lgs. 18.04.2016 n. 50 e s.m.i.</text:p>
      <text:p text:style-name="P2">ovvero</text:p>
      <text:p text:style-name="P2">iscrizione all’Albo professionale nel caso di professionisti in possesso di laurea magistrale o diploma di laurea vecchio ordinamento in giurisprudenza.</text:p>
      <text:p text:style-name="P2"/>
      <text:p text:style-name="P5">Capacità tecnica e professionale</text:p>
      <text:p text:style-name="P2">c) Ogni operatore economico concorrente, per le finalità di cui all’art. 37, paragrafo 5, del Regolamento generale sulla protezione dei dati “Regolamento (UE) 2016/679 del Parlamento europeo e del Consiglio del 27 aprile 2016, dovrà, a pena di esclusione dalla procedura, garantire che il D.P.O/R.P.D.. :</text:p>
      <text:p text:style-name="P2">- sia in possesso di laurea magistrale o diploma di laurea vecchio ordinamento in giurisprudenza;</text:p>
      <text:p text:style-name="P2">- abbia conoscenza approfondita del funzionamento degli Enti Locali ed in particolare dei Comuni;</text:p>
      <text:p text:style-name="P3">- abbia maturato esperienza, <text:span text:style-name="T4">non inferiore a </text:span><text:span text:style-name="T5">cinque </text:span><text:span text:style-name="T4">anni</text:span><text:span text:style-name="T6">, riguardo le tematiche legate alla privacy, alla gestione e sicurezza dei dati e delle informazioni e della trasparenza in organizzazioni complesse.</text:span></text:p>
      <text:p text:style-name="P7"/>
      <text:p text:style-name="P2">In caso di partecipazione in forma associata:</text:p>
      <text:p text:style-name="P2"/>
      <text:p text:style-name="P2">In caso di Raggruppamento Temporaneo di imprese o Consorzio ordinario – art. 45 comma 2 lett. d) e lett. e) del D.lgs 50/2016 i requisiti di cui:</text:p>
      <text:p text:style-name="P2">- alle sopracitate lettere da a) a b) (requisiti di ordine generale e idoneità professionale) devono essere posseduti da ciascun componente il Raggruppamento o Consorzio;</text:p>
      <text:p text:style-name="P2">- alla sopracitata lettera c) (Requisiti di capacità tecnico – professionale e ulteriori requisiti speciali) devono essere posseduti dal Raggruppamento o Consorzio, fermo restando che l’impresa mandataria deve possedere la misura maggioritaria del requisito (con la precisazione che il requisito di “esperienza di consulenza legale non inferiore a dieci anni per organizzazioni, con particolare riguardo alle tematiche legate all’applicazione del Codice Privacy (D.Lgs 196/2003), diritto informatico ed internet, amministrazione digitale, accesso e trasparenza e diritto del lavoro nelle organizzazioni complesse” deve essere, per intero, posseduto dalla mandataria e, se diverso dalla mandataria, dal soggetto che sarà indicato dall’operatore economico come RDP/DPO) e ciascuna mandante deve possedere almeno una parte del requisito.</text:p>
      <text:p text:style-name="P2"/>
      <text:p text:style-name="P2">In caso di Consorzi di cui all’art. 45 comma 2 lett. b) e c) del medesimo decreto, i requisiti di cui:</text:p>
      <text:p text:style-name="P2">-alle sopracitate lettere da a) a c) devono essere posseduti dal consorzio stesso, se eseguite in proprio, oppure i consorzi dovranno indicare il nominativo dei consorziati per i quali il consorzio concorre, i quali, oltre al consorzio, dovranno essere in possesso dei requisiti di cui sopra.</text:p>
      <text:p text:style-name="P2"/>
      <text:p text:style-name="P2"/>
      <text:p text:style-name="P2">I requisiti dovranno essere posseduti alla data di scadenza del termine per la presentazione delle domande di partecipazione e mantenuti per tutto il periodo dell'affidamento.</text:p>
      <text:p text:style-name="P2"/>
      <text:p text:style-name="P2"/>
      <text:p text:style-name="P2"/>
      <text:p text:style-name="P2">Data _____________________<text:tab/><text:tab/><text:tab/><text:tab/><text:tab/><text:span text:style-name="T3">FIRMA</text:span></text:p>
      <text:p text:style-name="P2"/>
      <text:p text:style-name="P2"/>
      <text:p text:style-name="P2"/>
      <text:p text:style-name="P2"/>
      <text:p text:style-name="P2">La presente dichiarazione dovrà essere sottoscritta con firma digitale da parte del soggetto dichiarante ed inserita sul sistema START a cura del legale rappresentate o procuratore dell’operatore economico abilitato ad operare sul sistema telematico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0:13:31.262000000</meta:creation-date>
    <dc:date>2018-12-14T11:19:00.776000000</dc:date>
    <meta:editing-duration>PT2H26M27S</meta:editing-duration>
    <meta:editing-cycles>4</meta:editing-cycles>
    <meta:generator>LibreOffice/6.0.6.2$Windows_x86 LibreOffice_project/0c292870b25a325b5ed35f6b45599d2ea4458e77</meta:generator>
    <meta:document-statistic meta:table-count="0" meta:image-count="0" meta:object-count="0" meta:page-count="2" meta:paragraph-count="35" meta:word-count="586" meta:character-count="4344" meta:non-whitespace-character-count="3784"/>
  </office:meta>
</office:document-meta>
</file>