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6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3" style:family="paragraph" style:parent-style-name="Standard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6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2.498cm" fo:margin-right="0cm" fo:text-indent="1.249cm" style:auto-text-indent="false"/>
    </style:style>
    <style:style style:name="P22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margin-left="0cm" fo:margin-right="0cm" fo:text-indent="0.635cm" style:auto-text-indent="false"/>
    </style:style>
    <style:style style:name="P25" style:family="paragraph" style:parent-style-name="Standard">
      <style:paragraph-properties fo:margin-left="0cm" fo:margin-right="0cm" fo:text-indent="0.635cm" style:auto-text-indent="false"/>
      <style:text-properties fo:font-style="italic" fo:font-weight="bold" fo:background-color="#00ffff" style:font-style-asian="italic" style:font-weight-asian="bold"/>
    </style:style>
    <style:style style:name="P26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3.747cm" fo:margin-right="0cm" fo:text-indent="-3.112cm" style:auto-text-indent="false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5.398cm"/>
        </style:tab-stops>
      </style:paragraph-properties>
      <style:text-properties officeooo:paragraph-rsid="000d5525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use-window-font-color="true" style:font-name="Liberation Serif1" fo:font-size="16pt" fo:language="it" fo:country="IT" fo:font-style="italic" fo:font-weight="bold" officeooo:rsid="000d5525" officeooo:paragraph-rsid="000d5525" style:letter-kerning="true" fo:background-color="#ffffff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use-window-font-color="true" style:font-name="Liberation Serif1" fo:font-size="16pt" fo:language="it" fo:country="IT" fo:font-style="italic" fo:font-weight="bold" officeooo:rsid="000d5525" officeooo:paragraph-rsid="000d5525" style:letter-kerning="true" fo:background-color="transparent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4" style:family="text">
      <style:text-properties fo:font-variant="small-caps" fo:font-style="italic" style:font-style-asian="italic"/>
    </style:style>
    <style:style style:name="T5" style:family="text">
      <style:text-properties fo:font-variant="small-caps" fo:font-style="italic" fo:font-weight="bold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small-caps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size-complex="11pt" style:font-style-complex="italic" style:font-weight-complex="bold"/>
    </style:style>
    <style:style style:name="T8" style:family="text">
      <style:text-properties fo:font-variant="small-caps" style:font-name="SimSun" style:font-name-complex="SimSun"/>
    </style:style>
    <style:style style:name="T9" style:family="text">
      <style:text-properties fo:font-variant="small-caps" style:use-window-font-color="true" style:font-name="Liberation Serif1" fo:font-size="16pt" fo:language="it" fo:country="IT" fo:font-style="italic" fo:font-weight="bold" style:letter-kerning="true" fo:background-color="transparent" loext:char-shading-value="0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T10" style:family="text">
      <style:text-properties fo:font-variant="small-caps" fo:font-size="14pt" fo:font-style="italic" style:text-underline-style="solid" style:text-underline-width="auto" style:text-underline-color="font-color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12" style:family="text">
      <style:text-properties style:font-name="DejaVuSerifCondensed" fo:font-size="11pt" style:font-size-asian="11pt" style:font-name-complex="DejaVuSerifCondensed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15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16" style:family="text">
      <style:text-properties officeooo:rsid="0012c8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ANIFESTAZIONE DI INTERESSE</text:p>
      <text:p text:style-name="P28"><text:span text:style-name="T2">per l’appalto di lavori pubblici relativo a </text:span><text:span text:style-name="T9">“Lavori di Adeguamento argine destro Torrente Foenna dalla S.P. dei Procacci alla S.G.C. E78, a seguito dell’evento dell’11 e 12 novembre 2012” (Codice intervento: 2012ESI0002).</text:span></text:p>
      <text:p text:style-name="P30">CIG: <text:span text:style-name="T16">7727858E26</text:span></text:p>
      <text:p text:style-name="P29">CUP: B73B12000320002</text:p>
      <text:p text:style-name="P2"/>
      <text:p text:style-name="P2">il sottoscritto ___________________________________________ nato a______________ </text:p>
      <text:p text:style-name="P2"/>
      <text:p text:style-name="P2">il __________________, residente in _____________________________________________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Standard"><text:span text:style-name="T1">nella sua qualità di___________________________ <text:s/></text:span><text:span text:style-name="T4">(eventualmente</text:span><text:span text:style-name="T1">) giusta procura </text:span></text:p>
      <text:p text:style-name="Standard"/>
      <text:p text:style-name="P2">(generale/speciale) ________________________________in data ____________________</text:p>
      <text:p text:style-name="P2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2"/>
      <text:p text:style-name="P2">autorizzato a rappresentare legalmente il seguente soggetto: ___________________</text:p>
      <text:p text:style-name="P2"/>
      <text:p text:style-name="P2">_____________________________________________________________________________</text:p>
      <text:p text:style-name="P2"/>
      <text:p text:style-name="P2">con sede legale in ____________________ <text:s/>indirizzo ______________________________ 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P2">partita iva ___________________________________________________________________</text:p>
      <text:p text:style-name="P5"/>
      <text:p text:style-name="P7">MANIFESTA IL PROPRIO INTERESSE </text:p>
      <text:p text:style-name="P7">a partecipare al presente appalto </text:p>
      <text:p text:style-name="P8"/>
      <text:p text:style-name="P8">E</text:p>
      <text:p text:style-name="P14"/>
      <text:p text:style-name="P10">AI SENSI DEGLI ART. 46 E 47 DEL DPR 445/2000,</text:p>
      <text:p text:style-name="P10"/>
      <text:p text:style-name="P4">Consapevole della responsabilità penale cui può andare incontro nel caso di affermazioni mendaci e delle relative sanzioni penali di cui all’art. 76 del dpr <text:s/>445/2000</text:p>
      <text:p text:style-name="P7"><text:soft-page-break/>DICHIARA:</text:p>
      <text:p text:style-name="P17"><text:span text:style-name="T5">(</text:span><text:span text:style-name="T6">barrare con una</text:span><text:span text:style-name="T7"> <text:s/>“x” <text:s/></text:span><text:span text:style-name="T10">solamente una <text:s/></text:span><text:span text:style-name="T7">del</text:span><text:span text:style-name="T6">le tre dichiarazioni sotto riportate</text:span><text:span text:style-name="T5">)</text:span></text:p>
      <text:p text:style-name="P6"/>
      <text:p text:style-name="P1"><text:span text:style-name="T13">□</text:span><text:span text:style-name="T14"> </text:span><text:span text:style-name="T1">di essere in possesso autonomamente dei requisiti minimi di capacità richiesti dall</text:span><text:span text:style-name="T8">’</text:span><text:span text:style-name="T1">avviso per la manifestazione d</text:span><text:span text:style-name="T8">’</text:span><text:span text:style-name="T1">interesse ai fini della partecipazione all</text:span><text:span text:style-name="T8">’</text:span><text:span text:style-name="T1">appalto, </text:span></text:p>
      <text:p text:style-name="P1"/>
      <text:p text:style-name="P9">oppure</text:p>
      <text:p text:style-name="P9"/>
      <text:p text:style-name="P1"><text:span text:style-name="T13">□</text:span><text:span text:style-name="T11"> </text:span><text:span text:style-name="T1">di soddisfare i requisiti minimi di capacità richiesti dall</text:span><text:span text:style-name="T8">’</text:span><text:span text:style-name="T1">avviso per la manifestazione d</text:span><text:span text:style-name="T8">’</text:span><text:span text:style-name="T1">interesse ai fini della partecipazione all</text:span><text:span text:style-name="T8">’</text:span><text:span text:style-name="T1">appalto presentando offerta quale mandatario di raggruppamento temporaneo di imprese costituendo o costituito, formato dai seguenti operatori economici:</text:span></text:p>
      <text:p text:style-name="P11"/>
      <text:p text:style-name="P1"><text:span text:style-name="T12">1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5"/>
      <text:p text:style-name="P1"><text:span text:style-name="T12">2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5"/>
      <text:p text:style-name="P1"><text:span text:style-name="T12">3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 </text:p>
      <text:p text:style-name="P16"/>
      <text:p text:style-name="P1"><text:span text:style-name="T12">4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2"/>
      <text:p text:style-name="P9">oppure</text:p>
      <text:p text:style-name="P13"/>
      <text:p text:style-name="Standard"><text:span text:style-name="T13">□</text:span><text:span text:style-name="T3"> <text:s/></text:span><text:span text:style-name="T1">di avvalersi, per soddisfare i requisiti minimi di capacità richiesti dall</text:span><text:span text:style-name="T8">’</text:span><text:span text:style-name="T1">avviso per la manifestazione d</text:span><text:span text:style-name="T8">’</text:span><text:span text:style-name="T1">interesse per la partecipazione all</text:span><text:span text:style-name="T8">’</text:span><text:span text:style-name="T1">appalto, dei requisiti del seguente soggetto/dei seguenti operatori economici:</text:span></text:p>
      <text:p text:style-name="P11"/>
      <text:p text:style-name="P1"><text:span text:style-name="T12">1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5"/>
      <text:p text:style-name="P1"><text:soft-page-break/><text:span text:style-name="T12">2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5"/>
      <text:p text:style-name="P1"><text:span text:style-name="T12">3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6"/>
      <text:p text:style-name="P1"><text:span text:style-name="T15">- </text:span><text:span text:style-name="T1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3"/>
      <text:p text:style-name="P18">(ove l’operatore soddisfi autonomamente i requisiti minimi previsti dall’avviso)</text:p>
      <text:list xml:id="list6471791323566648846" text:style-name="WW8Num1">
        <text:list-item>
          <text:p text:style-name="P32">Firma digitale ai sensi del D.P.R. n. 445/2000</text:p>
        </text:list-item>
      </text:list>
      <text:p text:style-name="P20">dell’operatore economico che manifesta interesse</text:p>
      <text:p text:style-name="P20">come concorrente singolo</text:p>
      <text:p text:style-name="P21"/>
      <text:p text:style-name="P23">oppure</text:p>
      <text:p text:style-name="P25"/>
      <text:p text:style-name="P18">(ove l’operatore soddisfi i requisiti minimi previsti dall’avviso manifestando interesse come mandataria di raggruppamento)</text:p>
      <text:list xml:id="list155251936476694" text:continue-numbering="true" text:style-name="WW8Num1">
        <text:list-item>
          <text:p text:style-name="P32">Firma digitale ai sensi del D.P.R. n. 445/2000</text:p>
        </text:list-item>
      </text:list>
      <text:p text:style-name="P20">dell’operatore economico che manifesta interesse</text:p>
      <text:p text:style-name="P20">come mandatario di raggruppamento costituendo</text:p>
      <text:p text:style-name="P20">o costituito</text:p>
      <text:p text:style-name="P22">e</text:p>
      <text:p text:style-name="P27">Firma digitale della/e mandante/i per </text:p>
      <text:p text:style-name="P24">presa visione della dichiarazione</text:p>
      <text:p text:style-name="P24">dell’operatore economico concorrente</text:p>
      <text:p text:style-name="P23"/>
      <text:p text:style-name="P23">oppure</text:p>
      <text:p text:style-name="P25"/>
      <text:p text:style-name="P19">(ove l’operatore soddisfi i requisiti minimi previsti dall’avviso indicando una o più ausiliarie)</text:p>
      <text:list xml:id="list155251494307535" text:continue-numbering="true" text:style-name="WW8Num1">
        <text:list-item>
          <text:p text:style-name="P32">Firma digitale ai sensi del D.P.R. n. 445/2000</text:p>
        </text:list-item>
      </text:list>
      <text:p text:style-name="P20">dell’operatore economico che manifesta interesse</text:p>
      <text:p text:style-name="P20">come concorrente singolo</text:p>
      <text:p text:style-name="P22">e</text:p>
      <text:p text:style-name="P20">Firma digitale della/e ausiliaria/e per</text:p>
      <text:p text:style-name="P26">presa visione della dichiarazione</text:p>
      <text:p text:style-name="P26">dell’operatore economico con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7-08-01T12:25:00</meta:creation-date>
    <dc:date>2018-12-11T13:01:19.041000000</dc:date>
    <meta:print-date>2017-07-21T17:15:00</meta:print-date>
    <meta:editing-cycles>14</meta:editing-cycles>
    <meta:editing-duration>PT11M16S</meta:editing-duration>
    <meta:generator>LibreOffice/5.1.5.2$Windows_x86 LibreOffice_project/7a864d8825610a8c07cfc3bc01dd4fce6a9447e5</meta:generator>
    <meta:document-statistic meta:table-count="0" meta:image-count="0" meta:object-count="0" meta:page-count="3" meta:paragraph-count="76" meta:word-count="496" meta:character-count="5381" meta:non-whitespace-character-count="4947"/>
  </office:meta>
</office:document-meta>
</file>