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SerifCondensed-Bold, " svg:font-family="DejaVuSerifCondensed-Bold, " style:font-family-generic="roman" style:font-pitch="variable"/>
    <style:font-face style:name="DejaVuSerifCondensed, " svg:font-family="DejaVuSerifCondensed, 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bullet text:level="1" text:style-name="WW_CharLFO1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border="0.0069in solid #000001" fo:padding="0in" style:shadow="none" fo:text-align="center"/>
    </style:style>
    <style:style style:name="T3" style:parent-style-name="Car.predefinitoparagrafo" style:family="text">
      <style:text-properties style:font-name="Arial" fo:font-weight="bold" style:font-weight-asian="bold" style:font-weight-complex="bold" fo:font-variant="small-caps"/>
    </style:style>
    <style:style style:name="T4" style:parent-style-name="Car.predefinitoparagrafo" style:family="text">
      <style:text-properties style:font-name="Arial" fo:font-weight="bold" style:font-weight-asian="bold" style:font-weight-complex="bold" fo:font-variant="small-caps"/>
    </style:style>
    <style:style style:name="T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variant="small-caps"/>
    </style:style>
    <style:style style:name="P6" style:parent-style-name="Default" style:family="paragraph">
      <style:paragraph-properties fo:text-align="justify"/>
    </style:style>
    <style:style style:name="T7" style:parent-style-name="Car.predefinitoparagrafo" style:family="text">
      <style:text-properties style:font-name="Arial" fo:font-weight="bold" style:font-weight-asian="bold" style:font-weight-complex="bold" fo:font-variant="small-caps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letter-spacing="0.0159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letter-spacing="0.0152in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letter-spacing="0.0159i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letter-spacing="0.0145in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letter-spacing="0.0152in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letter-spacing="0.0145in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letter-spacing="0.0166in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letter-spacing="0.0152in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letter-spacing="0.0451in" style:text-scale="99%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letter-spacing="0.0243in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letter-spacing="0.0243in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letter-spacing="0.0243in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letter-spacing="0.0263in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letter-spacing="0.0243in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letter-spacing="0.0236in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letter-spacing="0.0243in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letter-spacing="0.0263in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letter-spacing="0.0013in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letter-spacing="0.0243in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fo:letter-spacing="0.0236in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letter-spacing="0.052in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64" style:parent-style-name="Standard" style:family="paragraph">
      <style:paragraph-properties fo:border="0.0069in solid #000001" fo:padding="0in" style:shadow="none" fo:text-align="justify"/>
    </style:style>
    <style:style style:name="P65" style:parent-style-name="Standard" style:family="paragraph">
      <style:text-properties fo:font-variant="small-caps"/>
    </style:style>
    <style:style style:name="P66" style:parent-style-name="Standard" style:family="paragraph">
      <style:text-properties fo:font-variant="small-caps"/>
    </style:style>
    <style:style style:name="P67" style:parent-style-name="Standard" style:family="paragraph">
      <style:text-properties fo:font-variant="small-caps"/>
    </style:style>
    <style:style style:name="P68" style:parent-style-name="Standard" style:family="paragraph">
      <style:text-properties fo:font-variant="small-caps"/>
    </style:style>
    <style:style style:name="P69" style:parent-style-name="Standard" style:family="paragraph">
      <style:text-properties fo:font-variant="small-caps"/>
    </style:style>
    <style:style style:name="P70" style:parent-style-name="Standard" style:family="paragraph">
      <style:text-properties fo:font-variant="small-caps"/>
    </style:style>
    <style:style style:name="P71" style:parent-style-name="Standard" style:family="paragraph">
      <style:text-properties fo:font-variant="small-caps"/>
    </style:style>
    <style:style style:name="P72" style:parent-style-name="Standard" style:family="paragraph">
      <style:text-properties fo:font-variant="small-caps"/>
    </style:style>
    <style:style style:name="T73" style:parent-style-name="Car.predefinitoparagrafo" style:family="text">
      <style:text-properties fo:font-variant="small-caps"/>
    </style:style>
    <style:style style:name="T74" style:parent-style-name="Car.predefinitoparagrafo" style:family="text">
      <style:text-properties fo:font-style="italic" style:font-style-asian="italic" fo:font-variant="small-caps"/>
    </style:style>
    <style:style style:name="T75" style:parent-style-name="Car.predefinitoparagrafo" style:family="text">
      <style:text-properties fo:font-variant="small-caps"/>
    </style:style>
    <style:style style:name="T76" style:parent-style-name="Car.predefinitoparagrafo" style:family="text">
      <style:text-properties fo:font-variant="small-caps"/>
    </style:style>
    <style:style style:name="P77" style:parent-style-name="Standard" style:family="paragraph">
      <style:text-properties fo:font-variant="small-caps"/>
    </style:style>
    <style:style style:name="P78" style:parent-style-name="Standard" style:family="paragraph">
      <style:text-properties fo:font-variant="small-caps"/>
    </style:style>
    <style:style style:name="T79" style:parent-style-name="Car.predefinitoparagrafo" style:family="text">
      <style:text-properties fo:font-variant="small-caps"/>
    </style:style>
    <style:style style:name="T80" style:parent-style-name="Car.predefinitoparagrafo" style:family="text">
      <style:text-properties fo:font-variant="small-caps"/>
    </style:style>
    <style:style style:name="T81" style:parent-style-name="Car.predefinitoparagrafo" style:family="text">
      <style:text-properties fo:font-variant="small-caps"/>
    </style:style>
    <style:style style:name="P82" style:parent-style-name="Standard" style:family="paragraph">
      <style:text-properties fo:font-variant="small-caps"/>
    </style:style>
    <style:style style:name="P83" style:parent-style-name="Standard" style:family="paragraph">
      <style:text-properties fo:font-variant="small-caps"/>
    </style:style>
    <style:style style:name="P84" style:parent-style-name="Standard" style:family="paragraph">
      <style:text-properties fo:font-variant="small-caps"/>
    </style:style>
    <style:style style:name="P85" style:parent-style-name="Standard" style:family="paragraph">
      <style:text-properties fo:font-variant="small-caps"/>
    </style:style>
    <style:style style:name="P86" style:parent-style-name="Standard" style:family="paragraph">
      <style:text-properties fo:font-variant="small-caps"/>
    </style:style>
    <style:style style:name="P87" style:parent-style-name="Standard" style:family="paragraph">
      <style:text-properties fo:font-variant="small-caps"/>
    </style:style>
    <style:style style:name="P88" style:parent-style-name="Standard" style:family="paragraph">
      <style:text-properties fo:font-variant="small-caps"/>
    </style:style>
    <style:style style:name="P89" style:parent-style-name="Standard" style:family="paragraph">
      <style:text-properties fo:font-variant="small-caps"/>
    </style:style>
    <style:style style:name="P90" style:parent-style-name="Standard" style:family="paragraph">
      <style:text-properties fo:font-variant="small-caps"/>
    </style:style>
    <style:style style:name="P91" style:parent-style-name="Standard" style:family="paragraph">
      <style:text-properties fo:font-variant="small-caps"/>
    </style:style>
    <style:style style:name="P92" style:parent-style-name="Standard" style:family="paragraph">
      <style:text-properties style:font-name="DejaVuSerifCondensed-Bold, " style:font-name-complex="DejaVuSerifCondensed-Bold, " fo:font-weight="bold" style:font-weight-asian="bold" fo:font-variant="small-caps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variant="small-caps" fo:font-size="11pt" style:font-size-asian="11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variant="small-caps" fo:font-size="11pt" style:font-size-asian="11pt"/>
    </style:style>
    <style:style style:name="P9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100" style:parent-style-name="Standard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fo:font-variant="small-caps"/>
    </style:style>
    <style:style style:name="P101" style:parent-style-name="Standard" style:family="paragraph">
      <style:text-properties style:font-name="DejaVuSerifCondensed, " style:font-name-complex="DejaVuSerifCondensed, " fo:font-size="11pt" style:font-size-asian="11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103" style:parent-style-name="Standard" style:family="paragraph">
      <style:paragraph-properties fo:text-align="justify" fo:line-height="150%"/>
      <style:text-properties fo:font-variant="small-caps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fo:color="#000000"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style:font-name="Arial"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color="#000000" fo:font-size="10pt" style:font-size-asian="10pt" style:font-size-complex="10pt"/>
    </style:style>
    <style:style style:name="T111" style:parent-style-name="Car.predefinitoparagrafo" style:family="text">
      <style:text-properties fo:color="#000000" fo:font-size="10pt" style:font-size-asian="10pt" style:font-size-complex="10pt"/>
    </style:style>
    <style:style style:name="T11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3" style:parent-style-name="Car.predefinitoparagrafo" style:family="text">
      <style:text-properties fo:color="#000000"/>
    </style:style>
    <style:style style:name="P114" style:parent-style-name="Standard" style:family="paragraph">
      <style:paragraph-properties fo:text-align="justify"/>
      <style:text-properties fo:color="#000000"/>
    </style:style>
    <style:style style:name="P115" style:parent-style-name="Standard" style:family="paragraph">
      <style:paragraph-properties fo:text-align="justify" fo:text-indent="0.4916in"/>
    </style:style>
    <style:style style:name="T116" style:parent-style-name="Car.predefinitoparagrafo" style:family="text">
      <style:text-properties fo:color="#000000"/>
    </style:style>
    <style:style style:name="T117" style:parent-style-name="Car.predefinitoparagrafo" style:family="text">
      <style:text-properties fo:font-weight="bold" style:font-weight-asian="bold" style:font-weight-complex="bold" fo:color="#000000"/>
    </style:style>
    <style:style style:name="T118" style:parent-style-name="Car.predefinitoparagrafo" style:family="text">
      <style:text-properties fo:color="#000000"/>
    </style:style>
    <style:style style:name="P119" style:parent-style-name="Standard" style:family="paragraph">
      <style:paragraph-properties fo:text-align="justify"/>
      <style:text-properties fo:color="#000000"/>
    </style:style>
    <style:style style:name="P120" style:parent-style-name="Standard" style:family="paragraph">
      <style:paragraph-properties fo:text-align="justify" fo:margin-left="0.4916in">
        <style:tab-stops/>
      </style:paragraph-properties>
    </style:style>
    <style:style style:name="T121" style:parent-style-name="Car.predefinitoparagrafo" style:family="text">
      <style:text-properties fo:color="#000000"/>
    </style:style>
    <style:style style:name="T122" style:parent-style-name="Car.predefinitoparagrafo" style:family="text">
      <style:text-properties fo:font-weight="bold" style:font-weight-asian="bold" style:font-weight-complex="bold" fo:color="#000000"/>
    </style:style>
    <style:style style:name="T123" style:parent-style-name="Car.predefinitoparagrafo" style:family="text">
      <style:text-properties fo:font-weight="bold" style:font-weight-asian="bold" style:font-weight-complex="bold" fo:color="#000000"/>
    </style:style>
    <style:style style:name="T124" style:parent-style-name="Car.predefinitoparagrafo" style:family="text">
      <style:text-properties fo:color="#000000"/>
    </style:style>
    <style:style style:name="P125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26" style:parent-style-name="Standard" style:family="paragraph">
      <style:paragraph-properties fo:text-align="justify" fo:line-height="150%" fo:margin-left="0.4916in">
        <style:tab-stops/>
      </style:paragraph-properties>
      <style:text-properties fo:color="#000000"/>
    </style:style>
    <style:style style:name="P127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128" style:parent-style-name="Car.predefinitoparagrafo" style:family="text">
      <style:text-properties fo:color="#000000"/>
    </style:style>
    <style:style style:name="T129" style:parent-style-name="Car.predefinitoparagrafo" style:family="text">
      <style:text-properties fo:color="#000000" fo:background-color="#FFFFFF"/>
    </style:style>
    <style:style style:name="P130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1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2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3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4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5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6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7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8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139" style:parent-style-name="Standard" style:family="paragraph">
      <style:paragraph-properties fo:text-align="justify" fo:margin-left="0.4916in">
        <style:tab-stops/>
      </style:paragraph-properties>
    </style:style>
    <style:style style:name="T140" style:parent-style-name="Car.predefinitoparagrafo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141" style:parent-style-name="Car.predefinitoparagrafo" style:family="text">
      <style:text-properties style:font-name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T142" style:parent-style-name="Car.predefinitoparagrafo" style:family="text">
      <style:text-properties style:font-name="Times New Roman" style:font-name-complex="Arial" fo:font-style="italic" style:font-style-asian="italic" style:font-style-complex="italic" fo:color="#000000" fo:font-size="11pt" style:font-size-asian="11pt" style:font-size-complex="11pt" fo:background-color="#FFFFFF"/>
    </style:style>
    <style:style style:name="P143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Arial" fo:font-style="italic" style:font-style-asian="italic" style:font-style-complex="italic" fo:color="#000000" fo:font-size="11pt" style:font-size-asian="11pt" style:font-size-complex="11pt" fo:background-color="#FFFFFF"/>
    </style:style>
    <style:style style:name="P144" style:parent-style-name="Standard" style:list-style-name="LFO13" style:family="paragraph">
      <style:paragraph-properties fo:text-align="justify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tyle-complex="italic" fo:color="#000000"/>
    </style:style>
    <style:style style:name="T146" style:parent-style-name="Car.predefinitoparagrafo" style:family="text">
      <style:text-properties style:font-name="Times New Roman" fo:font-weight="bold" style:font-weight-asian="bold" fo:font-style="italic" style:font-style-asian="italic" style:font-style-complex="italic" fo:color="#000000"/>
    </style:style>
    <style:style style:name="T147" style:parent-style-name="Car.predefinitoparagrafo" style:family="text">
      <style:text-properties style:font-name="Times New Roman" fo:font-weight="bold" style:font-weight-asian="bold" fo:font-style="italic" style:font-style-asian="italic" style:font-style-complex="italic" fo:color="#000000"/>
    </style:style>
    <style:style style:name="P148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49" style:parent-style-name="Standard" style:family="paragraph">
      <style:paragraph-properties fo:text-align="justify" fo:margin-left="0.4916in">
        <style:tab-stops/>
      </style:paragraph-properties>
    </style:style>
    <style:style style:name="T150" style:parent-style-name="Car.predefinitoparagrafo" style:family="text">
      <style:text-properties fo:color="#000000"/>
    </style:style>
    <style:style style:name="T151" style:parent-style-name="Car.predefinitoparagrafo" style:family="text">
      <style:text-properties fo:color="#000000"/>
    </style:style>
    <style:style style:name="T152" style:parent-style-name="Car.predefinitoparagrafo" style:family="text">
      <style:text-properties fo:font-weight="bold" style:font-weight-asian="bold" style:font-weight-complex="bold" fo:color="#000000"/>
    </style:style>
    <style:style style:name="T153" style:parent-style-name="Car.predefinitoparagrafo" style:family="text">
      <style:text-properties fo:font-weight="bold" style:font-weight-asian="bold" style:font-weight-complex="bold" fo:color="#000000"/>
    </style:style>
    <style:style style:name="T154" style:parent-style-name="Car.predefinitoparagrafo" style:family="text">
      <style:text-properties fo:color="#000000"/>
    </style:style>
    <style:style style:name="T155" style:parent-style-name="Car.predefinitoparagrafo" style:family="text">
      <style:text-properties fo:font-style="italic" style:font-style-asian="italic" style:font-style-complex="italic" fo:color="#000000"/>
    </style:style>
    <style:style style:name="P156" style:parent-style-name="Standard" style:family="paragraph">
      <style:paragraph-properties fo:text-align="justify" fo:margin-bottom="0.0395in" fo:margin-left="0.4916in">
        <style:tab-stops/>
      </style:paragraph-properties>
    </style:style>
    <style:style style:name="T157" style:parent-style-name="Car.predefinitoparagrafo" style:family="text">
      <style:text-properties fo:color="#000000"/>
    </style:style>
    <style:style style:name="T158" style:parent-style-name="Car.predefinitoparagrafo" style:family="text">
      <style:text-properties fo:color="#000000"/>
    </style:style>
    <style:style style:name="P159" style:parent-style-name="Standard" style:family="paragraph">
      <style:paragraph-properties fo:text-align="justify" fo:margin-left="0.4916in">
        <style:tab-stops/>
      </style:paragraph-properties>
    </style:style>
    <style:style style:name="P160" style:parent-style-name="Standard" style:family="paragraph">
      <style:paragraph-properties fo:text-align="justify" fo:margin-left="0.4916in">
        <style:tab-stops/>
      </style:paragraph-properties>
    </style:style>
    <style:style style:name="T161" style:parent-style-name="Car.predefinitoparagrafo" style:family="text">
      <style:text-properties fo:color="#000000"/>
    </style:style>
    <style:style style:name="T162" style:parent-style-name="Car.predefinitoparagrafo" style:family="text">
      <style:text-properties fo:color="#000000"/>
    </style:style>
    <style:style style:name="P163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64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65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66" style:parent-style-name="Standard" style:family="paragraph">
      <style:paragraph-properties fo:margin-bottom="0.0395in" fo:margin-left="0.4916in">
        <style:tab-stops/>
      </style:paragraph-properties>
      <style:text-properties fo:color="#000000"/>
    </style:style>
    <style:style style:name="P167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68" style:parent-style-name="Standard" style:family="paragraph">
      <style:paragraph-properties fo:text-align="justify" fo:margin-left="0.4916in">
        <style:tab-stops/>
      </style:paragraph-properties>
    </style:style>
    <style:style style:name="T169" style:parent-style-name="Car.predefinitoparagrafo" style:family="text">
      <style:text-properties fo:color="#000000"/>
    </style:style>
    <style:style style:name="P170" style:parent-style-name="Standard" style:family="paragraph">
      <style:paragraph-properties fo:text-align="justify" fo:margin-left="0.4916in">
        <style:tab-stops/>
      </style:paragraph-properties>
      <style:text-properties fo:font-variant="small-caps" fo:color="#000000"/>
    </style:style>
    <style:style style:name="P171" style:parent-style-name="Standard" style:family="paragraph">
      <style:paragraph-properties fo:text-align="justify" fo:margin-left="0.4916in">
        <style:tab-stops/>
      </style:paragraph-properties>
    </style:style>
    <style:style style:name="T172" style:parent-style-name="Car.predefinitoparagrafo" style:family="text">
      <style:text-properties fo:color="#000000"/>
    </style:style>
    <style:style style:name="T173" style:parent-style-name="Car.predefinitoparagrafo" style:family="text">
      <style:text-properties fo:color="#000000"/>
    </style:style>
    <style:style style:name="T174" style:parent-style-name="Car.predefinitoparagrafo" style:family="text">
      <style:text-properties fo:font-weight="bold" style:font-weight-asian="bold" style:font-weight-complex="bold" fo:color="#000000"/>
    </style:style>
    <style:style style:name="T175" style:parent-style-name="Car.predefinitoparagrafo" style:family="text">
      <style:text-properties fo:color="#000000"/>
    </style:style>
    <style:style style:name="T176" style:parent-style-name="Car.predefinitoparagrafo" style:family="text">
      <style:text-properties fo:font-style="italic" style:font-style-asian="italic" style:font-style-complex="italic" fo:color="#000000"/>
    </style:style>
    <style:style style:name="T177" style:parent-style-name="Car.predefinitoparagrafo" style:family="text">
      <style:text-properties fo:font-style="italic" style:font-style-asian="italic" style:font-style-complex="italic" fo:color="#000000"/>
    </style:style>
    <style:style style:name="T178" style:parent-style-name="Car.predefinitoparagrafo" style:family="text">
      <style:text-properties fo:color="#000000"/>
    </style:style>
    <style:style style:name="P179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80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81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82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83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84" style:parent-style-name="Standard" style:family="paragraph">
      <style:paragraph-properties fo:text-align="justify" fo:margin-left="0.5076in" fo:text-indent="-0.4562in">
        <style:tab-stops/>
      </style:paragraph-properties>
    </style:style>
    <style:style style:name="T185" style:parent-style-name="Car.predefinitoparagrafo" style:family="text">
      <style:text-properties fo:color="#000000"/>
    </style:style>
    <style:style style:name="T186" style:parent-style-name="Car.predefinitoparagrafo" style:family="text">
      <style:text-properties fo:color="#000000"/>
    </style:style>
    <style:style style:name="T187" style:parent-style-name="Car.predefinitoparagrafo" style:family="text">
      <style:text-properties fo:font-weight="bold" style:font-weight-asian="bold" style:font-weight-complex="bold" fo:color="#000000"/>
    </style:style>
    <style:style style:name="T188" style:parent-style-name="Car.predefinitoparagrafo" style:family="text">
      <style:text-properties fo:font-style="italic" style:font-style-asian="italic" style:font-style-complex="italic" fo:color="#000000"/>
    </style:style>
    <style:style style:name="T189" style:parent-style-name="Car.predefinitoparagrafo" style:family="text">
      <style:text-properties fo:font-style="italic" style:font-style-asian="italic" style:font-style-complex="italic" fo:color="#000000"/>
    </style:style>
    <style:style style:name="T190" style:parent-style-name="Car.predefinitoparagrafo" style:family="text">
      <style:text-properties fo:color="#000000"/>
    </style:style>
    <style:style style:name="P191" style:parent-style-name="Standard" style:family="paragraph">
      <style:paragraph-properties fo:text-align="justify"/>
      <style:text-properties fo:color="#000000"/>
    </style:style>
    <style:style style:name="P192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93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94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95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96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97" style:parent-style-name="Standard" style:family="paragraph">
      <style:paragraph-properties fo:text-align="justify"/>
      <style:text-properties fo:color="#000000"/>
    </style:style>
    <style:style style:name="P198" style:parent-style-name="Standard" style:family="paragraph">
      <style:paragraph-properties fo:text-align="justify"/>
      <style:text-properties fo:color="#000000"/>
    </style:style>
    <style:style style:name="P199" style:parent-style-name="Standard" style:family="paragraph">
      <style:paragraph-properties fo:text-align="justify"/>
      <style:text-properties fo:color="#000000"/>
    </style:style>
    <style:style style:name="P200" style:parent-style-name="Standard" style:family="paragraph">
      <style:paragraph-properties fo:text-align="justify"/>
      <style:text-properties fo:color="#000000"/>
    </style:style>
    <style:style style:name="P201" style:parent-style-name="Standard" style:family="paragraph">
      <style:paragraph-properties fo:text-align="justify"/>
      <style:text-properties fo:color="#000000"/>
    </style:style>
    <style:style style:name="P202" style:parent-style-name="Standard" style:family="paragraph">
      <style:paragraph-properties fo:text-align="justify"/>
      <style:text-properties fo:color="#000000"/>
    </style:style>
    <style:style style:name="P203" style:parent-style-name="Standard" style:family="paragraph">
      <style:paragraph-properties fo:margin-left="3.8083in">
        <style:tab-stops/>
      </style:paragraph-properties>
      <style:text-properties fo:font-weight="bold" style:font-weight-asian="bold" fo:font-style="italic" style:font-style-asian="italic" style:font-style-complex="italic" fo:font-variant="small-caps" fo:color="#000000" fo:font-size="11pt" style:font-size-asian="11pt" style:font-size-complex="11pt"/>
    </style:style>
    <style:style style:name="P204" style:parent-style-name="Standard" style:family="paragraph">
      <style:paragraph-properties fo:margin-left="0.0083in">
        <style:tab-stops/>
      </style:paragraph-properties>
      <style:text-properties fo:font-weight="bold" style:font-weight-asian="bold" fo:font-style="italic" style:font-style-asian="italic" style:font-style-complex="italic" fo:font-variant="small-caps" fo:color="#000000" fo:font-size="11pt" style:font-size-asian="11pt" style:font-size-complex="11pt"/>
    </style:style>
    <style:style style:name="P205" style:parent-style-name="Standard" style:family="paragraph">
      <style:paragraph-properties fo:margin-left="0.0083in">
        <style:tab-stops/>
      </style:paragraph-properties>
      <style:text-properties fo:font-weight="bold" style:font-weight-asian="bold" fo:font-style="italic" style:font-style-asian="italic" style:font-style-complex="italic" fo:font-variant="small-caps" fo:color="#000000" fo:font-size="11pt" style:font-size-asian="11pt" style:font-size-complex="11pt"/>
    </style:style>
  </office:automatic-styles>
  <office:body>
    <office:text text:use-soft-page-breaks="true">
      <text:p text:style-name="P1">Allegato A)</text:p>
      <text:p text:style-name="Standard"/>
      <text:p text:style-name="P2"><text:span text:style-name="T3">“</text:span><text:span text:style-name="T4">RICHIESTA DI PARTECIPAZIONE</text:span><text:span text:style-name="T5">”</text:span></text:p>
      <text:p text:style-name="P6"><text:span text:style-name="T7">OGGETTO:</text:span><text:span text:style-name="T8"><text:s/></text:span><text:span text:style-name="T9">AVVISO ESPLORATIVO <text:s/>PER PARTECIPARE ALL’<text:s/></text:span><text:span text:style-name="T10">AFFIDAMENTO</text:span><text:span text:style-name="T11"><text:s/></text:span><text:span text:style-name="T12">D</text:span><text:span text:style-name="T13">I</text:span><text:span text:style-name="T14">RETTO PRECEDUTO DA INDAGINE DI MERCATO</text:span><text:span text:style-name="T15"><text:s/></text:span><text:span text:style-name="T16">AI SENSI ART. 36 COMMA 2 LETT. B) <text:s/>DEL D. LGS. 50/2016, DA SVOLGERSI IN MODALITA’ TELEMATICA PER L’AFFIDAMENTO DEL SERVIZIO<text:s/></text:span><text:span text:style-name="T17">DI</text:span><text:span text:style-name="T18"><text:s/></text:span><text:span text:style-name="T19">TRASPORTO,</text:span><text:span text:style-name="T20"><text:s/></text:span><text:span text:style-name="T21">INTERMEDIAZIONE</text:span><text:span text:style-name="T22"><text:s/></text:span><text:span text:style-name="T23">E</text:span><text:span text:style-name="T24"><text:s/></text:span><text:span text:style-name="T25">CONF</text:span><text:span text:style-name="T26">E</text:span><text:span text:style-name="T27">RIMENTO</text:span><text:span text:style-name="T28"><text:s/></text:span><text:span text:style-name="T29">A</text:span><text:span text:style-name="T30"><text:s/></text:span><text:span text:style-name="T31">PIATTAFORMA</text:span><text:span text:style-name="T32"><text:s/></text:span><text:span text:style-name="T33">AUTORIZZATA</text:span><text:span text:style-name="T34"><text:s/></text:span><text:span text:style-name="T35">PER</text:span><text:span text:style-name="T36"><text:s/></text:span><text:span text:style-name="T37">IL</text:span><text:span text:style-name="T38"><text:s/></text:span><text:span text:style-name="T39">RECUPERO/SMALTIMENTO</text:span><text:span text:style-name="T40"><text:s/></text:span><text:span text:style-name="T41">DEL</text:span><text:span text:style-name="T42"><text:s/></text:span><text:span text:style-name="T43">MATERIALE</text:span><text:span text:style-name="T44"><text:s/></text:span><text:span text:style-name="T45">DI</text:span><text:span text:style-name="T46"><text:s/></text:span><text:span text:style-name="T47">ESCAVO/DRAGAGGIO</text:span><text:span text:style-name="T48"><text:s/></text:span><text:span text:style-name="T49">(CER</text:span><text:span text:style-name="T50"><text:s/></text:span><text:span text:style-name="T51">17.05.06)</text:span><text:span text:style-name="T52"><text:s/></text:span><text:span text:style-name="T53">MOVIMENTATO</text:span><text:span text:style-name="T54"><text:s/></text:span><text:span text:style-name="T55">ALL'INTERNO</text:span><text:span text:style-name="T56"><text:s/></text:span><text:span text:style-name="T57">DEL PORTO CANALE <text:s/>NEL CAPOLUOGO PROVENIENTE DAI L</text:span><text:span text:style-name="T58">A</text:span><text:span text:style-name="T59">VORI DI<text:s/></text:span><text:span text:style-name="T60">RISTRUTTURAZIONE LUOGHI DI SBARCO ED OPERE ACCESSORIE ALLA PESCA CODICE PROGETTO 3PLS17 FO FEAMP</text:span><text:span text:style-name="T61">-<text:s/></text:span><text:span text:style-name="T62">CIG <text:s/></text:span><text:span text:style-name="T63">ZD2267B1EE</text:span></text:p>
      <text:p text:style-name="P64"/>
      <text:p text:style-name="P65"/>
      <text:p text:style-name="P66"/>
      <text:p text:style-name="P67">il sottoscritto ___________________________________________ nato a ________________</text:p>
      <text:p text:style-name="P68"/>
      <text:p text:style-name="P69">il __________________, residente in _______________ indirizzo _______________________</text:p>
      <text:p text:style-name="P70"/>
      <text:p text:style-name="P71">numero____________ cap__________provincia ___________codice fiscale______________</text:p>
      <text:p text:style-name="P72"/>
      <text:p text:style-name="Standard"><text:span text:style-name="T73">nella sua qualità di___________________________ <text:s/></text:span><text:span text:style-name="T74">(eventualmente</text:span><text:span text:style-name="T75">) giusta<text:s/></text:span><text:span text:style-name="T76">procura</text:span></text:p>
      <text:p text:style-name="Standard"/>
      <text:p text:style-name="P77">(generale/speciale) ________________________________in data ______________________</text:p>
      <text:p text:style-name="P78"/>
      <text:p text:style-name="Standard"><text:span text:style-name="T79">a rogito del notaio _________________________</text:span><text:s/><text:span text:style-name="T80">n. rep</text:span>.___________<text:s/><text:span text:style-name="T81">del<text:s/></text:span>_________________</text:p>
      <text:p text:style-name="P82"/>
      <text:p text:style-name="P83">autorizzato a rappresentare legalmente il seguente operatore economico: ______</text:p>
      <text:p text:style-name="P84"/>
      <text:p text:style-name="P85">________________________________________________________________________________</text:p>
      <text:p text:style-name="P86"/>
      <text:p text:style-name="P87">con sede legale in __________________________ <text:s/>indirizzo ____________________________</text:p>
      <text:p text:style-name="P88"/>
      <text:p text:style-name="P89">numero__________ cap__________ provincia ___________codice fiscale________________</text:p>
      <text:p text:style-name="P90"/>
      <text:p text:style-name="P91">partita iva _________________________________</text:p>
      <text:p text:style-name="P92"/>
      <text:p text:style-name="P93">MANIFESTA IL PROPRIO INTERESSE</text:p>
      <text:p text:style-name="P94">a partecipare all’affidamento dell'appalto in oggetto</text:p>
      <text:p text:style-name="P95"/>
      <text:p text:style-name="P96">E</text:p>
      <text:p text:style-name="P97"/>
      <text:p text:style-name="P98">AI SENSI DEGLI ART. 46 E 47 DEL DPR 445/2000,</text:p>
      <text:p text:style-name="P99"/>
      <text:p text:style-name="P100">Consapevole della responsabilità penale cui può andare incontro nel caso di affermazioni mendaci e delle relative sanzioni penali di cui all’art. 76 del dpr 445/2000</text:p>
      <text:p text:style-name="P101"/>
      <text:soft-page-break/>
      <text:p text:style-name="P102">DICHIARA:</text:p>
      <text:p text:style-name="P103"><text:bookmark-start text:name="_GoBack"/><text:bookmark-end text:name="_GoBack"/></text:p>
      <text:p text:style-name="P104"><text:span text:style-name="T105">DI ESSERE IN POSSESSO DEI SEGUENTI REQUISITI MINIMI<text:s/></text:span><text:span text:style-name="T106">RICHIEST</text:span><text:span text:style-name="T107">I DALL’AVVISO PER LA MANIFESTAZIONE D’INTERESSE PROT. N.<text:s/></text:span><text:span text:style-name="T108">del <text:s/></text:span><text:span text:style-name="T109">AI FINI DELL</text:span><text:span text:style-name="T110">A<text:s/></text:span><text:span text:style-name="T111">PARTECIPAZIONE ALLA PROCEDURA DI CUI IN OGGETTO (</text:span><text:span text:style-name="T112">BARRARE LE CASELLE E COMPILARE <text:s/>OVE PREVISTO</text:span><text:span text:style-name="T113">):</text:span></text:p>
      <text:p text:style-name="P114"/>
      <text:p text:style-name="P115"><text:span text:style-name="T116">-<text:s/></text:span><text:span text:style-name="T117">requisiti generali di cui all’art. 80 del D. Lgs. 50/2016<text:s/></text:span><text:span text:style-name="T118">e ss. mm. e ii.</text:span></text:p>
      <text:p text:style-name="P119"/>
      <text:p text:style-name="P120"><text:span text:style-name="T121">-<text:s/></text:span><text:span text:style-name="T122">requisito di idoneità professionale di cui all’art. 83 comma 3 del D. Lgs. 50/20</text:span><text:span text:style-name="T123">16</text:span><text:span text:style-name="T124">: iscrizione nel registro della camera di commercio, industria, artigianato e agricoltura, di cui all’articolo 83 comma 3 D. Lgs. n. 50/2016 inerente l'oggetto dell'appalto</text:span></text:p>
      <text:p text:style-name="P125"/>
      <text:p text:style-name="P126">nr. iscrizione ___________________ Registro delle Imprese presso la C.C.I.A.A. di ___________________________</text:p>
      <text:p text:style-name="P127"><text:span text:style-name="T128">per il segu</text:span><text:span text:style-name="T129">ente oggetto sociale/ di impresa: ________________________________________________________________________</text:span></text:p>
      <text:p text:style-name="P130"/>
      <text:p text:style-name="P131">________________________________________________________________________</text:p>
      <text:p text:style-name="P132"/>
      <text:p text:style-name="P133"/>
      <text:p text:style-name="P134">________________________________________________________________________</text:p>
      <text:p text:style-name="P135"/>
      <text:p text:style-name="P136"/>
      <text:p text:style-name="P137"/>
      <text:p text:style-name="P138">_________________________________________________________________________</text:p>
      <text:p text:style-name="P139"><text:span text:style-name="T140">(riportare il numero di iscrizione al Registro delle Imprese, la sede della CCIAA, e l'oggetto sociale/di impresa come da visura cam</text:span><text:span text:style-name="T141">erale – per intero o per estratto – il quale deve</text:span><text:span text:style-name="T142"><text:s/>essere inerente l'oggetto dell'appalto)</text:span></text:p>
      <text:p text:style-name="P143"/>
      <text:list text:style-name="LFO13" text:continue-numbering="true">
        <text:list-item>
          <text:p text:style-name="P144"><text:span text:style-name="T145">Iscrizione Albo Nazionale gestori ambientali con disintermediazione_________</text:span><text:span text:style-name="T146">N <text:s text:c="2"/>DEL<text:s/></text:span><text:span text:style-name="T147">____________</text:span></text:p>
        </text:list-item>
      </text:list>
      <text:p text:style-name="P148"/>
      <text:p text:style-name="P149"><text:span text:style-name="T150">-</text:span><text:span text:style-name="T151"><text:tab/></text:span><text:span text:style-name="T152">requisito di<text:s/></text:span><text:span text:style-name="T153">capacità tecnico-professionale</text:span><text:span text:style-name="T154">:<text:s/></text:span><text:span text:style-name="T155">(barrare il quadratino che interessa)</text:span></text:p>
      <text:p text:style-name="P156"><text:span text:style-name="T157">[ <text:s text:c="2"/>]</text:span><text:span text:style-name="T158"><text:tab/>possesso dei seguenti requisiti di cui all'art. 90 D.P.R. n</text:span>. 207/2010:</text:p>
      <text:p text:style-name="P159">1. aver realizzato direttamente nel quinquennio ottobre 2012 / ottobre 2017 lavori analoghi ai lavori<text:s/>appartenenti alla categoria prevalente (OG13), per un importo almeno pari ad € 96.101,76 categoria, OS12A barriere <text:s/>subappaltabile e scorporabile per un importo almeno pari ad € 15.517,66, OG3 strade <text:s/>subappaltabile e scorporabile per un importo almeno pari ad € 14.329,96 <text:s/>e <text:s text:c="2"/>OS24 Verde e Arredo urbano un importo almeno pari ad € 12.196,28.<text:s/></text:p>
      <text:p text:style-name="P160">2. aver sostenuto nel quinquennio ottobre 2012 / ottobre 2017 un costo complessivo per il personale dipendente non inferiore al 15% dell’importo di cui al preced<text:span text:style-name="T161">ente p</text:span><text:span text:style-name="T162">unto</text:span></text:p>
      <text:p text:style-name="P163">N.B. se il costo della manodopera è inferiore al 15% dell’importo dei lavori di cui al precedente punto, l’ammontare dei lavori viene ridotto figurativamente.</text:p>
      <text:p text:style-name="P164">3. adeguata attrezzatura tecnica.</text:p>
      <text:p text:style-name="P165"/>
      <text:p text:style-name="P166">oppure, in alternativa rispetto ai punti 1), 2) e 3) che<text:s/>precedono:</text:p>
      <text:p text:style-name="P167"/>
      <text:soft-page-break/>
      <text:p text:style-name="P168"><text:span text:style-name="T169">[ <text:s text:c="2"/>] possesso di idoneo attestato di qualificazione rilasciato da una SOA regolarmente<text:s/></text:span></text:p>
      <text:p text:style-name="P170"/>
      <text:p text:style-name="P171"><text:span text:style-name="T172">[ <text:s text:c="2"/>]</text:span><text:span text:style-name="T173"><text:tab/></text:span><text:span text:style-name="T174">in caso di RTI</text:span><text:span text:style-name="T175"><text:s/></text:span><text:span text:style-name="T176">(inserire le dichiarazioni che il partecipante ritiene opportune per dar conto all'Amministrazione Comunale<text:s/></text:span><text:span text:style-name="T177">dell'intenzione di raggrupparsi)</text:span><text:span text:style-name="T178">:</text:span></text:p>
      <text:p text:style-name="P179"/>
      <text:p text:style-name="P180">______________________________</text:p>
      <text:p text:style-name="P181"/>
      <text:p text:style-name="P182">_________________________________</text:p>
      <text:p text:style-name="P183"/>
      <text:p text:style-name="P184"><text:span text:style-name="T185"><text:tab/>[ <text:s text:c="2"/>]</text:span><text:span text:style-name="T186"><text:tab/></text:span><text:span text:style-name="T187">in caso di avvalimento<text:s/></text:span><text:span text:style-name="T188">(inserire le dichiarazioni che il partecipante ritiene opportune per dar conto all'Amministrazione Comunale dell'intenzione<text:s/></text:span><text:span text:style-name="T189">di avvalersi)</text:span><text:span text:style-name="T190">:</text:span></text:p>
      <text:p text:style-name="P191"/>
      <text:p text:style-name="P192"/>
      <text:p text:style-name="P193">______________________________</text:p>
      <text:p text:style-name="P194"/>
      <text:p text:style-name="P195">_________________________________</text:p>
      <text:p text:style-name="P196"/>
      <text:p text:style-name="P197"/>
      <text:p text:style-name="P198"/>
      <text:p text:style-name="P199"/>
      <text:p text:style-name="P200">di essere a conoscenza che i requisiti dichiarati saranno accertati dalla stazione appaltante secondo le modalità previste nell'avviso di indagine di mercato e dalla lettera d’invito.</text:p>
      <text:p text:style-name="P201"/>
      <text:p text:style-name="P202"/>
      <text:p text:style-name="P203">(da firmare digitalmente come indicato nell'avviso di indagine di mercato)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SerifCondensed-Bold, " svg:font-family="DejaVuSerifCondensed-Bold, " style:font-family-generic="roman" style:font-pitch="variable"/>
    <style:font-face style:name="DejaVuSerifCondensed, " svg:font-family="DejaVuSerifCondensed, 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SimSu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asian="Calibri" style:font-name-complex="Tahoma" fo:color="#000000" style:letter-kerning="false" fo:font-size="12pt" style:font-size-asian="12pt" style:font-size-complex="12pt" style:language-asian="en" style:country-asian="US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asian="SimSun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asian="SimSun" style:font-name-complex="Times New Roman" fo:font-style="italic" style:font-style-asian="italic" fo:color="#000000"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NIFESTAZIONE DI INTERESSE</dc:title>
    <meta:initial-creator>Egidio Pucci</meta:initial-creator>
    <dc:creator>n.poltronieri</dc:creator>
    <meta:creation-date>2018-12-21T15:15:00Z</meta:creation-date>
    <dc:date>2018-12-21T15:15:00Z</dc:date>
    <meta:print-date>2017-05-31T09:1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0" meta:character-count="5021" meta:row-count="35" meta:non-whitespace-character-count="4281"/>
  </office:meta>
</office:document-meta>
</file>