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name-complex="Garamond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name-complex="Garamon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Garamond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Garamond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name-complex="Garamond" style:font-size-complex="12pt" style:font-weight-complex="bold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Text_20_body">
      <style:paragraph-properties fo:margin-left="0.63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Paragrafo_20_elenco">
      <style:paragraph-properties fo:margin-left="0.635cm" fo:margin-right="0cm" fo:text-indent="0cm" style:auto-text-indent="false">
        <style:tab-stops>
          <style:tab-stop style:position="0.635cm" style:type="center"/>
          <style:tab-stop style:position="1.251cm" style:type="center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Garamond" style:font-size-complex="12pt"/>
    </style:style>
    <style:style style:name="P19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7.62cm"/>
          <style:tab-stop style:position="8.89cm"/>
        </style:tab-stops>
      </style:paragraph-properties>
      <style:text-properties style:font-name="Times New Roman" fo:font-size="12pt" fo:font-style="italic" style:font-size-asian="12pt" style:font-style-asian="italic" style:font-name-complex="Garamond" style:font-size-complex="12pt" style:font-style-complex="italic"/>
    </style:style>
    <style:style style:name="P21" style:family="paragraph" style:parent-style-name="Text_20_body_20_inden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2" style:family="paragraph" style:parent-style-name="Standard" style:master-page-name="">
      <style:paragraph-properties fo:margin-left="1.29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29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24" style:family="paragraph" style:parent-style-name="List">
      <style:paragraph-properties fo:margin-left="1.29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.26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.26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Paragrafo_20_elenco">
      <style:text-properties style:font-name="Times New Roman" fo:font-size="12pt" style:font-size-asian="12pt" style:font-name-complex="Garamond" style:font-size-complex="12pt"/>
    </style:style>
    <style:style style:name="P28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29" style:family="paragraph" style:parent-style-name="Paragrafo_20_elenco">
      <style:paragraph-properties fo:margin-left="1.35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Paragrafo_20_elenco">
      <style:paragraph-properties fo:margin-left="1.35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1" style:family="paragraph" style:parent-style-name="Paragrafo_20_elenco" style:master-page-name="">
      <style:paragraph-properties fo:margin-left="1.35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2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Garamond" style:font-size-complex="12pt" style:font-style-complex="italic"/>
    </style:style>
    <style:style style:name="P33" style:family="paragraph" style:parent-style-name="Standard" style:master-page-name="">
      <style:paragraph-properties fo:margin-left="11.32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1.32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Garamond" style:font-size-complex="12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 New Roman" style:font-name-complex="Garamond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name-complex="Garamond" style:font-size-complex="12pt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name-complex="Garamond" style:font-size-complex="12pt"/>
    </style:style>
    <style:style style:name="P39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41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fo:background-color="transparent" style:font-size-asian="12pt" style:font-name-complex="Garamond" style:font-size-complex="12pt"/>
    </style:style>
    <style:style style:name="T1" style:family="text">
      <style:text-properties style:font-name-complex="Garamond"/>
    </style:style>
    <style:style style:name="T2" style:family="text">
      <style:text-properties style:font-name-complex="Garamond" style:font-weight-complex="bold"/>
    </style:style>
    <style:style style:name="T3" style:family="text">
      <style:text-properties fo:font-style="italic" style:font-style-asian="italic" style:font-name-complex="Garamond" style:font-style-complex="italic"/>
    </style:style>
    <style:style style:name="T4" style:family="text">
      <style:text-properties fo:background-color="transparent" style:font-name-complex="Garamond"/>
    </style:style>
    <style:style style:name="T5" style:family="text">
      <style:text-properties fo:color="#000000" fo:background-color="transparent" style:language-asian="it" style:country-asian="IT" style:font-name-complex="Garamond"/>
    </style:style>
    <style:style style:name="T6" style:family="text">
      <style:text-properties fo:color="#000000" fo:background-color="transparent" style:font-name-complex="Garamond"/>
    </style:style>
    <style:style style:name="T7" style:family="text">
      <style:text-properties fo:color="#000000" fo:font-style="italic" fo:background-color="transparent" style:language-asian="it" style:country-asian="IT" style:font-style-asian="italic" style:font-name-complex="Garamond"/>
    </style:style>
    <style:style style:name="T8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fo:font-style="italic" fo:background-color="transparent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0" style:family="text">
      <style:text-properties style:font-name="Times New Roman" fo:font-size="12pt" style:font-size-asian="12pt" style:font-name-complex="Garamond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pett. le</text:p>
      <text:p text:style-name="P34">Comune di Lucca</text:p>
      <text:p text:style-name="P11"/>
      <text:p text:style-name="P11"/>
      <text:p text:style-name="P21">Oggetto:<text:tab/>Manifestazione di interesse a partecipare alla procedura negoziata per <text:s/><text:span text:style-name="T8">l’affidamento della fornitura, installazione, e manutenzione di un sistema di cargo bike stations nel Comune di Lucca per il progetto EU Life Aspire – CUP </text:span><text:span text:style-name="T9">J62I17000020004</text:span></text:p>
      <text:p text:style-name="P2"/>
      <text:p text:style-name="P2">Il sottoscritto ___________________________________, nato a _____________________ (_____) il ___________________, CF _______________________________________________________ residente a _______________________ in Via ________________________________ n° _______, </text:p>
      <text:p text:style-name="P12"><text:span text:style-name="T1">nella mia qualità di </text:span><text:span text:style-name="T3">(rappresentante legale, procuratore)</text:span><text:span text:style-name="T2">______________________________________________</text:span></text:p>
      <text:p text:style-name="P6"><text:span text:style-name="T1">(</text:span><text:span text:style-name="T3">eventualmente)</text:span><text:span text:style-name="T1"> giusta procura generale/speciale n°____________________________del ________________ <text:s/>a rogito del notaio________________________________________________</text:span></text:p>
      <text:p text:style-name="P6"><text:span text:style-name="T1">autorizzato a rappresentare legalmente l’Impresa </text:span><text:span text:style-name="T3">(Denominazione/ Ragione Sociale)</text:span><text:span text:style-name="T1"> <text:s/>_______________________________________________________________ con sede in _____________________________, Via _________________________ n° ________, codice fiscale _______________________________ <text:s/>partita I.V.A. _____________________________________, </text:span></text:p>
      <text:p text:style-name="P32"/>
      <text:p text:style-name="P7">MANIFESTA IL PROPRIO INTERESSE</text:p>
      <text:p text:style-name="P7"/>
      <text:p text:style-name="P1">1) ad essere invitato a presentare la propria offerta per l’affidamento del servizio/fornitura <text:s/>in oggetto.</text:p>
      <text:p text:style-name="P1"/>
      <text:p text:style-name="P1">A tal fine dichiara di voler partecipare in qualità di:</text:p>
      <text:p text:style-name="P1"/>
      <text:p text:style-name="P14">□ impresa individuale, anche artigiana, società , specificare il tipo </text:p>
      <text:p text:style-name="P14">___________________________________________________________________; </text:p>
      <text:p text:style-name="P16"/>
      <text:p text:style-name="P10"><text:span text:style-name="T10">□ Rete di impresa <text:s/>equiparata ad un RTI; </text:span><text:span text:style-name="Rimando_20_nota_20_a_20_piè_20_di_20_pagina"><text:span text:style-name="T10"><text:note text:id="ftn1" text:note-class="footnote"><text:note-citation>1</text:note-citation><text:note-body><text:p text:style-name="Footnote"><text:s/>Rete dotata di organo comune privo di potere di rappresentanza ovvero sprovvista di organo comune, oppure dotata di organo comune privo dei requisiti di qualificazione</text:p></text:note-body></text:note></text:span></text:span></text:p>
      <text:list xml:id="list33328611" text:style-name="L1">
        <text:list-item>
          <text:p text:style-name="P36">costituita <text:s/>tra le imprese retiste _________________________________________________</text:p>
        </text:list-item>
        <text:list-item>
          <text:p text:style-name="P37">da costituirsi tra le imprese retiste ______________________________________________</text:p>
        </text:list-item>
      </text:list>
      <text:p text:style-name="P22">come: </text:p>
      <text:p text:style-name="P24">□ impresa mandataria; </text:p>
      <text:p text:style-name="P23">□ <text:s/>impresa mandante;</text:p>
      <text:p text:style-name="P14"/>
      <text:p text:style-name="P10"><text:span text:style-name="T10">□ Rete di impresa equiparata ad un Consorzio ordinario</text:span><text:span text:style-name="Footnote_20_anchor"><text:span text:style-name="T10"><text:note text:id="ftn2" text:note-class="footnote"><text:note-citation>2</text:note-citation><text:note-body><text:p text:style-name="Footnote">Rete dotata di organo comune con potere di rappresentanza e soggettività giuridica (c.d. Rete-soggetto) e Rete dotata di organo comune con potere di rappresentanza ma priva di soggettività giuridica (c.d. Rete-contratto)</text:p></text:note-body></text:note></text:span></text:span><text:span text:style-name="T10">, con le seguenti imprese retiste esecutrici________________________________________________________________________</text:span></text:p>
      <text:p text:style-name="P25"><text:soft-page-break/>come:</text:p>
      <text:p text:style-name="P26">□ impresa retista in qualità di organo comune;</text:p>
      <text:p text:style-name="P26">□ impresa retista esecutrice;</text:p>
      <text:p text:style-name="P13"/>
      <text:p text:style-name="P14">□ consorzio tra società cooperative di produzione e lavoro; </text:p>
      <text:p text:style-name="P14"/>
      <text:p text:style-name="P14">□ consorzio tra imprese artigiane; </text:p>
      <text:p text:style-name="P14"/>
      <text:p text:style-name="P14">□ consorzio stabile che concorre in proprio; </text:p>
      <text:p text:style-name="P14"/>
      <text:p text:style-name="P14">□ consorzio stabile <text:s/>che concorre per <text:s/>consorziata/e </text:p>
      <text:p text:style-name="P14"/>
      <text:p text:style-name="P14">□ consorziata esecutrice del consorzio _________________________________________________ </text:p>
      <text:p text:style-name="P14"/>
      <text:p text:style-name="P14">□ raggruppamento temporaneo di concorrenti, consorzio ordinario di concorrenti, o GEIE: </text:p>
      <text:list xml:id="list33308040" text:style-name="L2">
        <text:list-item>
          <text:p text:style-name="P38">costituito tra le imprese ______________________________________________________</text:p>
        </text:list-item>
        <text:list-item>
          <text:p text:style-name="P38">da costituirsi tra le imprese ____________________________________________________</text:p>
        </text:list-item>
      </text:list>
      <text:p text:style-name="P14"><text:tab/>come: </text:p>
      <text:p text:style-name="P35">□ impresa mandataria; </text:p>
      <text:p text:style-name="P35">□ <text:s/>impresa mandante;</text:p>
      <text:p text:style-name="P14"/>
      <text:p text:style-name="P18">□ operatori economici, stabiliti in altri Stati membri, costituiti conformemente alla legislazione vigente nei rispettivi paesi. <text:s/></text:p>
      <text:p text:style-name="P17"/>
      <text:p text:style-name="P8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50/2016 e s.m.i.</text:p>
      <text:p text:style-name="P3"/>
      <text:p text:style-name="P7">DICHIARA</text:p>
      <text:p text:style-name="P4"/>
      <text:list xml:id="list33324690" text:style-name="WW8Num2">
        <text:list-item>
          <text:p text:style-name="P39"><text:span text:style-name="T4">di possedere i requisiti di ordine generale previsti dall'Avviso di manifestazione di interesse, non trovandosi in una delle ipotesi di esclusione previste all’art. 80 del Dlgs 19 aprile 2016, n. 50 e non avendo a</text:span><text:span text:style-name="T5">ffidato incarichi in violazione dell’art. <text:s text:c="2"/>53, comma 16-</text:span><text:span text:style-name="T7">ter</text:span><text:span text:style-name="T5">, del d.lgs. del 2001 n. 165.</text:span><text:span text:style-name="T6"> </text:span><text:span text:style-name="T4">.;</text:span></text:p>
        </text:list-item>
        <text:list-item>
          <text:p text:style-name="P41">di possedere i requisiti di idoneità professionale previsti dall'Avviso di manifestazione di interesse, essendo iscritta ________________ per attività corrispondente all'oggetto dell'appalto;</text:p>
        </text:list-item>
        <text:list-item>
          <text:p text:style-name="P41">di possedere i requisiti speciali di partecipazione previsti nell’Avviso di manifestazione d’interesse: </text:p>
        </text:list-item>
      </text:list>
      <text:p text:style-name="P31">□ in proprio; </text:p>
      <text:p text:style-name="P30">□ ricorrendo all'istituto dell'avvalimento per i seguenti requisiti___________________;</text:p>
      <text:p text:style-name="P29"/>
      <text:list xml:id="list33341340" text:continue-numbering="true" text:style-name="WW8Num2">
        <text:list-item>
          <text:p text:style-name="P40">di voler partecipare alla procedura di gara ai sensi dell’art. 36 comma 2 lettera b) del D.Lgs. 19 aprile 2016 n. 50 relativa all’affidamento del servizio/fornitura in oggetto.</text:p>
        </text:list-item>
      </text:list>
      <text:p text:style-name="P28"><text:soft-page-break/></text:p>
      <text:p text:style-name="P7"/>
      <text:p text:style-name="P7">COMUNICA, altresì, </text:p>
      <text:p text:style-name="P1"/>
      <text:p text:style-name="P1">i dati necessari per le eventuali successive relative alla procedura <text:s/>di cui in oggetto:</text:p>
      <text:p text:style-name="P1"/>
      <text:p text:style-name="P1">Denominazione ___________________________________________________________________</text:p>
      <text:p text:style-name="P1"/>
      <text:p text:style-name="P1">Indirizzo ________________________________________________________________________</text:p>
      <text:p text:style-name="P1"/>
      <text:p text:style-name="P1">Telefono _________________________E-mail__________________________________________</text:p>
      <text:p text:style-name="P1"/>
      <text:p text:style-name="P1">Referente ________________________________________________________________________</text:p>
      <text:p text:style-name="P1"/>
      <text:p text:style-name="P1">PEC____________________________________________________________________________</text:p>
      <text:p text:style-name="P5"/>
      <text:p text:style-name="P5">Fax n. ___________________________________________________________________________</text:p>
      <text:p text:style-name="P7"/>
      <text:p text:style-name="P7">AUTORIZZA</text:p>
      <text:p text:style-name="P7"/>
      <text:p text:style-name="P1">a trasmettere le successive comunicazioni e/o atti di gara al fax sopra indicato, in via sussidiaria.</text:p>
      <text:p text:style-name="P9"/>
      <text:p text:style-name="P27"/>
      <text:p text:style-name="P15"><text:tab/></text:p>
      <text:p text:style-name="P19"><text:tab/><text:tab/>IL LEGALE RAPPRESENTANTE</text:p>
      <text:p text:style-name="P20"><text:tab/><text:tab/> <text:s text:c="18"/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2z0" style:family="text">
      <style:text-properties style:font-name="Garamond" fo:background-color="transparent" style:font-name-complex="Garamon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“A”</dc:title>
    <meta:initial-creator>GARE_07</meta:initial-creator>
    <meta:creation-date>2016-06-14T10:34:00</meta:creation-date>
    <dc:date>2018-12-20T12:46:46.24</dc:date>
    <meta:print-date>2018-03-21T12:17:00</meta:print-date>
    <meta:editing-cycles>4</meta:editing-cycles>
    <meta:editing-duration>P23DT22H20M46S</meta:editing-duration>
    <meta:generator>OpenOffice.org/3.2$Win32 OpenOffice.org_project/320m18$Build-9502</meta:generator>
    <dc:creator>pamela </dc:creator>
    <meta:document-statistic meta:table-count="0" meta:image-count="0" meta:object-count="0" meta:page-count="3" meta:paragraph-count="57" meta:word-count="573" meta:character-count="5127"/>
  </office:meta>
</office:document-meta>
</file>