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ËÎÌå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.3cm" loext:contextual-spacing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text-properties fo:font-variant="small-caps"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fo:font-variant="small-caps" style:font-name="Calibri" style:font-name-complex="Calibri"/>
    </style:style>
    <style:style style:name="P8" style:family="paragraph" style:parent-style-name="Standard"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11" style:family="paragraph" style:parent-style-name="Standard">
      <style:text-properties fo:font-variant="small-caps" style:font-name="Calibri" fo:font-weight="bold" style:font-weight-asian="bold" style:font-name-complex="DejaVuSerifCondensed-Bold"/>
    </style:style>
    <style:style style:name="P12" style:family="paragraph" style:parent-style-name="Standard">
      <style:text-properties fo:font-variant="small-caps" style:font-name="Calibri" fo:font-weight="bold" style:font-weight-asian="bold" style:font-name-complex="DejaVuSerifCondensed-Bold" fo:background-color="#ffff00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Calibri" style:font-name-complex="DejaVuSerifCondense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fo:text-transform="uppercase" style:font-name="Calibri" fo:language="de" fo:country="DE" fo:font-weight="bold" style:font-weight-asian="bold" style:font-name-complex="Calibri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tyle="italic" style:font-style-asian="italic" style:font-weight-complex="bold"/>
    </style:style>
    <style:style style:name="T2" style:family="text"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fo:font-variant="small-caps" style:font-name="Calibri" fo:font-style="italic" style:font-style-asian="italic" style:font-name-complex="Calibri"/>
    </style:style>
    <style:style style:name="T4" style:family="text">
      <style:text-properties fo:font-variant="small-caps" style:font-name="Calibri" style:font-name-complex="Calibri"/>
    </style:style>
    <style:style style:name="T5" style:family="text">
      <style:text-properties fo:font-variant="small-caps" style:font-name="Calibri" style:font-name-complex="DejaVuSerifCondensed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language="de" fo:country="DE" fo:font-weight="bold" style:font-weight-asian="bold" style:font-name-complex="Calibri" style:font-weight-complex="bold"/>
    </style:style>
    <style:style style:name="T9" style:family="text">
      <style:text-properties style:font-name="Calibri" fo:language="de" fo:country="DE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font-name-complex="DejaVuSerifCondensed"/>
    </style:style>
    <style:style style:name="T12" style:family="text">
      <style:text-properties fo:text-transform="uppercase" style:font-name="Calibri" fo:language="de" fo:country="DE" fo:font-weight="bold" style:font-weight-asian="bold" style:font-name-complex="Calibri" style:font-weight-complex="bold"/>
    </style:style>
    <style:style style:name="T13" style:family="text">
      <style:text-properties fo:text-transform="uppercase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4" style:family="text">
      <style:text-properties fo:text-transform="uppercase" style:font-name="Calibri" style:font-name-complex="DejaVuSerifCondensed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NIFESTAZIONE DI INTERESSE</text:p>
      <text:p text:style-name="P4"/>
      <text:p text:style-name="P1"><text:span text:style-name="T9"><text:s/></text:span><text:span text:style-name="T8">PER L’AFFIDAMENTO DEI </text:span><text:span text:style-name="T12">Lavori di manutenzione - Intervento di rigenerazione urbana del campino Multisport di Borgunto a Fiesole</text:span></text:p>
      <text:p text:style-name="P15"/>
      <text:p text:style-name="P1"><text:span text:style-name="T15">CUP J85H18000140003 – CIG </text:span><text:span text:style-name="Strong_20_Emphasis"><text:span text:style-name="T16">7750110916</text:span></text:span></text:p>
      <text:p text:style-name="P6"/>
      <text:p text:style-name="Standard"><text:span text:style-name="T4">il sottoscritto ___________________________________________ nato a ____________________</text:span></text:p>
      <text:p text:style-name="P6"/>
      <text:p text:style-name="Standard"><text:span text:style-name="T4">il __________________, residente in _______________ indirizzo ____________________________</text:span></text:p>
      <text:p text:style-name="P6"/>
      <text:p text:style-name="Standard"><text:span text:style-name="T4">numero____________ cap__________provincia ___________codice fiscale____________________</text:span></text:p>
      <text:p text:style-name="P6"/>
      <text:p text:style-name="Standard"><text:span text:style-name="T4">nella sua qualità di________________________________________ <text:s/></text:span><text:span text:style-name="T3">(eventualmente</text:span><text:span text:style-name="T4">) giusta procura</text:span></text:p>
      <text:p text:style-name="P6"/>
      <text:p text:style-name="Standard"><text:span text:style-name="T4">(generale/speciale) ________________________________in data ___________________________</text:span></text:p>
      <text:p text:style-name="P6"/>
      <text:p text:style-name="Standard"><text:span text:style-name="T4">a rogito del notaio _________________________</text:span><text:span text:style-name="T10"> </text:span><text:span text:style-name="T4">n. rep</text:span><text:span text:style-name="T10">.___________ </text:span><text:span text:style-name="T4">del </text:span><text:span text:style-name="T10">____________________</text:span></text:p>
      <text:p text:style-name="P6"/>
      <text:p text:style-name="Standard"><text:span text:style-name="T4">autorizzato a rappresentare legalmente il seguente soggetto: ________________________________</text:span></text:p>
      <text:p text:style-name="P6"/>
      <text:p text:style-name="P6">________________________________________________________________________________</text:p>
      <text:p text:style-name="P6"/>
      <text:p text:style-name="Standard"><text:span text:style-name="T4">con sede legale in __________________________ <text:s/>indirizzo _________________________________</text:span></text:p>
      <text:p text:style-name="P6"/>
      <text:p text:style-name="Standard"><text:span text:style-name="T4">numero__________ cap__________ provincia ___________codice fiscale______________________</text:span></text:p>
      <text:p text:style-name="P6"/>
      <text:p text:style-name="Standard"><text:span text:style-name="T4">partita iva ________________________________________________________________________</text:span></text:p>
      <text:p text:style-name="P11"/>
      <text:p text:style-name="P5">MANIFESTA IL PROPRIO INTERESSE </text:p>
      <text:p text:style-name="P5">a partecipare al presente appalto </text:p>
      <text:p text:style-name="P5"/>
      <text:p text:style-name="P9">E</text:p>
      <text:p text:style-name="P9"/>
      <text:p text:style-name="P3">AI SENSI DEGLI ART. 46 E 47 DEL DPR 445/2000,</text:p>
      <text:p text:style-name="P3"/>
      <text:p text:style-name="P10">Consapevole della responsabilità penale cui può andare incontro nel caso di affermazioni mendaci e delle relative sanzioni penali di cui all’art. 76 del dpr <text:s/>445/2000</text:p>
      <text:p text:style-name="P12"/>
      <text:p text:style-name="P5"><text:soft-page-break/>DICHIARA:</text:p>
      <text:p text:style-name="P14"><text:span text:style-name="T13">(</text:span><text:span text:style-name="T2">BARRARE CON una <text:s/>“</text:span><text:span text:style-name="T13">X</text:span><text:span text:style-name="T2">” UNA DELLE TRE DICHIARAZIONI sotto riportate</text:span><text:span text:style-name="T13">)</text:span></text:p>
      <text:p text:style-name="P2"><text:span text:style-name="T14">[ ] </text:span><text:span text:style-name="T4">di essere in possesso dei requisiti di cui all’art. 80 del d.lgs. 50/2016 richiesti dall’avviso per la manifestazione d’interesse ai fini della partecipazione all’appalto, </text:span></text:p>
      <text:p text:style-name="P6"/>
      <text:p text:style-name="P2"><text:span text:style-name="T14">[ ] </text:span><text:span text:style-name="T4">di essere in possesso autonomamente dei requisiti minimi di capacità richiesti dall’avviso per la manifestazione d’interesse ai fini della partecipazione all’appalto, </text:span></text:p>
      <text:p text:style-name="P6"/>
      <text:p text:style-name="P2"><text:span text:style-name="T14">[ ]</text:span><text:span text:style-name="T11"> <text:s/></text:span><text:span text:style-name="T4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7"/>
      <text:p text:style-name="Standard"><text:span text:style-name="T11">1) ________________________________________ </text:span><text:span text:style-name="T4">codice fiscale ___________________________</text:span></text:p>
      <text:p text:style-name="P7"/>
      <text:p text:style-name="P2"><text:span text:style-name="T4">rappresentato da __________________________________________________________________</text:span></text:p>
      <text:p text:style-name="P7"/>
      <text:p text:style-name="P2"><text:span text:style-name="T4">nella sua qualità di _________________________________________________________________</text:span></text:p>
      <text:p text:style-name="P13"/>
      <text:p text:style-name="Standard"><text:span text:style-name="T11">2) ________________________________________ </text:span><text:span text:style-name="T4">codice fiscale ___________________________</text:span></text:p>
      <text:p text:style-name="P7"/>
      <text:p text:style-name="P7">rappresentato da __________________________________________________________________</text:p>
      <text:p text:style-name="P7"/>
      <text:p text:style-name="P7">nella sua qualità di _________________________________________________________________</text:p>
      <text:p text:style-name="P7"/>
      <text:p text:style-name="Standard"><text:span text:style-name="T11">3) ________________________________________ </text:span><text:span text:style-name="T4">codice fiscale ___________________________</text:span></text:p>
      <text:p text:style-name="P7"/>
      <text:p text:style-name="P7">rappresentato da __________________________________________________________________</text:p>
      <text:p text:style-name="P7"/>
      <text:p text:style-name="P7">nella sua qualità di _________________________________________________________________</text:p>
      <text:p text:style-name="P7"/>
      <text:p text:style-name="P2"><text:span text:style-name="T14">[ ]</text:span><text:span text:style-name="T5"> <text:s/></text:span><text:span text:style-name="T4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7"/>
      <text:p text:style-name="Standard"><text:span text:style-name="T11">1) ________________________________________ </text:span><text:span text:style-name="T4">codice fiscale ___________________________</text:span></text:p>
      <text:p text:style-name="P7"/>
      <text:p text:style-name="P7">rappresentato da __________________________________________________________________</text:p>
      <text:p text:style-name="P7"/>
      <text:p text:style-name="P7">nella sua qualità di _________________________________________________________________</text:p>
      <text:p text:style-name="P13"/>
      <text:p text:style-name="Standard"><text:span text:style-name="T11">2) ________________________________________ </text:span><text:span text:style-name="T4">codice fiscale ___________________________</text:span></text:p>
      <text:p text:style-name="P7"/>
      <text:p text:style-name="P7">rappresentato da __________________________________________________________________</text:p>
      <text:p text:style-name="P7"/>
      <text:p text:style-name="P7"><text:soft-page-break/>nella sua qualità di _________________________________________________________________</text:p>
      <text:p text:style-name="P7"/>
      <text:p text:style-name="Standard"><text:span text:style-name="T11">3) ________________________________________ </text:span><text:span text:style-name="T4">codice fiscale ___________________________</text:span></text:p>
      <text:p text:style-name="P7"/>
      <text:p text:style-name="P7">rappresentato da __________________________________________________________________</text:p>
      <text:p text:style-name="P7"/>
      <text:p text:style-name="P7">nella sua qualità di _________________________________________________________________</text:p>
      <text:p text:style-name="P8"/>
      <text:p text:style-name="P2"><text:span text:style-name="T14">- </text:span><text:span text:style-name="T4">di essere a conoscenza che la presente manifestazione di interesse non costituisce prova del possesso dei requisiti sopra dichiarati, che saranno accertati dalla stazione appaltante secondo le modalità previste dalla lettera <text:s/>d’inv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ËÎÌå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1" style:font-family-asian="SimSun, ËÎÌå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12-06T16:37:00</meta:creation-date>
    <dc:creator>Filippo Galli</dc:creator>
    <dc:date>2018-12-24T15:19:00</dc:date>
    <meta:print-date>2018-12-06T16:35:00</meta:print-date>
    <meta:editing-cycles>4</meta:editing-cycles>
    <meta:editing-duration>PT23M</meta:editing-duration>
    <meta:document-statistic meta:table-count="0" meta:image-count="0" meta:object-count="0" meta:page-count="3" meta:paragraph-count="44" meta:word-count="368" meta:character-count="4139" meta:non-whitespace-character-count="3802"/>
    <meta:generator>LibreOffice/5.4.4.2$Windows_x86 LibreOffice_project/2524958677847fb3bb44820e40380acbe820f960</meta:generator>
  </office:meta>
</office:document-meta>
</file>