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fo:font-size="16pt" fo:font-style="italic" fo:font-weight="bold" officeooo:paragraph-rsid="000f0484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2.498cm" fo:margin-right="0cm" fo:text-indent="1.249cm" style:auto-text-indent="false"/>
    </style:style>
    <style:style style:name="P24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28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3.747cm" fo:margin-right="0cm" fo:text-indent="-3.112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text-properties style:font-name="DejaVuSerifCondensed-Bold" fo:font-size="11pt" fo:font-weight="bold" fo:background-color="#ffff00" style:font-size-asian="9.60000038146973pt" style:font-weight-asian="bold" style:font-name-complex="DejaVuSerifCondensed-Bold" style:font-size-complex="11pt"/>
    </style:style>
    <style:style style:name="P32" style:family="paragraph" style:parent-style-name="Standard">
      <style:text-properties fo:font-variant="small-caps"/>
    </style:style>
    <style:style style:name="P33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ile1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officeooo:paragraph-rsid="0010e2ee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3" style:family="text">
      <style:text-properties fo:font-variant="small-caps" fo:font-style="italic" style:font-style-asian="italic"/>
    </style:style>
    <style:style style:name="T4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SimSun" style:font-name-complex="SimSun"/>
    </style:style>
    <style:style style:name="T7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8" style:family="text">
      <style:text-properties style:font-name="DejaVuSerifCondensed" fo:font-size="11pt" style:font-size-asian="11pt" style:font-name-complex="DejaVuSerifCondensed"/>
    </style:style>
    <style:style style:name="T9" style:family="text">
      <style:text-properties style:font-name-asian="Liberation Serif1" style:font-name-complex="Liberation Serif1"/>
    </style:style>
    <style:style style:name="T10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1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12" style:family="text">
      <style:text-properties style:font-name="Times New Roman" officeooo:rsid="000c7558" style:font-name-complex="Times New Roman" style:font-size-complex="12pt"/>
    </style:style>
    <style:style style:name="T13" style:family="text">
      <style:text-properties style:font-name="Times New Roman" officeooo:rsid="002d10c8" style:font-name-complex="Times New Roman" style:font-size-complex="12pt"/>
    </style:style>
    <style:style style:name="T14" style:family="text">
      <style:text-properties style:font-name="Times New Roman" officeooo:rsid="0053ad75" style:font-name-complex="Times New Roman" style:font-size-complex="12pt"/>
    </style:style>
    <style:style style:name="T15" style:family="text">
      <style:text-properties officeooo:rsid="000c7558"/>
    </style:style>
    <style:style style:name="T16" style:family="text">
      <style:text-properties officeooo:rsid="002d10c8"/>
    </style:style>
    <style:style style:name="T17" style:family="text">
      <style:text-properties officeooo:rsid="0053ad75"/>
    </style:style>
    <style:style style:name="T18" style:family="text">
      <style:text-properties style:use-window-font-color="true" style:font-name="Liberation Serif1" fo:font-size="16pt" fo:language="it" fo:country="IT" fo:font-style="italic" fo:font-weight="bold" officeooo:rsid="000c7558" style:letter-kerning="true" fo:background-color="transparent" loext:char-shading-value="0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ANIFESTAZIONE DI INTERESSE</text:p>
      <text:p text:style-name="P21">per l’appalto di lavori pubblici relativo a </text:p>
      <text:p text:style-name="P21"/>
      <text:p text:style-name="P34"><text:span text:style-name="T18">Realizzazione di protezione di sponda a tutela dell’argine sinistro del Fiume Arno in località San Donato nel Comune di San Miniato (PI)</text:span></text:p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3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/>
      <text:p text:style-name="P4"><text:soft-page-break/>Consapevole della responsabilità penale cui può andare incontro nel caso di affermazioni mendaci e delle relative sanzioni penali di cui all’art. 76 del dpr <text:s/>445/2000</text:p>
      <text:p text:style-name="P15"/>
      <text:p text:style-name="P31"/>
      <text:p text:style-name="P7">DICHIARA:</text:p>
      <text:p text:style-name="P18"><text:span text:style-name="T4">(</text:span><text:span text:style-name="T5">barrare con una <text:s/>“x” solamente una delle tre dichiarazioni sotto riportate</text:span><text:span text:style-name="T4">)</text:span></text:p>
      <text:p text:style-name="P6"/>
      <text:p text:style-name="P1"><text:span text:style-name="T9">□</text:span><text:span text:style-name="T10"> </text:span><text:span text:style-name="T1">di essere in possesso autonomamente dei requisiti minimi di capacità richiesti dall</text:span><text:span text:style-name="T6">’</text:span><text:span text:style-name="T1">avviso per la manifestazione d</text:span><text:span text:style-name="T6">’</text:span><text:span text:style-name="T1">interesse ai fini della partecipazione all</text:span><text:span text:style-name="T6">’</text:span><text:span text:style-name="T1">appalto, </text:span></text:p>
      <text:p text:style-name="P1"/>
      <text:p text:style-name="P9">oppure</text:p>
      <text:p text:style-name="P9"/>
      <text:p text:style-name="P1"><text:span text:style-name="T9">□</text:span><text:span text:style-name="T7"> </text:span><text:span text:style-name="T1">di soddisfare i requisiti minimi di capacità richiesti dall</text:span><text:span text:style-name="T6">’</text:span><text:span text:style-name="T1">avviso per la manifestazione d</text:span><text:span text:style-name="T6">’</text:span><text:span text:style-name="T1">interesse ai fini della partecipazione all</text:span><text:span text:style-name="T6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8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7"/>
      <text:p text:style-name="P1"><text:span text:style-name="T8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9">□</text:span><text:span text:style-name="T2"> <text:s/></text:span><text:span text:style-name="T1">di avvalersi, per soddisfare i requisiti minimi di capacità richiesti dall</text:span><text:span text:style-name="T6">’</text:span><text:span text:style-name="T1">avviso per la manifestazione d</text:span><text:span text:style-name="T6">’</text:span><text:span text:style-name="T1">interesse per la partecipazione all</text:span><text:span text:style-name="T6">’</text:span><text:span text:style-name="T1">appalto, dei requisiti del seguente soggetto/dei seguenti operatori economici:</text:span></text:p>
      <text:p text:style-name="P11"/>
      <text:p text:style-name="P1"><text:span text:style-name="T8">1) ______________________________________ </text:span><text:span text:style-name="T1">codice fiscale ___________________________</text:span></text:p>
      <text:p text:style-name="P11"/>
      <text:p text:style-name="P11"><text:soft-page-break/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8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7"/>
      <text:p text:style-name="P17"/>
      <text:p text:style-name="P1"><text:span text:style-name="T11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19">(ove l’operatore soddisfi autonomamente i requisiti minimi previsti dall’avviso)</text:p>
      <text:list xml:id="list5015343730472253782" text:style-name="WW8Num1">
        <text:list-item>
          <text:p text:style-name="P33">Firma digitale ai sensi del D.P.R. n. 445/2000</text:p>
        </text:list-item>
      </text:list>
      <text:p text:style-name="P22">dell’operatore economico che manifesta interesse</text:p>
      <text:p text:style-name="P22">come concorrente singolo</text:p>
      <text:p text:style-name="P23"/>
      <text:p text:style-name="P25">oppure</text:p>
      <text:p text:style-name="P27"/>
      <text:p text:style-name="P19">(ove l’operatore soddisfi i requisiti minimi previsti dall’avviso manifestando interesse come mandataria di raggruppamento)</text:p>
      <text:list xml:id="list94838902802896" text:continue-numbering="true" text:style-name="WW8Num1">
        <text:list-item>
          <text:p text:style-name="P33">Firma digitale ai sensi del D.P.R. n. 445/2000</text:p>
        </text:list-item>
      </text:list>
      <text:p text:style-name="P22">dell’operatore economico che manifesta interesse</text:p>
      <text:p text:style-name="P22">come mandatario di raggruppamento costituendo</text:p>
      <text:p text:style-name="P22">o costituito</text:p>
      <text:p text:style-name="P24">e</text:p>
      <text:p text:style-name="P29">Firma digitale della/e mandante/i per </text:p>
      <text:p text:style-name="P26">presa visione della dichiarazione</text:p>
      <text:p text:style-name="P26">dell’operatore economico concorrente</text:p>
      <text:p text:style-name="P25"/>
      <text:p text:style-name="P25">oppure</text:p>
      <text:p text:style-name="P27"/>
      <text:p text:style-name="P20">(ove l’operatore soddisfi i requisiti minimi previsti dall’avviso indicando una o più ausiliarie)</text:p>
      <text:list xml:id="list94838406451953" text:continue-numbering="true" text:style-name="WW8Num1">
        <text:list-item>
          <text:p text:style-name="P33">Firma digitale ai sensi del D.P.R. n. 445/2000</text:p>
        </text:list-item>
      </text:list>
      <text:p text:style-name="P22">dell’operatore economico che manifesta interesse</text:p>
      <text:p text:style-name="P22">come concorrente singolo</text:p>
      <text:p text:style-name="P24">e</text:p>
      <text:p text:style-name="P22">Firma digitale della/e ausiliaria/e per</text:p>
      <text:p text:style-name="P28">presa visione della dichiarazione</text:p>
      <text:p text:style-name="P28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tile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9-01-09T09:48:04.524000000</dc:date>
    <meta:print-date>2017-07-21T17:15:00</meta:print-date>
    <meta:editing-cycles>11</meta:editing-cycles>
    <meta:editing-duration>PT14M30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75" meta:word-count="489" meta:character-count="5303" meta:non-whitespace-character-count="4876"/>
  </office:meta>
</office:document-meta>
</file>