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30c004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/>
    </style:style>
    <style:style style:name="P5" style:family="paragraph" style:parent-style-name="Standard">
      <style:paragraph-properties fo:text-align="justify" style:justify-single-word="false"/>
      <style:text-properties fo:font-variant="small-caps" officeooo:paragraph-rsid="002162a3"/>
    </style:style>
    <style:style style:name="P6" style:family="paragraph" style:parent-style-name="Standard">
      <style:text-properties fo:font-variant="small-caps" fo:font-size="11pt" fo:font-weight="bold" officeooo:paragraph-rsid="0031ae28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Liberation Serif" fo:font-size="11pt" fo:font-style="normal" fo:font-weight="bold" officeooo:paragraph-rsid="0033a534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small-caps" style:font-name="Liberation Serif" fo:font-size="10pt" fo:font-style="normal" fo:font-weight="bold" officeooo:paragraph-rsid="0033a534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Liberation Serif" fo:font-size="10pt" fo:font-weight="bold" officeooo:paragraph-rsid="001be43e" style:font-size-asian="10pt" style:font-weight-asian="bold" style:font-size-complex="10pt" style:font-weight-complex="bold"/>
    </style:style>
    <style:style style:name="P12" style:family="paragraph" style:parent-style-name="Standard">
      <style:text-properties fo:font-variant="small-caps" fo:font-size="12pt" style:font-size-asian="12pt" style:font-size-complex="12pt"/>
    </style:style>
    <style:style style:name="P13" style:family="paragraph" style:parent-style-name="Standard">
      <style:text-properties officeooo:paragraph-rsid="001be43e"/>
    </style:style>
    <style:style style:name="P14" style:family="paragraph" style:parent-style-name="Standard">
      <style:text-properties officeooo:paragraph-rsid="0022735d"/>
    </style:style>
    <style:style style:name="P15" style:family="paragraph" style:parent-style-name="Standard">
      <style:text-properties officeooo:paragraph-rsid="00305050"/>
    </style:style>
    <style:style style:name="P16" style:family="paragraph" style:parent-style-name="Standard">
      <style:text-properties officeooo:paragraph-rsid="0030c004"/>
    </style:style>
    <style:style style:name="P17" style:family="paragraph" style:parent-style-name="Standard">
      <style:text-properties fo:font-variant="normal" fo:text-transform="none" style:font-name="Liberation Serif" fo:font-size="9pt" officeooo:paragraph-rsid="002ae9ce" fo:background-color="transparent" style:font-size-asian="9pt" style:font-size-complex="9pt"/>
    </style:style>
    <style:style style:name="P18" style:family="paragraph" style:parent-style-name="Standard">
      <style:text-properties fo:font-variant="normal" fo:text-transform="none" style:font-name="Liberation Serif" fo:font-size="9pt" officeooo:paragraph-rsid="0030c004" fo:background-color="transparen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2162a3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0pt" officeooo:rsid="00359893" officeooo:paragraph-rsid="00359893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0pt" officeooo:rsid="0033bd57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9pt" officeooo:rsid="0032e292" officeooo:paragraph-rsid="0032e292" fo:background-color="transparent" style:font-size-asian="9pt" style:font-size-complex="9pt"/>
    </style:style>
    <style:style style:name="P27" style:family="paragraph" style:parent-style-name="Standard">
      <style:text-properties style:font-name="Liberation Serif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officeooo:paragraph-rsid="0033a534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text-properties style:font-name="Liberation Serif" fo:font-size="9pt" officeooo:paragraph-rsid="00305050" style:font-size-asian="9pt" style:font-size-complex="9pt"/>
    </style:style>
    <style:style style:name="P32" style:family="paragraph" style:parent-style-name="Standard">
      <style:text-properties style:font-name="Liberation Serif" fo:font-size="9pt" officeooo:paragraph-rsid="0030c004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text-transform="uppercase" fo:color="#000000" style:font-name="Liberation Serif" fo:font-size="10pt" officeooo:paragraph-rsid="0032e292" fo:background-color="transparent" style:font-size-asian="10pt" style:font-name-complex="DejaVuSerifCondensed" style:font-size-complex="10pt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officeooo:paragraph-rsid="002ec856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fo:background-color="transparent" style:font-size-asian="10pt" style:font-size-complex="10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officeooo:rsid="002162a3" officeooo:paragraph-rsid="002162a3" fo:background-color="transparent" style:font-size-asian="10pt" style:font-size-complex="10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paragraph-rsid="0031ae28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officeooo:rsid="002162a3" officeooo:paragraph-rsid="003b437f" fo:background-color="transparent" style:font-size-asian="10pt" style:font-size-complex="10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31ae28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officeooo:rsid="0032c013" officeooo:paragraph-rsid="002162a3" fo:background-color="transparent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variant="small-caps" fo:color="#000000" style:font-name="Liberation Serif" fo:font-size="10pt" fo:font-style="normal" fo:font-weight="bold" style:font-size-asian="10pt" style:font-style-asian="normal" style:font-weight-asian="bold" style:font-size-complex="10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b437f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style:font-name="Liberation Serif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text-align="center" style:justify-single-word="false"/>
      <style:text-properties fo:font-variant="small-caps" fo:color="#000000" style:font-name="Liberation Serif" fo:font-size="9pt" officeooo:rsid="0033bd57" officeooo:paragraph-rsid="0033bd57" fo:background-color="transparent" style:font-size-asian="9pt" style:font-size-complex="9pt"/>
    </style:style>
    <style:style style:name="P48" style:family="paragraph" style:parent-style-name="Text_20_body">
      <style:paragraph-properties fo:text-align="start" style:justify-single-word="false"/>
      <style:text-properties fo:font-variant="small-caps" fo:color="#000000" style:font-name="Liberation Serif" fo:font-size="9pt" fo:font-weight="normal" officeooo:rsid="003ceb08" officeooo:paragraph-rsid="0033bd57" style:letter-kerning="true" fo:background-color="transparent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style style:name="T2" style:family="text">
      <style:text-properties fo:font-variant="normal" fo:text-transform="none" fo:color="#000000" style:font-name="Liberation Serif" fo:font-size="10pt" officeooo:rsid="00305050" fo:background-color="transparent" loext:char-shading-value="0" style:font-size-asian="10pt" style:font-name-complex="Calibri" style:font-size-complex="10pt"/>
    </style:style>
    <style:style style:name="T3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Liberation Serif" fo:font-size="9pt" fo:background-color="transparent" loext:char-shading-value="0" style:font-size-asian="9pt" style:font-name-complex="Calibri" style:font-size-complex="9pt"/>
    </style:style>
    <style:style style:name="T6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name-complex="Calibri" style:font-size-complex="9pt"/>
    </style:style>
    <style:style style:name="T7" style:family="text">
      <style:text-properties fo:font-variant="normal" fo:text-transform="none" fo:color="#000000" style:font-name="Liberation Serif" fo:font-size="9pt" officeooo:rsid="0030c004" fo:background-color="transparent" loext:char-shading-value="0" style:font-size-asian="9pt" style:font-name-complex="Calibri" style:font-size-complex="9pt"/>
    </style:style>
    <style:style style:name="T8" style:family="text">
      <style:text-properties fo:font-variant="normal" fo:text-transform="none" fo:color="#000000" style:font-name="Liberation Serif" fo:font-size="9pt" fo:background-color="transparent" loext:char-shading-value="0" style:font-size-asian="9pt" style:font-size-complex="9pt"/>
    </style:style>
    <style:style style:name="T9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size-complex="9pt"/>
    </style:style>
    <style:style style:name="T10" style:family="text">
      <style:text-properties fo:font-variant="normal" fo:text-transform="none" fo:color="#000000" style:font-name="Liberation Serif" fo:font-size="9pt" fo:font-weight="normal" officeooo:rsid="0031ae28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style:font-name="Liberation Serif" fo:font-size="10pt" fo:background-color="transparent" loext:char-shading-value="0" style:font-size-asian="10pt" style:font-size-complex="10pt"/>
    </style:style>
    <style:style style:name="T12" style:family="text">
      <style:text-properties fo:font-variant="normal" fo:text-transform="none" style:font-name="Liberation Serif" fo:font-size="10pt" fo:background-color="transparent" loext:char-shading-value="0" style:font-size-asian="10pt" style:font-name-complex="Calibri" style:font-size-complex="10pt"/>
    </style:style>
    <style:style style:name="T13" style:family="text">
      <style:text-properties fo:font-variant="normal" fo:text-transform="none" style:font-name="Liberation Serif" fo:font-weight="bold" style:font-weight-asian="bold" style:font-weight-complex="bold"/>
    </style:style>
    <style:style style:name="T14" style:family="text">
      <style:text-properties fo:font-variant="normal" fo:text-transform="none" style:font-name="Liberation Serif" fo:font-weight="bold" style:font-weight-asian="bold" style:font-name-complex="Calibri" style:font-weight-complex="bold"/>
    </style:style>
    <style:style style:name="T15" style:family="text">
      <style:text-properties fo:font-variant="normal" fo:text-transform="none" fo:background-color="transparent" loext:char-shading-value="0"/>
    </style:style>
    <style:style style:name="T16" style:family="text">
      <style:text-properties fo:font-variant="normal" fo:text-transform="none" officeooo:rsid="0030c004" fo:background-color="transparent" loext:char-shading-value="0"/>
    </style:style>
    <style:style style:name="T17" style:family="text">
      <style:text-properties fo:font-variant="small-caps"/>
    </style:style>
    <style:style style:name="T18" style:family="text">
      <style:text-properties fo:font-variant="small-caps" fo:font-style="italic" style:font-style-asian="italic"/>
    </style:style>
    <style:style style:name="T19" style:family="text">
      <style:text-properties fo:font-variant="small-caps" fo:color="#000000" style:font-name="Liberation Serif" fo:font-size="10pt" fo:font-style="normal" fo:font-weight="bold" officeooo:rsid="002f0873" fo:background-color="transparent" loext:char-shading-value="0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20" style:family="text">
      <style:text-properties fo:font-variant="small-caps" fo:color="#000000" fo:font-style="normal" fo:font-weight="bold" officeooo:rsid="0033a534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variant="small-caps" fo:color="#000000" fo:font-style="normal" fo:font-weight="normal" officeooo:rsid="0033a534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variant="small-caps" officeooo:rsid="0032e292"/>
    </style:style>
    <style:style style:name="T23" style:family="text">
      <style:text-properties fo:font-variant="small-caps" style:font-name="Liberation Serif" fo:font-size="10pt" fo:font-style="normal" fo:font-weight="bold" officeooo:rsid="0032e292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officeooo:rsid="0033a534" fo:background-color="transparent" loext:char-shading-value="0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style:font-name="Liberation Serif" fo:font-size="10pt" style:font-size-asian="10pt" style:font-size-complex="10pt"/>
    </style:style>
    <style:style style:name="T29" style:family="text"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Liberation Seri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color="#000000" style:font-name="Liberation Serif" fo:font-size="10pt" fo:font-weight="bold" officeooo:rsid="003b437f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color="#000000" style:font-name="Liberation Serif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color="#000000" style:font-name="Liberation Serif" fo:font-size="10pt" style:text-underline-style="solid" style:text-underline-width="auto" style:text-underline-color="font-color" fo:font-weight="bold" officeooo:rsid="003b437f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3bd57" fo:background-color="transparent" loext:char-shading-value="0"/>
    </style:style>
    <style:style style:name="T36" style:family="text">
      <style:text-properties fo:background-color="#ffffff" loext:char-shading-value="0"/>
    </style:style>
    <style:style style:name="T37" style:family="text">
      <style:text-properties fo:background-color="#ffffff" loext:char-shading-value="0" style:font-name-complex="Arial"/>
    </style:style>
    <style:style style:name="T38" style:family="text">
      <style:text-properties fo:text-transform="uppercase" officeooo:rsid="0033a534" style:font-name-complex="Arial"/>
    </style:style>
    <style:style style:name="T39" style:family="text">
      <style:text-properties fo:text-transform="uppercase" fo:color="#000000" fo:font-style="normal" fo:font-weight="normal" officeooo:rsid="0033a53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0" style:family="text">
      <style:text-properties fo:text-transform="uppercase" style:use-window-font-color="true" style:font-name="Liberation Serif" fo:font-size="10pt" fo:font-style="normal" fo:font-weight="bold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1" style:family="text">
      <style:text-properties fo:text-transform="uppercase" style:use-window-font-color="true" style:font-name="Liberation Serif" fo:font-size="10pt" fo:font-style="normal" fo:font-weight="bold" officeooo:rsid="002f0873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2" style:family="text">
      <style:text-properties fo:text-transform="uppercase" style:use-window-font-color="true" style:font-name="Liberation Serif" fo:font-size="10pt" fo:font-style="normal" fo:font-weight="bold" officeooo:rsid="002ec856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3" style:family="text">
      <style:text-properties fo:text-transform="uppercase" style:use-window-font-color="true" style:font-name="Liberation Serif" fo:font-size="10pt" fo:font-style="normal" fo:font-weight="bold" officeooo:rsid="003640ee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4" style:family="text">
      <style:text-properties fo:text-transform="uppercase" style:use-window-font-color="true" style:font-name="Liberation Serif" fo:font-size="10pt" fo:letter-spacing="normal" fo:font-style="normal" fo:font-weight="bold" officeooo:rsid="002f0873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5" style:family="text">
      <style:text-properties fo:text-transform="uppercase" style:font-name="Liberation Serif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6" style:family="text">
      <style:text-properties officeooo:rsid="0032e292"/>
    </style:style>
    <style:style style:name="T47" style:family="text">
      <style:text-properties style:font-name="Liberation Serif"/>
    </style:style>
    <style:style style:name="T48" style:family="text">
      <style:text-properties style:font-name="Liberation Serif" fo:font-weight="bold" officeooo:rsid="0031ae28" style:font-weight-asian="bold" style:font-weight-complex="bold"/>
    </style:style>
    <style:style style:name="T49" style:family="text">
      <style:text-properties style:font-name="Liberation Serif" fo:font-weight="bold" officeooo:rsid="003b437f" style:font-weight-asian="bold" style:font-weight-complex="bold"/>
    </style:style>
    <style:style style:name="T50" style:family="text">
      <style:text-properties style:font-name="Liberation Serif" fo:font-size="10pt" style:font-size-asian="10pt" style:font-size-complex="10pt"/>
    </style:style>
    <style:style style:name="T51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52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53" style:family="text">
      <style:text-properties style:font-name="Liberation Serif" fo:font-size="10pt" fo:font-weight="bold" officeooo:rsid="0033bd57" style:font-size-asian="10pt" style:font-weight-asian="bold" style:font-size-complex="10pt" style:font-weight-complex="bold"/>
    </style:style>
    <style:style style:name="T54" style:family="text">
      <style:text-properties style:font-name="Liberation Serif" fo:font-size="10pt" fo:background-color="#ffffff" loext:char-shading-value="0" style:font-size-asian="10pt" style:font-size-complex="10pt"/>
    </style:style>
    <style:style style:name="T55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56" style:family="text">
      <style:text-properties style:font-name="Liberation Serif" style:text-underline-style="solid" style:text-underline-width="auto" style:text-underline-color="font-color" fo:font-weight="bold" officeooo:rsid="0031ae28" style:font-weight-asian="bold" style:font-weight-complex="bold"/>
    </style:style>
    <style:style style:name="T57" style:family="text">
      <style:text-properties style:font-name="Liberation Serif" style:text-underline-style="solid" style:text-underline-width="auto" style:text-underline-color="font-color" fo:font-weight="bold" officeooo:rsid="003b437f" style:font-weight-asian="bold" style:font-name-complex="Arial" style:font-weight-complex="bold"/>
    </style:style>
    <style:style style:name="T58" style:family="text">
      <style:text-properties officeooo:rsid="0033a534"/>
    </style:style>
    <style:style style:name="T59" style:family="text">
      <style:text-properties style:text-line-through-style="none" style:text-line-through-type="none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legato <text:span text:style-name="T46">1</text:span>)</text:p>
      <text:p text:style-name="P27"/>
      <text:p text:style-name="P34"><text:span text:style-name="T22">M</text:span><text:span text:style-name="T17">ANIFESTAZIONE DI INTERESSE</text:span></text:p>
      <text:p text:style-name="P35"><text:span text:style-name="T23">PER L’INDIVIDUAZIONE DI OPERATORI ECONOMICI DA INVITARE ALLA PROCEDURA NEGOZIATA AI SENSI DELL’ART. 36 COMMA 2 LETTERA C) DEL D. LGS. 50/2016 E SS.MM. PER LAVORI </text:span><text:span text:style-name="T45">SP 32 DEL VOLTERRAIO - INTERVENTI DI CONTENIMENTO DEI VERSANTI MEDIANTE POSA IN OPERA DI RETI ADERENTI ARMATE </text:span><text:span text:style-name="Strong_20_Emphasis"><text:span text:style-name="T19">CI</text:span></text:span><text:span text:style-name="Strong_20_Emphasis"><text:span text:style-name="T41">G: <text:s/></text:span></text:span><text:span text:style-name="Strong_20_Emphasis"><text:span text:style-name="T44">77019867E8 </text:span></text:span><text:span text:style-name="Strong_20_Emphasis"><text:span text:style-name="T41"><text:s/></text:span></text:span><text:span text:style-name="Strong_20_Emphasis"><text:span text:style-name="T40">CUP:</text:span></text:span><text:span text:style-name="Strong_20_Emphasis"><text:span text:style-name="T42"> </text:span></text:span><text:span text:style-name="Strong_20_Emphasis"><text:span text:style-name="T43">J29J18000270001</text:span></text:span></text:p>
      <text:p text:style-name="P28"/>
      <text:p text:style-name="P2">il sottoscritto ___________________________________________ nato a ___________________</text:p>
      <text:p text:style-name="P4"/>
      <text:p text:style-name="P4">il __________________, residente in _______________ indirizzo ___________________________</text:p>
      <text:p text:style-name="P4"/>
      <text:p text:style-name="P4">numero____________ cap__________provincia ___________codice fiscale____________________</text:p>
      <text:p text:style-name="P4"/>
      <text:p text:style-name="P21"><text:span text:style-name="T17">nella sua qualità di___________________________ </text:span><text:span text:style-name="T18">(eventualmente</text:span><text:span text:style-name="T17">) giusta procura <text:s/></text:span></text:p>
      <text:p text:style-name="P5"/>
      <text:p text:style-name="P5">(generale/speciale) ________________________________in data ___________________________</text:p>
      <text:p text:style-name="P4"/>
      <text:p text:style-name="P20"><text:span text:style-name="T17">a rogito del notaio _________________________</text:span> <text:span text:style-name="T17">n. rep</text:span>.___________ <text:span text:style-name="T17">del </text:span>___________________</text:p>
      <text:p text:style-name="P4"/>
      <text:p text:style-name="P4">autorizzato a rappresentare legalmente il seguente operatore economico: ______________________</text:p>
      <text:p text:style-name="P4"/>
      <text:p text:style-name="P4">________________________________________________________________________________</text:p>
      <text:p text:style-name="P2"/>
      <text:p text:style-name="P12">con sede legale in __________________________ <text:s/>indirizzo _______________________________</text:p>
      <text:p text:style-name="P12"/>
      <text:p text:style-name="P2">numero__________ cap__________ provincia ___________codice fiscale_____________________</text:p>
      <text:p text:style-name="P2"/>
      <text:p text:style-name="P2">partita iva _________________________________</text:p>
      <text:p text:style-name="P3"/>
      <text:p text:style-name="P7">MANIFESTA IL PROPRIO INTERESS<text:span text:style-name="T58">E </text:span></text:p>
      <text:p text:style-name="P7"/>
      <text:p text:style-name="P8"><text:span text:style-name="T58">A PARTECIPARE ALLA PROCEDURA DI GARA PER L’AFFIDAMENTO DEI LAVORI </text:span><text:span text:style-name="T38">SP 32 DEL VOLTERRAIO - INTERVENTI DI CONTENIMENTO DEI VERSANTI MEDIANTE POSA IN OPERA DI RETI ADERENTI ARMATE COME</text:span><text:span text:style-name="T58"> </text:span>:</text:p>
      <text:p text:style-name="P11"/>
      <text:p text:style-name="P13"><text:span text:style-name="Car._20_predefinito_20_paragrafo"><text:span text:style-name="T5">□</text:span></text:span><text:span text:style-name="Car._20_predefinito_20_paragrafo"><text:span text:style-name="T8"> IMPRESA SINGOLA <text:s/></text:span></text:span></text:p>
      <text:p text:style-name="P14"><text:span text:style-name="Car._20_predefinito_20_paragrafo"><text:span text:style-name="T2"/></text:span></text:p>
      <text:p text:style-name="P15"><text:span text:style-name="Car._20_predefinito_20_paragrafo"><text:span text:style-name="T5">□</text:span></text:span><text:span text:style-name="Car._20_predefinito_20_paragrafo"><text:span text:style-name="T8"> <text:s/>R.T.I. </text:span></text:span><text:span text:style-name="Car._20_predefinito_20_paragrafo"><text:span text:style-name="T9">di cui all’art. 45 c.2 lett.d)/art. 46 c.1 lett. e) <text:s/></text:span></text:span><text:span text:style-name="Car._20_predefinito_20_paragrafo"><text:span text:style-name="T6"><text:s/>D. Lgs. 50/2016</text:span></text:span></text:p>
      <text:p text:style-name="P15"><text:span text:style-name="Car._20_predefinito_20_paragrafo"><text:span text:style-name="T6"><text:tab/><text:tab/>□ <text:s/></text:span></text:span><text:span text:style-name="Car._20_predefinito_20_paragrafo"><text:span text:style-name="T7">costituendo</text:span></text:span></text:p>
      <text:p text:style-name="P16"><text:span text:style-name="Car._20_predefinito_20_paragrafo"><text:span text:style-name="T6"><text:tab/><text:tab/>□ <text:s/></text:span></text:span><text:span text:style-name="Car._20_predefinito_20_paragrafo"><text:span text:style-name="T7">costituito</text:span></text:span></text:p>
      <text:p text:style-name="P15"><text:span text:style-name="Car._20_predefinito_20_paragrafo"><text:span text:style-name="T9"/></text:span></text:p>
      <text:p text:style-name="P31"><text:span text:style-name="T16">impresa mandataria:</text:span><text:span text:style-name="T15"> </text:span></text:p>
      <text:p text:style-name="P17">_____________________________________________________________________ (C.F./P.IVA___________________________)</text:p>
      <text:p text:style-name="P17"/>
      <text:p text:style-name="P17"/>
      <text:p text:style-name="P32"><text:span text:style-name="T16">impresa mandante:</text:span><text:span text:style-name="T15"> </text:span></text:p>
      <text:p text:style-name="P18">__________________________________ (C.F./P.IVA______________________________________________________________)</text:p>
      <text:p text:style-name="P18">__________________________________ (C.F./P.IVA______________________________________________________________)</text:p>
      <text:p text:style-name="P18"/>
      <text:p text:style-name="P6"><text:span text:style-name="Car._20_predefinito_20_paragrafo"><text:span text:style-name="T5">□</text:span></text:span><text:span text:style-name="Car._20_predefinito_20_paragrafo"><text:span text:style-name="T8"> </text:span></text:span><text:span text:style-name="Car._20_predefinito_20_paragrafo"><text:span text:style-name="T10">ALTRO (specificare)</text:span></text:span></text:p>
      <text:p text:style-name="P19"/>
      <text:p text:style-name="P10"/>
      <text:p text:style-name="P9">DICHIARA</text:p>
      <text:p text:style-name="P9"/>
      <text:p text:style-name="P30"><text:span text:style-name="T24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</text:span>GARE DI CUI AL DECRETO LEGISLATIVO N. 50 DEL 18 APRILE 2016 E ALLA NORMATIVA VIGENTE IN MATERIA<text:span text:style-name="T59">:</text:span></text:p>
      <text:p text:style-name="Standard"/>
      <text:p text:style-name="Standard"><text:soft-page-break/></text:p>
      <text:p text:style-name="P29">DI ESSERE IN POSSESSO DEI SEGUENTI REQUISITI MINIMI <text:span text:style-name="T25">RICHIESTI DALL’AVVISO PER LA MANIFESTAZIONE D’INTERESSE </text:span><text:span text:style-name="T26">PER </text:span><text:span text:style-name="T21">PARTECIPARE</text:span><text:span text:style-name="T20"> </text:span><text:span text:style-name="T21">ALLA PROCEDURA DI GARA PER L’AFFIDAMENTO DEI LAVORI </text:span><text:span text:style-name="T39">SP 32 DEL VOLTERRAIO - INTERVENTI DI CONTENIMENTO DEI VERSANTI MEDIANTE POSA IN OPERA DI RETI ADERENTI ARMATE</text:span><text:span text:style-name="T27"> (BARRARE LE CASELLE E COMPILARE <text:s/>OVE PREVISTO): </text:span></text:p>
      <text:p text:style-name="P22"/>
      <text:p text:style-name="P39"><text:span text:style-name="Car._20_predefinito_20_paragrafo"><text:span text:style-name="T12">□</text:span></text:span><text:span text:style-name="Car._20_predefinito_20_paragrafo"><text:span text:style-name="T11"> </text:span></text:span><text:span text:style-name="T50"><text:s/></text:span><text:span text:style-name="T52">REQUISITI GENERALI DI CUI ALL’ART. 80 DEL D. LGS. 50/2016 E SS. MM. E II.</text:span></text:p>
      <text:p text:style-name="P24"/>
      <text:p text:style-name="P41"><text:span text:style-name="Car._20_predefinito_20_paragrafo"><text:span text:style-name="T12">□</text:span></text:span><text:span text:style-name="Car._20_predefinito_20_paragrafo"><text:span text:style-name="T11"> </text:span></text:span><text:span text:style-name="T50"><text:s/></text:span><text:span text:style-name="T52">REQUISITO DI IDONEITÀ PROFESSIONALE DI CUI ALL’ART. 83 COMMA 3 DEL D. LGS. 50/2016 </text:span><text:span text:style-name="T53">e SS.MM.</text:span><text:span text:style-name="T50">: iscrizione nel registro della camera di commercio, industria, artigianato e agricoltura, di cui all’articolo 83 comma 3 D. Lgs. n. 50/2</text:span><text:span text:style-name="T51">016 inerente l'oggetto dell'appalto </text:span><text:span text:style-name="T50">nr. iscrizione ___________________ Registro delle Imprese presso la C.C.I.A.A. di </text:span><text:span text:style-name="T51">___________________________ per il segu</text:span><text:span text:style-name="T54">ente oggetto sociale/di impresa: ___________________________________________________________________________</text:span><text:span text:style-name="T55">________________________________________________________________________________________________________________________________________________________________________________________________</text:span></text:p>
      <text:p text:style-name="P42">(riportare il numero di iscrizione al Registro delle Imprese, la sede della CCIAA, e l'oggetto sociale/di impresa come da visura cam<text:span text:style-name="T36">erale – per intero o per estratto – il quale deve</text:span><text:span text:style-name="T37"> essere inerente l'oggetto dell'appalto)</text:span></text:p>
      <text:p text:style-name="P38"/>
      <text:p text:style-name="P45"><text:span text:style-name="Car._20_predefinito_20_paragrafo"><text:span text:style-name="T3">□</text:span></text:span><text:span text:style-name="Car._20_predefinito_20_paragrafo"><text:span text:style-name="T4"> </text:span></text:span><text:span text:style-name="T28"><text:s/></text:span><text:span text:style-name="T29">IDONEO ATTESTATO DI QUALIFICAZIONE RILASCIATO DA UNA SOA REGOLARMENTE AUTORIZZATA, IN CORSO DI VALIDITÀ PER LA CATEGORIA DI OPERE</text:span><text:span text:style-name="T30"> </text:span><text:span text:style-name="T31">SPECIALISTICHE</text:span><text:span text:style-name="T32">«</text:span><text:span text:style-name="T33">OS12B BARRIERE PARAMASSI, FERMANEVE O SIMILI”</text:span><text:span text:style-name="T32">, CLASSIFICA DI IMPORTO I</text:span><text:span text:style-name="T30"> O SUPERIORE.</text:span></text:p>
      <text:p text:style-name="P36"/>
      <text:p text:style-name="P43">oppure</text:p>
      <text:p text:style-name="P37"/>
      <text:p text:style-name="P40"><text:span text:style-name="Car._20_predefinito_20_paragrafo"><text:span text:style-name="T14">□</text:span></text:span><text:span text:style-name="Car._20_predefinito_20_paragrafo"><text:span text:style-name="T13"> </text:span></text:span><text:span text:style-name="T47"><text:s/></text:span><text:span text:style-name="T48">REQUISITI DI CUI ALL’ART. 90 COMMA 1 DEL DPPR 207/2010 PER LA CATEGORIA DI OPERE </text:span><text:span text:style-name="T49">SPECIALISTICHE</text:span><text:span text:style-name="T48"> </text:span><text:span text:style-name="T56">«</text:span><text:span text:style-name="T57">OS12B BARRIERE PARAMASSI, FERMANEVE O SIMILI”</text:span></text:p>
      <text:p text:style-name="P37"/>
      <text:p text:style-name="P33"/>
      <text:p text:style-name="P48"><text:bookmark text:name="_inizio"/>N.B. - AI SENSI DEL DECRETO MINISTERIALE 10 NOVEMBRE 2016, N. 248, PER LE OPERE DELLA CATEGORIA OS12B NON E’ AMMESSO L’AVVALIMENTO</text:p>
      <text:p text:style-name="P47"/>
      <text:p text:style-name="P26"/>
      <text:p text:style-name="P22"><text:span text:style-name="T34">DI ESSERE A CONOSCENZA CHE </text:span><text:span text:style-name="T35">LA PRESENTE MANIFESTAZIONE DI INTERESSE NON COSTITUISCE PROVA DEL POSSESSO DEI REQUISITI SOPRA DICHIARATI , CHE SARANNO ACCERTATI DALLA STAZIONE APPALTANTE SECONDO LE MODALITA’ INDICATE NELLA LETTERA DI INVITO.</text:span></text:p>
      <text:p text:style-name="P25"/>
      <text:p text:style-name="P23"><text:span text:style-name="T35">D</text:span><text:span text:style-name="T34">I ACCONSENTIRE AL TRATTAMENTO DEI DATI PERSONALI AI FINI DELL’ESPLETAMENTO DELLE FORMALITA’ CONNESSE ALLA <text:s/>PRESENTE ISTANZA , AI SENSI DEL REGOLAMENTO UE 2016/679.</text:span></text:p>
      <text:p text:style-name="P22"/>
      <text:p text:style-name="P22"/>
      <text:p text:style-name="P44">(da firmare digitalmente come indicato nell'avviso di indagine di merc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0c004"/>
    </style:style>
    <style:style style:name="M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Car._20_predefinito_20_paragrafo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Pubblica Amministrazione &amp; Mercato S.r.l.</meta:initial-creator>
    <meta:editing-cycles>74</meta:editing-cycles>
    <meta:print-date>2018-11-22T12:03:52.017000000</meta:print-date>
    <meta:creation-date>2018-10-19T10:12:00</meta:creation-date>
    <dc:date>2019-01-15T14:01:20.157000000</dc:date>
    <meta:editing-duration>P1DT6H13M4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39" meta:word-count="548" meta:character-count="4680" meta:non-whitespace-character-count="4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