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6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407d73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2" style:family="paragraph" style:parent-style-name="Standard">
      <style:text-properties fo:font-variant="small-cap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00" style:font-name="Liberation Serif" fo:font-size="9pt" officeooo:rsid="0033bd57" officeooo:paragraph-rsid="0033bd57" fo:background-color="transparent" style:font-size-asian="9pt" style:font-size-complex="9pt"/>
    </style:style>
    <style:style style:name="P14" style:family="paragraph" style:parent-style-name="Standard">
      <style:text-properties officeooo:paragraph-rsid="001be43e"/>
    </style:style>
    <style:style style:name="P15" style:family="paragraph" style:parent-style-name="Standard">
      <style:text-properties officeooo:paragraph-rsid="0022735d"/>
    </style:style>
    <style:style style:name="P16" style:family="paragraph" style:parent-style-name="Standard">
      <style:text-properties officeooo:paragraph-rsid="00305050"/>
    </style:style>
    <style:style style:name="P17" style:family="paragraph" style:parent-style-name="Standard">
      <style:text-properties officeooo:paragraph-rsid="0030c004"/>
    </style:style>
    <style:style style:name="P18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19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162a3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28" style:family="paragraph" style:parent-style-name="Standard">
      <style:text-properties style:font-name="Liberation Serif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officeooo:paragraph-rsid="00407d73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3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407d73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fo:background-color="transparent" style:font-size-asian="10pt" style:font-size-complex="10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officeooo:rsid="002162a3" officeooo:paragraph-rsid="00407d73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officeooo:rsid="0032c013" officeooo:paragraph-rsid="002162a3" fo:background-color="transparent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07d73"/>
    </style:style>
    <style:style style:name="P47" style:family="paragraph" style:parent-style-name="Text_20_body">
      <style:paragraph-properties fo:text-align="start" style:justify-single-word="false"/>
      <style:text-properties fo:font-variant="small-caps" fo:color="#000000" style:font-name="Liberation Serif" fo:font-size="9pt" fo:font-weight="normal" officeooo:rsid="003ceb08" officeooo:paragraph-rsid="0033bd57" style:letter-kerning="true" fo:background-color="transparent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6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7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3" style:family="text">
      <style:text-properties fo:font-variant="normal" fo:text-transform="none" style:font-name="Liberation Serif" fo:font-weight="bold" style:font-weight-asian="bold" style:font-weight-complex="bold"/>
    </style:style>
    <style:style style:name="T14" style:family="text">
      <style:text-properties fo:font-variant="normal" fo:text-transform="none" style:font-name="Liberation Serif" fo:font-weight="bold" style:font-weight-asian="bold" style:font-name-complex="Calibri" style:font-weight-complex="bold"/>
    </style:style>
    <style:style style:name="T15" style:family="text">
      <style:text-properties fo:font-variant="normal" fo:text-transform="none" fo:background-color="transparent" loext:char-shading-value="0"/>
    </style:style>
    <style:style style:name="T16" style:family="text">
      <style:text-properties fo:font-variant="normal" fo:text-transform="none" officeooo:rsid="0030c004" fo:background-color="transparent" loext:char-shading-value="0"/>
    </style:style>
    <style:style style:name="T17" style:family="text">
      <style:text-properties fo:font-variant="small-caps"/>
    </style:style>
    <style:style style:name="T18" style:family="text">
      <style:text-properties fo:font-variant="small-caps" fo:font-style="italic" style:font-style-asian="italic"/>
    </style:style>
    <style:style style:name="T19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0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fo:font-variant="small-caps" fo:color="#000000" fo:font-style="normal" fo:font-weight="normal" officeooo:rsid="0033a534" style:letter-kerning="true" fo:background-color="transparent" loext:char-shading-value="0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2" style:family="text">
      <style:text-properties fo:font-variant="small-caps" officeooo:rsid="0032e292"/>
    </style:style>
    <style:style style:name="T23" style:family="text">
      <style:text-properties fo:font-variant="small-caps" style:use-window-font-color="true" style:font-name="Liberation Serif" fo:font-size="10pt" fo:font-style="normal" fo:font-weight="bold" officeooo:rsid="0032e292" style:letter-kerning="tru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4" style:family="text">
      <style:text-properties fo:font-variant="small-caps" style:use-window-font-color="true" style:font-name="Liberation Serif" fo:font-size="10pt" fo:font-style="normal" fo:font-weight="bold" officeooo:rsid="0032e292" style:letter-kerning="true" fo:background-color="transparent" loext:char-shading-value="0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/>
    </style:style>
    <style:style style:name="T25" style:family="text">
      <style:text-properties fo:font-variant="small-caps" style:use-window-font-color="true" style:font-name="Liberation Serif" fo:font-size="10pt" fo:font-style="normal" officeooo:rsid="0032e292" style:letter-kerning="true" fo:background-color="transparent" loext:char-shading-value="0" style:font-size-asian="10pt" style:language-asian="zh" style:country-asian="CN" style:font-style-asian="normal" style:font-name-complex="Mangal" style:font-size-complex="10pt" style:language-complex="hi" style:country-complex="IN" style:font-style-complex="normal"/>
    </style:style>
    <style:style style:name="T26" style:family="text">
      <style:text-properties fo:color="#000000"/>
    </style:style>
    <style:style style:name="T27" style:family="text">
      <style:text-properties fo:color="#000000" fo:background-color="transparent" loext:char-shading-value="0"/>
    </style:style>
    <style:style style:name="T28" style:family="text">
      <style:text-properties fo:color="#000000" officeooo:rsid="0033a534" fo:background-color="transparent" loext:char-shading-value="0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font-weight="normal" officeooo:rsid="0033a534" style:letter-kerning="true" fo:background-color="transparent" loext:char-shading-value="0" style:language-asian="zh" style:country-asian="CN" style:font-weight-asian="normal" style:font-name-complex="Mangal" style:language-complex="hi" style:country-complex="IN" style:font-weight-complex="normal"/>
    </style:style>
    <style:style style:name="T31" style:family="text">
      <style:text-properties fo:color="#000000" style:font-name="Liberation Serif" fo:font-size="10pt" style:font-size-asian="10pt" style:font-size-complex="10pt"/>
    </style:style>
    <style:style style:name="T32" style:family="text"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T33" style:family="text">
      <style:text-properties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color="#000000" style:font-name="Liberation Serif" fo:font-size="10pt" fo:font-weight="bold" style:letter-kerning="true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5" style:family="text">
      <style:text-properties fo:color="#000000" style:font-name="Liberation Serif" fo:font-size="10pt" fo:font-weight="bold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6" style:family="text">
      <style:text-properties fo:color="#000000" style:font-name="Liberation Serif" fo:font-size="10pt" fo:font-weight="bold" officeooo:rsid="003b437f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7" style:family="text">
      <style:text-properties fo:color="#000000" style:font-name="Liberation Serif" fo:font-size="10pt" style:text-underline-style="solid" style:text-underline-width="auto" style:text-underline-color="font-color" fo:font-weight="bold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8" style:family="text">
      <style:text-properties fo:color="#000000" style:font-name="Liberation Serif" fo:font-size="10pt" style:text-underline-style="solid" style:text-underline-width="auto" style:text-underline-color="font-color" fo:font-weight="bold" officeooo:rsid="003b437f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39" style:family="text">
      <style:text-properties fo:color="#000000" style:font-name="Liberation Serif" fo:font-size="10pt" style:text-underline-style="solid" style:text-underline-width="auto" style:text-underline-color="font-color" fo:font-weight="bold" officeooo:rsid="00407d73" style:letter-kerning="true" fo:background-color="transparent" loext:char-shading-value="0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3bd57" fo:background-color="transparent" loext:char-shading-value="0"/>
    </style:style>
    <style:style style:name="T42" style:family="text">
      <style:text-properties fo:background-color="#ffffff" loext:char-shading-value="0"/>
    </style:style>
    <style:style style:name="T43" style:family="text">
      <style:text-properties fo:background-color="#ffffff" loext:char-shading-value="0" style:font-name-complex="Arial"/>
    </style:style>
    <style:style style:name="T44" style:family="text">
      <style:text-properties officeooo:rsid="0032e292"/>
    </style:style>
    <style:style style:name="T45" style:family="text">
      <style:text-properties style:font-name="Liberation Serif"/>
    </style:style>
    <style:style style:name="T46" style:family="text">
      <style:text-properties style:font-name="Liberation Serif" fo:font-weight="bold" officeooo:rsid="0031ae28" style:font-weight-asian="bold" style:font-weight-complex="bold"/>
    </style:style>
    <style:style style:name="T47" style:family="text">
      <style:text-properties style:font-name="Liberation Serif" fo:font-weight="bold" officeooo:rsid="003b437f" style:font-weight-asian="bold" style:font-weight-complex="bold"/>
    </style:style>
    <style:style style:name="T48" style:family="text">
      <style:text-properties style:font-name="Liberation Serif" fo:font-weight="bold" officeooo:rsid="00407d73" style:font-weight-asian="bold" style:font-weight-complex="bold"/>
    </style:style>
    <style:style style:name="T49" style:family="text">
      <style:text-properties style:font-name="Liberation Serif" fo:font-size="10pt" style:font-size-asian="10pt" style:font-size-complex="10pt"/>
    </style:style>
    <style:style style:name="T50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51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53" style:family="text">
      <style:text-properties style:font-name="Liberation Serif" fo:font-size="10pt" fo:background-color="#ffffff" loext:char-shading-value="0" style:font-size-asian="10pt" style:font-size-complex="10pt"/>
    </style:style>
    <style:style style:name="T54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55" style:family="text">
      <style:text-properties style:font-name="Liberation Serif" style:text-underline-style="solid" style:text-underline-width="auto" style:text-underline-color="font-color" fo:font-weight="bold" officeooo:rsid="003b437f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56" style:family="text">
      <style:text-properties style:font-name="Liberation Serif" style:text-underline-style="solid" style:text-underline-width="auto" style:text-underline-color="font-color" fo:font-weight="bold" officeooo:rsid="00407d73" style:letter-kerning="true" style:language-asian="zh" style:country-asian="CN" style:font-weight-asian="bold" style:font-name-complex="Mangal" style:language-complex="hi" style:country-complex="IN" style:font-weight-complex="bold"/>
    </style:style>
    <style:style style:name="T57" style:family="text">
      <style:text-properties officeooo:rsid="0033a534"/>
    </style:style>
    <style:style style:name="T58" style:family="text">
      <style:text-properties style:text-line-through-style="none" style:text-line-through-type="none" style:text-underline-style="none"/>
    </style:style>
    <style:style style:name="T59" style:family="text">
      <style:text-properties officeooo:rsid="00407d73"/>
    </style:style>
    <style:style style:name="T60" style:family="text">
      <style:text-properties style:use-window-font-color="true" fo:font-weight="bold" officeooo:rsid="0032e292" style:letter-kerning="true" fo:background-color="transparent" loext:char-shading-value="0" style:language-asian="zh" style:country-asian="CN" style:font-weight-asian="bold" style:font-name-complex="Mangal" style:language-complex="hi" style:country-complex="IN" style:font-weight-complex="bold"/>
    </style:style>
    <style:style style:name="T61" style:family="text">
      <style:text-properties style:use-window-font-color="true" fo:font-weight="bold" officeooo:rsid="00407d73" style:letter-kerning="true" fo:background-color="transparent" loext:char-shading-value="0" style:language-asian="zh" style:country-asian="CN" style:font-weight-asian="bold" style:font-name-complex="Mangal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<text:span text:style-name="T44">1</text:span>)</text:p>
      <text:p text:style-name="P28"/>
      <text:p text:style-name="P35"><text:span text:style-name="T22">M</text:span><text:span text:style-name="T17">ANIFESTAZIONE DI INTERESSE</text:span></text:p>
      <text:p text:style-name="P36"><text:span text:style-name="T23">PER L’INDIVIDUAZIONE DI OPERATORI ECONOMICI DA INVITARE ALLA PROCEDURA NEGOZIATA AI SENSI DELL’ART. 36 COMMA 2 LETTERA C) DEL D. LGS. 50/2016 E SS.MM. PER LAVORI <text:s/></text:span><text:span text:style-name="Strong_20_Emphasis"><text:span text:style-name="T24">“SOSTITUZIONE GIUNTI DI DILATAZIONE PONTI STRADALI IN CORRISPONDENZA DEI CAVALCAVIA SULLA S.P. N. 4 DELLE SORGENTI KM 0+900 E KM 12+100 - S.P. N. 11TER PER ORCIANO KM 2+100 - S.P. N. 13 DELLA TORRE KM 0+200” </text:span></text:span><text:span text:style-name="Strong_20_Emphasis"><text:span text:style-name="T25">CIG 77415923D1 CUP J47H18001790001 </text:span></text:span></text:p>
      <text:p text:style-name="P29"/>
      <text:p text:style-name="P2">il sottoscritto ___________________________________________ nato a ___________________</text:p>
      <text:p text:style-name="P4"/>
      <text:p text:style-name="P4">il __________________, residente in _______________ indirizzo ___________________________</text:p>
      <text:p text:style-name="P4"/>
      <text:p text:style-name="P4">numero____________ cap__________provincia ___________codice fiscale____________________</text:p>
      <text:p text:style-name="P4"/>
      <text:p text:style-name="P22"><text:span text:style-name="T17">nella sua qualità di___________________________ </text:span><text:span text:style-name="T18">(eventualmente</text:span><text:span text:style-name="T17">) giusta procura <text:s/></text:span></text:p>
      <text:p text:style-name="P5"/>
      <text:p text:style-name="P5">(generale/speciale) ________________________________in data ___________________________</text:p>
      <text:p text:style-name="P4"/>
      <text:p text:style-name="P21"><text:span text:style-name="T17">a rogito del notaio _________________________</text:span> <text:span text:style-name="T17">n. rep</text:span>.___________ <text:span text:style-name="T17">del </text:span>___________________</text:p>
      <text:p text:style-name="P4"/>
      <text:p text:style-name="P4">autorizzato a rappresentare legalmente il seguente operatore economico: ______________________</text:p>
      <text:p text:style-name="P4"/>
      <text:p text:style-name="P4">________________________________________________________________________________</text:p>
      <text:p text:style-name="P2"/>
      <text:p text:style-name="P12">con sede legale in __________________________ <text:s/>indirizzo _______________________________</text:p>
      <text:p text:style-name="P12"/>
      <text:p text:style-name="P2">numero__________ cap__________ provincia ___________codice fiscale_____________________</text:p>
      <text:p text:style-name="P2"/>
      <text:p text:style-name="P2">partita iva _________________________________</text:p>
      <text:p text:style-name="P3"/>
      <text:p text:style-name="P7">MANIFESTA IL PROPRIO INTERESS<text:span text:style-name="T57">E </text:span></text:p>
      <text:p text:style-name="P7"/>
      <text:p text:style-name="P9"><text:span text:style-name="T57">A PARTECIPARE ALLA PROCEDURA DI GARA PER L’AFFIDAMENTO DEI LAVORI </text:span><text:span text:style-name="Strong_20_Emphasis"><text:span text:style-name="T60">“SOSTITUZIONE GIUNTI DI DILATAZIONE PONTI STRADALI IN CORRISPONDENZA DEI CAVALCAVIA SULLA S.P. N. 4 DELLE SORGENTI KM 0+900 E KM 12+100 - S.P. N. 11TER PER ORCIANO KM 2+100 - S.P. N. 13 DELLA TORRE KM 0+200” </text:span></text:span><text:span text:style-name="Strong_20_Emphasis"><text:span text:style-name="T61">come</text:span></text:span><text:span text:style-name="T57"> </text:span>:</text:p>
      <text:p text:style-name="P11"/>
      <text:p text:style-name="P14"><text:span text:style-name="Car._20_predefinito_20_paragrafo"><text:span text:style-name="T5">□</text:span></text:span><text:span text:style-name="Car._20_predefinito_20_paragrafo"><text:span text:style-name="T8"> IMPRESA SINGOLA <text:s/></text:span></text:span></text:p>
      <text:p text:style-name="P15"><text:span text:style-name="Car._20_predefinito_20_paragrafo"><text:span text:style-name="T2"/></text:span></text:p>
      <text:p text:style-name="P16"><text:span text:style-name="Car._20_predefinito_20_paragrafo"><text:span text:style-name="T5">□</text:span></text:span><text:span text:style-name="Car._20_predefinito_20_paragrafo"><text:span text:style-name="T8"> <text:s/>R.T.I. </text:span></text:span><text:span text:style-name="Car._20_predefinito_20_paragrafo"><text:span text:style-name="T9">di cui all’art. 45 c.2 lett.d)/art. 46 c.1 lett. e) <text:s/></text:span></text:span><text:span text:style-name="Car._20_predefinito_20_paragrafo"><text:span text:style-name="T6"><text:s/>D. Lgs. 50/2016</text:span></text:span></text:p>
      <text:p text:style-name="P16"><text:span text:style-name="Car._20_predefinito_20_paragrafo"><text:span text:style-name="T6"><text:tab/><text:tab/>□ <text:s/></text:span></text:span><text:span text:style-name="Car._20_predefinito_20_paragrafo"><text:span text:style-name="T7">costituendo</text:span></text:span></text:p>
      <text:p text:style-name="P17"><text:span text:style-name="Car._20_predefinito_20_paragrafo"><text:span text:style-name="T6"><text:tab/><text:tab/>□ <text:s/></text:span></text:span><text:span text:style-name="Car._20_predefinito_20_paragrafo"><text:span text:style-name="T7">costituito</text:span></text:span></text:p>
      <text:p text:style-name="P16"><text:span text:style-name="Car._20_predefinito_20_paragrafo"><text:span text:style-name="T9"/></text:span></text:p>
      <text:p text:style-name="P32"><text:span text:style-name="T16">impresa mandataria:</text:span><text:span text:style-name="T15"> </text:span></text:p>
      <text:p text:style-name="P18">_____________________________________________________________________ (C.F./P.IVA___________________________)</text:p>
      <text:p text:style-name="P18"/>
      <text:p text:style-name="P18"/>
      <text:p text:style-name="P33"><text:span text:style-name="T16">impresa mandante:</text:span><text:span text:style-name="T15"> </text:span></text:p>
      <text:p text:style-name="P19">__________________________________ (C.F./P.IVA______________________________________________________________)</text:p>
      <text:p text:style-name="P19">__________________________________ (C.F./P.IVA______________________________________________________________)</text:p>
      <text:p text:style-name="P19"/>
      <text:p text:style-name="P6"><text:span text:style-name="Car._20_predefinito_20_paragrafo"><text:span text:style-name="T5">□</text:span></text:span><text:span text:style-name="Car._20_predefinito_20_paragrafo"><text:span text:style-name="T8"> </text:span></text:span><text:span text:style-name="Car._20_predefinito_20_paragrafo"><text:span text:style-name="T10">ALTRO (specificare)</text:span></text:span></text:p>
      <text:p text:style-name="P20"/>
      <text:p text:style-name="P10"/>
      <text:p text:style-name="P8">DICHIARA</text:p>
      <text:p text:style-name="P8"/>
      <text:p text:style-name="P31"><text:span text:style-name="T26">AI SENSI DEGLI ARTT. 46 E 47 DEL D.P.R. N. 445/2000, CONSAPEVOLE DELLA RESPONSABILITÀ PENALE CUI PUÒ ANDARE INCONTRO NEL CASO DI AFFERMAZIONI MENDACI E DELLE RELATIVE SANZIONI PENALI DI CUI ALL'ART. 76 DEL D.P.R. 445/2000, NONCHÉ DELLE </text:span><text:soft-page-break/><text:span text:style-name="T26">CONSEGUENZE AMMINISTRATIVE DI ESCLUSIONE DALLE </text:span>GARE DI CUI AL DECRETO LEGISLATIVO N. 50 DEL 18 APRILE 2016 E ALLA NORMATIVA VIGENTE IN MATERIA<text:span text:style-name="T58">:</text:span></text:p>
      <text:p text:style-name="Standard"/>
      <text:p text:style-name="Standard"/>
      <text:p text:style-name="P30">DI ESSERE IN POSSESSO DEI SEGUENTI REQUISITI MINIMI <text:span text:style-name="T27">RICHIESTI DALL’AVVISO PER LA MANIFESTAZIONE D’INTERESSE </text:span><text:span text:style-name="T28">PER </text:span><text:span text:style-name="T20">PARTECIPARE</text:span><text:span text:style-name="T19"> </text:span><text:span text:style-name="T20">ALLA PROCEDURA DI GARA PER L’AFFIDAMENTO DEI LAV</text:span><text:span text:style-name="T21">ORI </text:span><text:span text:style-name="Strong_20_Emphasis"><text:span text:style-name="T21">“SOSTITUZIONE GIUNTI DI DILATAZIONE PONTI STRADALI IN CORRISPONDENZA DEI CAVALCAVIA SULLA S.P. N. 4 DELLE SORGENTI KM 0+900 E KM 12+100 - S.P. N. 11TER PER ORCIANO KM 2+100 - S.P. N. 13 DELLA TORRE KM 0+200”</text:span></text:span><text:span text:style-name="T30"> (B</text:span><text:span text:style-name="T29">ARRARE LE CASELLE E COMPILARE <text:s/>OVE PREVISTO): </text:span></text:p>
      <text:p text:style-name="P23"/>
      <text:p text:style-name="P40"><text:span text:style-name="Car._20_predefinito_20_paragrafo"><text:span text:style-name="T12">□</text:span></text:span><text:span text:style-name="Car._20_predefinito_20_paragrafo"><text:span text:style-name="T11"> </text:span></text:span><text:span text:style-name="T49"><text:s/></text:span><text:span text:style-name="T51">REQUISITI GENERALI DI CUI ALL’ART. 80 DEL D. LGS. 50/2016 E SS. MM. E II.</text:span></text:p>
      <text:p text:style-name="P25"/>
      <text:p text:style-name="P42"><text:span text:style-name="Car._20_predefinito_20_paragrafo"><text:span text:style-name="T12">□</text:span></text:span><text:span text:style-name="Car._20_predefinito_20_paragrafo"><text:span text:style-name="T11"> </text:span></text:span><text:span text:style-name="T49"><text:s/></text:span><text:span text:style-name="T51">REQUISITO DI IDONEITÀ PROFESSIONALE DI CUI ALL’ART. 83 COMMA 3 DEL D. LGS. 50/2016 </text:span><text:span text:style-name="T52">e SS.MM.</text:span><text:span text:style-name="T49">: iscrizione nel registro della camera di commercio, industria, artigianato e agricoltura, di cui all’articolo 83 comma 3 D. Lgs. n. 50/2</text:span><text:span text:style-name="T50">016 inerente l'oggetto dell'appalto </text:span><text:span text:style-name="T49">nr. iscrizione ___________________ Registro delle Imprese presso la C.C.I.A.A. di </text:span><text:span text:style-name="T50">___________________________ per il segu</text:span><text:span text:style-name="T53">ente oggetto sociale/di impresa: ___________________________________________________________________________</text:span><text:span text:style-name="T54">________________________________________________________________________________________________________________________________________________________________________________________________</text:span></text:p>
      <text:p text:style-name="P43">(riportare il numero di iscrizione al Registro delle Imprese, la sede della CCIAA, e l'oggetto sociale/di impresa come da visura cam<text:span text:style-name="T42">erale – per intero o per estratto – il quale deve</text:span><text:span text:style-name="T43"> essere inerente l'oggetto dell'appalto)</text:span></text:p>
      <text:p text:style-name="P39"/>
      <text:p text:style-name="P46"><text:span text:style-name="Car._20_predefinito_20_paragrafo"><text:span text:style-name="T3">□</text:span></text:span><text:span text:style-name="Car._20_predefinito_20_paragrafo"><text:span text:style-name="T4"> </text:span></text:span><text:span text:style-name="T31"><text:s/></text:span><text:span text:style-name="T32">IDONEO ATTESTATO DI QUALIFICAZIONE RILASCIATO DA UNA SOA REGOLARMENTE </text:span><text:span text:style-name="T34">AUTORIZZATA, IN CORSO DI VALIDITÀ PER LA CATEGORIA DI OPERE</text:span><text:span text:style-name="T35"> </text:span><text:span text:style-name="T36">SPECIALISTICHE</text:span><text:span text:style-name="T37">«</text:span><text:span text:style-name="T38">OS</text:span><text:span text:style-name="T39">11</text:span><text:span text:style-name="T38"> APPARECCHIATURE STRUTTURALI SPECIALI ”</text:span><text:span text:style-name="T37">, CLASSIFICA DI IMPORTO I</text:span><text:span text:style-name="T35"> O SUPERIORE</text:span><text:span text:style-name="T33">.</text:span></text:p>
      <text:p text:style-name="P37"/>
      <text:p text:style-name="P44">oppure</text:p>
      <text:p text:style-name="P38"/>
      <text:p text:style-name="P41"><text:span text:style-name="Car._20_predefinito_20_paragrafo"><text:span text:style-name="T14">□</text:span></text:span><text:span text:style-name="Car._20_predefinito_20_paragrafo"><text:span text:style-name="T13"> </text:span></text:span><text:span text:style-name="T45"><text:s/></text:span><text:span text:style-name="T46">REQUISITI DI CUI ALL’ART. 90 COMMA 1 DEL DPPR 207/2010 PER LA CATEGORIA DI OPERE </text:span><text:span text:style-name="T47">SPECIALISTICHE</text:span><text:span text:style-name="T46"> </text:span><text:span text:style-name="T48">“</text:span><text:span text:style-name="T55">OS</text:span><text:span text:style-name="T56">11</text:span><text:span text:style-name="T55"> APPARECCHIATURE STRUTTURALI SPECIALI ”</text:span></text:p>
      <text:p text:style-name="P38"/>
      <text:p text:style-name="P34"/>
      <text:p text:style-name="P47"><text:bookmark text:name="_inizio"/>N.B. - AI SENSI DEL DECRETO MINISTERIALE 10 NOVEMBRE 2016, N. 248, PER LE OPERE DELLA CATEGORIA OS<text:span text:style-name="T59">11</text:span> NON E’ AMMESSO L’AVVALIMENTO</text:p>
      <text:p text:style-name="P13"/>
      <text:p text:style-name="P27"/>
      <text:p text:style-name="P23"><text:span text:style-name="T40">DI ESSERE A CONOSCENZA CHE </text:span><text:span text:style-name="T41">LA PRESENTE MANIFESTAZIONE DI INTERESSE NON COSTITUISCE PROVA DEL POSSESSO DEI REQUISITI SOPRA DICHIARATI , CHE SARANNO ACCERTATI DALLA STAZIONE APPALTANTE SECONDO LE MODALITA’ INDICATE NELLA LETTERA DI INVITO.</text:span></text:p>
      <text:p text:style-name="P26"/>
      <text:p text:style-name="P24"><text:span text:style-name="T41">D</text:span><text:span text:style-name="T40">I ACCONSENTIRE AL TRATTAMENTO DEI DATI PERSONALI AI FINI DELL’ESPLETAMENTO DELLE FORMALITA’ CONNESSE ALLA <text:s/>PRESENTE ISTANZA , AI SENSI DEL REGOLAMENTO UE 2016/679.</text:span></text:p>
      <text:p text:style-name="P23"/>
      <text:p text:style-name="P23"/>
      <text:p text:style-name="P45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76</meta:editing-cycles>
    <meta:print-date>2018-11-22T12:03:52.017000000</meta:print-date>
    <meta:creation-date>2018-10-19T10:12:00</meta:creation-date>
    <dc:date>2019-01-25T12:00:19.120000000</dc:date>
    <meta:editing-duration>P1DT6H18M16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9" meta:word-count="603" meta:character-count="4967" meta:non-whitespace-character-count="4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