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A0000000A937901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Black" svg:font-family="'Arial Black'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3.493cm"/>
    </style:style>
    <style:style style:name="Tabella4.B" style:family="table-column">
      <style:table-column-properties style:column-width="3.799cm"/>
    </style:style>
    <style:style style:name="Tabella4.C" style:family="table-column">
      <style:table-column-properties style:column-width="3.801cm"/>
    </style:style>
    <style:style style:name="Tabella4.D" style:family="table-column">
      <style:table-column-properties style:column-width="3.433cm"/>
    </style:style>
    <style:style style:name="Tabella4.E" style:family="table-column">
      <style:table-column-properties style:column-width="2.487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799cm"/>
    </style:style>
    <style:style style:name="Tabella1.C" style:family="table-column">
      <style:table-column-properties style:column-width="3.801cm"/>
    </style:style>
    <style:style style:name="Tabella1.D" style:family="table-column">
      <style:table-column-properties style:column-width="3.433cm"/>
    </style:style>
    <style:style style:name="Tabella1.E" style:family="table-column">
      <style:table-column-properties style:column-width="2.48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5.54cm"/>
    </style:style>
    <style:style style:name="Tabella6.B" style:family="table-column">
      <style:table-column-properties style:column-width="6.029cm"/>
    </style:style>
    <style:style style:name="Tabella6.C" style:family="table-column">
      <style:table-column-properties style:column-width="5.443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3.493cm"/>
    </style:style>
    <style:style style:name="Tabella5.B" style:family="table-column">
      <style:table-column-properties style:column-width="3.799cm"/>
    </style:style>
    <style:style style:name="Tabella5.C" style:family="table-column">
      <style:table-column-properties style:column-width="3.801cm"/>
    </style:style>
    <style:style style:name="Tabella5.D" style:family="table-column">
      <style:table-column-properties style:column-width="3.433cm"/>
    </style:style>
    <style:style style:name="Tabella5.E" style:family="table-column">
      <style:table-column-properties style:column-width="2.487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5.667cm" style:rel-column-width="2184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3cm" fo:margin-left="0cm" table:align="left" style:writing-mode="lr-tb"/>
    </style:style>
    <style:style style:name="Tabella9.A" style:family="table-column">
      <style:table-column-properties style:column-width="4.09cm"/>
    </style:style>
    <style:style style:name="Tabella9.B" style:family="table-column">
      <style:table-column-properties style:column-width="4.45cm"/>
    </style:style>
    <style:style style:name="Tabella9.C" style:family="table-column">
      <style:table-column-properties style:column-width="4.452cm"/>
    </style:style>
    <style:style style:name="Tabella9.D" style:family="table-column">
      <style:table-column-properties style:column-width="4.02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8" style:family="table">
      <style:table-properties style:width="17.009cm" fo:margin-left="0cm" fo:margin-right="-0.009cm" table:align="margins" style:writing-mode="lr-tb"/>
    </style:style>
    <style:style style:name="Tabella8.A" style:family="table-column">
      <style:table-column-properties style:column-width="3.493cm" style:rel-column-width="13456*"/>
    </style:style>
    <style:style style:name="Tabella8.B" style:family="table-column">
      <style:table-column-properties style:column-width="3.193cm" style:rel-column-width="12300*"/>
    </style:style>
    <style:style style:name="Tabella8.C" style:family="table-column">
      <style:table-column-properties style:column-width="3.78cm" style:rel-column-width="14564*"/>
    </style:style>
    <style:style style:name="Tabella8.D" style:family="table-column">
      <style:table-column-properties style:column-width="3.189cm" style:rel-column-width="12287*"/>
    </style:style>
    <style:style style:name="Tabella8.E" style:family="table-column">
      <style:table-column-properties style:column-width="3.355cm" style:rel-column-width="1292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E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5.54cm"/>
    </style:style>
    <style:style style:name="Tabella3.B" style:family="table-column">
      <style:table-column-properties style:column-width="6.029cm"/>
    </style:style>
    <style:style style:name="Tabella3.C" style:family="table-column">
      <style:table-column-properties style:column-width="5.443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10" style:family="table">
      <style:table-properties style:width="16.907cm" fo:margin-left="0.058cm" fo:margin-top="0cm" fo:margin-bottom="0cm" table:align="left" style:writing-mode="lr-tb"/>
    </style:style>
    <style:style style:name="Tabella10.A" style:family="table-column">
      <style:table-column-properties style:column-width="7.805cm"/>
    </style:style>
    <style:style style:name="Tabella10.B" style:family="table-column">
      <style:table-column-properties style:column-width="9.102cm"/>
    </style:style>
    <style:style style:name="Tabella10.1" style:family="table-row">
      <style:table-row-properties style:min-row-height="0.9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la10.2" style:family="table-row">
      <style:table-row-properties style:min-row-height="0.863cm" style:keep-together="true" fo:keep-together="auto"/>
    </style:style>
    <style:style style:name="Tabella10.A2" style:family="table-cell">
      <style:table-cell-properties style:vertical-align="" fo:padding-left="0.191cm" fo:padding-right="0.191cm" fo:padding-top="0cm" fo:padding-bottom="0cm" fo:border="0.018cm solid #000001" style:writing-mode="lr-tb"/>
    </style:style>
    <style:style style:name="Tabella10.3" style:family="table-row">
      <style:table-row-properties style:min-row-height="0.794cm" style:keep-together="true" fo:keep-together="auto"/>
    </style:style>
    <style:style style:name="Tabella10.A3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11" style:family="table">
      <style:table-properties style:width="16.907cm" fo:margin-left="0.05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207cm"/>
    </style:style>
    <style:style style:name="Tabella11.B" style:family="table-column">
      <style:table-column-properties style:column-width="4.895cm"/>
    </style:style>
    <style:style style:name="Tabella11.C" style:family="table-column">
      <style:table-column-properties style:column-width="3.598cm"/>
    </style:style>
    <style:style style:name="Tabella11.1" style:family="table-row">
      <style:table-row-properties style:min-row-height="1.191cm" fo:background-color="transparent" style:keep-together="true" fo:keep-together="auto">
        <style:background-image/>
      </style:table-row-properties>
    </style:style>
    <style:style style:name="Tabella11.A1" style:family="table-cell">
      <style:table-cell-properties style:vertical-align="" fo:background-color="transparent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11.D1" style:family="table-cell">
      <style:table-cell-properties style:vertical-align="" fo:background-color="transparent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11.2" style:family="table-row">
      <style:table-row-properties style:min-row-height="0.815cm" style:keep-together="true" fo:keep-together="auto"/>
    </style:style>
    <style:style style:name="Tabella11.A2" style:family="table-cell">
      <style:table-cell-properties style:vertical-align="" fo:padding-left="0.191cm" fo:padding-right="0.191cm" fo:padding-top="0cm" fo:padding-bottom="0cm" fo:border="0.018cm solid #000001" style:writing-mode="lr-tb"/>
    </style:style>
    <style:style style:name="Tabella11.3" style:family="table-row">
      <style:table-row-properties style:min-row-height="0.82cm" style:keep-together="true" fo:keep-together="auto"/>
    </style:style>
    <style:style style:name="Tabella2" style:family="table">
      <style:table-properties style:width="17.009cm" fo:margin-left="0cm" fo:margin-right="-0.009cm" table:align="margins" style:writing-mode="lr-tb"/>
    </style:style>
    <style:style style:name="Tabella2.A" style:family="table-column">
      <style:table-column-properties style:column-width="3.493cm" style:rel-column-width="13456*"/>
    </style:style>
    <style:style style:name="Tabella2.B" style:family="table-column">
      <style:table-column-properties style:column-width="3.193cm" style:rel-column-width="12300*"/>
    </style:style>
    <style:style style:name="Tabella2.C" style:family="table-column">
      <style:table-column-properties style:column-width="3.78cm" style:rel-column-width="14564*"/>
    </style:style>
    <style:style style:name="Tabella2.D" style:family="table-column">
      <style:table-column-properties style:column-width="3.189cm" style:rel-column-width="12287*"/>
    </style:style>
    <style:style style:name="Tabella2.E" style:family="table-column">
      <style:table-column-properties style:column-width="3.355cm" style:rel-column-width="1292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7.91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style:text-autospace="none"/>
      <style:text-properties style:font-name="Arial" style:font-name-complex="Arial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8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loext:contextual-spacing="false" fo:margin-top="0cm" fo:margin-bottom="0cm" fo:line-height="150%" style:text-autospace="non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686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30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cm"/>
          <style:tab-stop style:position="0.012cm"/>
          <style:tab-stop style:position="0.065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35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3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035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82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9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1.09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8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font-name-asian="Calibri" style:font-size-asian="11pt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P4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Arial" fo:font-size="11pt" fo:language="it" fo:country="IT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4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Arial" fo:font-size="11pt" fo:font-weight="bold" style:font-size-asian="11pt" style:font-weight-asian="bold" style:font-weight-complex="bold"/>
    </style:style>
    <style:style style:name="P47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Trebuchet MS" fo:font-size="11pt" fo:font-weight="normal" style:font-size-asian="11pt" style:font-weight-asian="normal" style:font-name-complex="Arial" style:font-weight-complex="normal"/>
    </style:style>
    <style:style style:name="P4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text-emphasize="none"/>
    </style:style>
    <style:style style:name="P4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</style:style>
    <style:style style:name="P5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 Black" fo:font-size="9pt" fo:font-style="normal" style:font-name-asian="Arial Black" style:font-size-asian="9pt" style:font-style-asian="normal" style:font-name-complex="Arial Black" style:font-size-complex="9pt" style:font-style-complex="normal"/>
    </style:style>
    <style:style style:name="P51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4" style:family="paragraph" style:parent-style-name="Table_20_Contents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Table_20_Contents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56" style:family="paragraph" style:parent-style-name="Standard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font-name-asian="Calibri" style:font-size-asian="11pt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P57" style:family="paragraph" style:parent-style-name="Standard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font-name-asian="Calibri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58" style:family="paragraph" style:parent-style-name="Standard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use-window-font-color="true" style:text-outline="false" style:text-line-through-style="none" style:font-name="Trebuchet MS" fo:font-size="11pt" fo:language="it" fo:country="IT" fo:font-style="normal" fo:text-shadow="none" style:text-underline-style="none" fo:font-weight="normal" style:font-name-asian="Calibri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59" style:family="paragraph" style:parent-style-name="Table_20_Contents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use-window-font-color="true" style:text-outline="false" style:text-line-through-style="none" style:font-name="Trebuchet MS" fo:font-size="11pt" fo:language="it" fo:country="IT" fo:font-style="normal" fo:text-shadow="none" style:text-underline-style="none" fo:font-weight="normal" style:font-name-asian="Calibri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60" style:family="paragraph" style:parent-style-name="Table_20_Contents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use-window-font-color="true" style:text-outline="false" style:text-line-through-style="none" style:font-name="Trebuchet MS" fo:font-size="11pt" fo:language="it" fo:country="IT" fo:font-style="normal" fo:text-shadow="none" style:text-underline-style="none" fo:font-weight="normal" fo:background-color="transparent" style:font-name-asian="Calibri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61" style:family="paragraph" style:parent-style-name="Table_20_Contents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use-window-font-color="true" style:text-outline="false" style:text-line-through-style="none" style:font-name="Times New Roman" fo:font-size="16pt" fo:language="it" fo:country="IT" fo:font-style="normal" fo:text-shadow="none" style:text-underline-style="none" fo:font-weight="normal" style:font-name-asian="Calibri" style:font-size-asian="16pt" style:font-style-asian="normal" style:font-weight-asian="normal" style:font-name-complex="Arial" style:font-size-complex="16pt" style:language-complex="ar" style:country-complex="SA" style:font-weight-complex="normal" style:text-emphasize="none"/>
    </style:style>
    <style:style style:name="P62" style:family="paragraph" style:parent-style-name="Table_20_Contents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use-window-font-color="true" style:font-name="Arial" fo:font-size="11pt" fo:language="it" fo:country="IT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63" style:family="paragraph" style:parent-style-name="Table_20_Contents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Arial" fo:background-color="#ffff00" style:font-name-complex="Arial"/>
    </style:style>
    <style:style style:name="P6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6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0.25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.087cm"/>
          <style:tab-stop style:position="1.099cm"/>
          <style:tab-stop style:position="1.122cm"/>
          <style:tab-stop style:position="1.147cm"/>
          <style:tab-stop style:position="1.157cm"/>
          <style:tab-stop style:position="1.265cm"/>
          <style:tab-stop style:position="1.275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0.767cm"/>
          <style:tab-stop style:position="1.087cm"/>
          <style:tab-stop style:position="1.099cm"/>
          <style:tab-stop style:position="1.122cm"/>
          <style:tab-stop style:position="1.147cm"/>
          <style:tab-stop style:position="1.15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 style:writing-mode="lr-tb">
        <style:tab-stops>
          <style:tab-stop style:position="0.367cm"/>
        </style:tab-stops>
      </style:paragraph-properties>
      <style:text-properties style:use-window-font-color="true" style:font-name="Arial" fo:font-size="11pt" fo:language="it" fo:country="IT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7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9cm"/>
        </style:tab-stops>
      </style:paragraph-properties>
    </style:style>
    <style:style style:name="P76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51cm"/>
        </style:tab-stops>
      </style:paragraph-properties>
      <style:text-properties style:use-window-font-color="true" style:font-name="Arial" fo:font-size="11pt" fo:language="it" fo:country="IT" fo:font-style="normal" style:text-underline-style="none" fo:font-weight="normal" style:font-name-asian="Calibri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.212cm" fo:line-height="115%" fo:text-indent="0cm" style:auto-text-indent="false" style:writing-mode="lr-tb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1pt" fo:language="it" fo:country="IT" style:font-name-asian="Calibri" style:font-size-asian="11pt" style:font-name-complex="Arial" style:font-size-complex="11pt" style:language-complex="ar" style:country-complex="SA"/>
    </style:style>
    <style:style style:name="P78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it" fo:country="IT" style:font-name-asian="Calibri" style:font-size-asian="11pt" style:font-name-complex="Arial" style:font-size-complex="11pt" style:language-complex="ar" style:country-complex="SA"/>
    </style:style>
    <style:style style:name="P79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language="it" fo:country="IT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80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language="it" fo:country="IT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81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language="it" fo:country="IT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8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8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loext:contextual-spacing="false" fo:margin-left="0cm" fo:margin-right="0cm" fo:margin-top="0cm" fo:margin-bottom="0.212cm" fo:line-height="115%" fo:text-indent="0cm" style:auto-text-indent="false" style:writing-mode="lr-tb">
        <style:tab-stops>
          <style:tab-stop style:position="0.25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loext:contextual-spacing="false" fo:margin-left="0cm" fo:margin-right="0cm" fo:margin-top="0cm" fo:margin-bottom="0.212cm" fo:line-height="115%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loext:contextual-spacing="false" fo:margin-left="0cm" fo:margin-right="0cm" fo:margin-top="0cm" fo:margin-bottom="0.212cm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loext:contextual-spacing="false" fo:margin-left="0cm" fo:margin-right="0cm" fo:margin-top="0cm" fo:margin-bottom="0.212cm" fo:text-indent="0cm" style:auto-text-indent="false" style:writing-mode="lr-tb"/>
      <style:text-properties style:font-name="Arial" fo:font-size="11pt" style:font-size-asian="11pt" style:font-size-complex="11pt"/>
    </style:style>
    <style:style style:name="P88" style:family="paragraph" style:parent-style-name="Default">
      <style:paragraph-properties fo:text-align="justify" style:justify-single-word="false"/>
      <style:text-properties fo:color="#000000" style:font-name="Trebuchet MS" fo:font-size="11pt" style:font-size-asian="11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rebuchet MS" fo:font-size="11pt" fo:font-weight="bold" style:font-size-asian="11pt" style:font-weight-asian="bold" style:font-weight-complex="bold"/>
    </style:style>
    <style:style style:name="P90" style:family="paragraph" style:parent-style-name="Standard">
      <style:paragraph-properties loext:contextual-spacing="false" fo:margin-top="0.212cm" fo:margin-bottom="0.212cm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1" style:family="paragraph" style:parent-style-name="Standard">
      <style:paragraph-properties loext:contextual-spacing="false" fo:margin-top="0.212cm" fo:margin-bottom="0.212cm" fo:line-height="10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style:use-window-font-color="true" style:font-name="Arial" fo:font-size="11pt" fo:language="it" fo:country="IT" style:text-underline-style="none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10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fo:color="#000000" style:font-name="Trebuchet MS" fo:font-size="11pt" fo:language="it" fo:country="IT" style:text-underline-style="none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101" style:family="paragraph" style:parent-style-name="Standard">
      <style:paragraph-properties loext:contextual-spacing="false" fo:margin-left="0cm" fo:margin-right="-0.191cm" fo:margin-top="0cm" fo:margin-bottom="0.212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language="it" fo:country="IT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102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10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style:text-autospace="none"/>
    </style:style>
    <style:style style:name="P104" style:family="paragraph" style:parent-style-name="Standard" style:list-style-name="L1">
      <style:paragraph-properties loext:contextual-spacing="false" fo:margin-top="0cm" fo:margin-bottom="0cm" fo:line-height="100%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0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Arial" fo:font-size="11pt" style:font-size-asian="11pt" style:font-size-complex="11pt"/>
    </style:style>
    <style:style style:name="P10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Arial" fo:font-size="14pt" style:font-size-asian="14pt" style:font-size-complex="14pt"/>
    </style:style>
    <style:style style:name="P1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1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13" style:family="paragraph" style:parent-style-name="Standard" style:list-style-name="L2">
      <style:paragraph-properties loext:contextual-spacing="false" fo:margin-left="0cm" fo:margin-right="0cm" fo:margin-top="0cm" fo:margin-bottom="0cm" fo:line-height="150%" fo:text-align="justify" style:justify-single-word="false" fo:text-indent="0.049cm" style:auto-text-indent="false" style:text-autospace="none">
        <style:tab-stops>
          <style:tab-stop style:position="0.012cm"/>
          <style:tab-stop style:position="0.065cm"/>
          <style:tab-stop style:position="0.6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4" style:family="paragraph" style:parent-style-name="Standard" style:list-style-name="L3" style:master-page-name="">
      <style:paragraph-properties loext:contextual-spacing="false" fo:margin-left="0cm" fo:margin-right="0cm" fo:margin-top="0cm" fo:margin-bottom="0cm" fo:line-height="150%" fo:text-align="justify" style:justify-single-word="false" fo:text-indent="0.065cm" style:auto-text-indent="false" style:page-number="auto" style:text-autospace="none">
        <style:tab-stops>
          <style:tab-stop style:position="0.245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5" style:family="paragraph" style:parent-style-name="Standard" style:list-style-name="L4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12cm" style:auto-text-indent="false" style:page-number="auto" style:text-autospace="none" style:writing-mode="lr-tb">
        <style:tab-stops>
          <style:tab-stop style:position="0.035cm"/>
          <style:tab-stop style:position="0.29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L5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page-number="auto" style:text-autospace="none" style:writing-mode="lr-tb">
        <style:tab-stops>
          <style:tab-stop style:position="0.3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L8" style:master-page-name="">
      <style:paragraph-properties fo:margin-left="0cm" fo:margin-right="0cm" fo:margin-top="0cm" fo:margin-bottom="0cm" fo:line-height="100%" fo:text-align="justify" style:justify-single-word="false" fo:orphans="2" fo:widows="2" fo:text-indent="0.023cm" style:auto-text-indent="false" style:page-number="auto" style:text-autospace="non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8" style:family="paragraph" style:parent-style-name="Standard" style:list-style-name="L8" style:master-page-name="">
      <style:paragraph-properties fo:margin-left="0cm" fo:margin-right="0cm" fo:margin-top="0cm" fo:margin-bottom="0cm" fo:line-height="100%" fo:text-align="justify" style:justify-single-word="false" fo:orphans="2" fo:widows="2" fo:text-indent="0.023cm" style:auto-text-indent="false" style:page-number="auto" style:text-autospace="none" style:writing-mode="lr-tb">
        <style:tab-stops>
          <style:tab-stop style:position="0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L11" style:master-page-name="">
      <style:paragraph-properties fo:margin-left="0cm" fo:margin-right="0cm" fo:margin-top="0cm" fo:margin-bottom="0cm" fo:line-height="100%" fo:text-align="justify" style:justify-single-word="false" fo:orphans="2" fo:widows="2" fo:text-indent="0.023cm" style:auto-text-indent="false" style:page-number="auto" style:text-autospace="none" style:writing-mode="lr-tb">
        <style:tab-stops>
          <style:tab-stop style:position="0.4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 style:list-style-name="L6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 style:list-style-name="L5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2" style:family="paragraph" style:parent-style-name="Standard" style:list-style-name="L7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3" style:family="paragraph" style:parent-style-name="Standard" style:list-style-name="L9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 style:list-style-name="L13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 style:list-style-name="L14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6" style:family="paragraph" style:parent-style-name="Standard" style:list-style-name="L12">
      <style:paragraph-properties fo:margin-left="0cm" fo:margin-right="0cm" fo:margin-top="0cm" fo:margin-bottom="0cm" fo:line-height="150%" fo:text-align="justify" style:justify-single-word="false" fo:orphans="2" fo:widows="2" fo:text-indent="0.023cm" style:auto-text-indent="false" style:text-autospace="none" style:writing-mode="lr-tb">
        <style:tab-stops>
          <style:tab-stop style:position="0.49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7" style:family="paragraph" style:parent-style-name="Standard" style:list-style-name="L13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.023cm" style:auto-text-indent="false" style:text-autospace="none" style:writing-mode="lr-tb">
        <style:tab-stops>
          <style:tab-stop style:position="0.319cm"/>
        </style:tab-stops>
      </style:paragraph-properties>
      <style:text-properties style:use-window-font-color="true" style:font-name="Arial" fo:font-size="11pt" fo:language="it" fo:country="IT" style:text-underline-style="none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128" style:family="paragraph" style:parent-style-name="Standard" style:list-style-name="L10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3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9" style:family="paragraph" style:parent-style-name="Standard" style:list-style-name="L15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3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367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31" style:family="paragraph" style:parent-style-name="Standard" style:list-style-name="L10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 style:writing-mode="lr-tb">
        <style:tab-stops>
          <style:tab-stop style:position="0.367cm"/>
        </style:tab-stops>
      </style:paragraph-properties>
      <style:text-properties style:use-window-font-color="true" style:font-name="Arial" fo:font-size="11pt" fo:language="it" fo:country="IT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13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33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fo:font-weight="normal" fo:background-color="transparent" style:font-weight-asian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rebuchet MS" fo:background-color="transparent" loext:char-shading-value="0"/>
    </style:style>
    <style:style style:name="T8" style:family="text">
      <style:text-properties fo:color="#000000" style:text-outline="false" style:text-line-through-style="none" style:font-name="Trebuchet MS" fo:language="it" fo:country="IT" fo:font-style="normal" fo:text-shadow="none" style:text-underline-style="none" fo:background-color="transparent" style:font-name-asian="Calibri" style:font-style-asian="normal" style:font-name-complex="Arial" style:font-size-complex="11pt" style:language-complex="ar" style:country-complex="SA" style:text-emphasize="none" loext:char-shading-value="0"/>
    </style:style>
    <style:style style:name="T9" style:family="text">
      <style:text-properties fo:color="#000000" style:text-outline="false" style:text-line-through-style="none" style:font-name="Trebuchet MS" fo:language="it" fo:country="IT" fo:font-style="normal" fo:text-shadow="none" style:text-underline-style="none" fo:font-weight="normal" fo:background-color="transparent" style:font-name-asian="Calibri" style:font-style-asian="normal" style:font-weight-asian="normal" style:font-name-complex="Arial" style:font-size-complex="11pt" style:language-complex="ar" style:country-complex="SA" style:font-weight-complex="normal" style:text-emphasize="none" loext:char-shading-value="0"/>
    </style:style>
    <style:style style:name="T10" style:family="text">
      <style:text-properties fo:color="#000000" style:text-outline="false" style:text-line-through-style="none" style:font-name="Times New Roman" fo:font-size="16pt" fo:language="it" fo:country="IT" fo:font-style="normal" fo:text-shadow="none" style:text-underline-style="none" fo:background-color="transparent" style:font-name-asian="Calibri" style:font-size-asian="16pt" style:font-style-asian="normal" style:font-name-complex="Arial" style:font-size-complex="16pt" style:language-complex="ar" style:country-complex="SA" style:text-emphasize="none" loext:char-shading-value="0"/>
    </style:style>
    <style:style style:name="T11" style:family="text">
      <style:text-properties style:font-name="Trebuchet MS"/>
    </style:style>
    <style:style style:name="T12" style:family="text">
      <style:text-properties style:font-name="Trebuchet MS" fo:font-size="11pt" style:font-size-asian="11pt" style:font-size-complex="11pt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Times New Roman" fo:font-size="16pt" style:font-size-asian="16pt" style:font-size-complex="16pt"/>
    </style:style>
    <style:style style:name="T15" style:family="text">
      <style:text-properties style:font-name="Times New Roman" fo:font-size="16pt" style:font-size-asian="16pt" style:font-name-complex="Arial" style:font-size-complex="16pt"/>
    </style:style>
    <style:style style:name="T16" style:family="text">
      <style:text-properties style:font-name="Times New Roman" fo:font-size="16pt" fo:background-color="transparent" style:font-size-asian="16pt" style:font-name-complex="Arial" style:font-size-complex="16pt" loext:char-shading-value="0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size-complex="16pt"/>
    </style:style>
    <style:style style:name="T23" style:family="text">
      <style:text-properties style:font-size-complex="16pt"/>
    </style:style>
    <style:style style:name="T24" style:family="text">
      <style:text-properties style:font-name="Arial Black" fo:font-style="normal" style:font-name-asian="Arial Black" style:font-style-asian="normal" style:font-name-complex="Arial Black" style:font-style-complex="normal"/>
    </style:style>
    <style:style style:name="T25" style:family="text">
      <style:text-properties style:font-name="Arial Black" fo:font-size="11pt" fo:font-style="normal" style:font-name-asian="Arial Black" style:font-size-asian="11pt" style:font-style-asian="normal" style:font-name-complex="Arial Black" style:font-size-complex="11pt" style:font-style-complex="normal"/>
    </style:style>
    <style:style style:name="T26" style:family="text">
      <style:text-properties style:font-name="Arial Black" fo:font-size="9pt" fo:font-style="normal" style:font-name-asian="Arial Black" style:font-size-asian="9pt" style:font-style-asian="normal" style:font-name-complex="Arial Black" style:font-size-complex="9pt" style:font-style-complex="normal"/>
    </style:style>
    <style:style style:name="T27" style:family="text">
      <style:text-properties style:font-name="Arial Black" fo:font-size="9pt" fo:font-style="italic" style:font-name-asian="Arial Black" style:font-size-asian="9pt" style:font-style-asian="italic" style:font-name-complex="Arial Black" style:font-size-complex="9pt" style:font-style-complex="itali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use-window-font-color="true" fo:language="it" fo:country="IT" fo:font-weight="bold" style:font-name-asian="Calibri" style:font-weight-asian="bold" style:font-name-complex="Arial" style:language-complex="ar" style:country-complex="SA" style:font-weight-complex="bold"/>
    </style:style>
    <style:style style:name="T34" style:family="text">
      <style:text-properties style:use-window-font-color="true" style:font-name="Arial" fo:font-weight="bold" fo:background-color="transparent" style:font-weight-asian="bold" style:font-weight-complex="bold" loext:char-shading-value="0"/>
    </style:style>
    <style:style style:name="T35" style:family="text">
      <style:text-properties style:use-window-font-color="true" style:font-name="Arial" fo:font-weight="normal" fo:background-color="transparent" style:font-weight-asian="normal" style:font-weight-complex="normal" loext:char-shading-value="0"/>
    </style:style>
    <style:style style:name="T36" style:family="text">
      <style:text-properties style:use-window-font-color="true" style:font-name="Arial" fo:background-color="transparent" loext:char-shading-value="0"/>
    </style:style>
    <style:style style:name="T37" style:family="text">
      <style:text-properties style:use-window-font-color="true" fo:font-size="11pt" fo:language="it" fo:country="IT" style:font-name-asian="Calibri" style:font-size-asian="11pt" style:font-size-complex="11pt" style:language-complex="ar" style:country-complex="SA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0.002cm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49cm" fo:border="0.035cm solid #000000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049cm" fo:border="0.035cm solid #000000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35cm solid #000000" style:shadow="none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frame draw:style-name="fr1" draw:name="Cornice1" text:anchor-type="paragraph" svg:width="14.893cm" draw:z-index="4"><draw:text-box fo:min-height="3.602cm"><text:p text:style-name="P102"/><text:p text:style-name="P1">ALLEGATO 1</text:p><text:p text:style-name="P1"/><text:p text:style-name="P1">DOMANDA <text:s/>DI ISCRIZIONE ALL’ELENCO DEI PROFESSIONISTI <text:s/></text:p><text:p text:style-name="P1">E DICHIARAZIONE INTEGRATIVA DGUE </text:p><text:p text:style-name="P1">DELL’AZIENDA OSPEDALIERA UNIVERSITARIA SENESE </text:p><text:p text:style-name="P1">FORMULATA AI SENSI E PER GLI EFFETTI DEGLI ARTT. 47 E 76 DEL DPR 445/2000 E S.M.I. </text:p><text:p text:style-name="P1"/><text:p text:style-name="P49"><text:span text:style-name="Car._20_predefinito_20_paragrafo"><text:span text:style-name="T1"/></text:span></text:p></draw:text-box></draw:frame><text:span text:style-name="Car._20_predefinito_20_paragrafo"><text:span text:style-name="T1"/></text:span></text:p>
      <text:p text:style-name="P1"/>
      <text:p text:style-name="P1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 <text:s text:c="66"/><text:tab/><text:tab/><text:tab/><text:tab/><text:tab/><text:tab/><text:tab/><text:tab/><text:tab/>Al Direttore Generale </text:p>
      <text:p text:style-name="P2"><text:tab/><text:tab/><text:tab/><text:tab/><text:tab/><text:tab/><text:tab/>Azienda Ospedaliera Universitaria <text:s/>Senese<text:tab/></text:p>
      <text:p text:style-name="P3"><text:tab/><text:tab/>Strada delle Scotte n. 14</text:p>
      <text:p text:style-name="P2"><text:tab/><text:tab/><text:tab/><text:tab/><text:tab/><text:tab/><text:tab/>53100 Siena<text:tab/><text:tab/><text:tab/><text:tab/> <text:s text:c="5"/></text:p>
      <text:p text:style-name="P2"><text:tab/><text:tab/><text:tab/><text:tab/><text:tab/><text:tab/><text:tab/><text:tab/> <text:s text:c="22"/></text:p>
      <text:p text:style-name="P2"><text:tab/><text:tab/><text:tab/><text:tab/><text:tab/><text:tab/><text:tab/><text:tab/><text:tab/><text:tab/><text:tab/></text:p>
      <text:p text:style-name="P4"/>
      <text:p text:style-name="P2">Oggetto: Avviso per la formazione, attraverso la piattaforma telematica START, di un Elenco dei Professionisti per il conferimento di servizi attinenti all'architettura ed all'ingegneria di importo inferiore ad € 100.000,00, ai sensi dell'art.157 del D. Lgs. 50/2016 e s.m.i. e delle Linee Guida dell'Autorità Nazionale Anticorruzione (ANAC) n. 1 approvate con Delibera del Consiglio dell'Autoritàn. 138 del 21.02.2018. <text:s/></text:p>
      <text:p text:style-name="P2"/>
      <text:p text:style-name="P90">Il sottoscritto ___________________________________________________________________ </text:p>
      <text:p text:style-name="P90">nato a _______________________________________(____) il___________________________</text:p>
      <text:p text:style-name="P90">C.F._____________________________, residente in ______________________________(____)</text:p>
      <text:p text:style-name="P90">Via_______________________________________________________________n. ___________</text:p>
      <text:p text:style-name="P6"/>
      <text:p text:style-name="P12"><text:span text:style-name="T21">nella sua qualità</text:span><text:span text:style-name="T4"> </text:span><text:span text:style-name="T21">di*_______________________________________________________________</text:span></text:p>
      <text:p text:style-name="P15"/>
      <text:p text:style-name="P40"><text:span text:style-name="T18">* <text:s text:c="9"/></text:span><text:span text:style-name="T18">specificare se:</text:span></text:p>
      <text:list xml:id="list2764090281195052046" text:style-name="L1">
        <text:list-item>
          <text:p text:style-name="P104">Professionista singolo;</text:p>
        </text:list-item>
        <text:list-item>
          <text:p text:style-name="P104">Professionista di Studio Associato;</text:p>
        </text:list-item>
        <text:list-item>
          <text:p text:style-name="P104">Legale rappresentante di Società di Professionisti;</text:p>
        </text:list-item>
        <text:list-item>
          <text:p text:style-name="P104">Legale rappresentante di Società di Ingegneria;</text:p>
        </text:list-item>
        <text:list-item>
          <text:p text:style-name="P104">Legale Rappresentante di Consorzio stabile; </text:p>
        </text:list-item>
        <text:list-item>
          <text:p text:style-name="P104">Legale rappresentante della Mandataria di Raggruppamento Temporaneo di Professionisti; </text:p>
        </text:list-item>
      </text:list>
      <text:p text:style-name="P8"/>
      <text:p text:style-name="P8">in nome e per conto (apporre una crocetta su una delle opzioni sotto riportate): </text:p>
      <text:p text:style-name="P8"/>
      <text:p text:style-name="P75"><text:span text:style-name="T25"><text:tab/><text:tab/></text:span><text:span text:style-name="T26">□ </text:span><text:span text:style-name="T27"><text:s/></text:span><text:span text:style-name="T2">proprio</text:span></text:p>
      <text:p text:style-name="P36"><text:tab/></text:p>
      <text:p text:style-name="P36"><text:span text:style-name="T24"><text:tab/>□ </text:span>dello Studio Associato </text:p>
      <text:p text:style-name="P36"/>
      <text:p text:style-name="P36"><text:tab/>(denominazione)_________________________________________________________________________ </text:p>
      <text:p text:style-name="P36"><text:tab/></text:p>
      <text:p text:style-name="P37"><text:tab/><text:tab/>composto anche dai seguenti ulteriori Professionisti_____________________________________________ </text:p>
      <text:p text:style-name="P50"/>
      <text:p text:style-name="P50"><text:tab/>________________________________________________________________________________________________<text:tab/></text:p>
      <text:p text:style-name="P50"/>
      <text:p text:style-name="P50"><text:soft-page-break/></text:p>
      <text:p text:style-name="P69"><text:span text:style-name="T24"><text:tab/>□ </text:span>della Società di Professionisti/ Società di Ingegneria/Consorzio <text:tab/>Stabile (denominazione <text:tab/>/ragione <text:tab/>sociale) _________________________________________________________________________________ ;</text:p>
      <text:p text:style-name="P70"/>
      <text:p text:style-name="P41"><text:span text:style-name="T24"><text:tab/>□ </text:span><text:span text:style-name="T18">del raggruppamento temporaneo di Professionisti costituito/costituendo <text:tab/></text:span></text:p>
      <text:p text:style-name="P38"/>
      <text:p text:style-name="P42"><text:span text:style-name="T18"><text:tab/><text:tab/>con la mandante _____________</text:span>_____________________________________________________________ <text:s/></text:p>
      <text:p text:style-name="P42"/>
      <text:p text:style-name="P42"><text:tab/><text:tab/>sede legale ______________________________________________________________________________ </text:p>
      <text:p text:style-name="P42"/>
      <text:p text:style-name="P42"><text:tab/><text:tab/>P. IVA ___________________________________________________________________________________ </text:p>
      <text:p text:style-name="P42"><text:tab/></text:p>
      <text:p text:style-name="P42"><text:tab/><text:tab/>soggetto munito dei poteri di rappresentanza ____________________________________________________ </text:p>
      <text:p text:style-name="P42"><text:tab/><text:tab/></text:p>
      <text:p text:style-name="P42"><text:tab/><text:tab/>nato a _________________________________(____) <text:tab/>il______________________________________</text:p>
      <text:p text:style-name="P91"><text:tab/>C.F._____________________________, residente in ________________________________________(____)</text:p>
      <text:p text:style-name="P91"><text:tab/>Via______________________________________________________________________n. ______________ </text:p>
      <text:p text:style-name="P91"><text:tab/>che firma congiuntamente con il sottoscritto la presente domanda/dichiarazione. </text:p>
      <text:p text:style-name="P42"><text:tab/><text:tab/></text:p>
      <text:p text:style-name="P7"><text:tab/><text:tab/></text:p>
      <text:p text:style-name="P6"/>
      <text:p text:style-name="P6"/>
      <text:p text:style-name="P6">con sede legale in __________________________________________________________(____) </text:p>
      <text:p text:style-name="P6"/>
      <text:p text:style-name="P6">via/p.zza/c.so___________________________________________________________________</text:p>
      <text:p text:style-name="P6"/>
      <text:p text:style-name="P6">C.F./P.IVA______________________________________________________________________</text:p>
      <text:p text:style-name="P6"/>
      <text:p text:style-name="P6">n° tel._________________________________fax _____________________________________</text:p>
      <text:p text:style-name="P6"/>
      <text:p text:style-name="P6">e-mail ________________________________PEC_____________________________________</text:p>
      <text:p text:style-name="P48"/>
      <text:p text:style-name="P48">iscritto al registro delle imprese presso la Camera di Commercio Industria Artigianato e Agricoltura di: ______________________________________________________________________________ </text:p>
      <text:p text:style-name="P48"/>
      <text:p text:style-name="P48">con il numero di iscrizione:__________________________________________ R.E.A. n°_____________ </text:p>
      <text:p text:style-name="P48"/>
      <text:p text:style-name="P48">Codice Ateco ___________________________________________per la specifica attività di</text:p>
      <text:p text:style-name="P48"/>
      <text:p text:style-name="P48">______________________________________________________________________________</text:p>
      <text:p text:style-name="P6"/>
      <text:p text:style-name="P6">* in caso di raggruppamento temporaneo di professionisti </text:p>
      <text:p text:style-name="P1"/>
      <text:p text:style-name="P1">CHIEDE</text:p>
      <text:p text:style-name="P1"/>
      <text:p text:style-name="P44">costituito come in premessa dichiarato, l’iscrizione nell’elenco degli <text:s/>operatori economici per l’affidamento di servizi attinenti all’architettura e ingegneria di importo inferiore a € 100.000,00 di cui all’art. 157 comma 2 del D. Lgs. 50/2016, con le limitazioni imposte dagli Ordini e Collegi di rispettiva appartenenza </text:p>
      <text:p text:style-name="P44"/>
      <text:p text:style-name="P44">Per le seguenti SEZIONI:</text:p>
      <text:p text:style-name="P89"><text:soft-page-break/><text:span text:style-name="T16">□</text:span><text:span text:style-name="T13"> Sezione 1: </text:span><text:span text:style-name="T5">fascia d’importo inferiore a 40.000,00 euro al netto di oneri fiscali e previdenziali nella misura di legge;</text:span></text:p>
      <text:p text:style-name="P46"><text:span text:style-name="Car._20_predefinito_20_paragrafo"><text:span text:style-name="T10">□</text:span></text:span><text:span text:style-name="Car._20_predefinito_20_paragrafo"><text:span text:style-name="T8"> Sezione 2: </text:span></text:span><text:span text:style-name="Car._20_predefinito_20_paragrafo"><text:span text:style-name="T9">fascia d’importo pari o superiore a 40.000,00 euro e inferiore a 100.000,00 euro al netto di oneri fiscali e previdenziali nella misura di legge.</text:span></text:span></text:p>
      <text:p text:style-name="P44"><text:span text:style-name="Car._20_predefinito_20_paragrafo"><text:span text:style-name="T7"/></text:span></text:p>
      <text:p text:style-name="P44">Per I seguenti SETTORI:</text:p>
      <text:p text:style-name="P88"><text:span text:style-name="T15">□ </text:span>A) Progettazione</text:p>
      <text:p text:style-name="P88"><text:span text:style-name="T15">□ </text:span>B) Verifica del progetto</text:p>
      <text:p text:style-name="P88"><text:span text:style-name="T15">□ </text:span>C) Direzione Lavori</text:p>
      <text:p text:style-name="P88"><text:span text:style-name="T15">□ </text:span>D) Coordinamento per la sicurezza in fase di progettazione ed esecuzione</text:p>
      <text:p text:style-name="P88"><text:span text:style-name="T15">□ </text:span><text:span text:style-name="T22">E</text:span>) Collaudo</text:p>
      <text:p text:style-name="P47"><text:span text:style-name="T14">□ </text:span><text:span text:style-name="T23">F</text:span>) Attività di misura, rilevazione e bonifica (es: acustica, ambiente, topografia, strutturale, agronomica)</text:p>
      <text:p text:style-name="P5"/>
      <text:p text:style-name="P56">Per le seguenti CATEGORIE:</text:p>
      <text:p text:style-name="P57"><text:span text:style-name="T14">□ </text:span>1- Edilizia (E08. <text:span text:style-name="T11">E10. E1</text:span><text:span text:style-name="T11">6</text:span><text:span text:style-name="T11">. E1</text:span><text:span text:style-name="T11">7</text:span><text:span text:style-name="T11">. E</text:span><text:span text:style-name="T11">18</text:span><text:span text:style-name="T11">)</text:span></text:p>
      <text:p text:style-name="P58"><text:span text:style-name="T14">□ </text:span>2- Strutture (S03)</text:p>
      <text:p text:style-name="P58"><text:span text:style-name="T14">□ </text:span>3- Impianti elettrici e speciali e trasmissione dati e fonia (IA04)</text:p>
      <text:p text:style-name="P59"><text:span text:style-name="T14">□ </text:span>4- Impianti meccanici, riscaldamento, condizionamento, idrico-sanitario, gas medicinali (IA01. <text:s text:c="2"/><text:tab/>IA02)</text:p>
      <text:p text:style-name="P59"><text:span text:style-name="T14">□ </text:span>5- Viabilità (V02-V03)</text:p>
      <text:p text:style-name="P59"><text:span text:style-name="T14">□ </text:span>6- Idraulica (acquedotti e fognature) (D04)</text:p>
      <text:p text:style-name="P61">□ <text:span text:style-name="T12">7- Interventi di sistemazione naturalistica e paesaggistica (P02)</text:span></text:p>
      <text:p text:style-name="P59"><text:span text:style-name="T14">□ </text:span>8- Geologia</text:p>
      <text:p text:style-name="P59"><text:span text:style-name="T14">□ </text:span>9- Prevenzione incendi</text:p>
      <text:p text:style-name="P59"><text:span text:style-name="T14">□ </text:span>10- Acustica ambientale</text:p>
      <text:p text:style-name="P60"><text:span text:style-name="T14">□ </text:span>11- Ambiente e territorio</text:p>
      <text:p text:style-name="P63"/>
      <text:p text:style-name="P62"/>
      <text:p text:style-name="P45">A tale scopo dichiara, ai sensi degli artt. 46, 47 del DPR 445/2000 e s.m.i., consapevole delle <text:s/>sanzioni penali previste <text:s/>dall'articolo 76 del medesimo <text:s/>decreto per <text:s/>le ipotesi di falsità in atti e dichiarazioni mendaci ivi indicate, per il soggetto da iscrivere: . <text:s/></text:p>
      <text:p text:style-name="P45"/>
      <text:list xml:id="list5940627050234700966" text:style-name="L2">
        <text:list-item>
          <text:list>
            <text:list-item>
              <text:list>
                <text:list-item>
                  <text:p text:style-name="P113">che non sussistono motivi ostativi all'esercizio della professione e all'accettazione di un eventuale incarico;</text:p>
                </text:list-item>
              </text:list>
            </text:list-item>
          </text:list>
        </text:list-item>
      </text:list>
      <text:p text:style-name="P30"/>
      <text:p text:style-name="P23">•<text:span text:style-name="T3"> <text:tab/></text:span>di accettare le disposizioni e modalità di formazione contenute nell'Avviso Pubblico finalizzato alla predisposizione dell'Elenco;</text:p>
      <text:p text:style-name="P23"/>
      <text:p text:style-name="P10">•<text:span text:style-name="T3"> </text:span>di essere disponibile ad eseguire con tempestività le prestazioni professionali richieste;</text:p>
      <text:p text:style-name="P10"/>
      <text:p text:style-name="P24"><text:soft-page-break/>•<text:span text:style-name="T3"> </text:span>di acconsentire al trattamento dei dati personali a termini dell'articolo 13 del Regolamento (UE) 2016/679;</text:p>
      <text:p text:style-name="P24"/>
      <text:list xml:id="list5832603879062557089" text:style-name="L3">
        <text:list-item>
          <text:p text:style-name="P114"><text:s/>di autorizzare l'uso della pec mail riportato in premessa per eventuali comunicazioni attinenti alla procedura. </text:p>
        </text:list-item>
      </text:list>
      <text:p text:style-name="P31"/>
      <text:p text:style-name="P32"><draw:frame draw:style-name="fr2" draw:name="Cornice2" text:anchor-type="paragraph" svg:x="1.3cm" svg:y="0.041cm" svg:width="14.587cm" draw:z-index="2"><draw:text-box fo:min-height="1.434cm"><text:p text:style-name="P33"/><text:p text:style-name="P33">Professionisti singoli: </text:p><text:p text:style-name="P33"/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5">Dichiara inoltre: </text:p>
      <text:p text:style-name="P19"/>
      <text:p text:style-name="P13"><text:span text:style-name="T21">•</text:span><text:span text:style-name="T4"> </text:span><text:span text:style-name="T21">di aver conseguito in data_________________presso________________________________</text:span></text:p>
      <text:p text:style-name="P8"/>
      <text:p text:style-name="P8">il seguente titolo di studio_______________________________________________________ </text:p>
      <text:p text:style-name="P8"/>
      <text:p text:style-name="P8"/>
      <text:p text:style-name="P13"><text:span text:style-name="T21">•</text:span><text:span text:style-name="T4"> </text:span><text:span text:style-name="T21">di essere iscritto all'Albo dell'Ordine / Collegio Professionale __________________________ </text:span></text:p>
      <text:p text:style-name="P8"/>
      <text:p text:style-name="P8">______________________________________della Provincia di________________________ </text:p>
      <text:p text:style-name="P8"/>
      <text:p text:style-name="P8">n°____________________a partire dall'anno _______________________________________ </text:p>
      <text:p text:style-name="P8"/>
      <text:p text:style-name="P8"/>
      <text:p text:style-name="P13"><text:span text:style-name="T21">•</text:span><text:span text:style-name="T4"> </text:span><text:span text:style-name="T21">di essere abilitato* _______________________________al n°_________________________</text:span></text:p>
      <text:p text:style-name="P17"/>
      <text:p text:style-name="P29">alle prestazioni di ______________________________________________________________</text:p>
      <text:p text:style-name="P34"/>
      <text:p text:style-name="P34">(* nel caso di richiesta di iscrizione per la categoria di coordinatore della sicurezza in fase progettuale, <text:s/>Prevenzione Incendi, Acustica, Verifica progetti, collaudo)</text:p>
      <text:p text:style-name="P6"/>
      <text:list xml:id="list5427219456412792978" text:style-name="L4">
        <text:list-item>
          <text:p text:style-name="P115">di avere i seguenti dipendenti e collaboratori iscritti agli Albi Professionali: <text:s/></text:p>
        </text:list-item>
      </text:list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93">Cognome e Nome</text:p>
          </table:table-cell>
          <table:table-cell table:style-name="Tabella4.A1" office:value-type="string">
            <text:p text:style-name="P93">Titolo di Studio</text:p>
          </table:table-cell>
          <table:table-cell table:style-name="Tabella4.A1" office:value-type="string">
            <text:p text:style-name="P93">Ordine/Collegio e provincia di iscrizione</text:p>
          </table:table-cell>
          <table:table-cell table:style-name="Tabella4.A1" office:value-type="string">
            <text:p text:style-name="P93">Numero e data di iscrizione</text:p>
          </table:table-cell>
          <table:table-cell table:style-name="Tabella4.E1" office:value-type="string">
            <text:p text:style-name="P93">Ruolo **</text:p>
          </table:table-cell>
        </table:table-row>
        <table:table-row>
          <table:table-cell table:style-name="Tabella4.A2" office:value-type="string">
            <text:p text:style-name="P96"/>
          </table:table-cell>
          <table:table-cell table:style-name="Tabella4.A2" office:value-type="string">
            <text:p text:style-name="P96"/>
          </table:table-cell>
          <table:table-cell table:style-name="Tabella4.A2" office:value-type="string">
            <text:p text:style-name="P96"/>
          </table:table-cell>
          <table:table-cell table:style-name="Tabella4.A2" office:value-type="string">
            <text:p text:style-name="P96"/>
          </table:table-cell>
          <table:table-cell table:style-name="Tabella4.E2" office:value-type="string">
            <text:p text:style-name="P96"/>
          </table:table-cell>
        </table:table-row>
        <table:table-row>
          <table:table-cell table:style-name="Tabella4.A2" office:value-type="string">
            <text:p text:style-name="P96"/>
          </table:table-cell>
          <table:table-cell table:style-name="Tabella4.A2" office:value-type="string">
            <text:p text:style-name="P96"/>
          </table:table-cell>
          <table:table-cell table:style-name="Tabella4.A2" office:value-type="string">
            <text:p text:style-name="P96"/>
          </table:table-cell>
          <table:table-cell table:style-name="Tabella4.A2" office:value-type="string">
            <text:p text:style-name="P96"/>
          </table:table-cell>
          <table:table-cell table:style-name="Tabella4.E2" office:value-type="string">
            <text:p text:style-name="P96"/>
          </table:table-cell>
        </table:table-row>
      </table:table>
      <text:p text:style-name="P6"><text:s/></text:p>
      <text:list xml:id="list3180487500301131668" text:style-name="L5">
        <text:list-item>
          <text:p text:style-name="P116">di di avere le seguenti posizioni INAIL e INPS</text:p>
        </text:list-item>
      </text:list>
      <text:p text:style-name="P98"/>
      <text:p text:style-name="P98">INPS_________________________________________________________________________</text:p>
      <text:p text:style-name="P98"/>
      <text:p text:style-name="P98">INAIL_________________________________________________________________________ </text:p>
      <text:p text:style-name="P98"/>
      <text:list xml:id="list5590170528019830381" text:style-name="L6">
        <text:list-item>
          <text:p text:style-name="P120"><text:soft-page-break/>di essere iscritto ad INARCASSA al n.______________________________________________</text:p>
        </text:list-item>
      </text:list>
      <text:p text:style-name="P98"/>
      <text:p text:style-name="P98"/>
      <text:p text:style-name="P98"/>
      <text:p text:style-name="P27"><draw:frame draw:style-name="fr3" draw:name="Cornice3" text:anchor-type="paragraph" svg:width="13.935cm" draw:z-index="3"><draw:text-box fo:min-height="1.586cm"><text:p text:style-name="P33"/><text:p text:style-name="P33">Studi Associati</text:p><text:p text:style-name="P33"/></draw:text-box></draw:frame></text:p>
      <text:p text:style-name="P6"/>
      <text:p text:style-name="P19"/>
      <text:p text:style-name="P19"/>
      <text:p text:style-name="P19"/>
      <text:p text:style-name="P19"/>
      <text:p text:style-name="P19">Dichiara inoltre:</text:p>
      <text:p text:style-name="P19"/>
      <text:p text:style-name="P6"/>
      <text:p text:style-name="P6"><text:s/>• che dello Studio Associato del quale si richiede l'iscrizione nell'Elenco in oggetto fanno parte i </text:p>
      <text:p text:style-name="P6"/>
      <text:p text:style-name="P6">seguenti soci, collaboratori e dipendenti, iscritti agli ordini professionali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93">Cognome e Nome</text:p>
          </table:table-cell>
          <table:table-cell table:style-name="Tabella1.A1" office:value-type="string">
            <text:p text:style-name="P93">Titolo di Studio</text:p>
          </table:table-cell>
          <table:table-cell table:style-name="Tabella1.A1" office:value-type="string">
            <text:p text:style-name="P93">Ordine/Collegio e provincia di iscrizione</text:p>
          </table:table-cell>
          <table:table-cell table:style-name="Tabella1.A1" office:value-type="string">
            <text:p text:style-name="P93">Numero e data di iscrizione</text:p>
          </table:table-cell>
          <table:table-cell table:style-name="Tabella1.E1" office:value-type="string">
            <text:p text:style-name="P93">Ruolo *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6"/>
          </table:table-cell>
          <table:table-cell table:style-name="Tabella1.E2" office:value-type="string">
            <text:p text:style-name="P96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6"/>
          </table:table-cell>
          <table:table-cell table:style-name="Tabella1.E2" office:value-type="string">
            <text:p text:style-name="P96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6"/>
          </table:table-cell>
          <table:table-cell table:style-name="Tabella1.E2" office:value-type="string">
            <text:p text:style-name="P96"/>
          </table:table-cell>
        </table:table-row>
      </table:table>
      <text:p text:style-name="P36">* Ruolo: soci, dipendenti, collaboratori a progetto</text:p>
      <text:p text:style-name="P16"/>
      <text:p text:style-name="P8"/>
      <text:p text:style-name="P13"><text:span text:style-name="T21">•</text:span><text:span text:style-name="T4"> che l'Ing./Arch./Geom./Per. Ind., sopra elencato, _____________________________________è </text:span></text:p>
      <text:p text:style-name="P28"/>
      <text:p text:style-name="P28">in possesso dell'abilitazione per____________________________________________________ </text:p>
      <text:p text:style-name="P28"/>
      <text:p text:style-name="P28">n.___________________________</text:p>
      <text:p text:style-name="P17"/>
      <text:p text:style-name="P34">(* nel caso di richiesta di iscrizione per la categoria di coordinatore della sicurezza in fase progettuale, <text:s/>Prevenzione Incendi, Acustica, Verifica progetti, collaudo)</text:p>
      <text:p text:style-name="P17"/>
      <text:p text:style-name="P17"/>
      <text:list xml:id="list36220608" text:continue-list="list3180487500301131668" text:style-name="L5">
        <text:list-item>
          <text:p text:style-name="P121">di avere le seguenti posizioni INAIL e INPS</text:p>
        </text:list-item>
      </text:list>
      <text:p text:style-name="P98"/>
      <text:p text:style-name="P98">INPS_________________________________________________________________________</text:p>
      <text:p text:style-name="P98"/>
      <text:p text:style-name="P98">INAIL_________________________________________________________________________ </text:p>
      <text:p text:style-name="P98"/>
      <text:list xml:id="list5690389926910120013" text:style-name="L7">
        <text:list-item>
          <text:p text:style-name="P122">di essere iscritto ad INARCASSA al n.______________________________________________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<draw:frame draw:style-name="fr3" draw:name="Cornice4" text:anchor-type="paragraph" svg:width="14.399cm" draw:z-index="0"><draw:text-box fo:min-height="1.7cm"><text:p text:style-name="P33"/><text:p text:style-name="P33">Società di Professionisti e Società di Ingegneria </text:p><text:p text:style-name="P33"/></draw:text-box></draw:frame></text:p>
      <text:p text:style-name="P6"/>
      <text:p text:style-name="P19"/>
      <text:p text:style-name="P19"/>
      <text:p text:style-name="P19"/>
      <text:p text:style-name="P19"/>
      <text:p text:style-name="P19"/>
      <text:p text:style-name="P19">Dichiara inoltre: </text:p>
      <text:p text:style-name="P6"/>
      <text:list xml:id="list8457937676779809676" text:style-name="L8">
        <text:list-item>
          <text:p text:style-name="P117">che i seguenti soggetti sono muniti di poteri di rappresentanza della Società: <text:s/></text:p>
        </text:list-item>
      </text:list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93">Cognome e Nome</text:p>
          </table:table-cell>
          <table:table-cell table:style-name="Tabella6.A1" office:value-type="string">
            <text:p text:style-name="P93">Qualifica professionale</text:p>
          </table:table-cell>
          <table:table-cell table:style-name="Tabella6.A1" office:value-type="string">
            <text:p text:style-name="P93">Carica ricoperta</text:p>
          </table:table-cell>
        </table:table-row>
        <table:table-row>
          <table:table-cell table:style-name="Tabella6.A2" office:value-type="string">
            <text:p text:style-name="P96"/>
          </table:table-cell>
          <table:table-cell table:style-name="Tabella6.A2" office:value-type="string">
            <text:p text:style-name="P96"/>
          </table:table-cell>
          <table:table-cell table:style-name="Tabella6.A2" office:value-type="string">
            <text:p text:style-name="P96"/>
          </table:table-cell>
        </table:table-row>
        <table:table-row>
          <table:table-cell table:style-name="Tabella6.A2" office:value-type="string">
            <text:p text:style-name="P96"/>
          </table:table-cell>
          <table:table-cell table:style-name="Tabella6.A2" office:value-type="string">
            <text:p text:style-name="P96"/>
          </table:table-cell>
          <table:table-cell table:style-name="Tabella6.A2" office:value-type="string">
            <text:p text:style-name="P96"/>
          </table:table-cell>
        </table:table-row>
      </table:table>
      <text:p text:style-name="P6"/>
      <text:p text:style-name="P6"/>
      <text:p text:style-name="P6"><text:s/>• che della Società della quale si richiede l'iscrizione nell'Elenco in oggetto fanno parte i seguenti soci, collaboratori e dipendenti, iscritti agli ordini professionali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93">Cognome e Nome</text:p>
          </table:table-cell>
          <table:table-cell table:style-name="Tabella5.A1" office:value-type="string">
            <text:p text:style-name="P93">Titolo di Studio</text:p>
          </table:table-cell>
          <table:table-cell table:style-name="Tabella5.A1" office:value-type="string">
            <text:p text:style-name="P94">Ordine/Collegio e provincia di iscrizione</text:p>
          </table:table-cell>
          <table:table-cell table:style-name="Tabella5.A1" office:value-type="string">
            <text:p text:style-name="P94">Numero e data di iscrizione</text:p>
          </table:table-cell>
          <table:table-cell table:style-name="Tabella5.E1" office:value-type="string">
            <text:p text:style-name="P93">Ruolo *</text:p>
          </table:table-cell>
        </table:table-row>
        <table:table-row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  <table:table-row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</table:table>
      <text:p text:style-name="P36">* Ruolo: soci, dipendenti, collaboratori a progetto</text:p>
      <text:p text:style-name="P8"/>
      <text:p text:style-name="P8"/>
      <text:p text:style-name="P13"><text:span text:style-name="T21">•</text:span><text:span text:style-name="T4"> che l'Ing./Arch./Geom./Per. Ind., sopra elencato, _____________________________________è </text:span></text:p>
      <text:p text:style-name="P28"/>
      <text:p text:style-name="P28">in possesso dell'abilitazione per____________________________________________________ </text:p>
      <text:p text:style-name="P28"/>
      <text:p text:style-name="P28">n.___________________________</text:p>
      <text:p text:style-name="P17"/>
      <text:p text:style-name="P34">(* nel caso di richiesta di iscrizione per la categoria di coordinatore della sicurezza in fase progettuale, <text:s/>Prevenzione Incendi, Acustica, Verifica progetti, collaudo)</text:p>
      <text:p text:style-name="P17"/>
      <text:p text:style-name="P6"/>
      <text:list xml:id="list36244019" text:continue-list="list36220608" text:style-name="L5">
        <text:list-item>
          <text:p text:style-name="P116">di di avere le seguenti posizioni INAIL e INPS:</text:p>
        </text:list-item>
      </text:list>
      <text:p text:style-name="P98"/>
      <text:p text:style-name="P98">INPS_________________________________________________________________________</text:p>
      <text:p text:style-name="P98"/>
      <text:p text:style-name="P98">INAIL_________________________________________________________________________ </text:p>
      <text:p text:style-name="P98"/>
      <text:p text:style-name="P98"/>
      <text:list xml:id="list1549172946861982360" text:style-name="L9">
        <text:list-item>
          <text:p text:style-name="P123">che la Società è iscritta ad INARCASSA al n._________________________________________</text:p>
        </text:list-item>
      </text:list>
      <text:p text:style-name="P98"/>
      <text:p text:style-name="P98"><text:soft-page-break/></text:p>
      <text:list xml:id="list2764221383472788603" text:style-name="L10">
        <text:list-item>
          <text:p text:style-name="P128">(<text:span text:style-name="T18">per le società di ingegneria</text:span>): che il direttore tecnico in possesso dei requisiti di cui all'art. 254 del DPR 207/2010 è l'Ing./ Arch. ____________________________________________________ iscritto all'Albo dell'Ordine __________________ di _______________________ dal_____________; <text:s/></text:p>
        </text:list-item>
      </text:list>
      <text:p text:style-name="P10"/>
      <text:p text:style-name="P22"/>
      <text:p text:style-name="P19"><draw:frame draw:style-name="fr3" draw:name="Cornice5" text:anchor-type="paragraph" svg:width="12.441cm" draw:z-index="1"><draw:text-box fo:min-height="1.898cm"><text:p text:style-name="P106"><text:span text:style-name="T31"/></text:p><text:p text:style-name="P109"><text:span text:style-name="T31">Raggruppamenti temporanei di Professionisti (RTP) costituiti o costituendi</text:span><text:span text:style-name="T29">: </text:span></text:p><text:p text:style-name="P109"><text:span text:style-name="T29"/></text:p></draw:text-box></draw:frame></text:p>
      <text:p text:style-name="P19"/>
      <text:p text:style-name="P21"/>
      <text:p text:style-name="P21"/>
      <text:p text:style-name="P21"/>
      <text:p text:style-name="P21">Dichiara inoltre: <text:s/></text:p>
      <text:p text:style-name="P10"><text:tab/>□ che il <text:span text:style-name="T28">RTP</text:span> <text:span text:style-name="T28">costituito, </text:span>di cui il soggetto rappresentato è mandatario (cassare l'opzione non pertinente ed <text:span text:style-name="T30">allegare copia atto costitutivo</text:span>) </text:p>
      <text:p text:style-name="P10"><text:tab/>□ che il <text:span text:style-name="T28">RTP</text:span> <text:span text:style-name="T28">costituendo, </text:span><text:span text:style-name="T6">di</text:span><text:span text:style-name="T28"> </text:span>cui il soggetto rappresentato è <text:span text:style-name="T28">mandatario </text:span>(cassare l'opzione non pertinente) <text:s/></text:p>
      <text:p text:style-name="P6"/>
      <text:p text:style-name="P9">è composto dai seguenti soggetti </text:p>
      <text:p text:style-name="P9"/>
      <table:table table:name="Tabella7" table:style-name="Tabella7">
        <table:table-column table:style-name="Tabella7.A" table:number-columns-repeated="3"/>
        <table:table-row>
          <table:table-cell table:style-name="Tabella7.A1" office:value-type="string">
            <text:p text:style-name="P51"><text:s/>Cognome e nome </text:p>
            <text:p text:style-name="P51">o</text:p>
            <text:p text:style-name="P51">Denominazione o ragione sociale <text:s/></text:p>
          </table:table-cell>
          <table:table-cell table:style-name="Tabella7.A1" office:value-type="string">
            <text:p text:style-name="P95">Sede legale</text:p>
            <text:p text:style-name="P95">e P.IVA</text:p>
          </table:table-cell>
          <table:table-cell table:style-name="Tabella7.C1" office:value-type="string">
            <text:p text:style-name="P92">Qualifica giuridica *</text:p>
            <text:p text:style-name="P95"/>
          </table:table-cell>
        </table:table-row>
        <table:table-row>
          <table:table-cell table:style-name="Tabella7.A2" office:value-type="string">
            <text:p text:style-name="P97"/>
          </table:table-cell>
          <table:table-cell table:style-name="Tabella7.A2" office:value-type="string">
            <text:p text:style-name="P97"/>
          </table:table-cell>
          <table:table-cell table:style-name="Tabella7.C2" office:value-type="string">
            <text:p text:style-name="P97"/>
          </table:table-cell>
        </table:table-row>
        <table:table-row>
          <table:table-cell table:style-name="Tabella7.A2" office:value-type="string">
            <text:p text:style-name="P97"/>
          </table:table-cell>
          <table:table-cell table:style-name="Tabella7.A2" office:value-type="string">
            <text:p text:style-name="P97"/>
          </table:table-cell>
          <table:table-cell table:style-name="Tabella7.C2" office:value-type="string">
            <text:p text:style-name="P97"/>
          </table:table-cell>
        </table:table-row>
        <table:table-row>
          <table:table-cell table:style-name="Tabella7.A2" office:value-type="string">
            <text:p text:style-name="P97"/>
          </table:table-cell>
          <table:table-cell table:style-name="Tabella7.A2" office:value-type="string">
            <text:p text:style-name="P97"/>
          </table:table-cell>
          <table:table-cell table:style-name="Tabella7.C2" office:value-type="string">
            <text:p text:style-name="P97"/>
          </table:table-cell>
        </table:table-row>
      </table:table>
      <text:p text:style-name="P55"/>
      <text:p text:style-name="P52"><text:span text:style-name="T32">* Libero Professionista singolo, Studio Associato, Società di Professionisti, Società di Ingegneria, Consorzio Stabile. </text:span><text:span text:style-name="T19"><text:tab/></text:span></text:p>
      <text:p text:style-name="P53"/>
      <text:p text:style-name="P54"><text:s/></text:p>
      <text:list xml:id="list36223606" text:continue-list="list8457937676779809676" text:style-name="L8">
        <text:list-item>
          <text:p text:style-name="P118">che i soggetti muniti di poteri di rappresentanza dei componenti il RTP sopra elencati sono: <text:s text:c="2"/></text:p>
        </text:list-item>
      </text:list>
      <text:p text:style-name="P6"/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94">Cognome e Nome</text:p>
          </table:table-cell>
          <table:table-cell table:style-name="Tabella9.A1" office:value-type="string">
            <text:p text:style-name="P94">Componente RTP rappresentato <text:s/></text:p>
          </table:table-cell>
          <table:table-cell table:style-name="Tabella9.A1" office:value-type="string">
            <text:p text:style-name="P94">Qualifica professionale</text:p>
          </table:table-cell>
          <table:table-cell table:style-name="Tabella9.A1" office:value-type="string">
            <text:p text:style-name="P94">Carica ricoperta</text:p>
          </table:table-cell>
        </table:table-row>
        <table:table-row>
          <table:table-cell table:style-name="Tabella9.A2" office:value-type="string">
            <text:p text:style-name="P96"/>
          </table:table-cell>
          <table:table-cell table:style-name="Tabella9.A2" office:value-type="string">
            <text:p text:style-name="P96"/>
          </table:table-cell>
          <table:table-cell table:style-name="Tabella9.A2" office:value-type="string">
            <text:p text:style-name="P96"/>
          </table:table-cell>
          <table:table-cell table:style-name="Tabella9.A2" office:value-type="string">
            <text:p text:style-name="P96"/>
          </table:table-cell>
        </table:table-row>
        <table:table-row>
          <table:table-cell table:style-name="Tabella9.A2" office:value-type="string">
            <text:p text:style-name="P96"/>
          </table:table-cell>
          <table:table-cell table:style-name="Tabella9.A2" office:value-type="string">
            <text:p text:style-name="P96"/>
          </table:table-cell>
          <table:table-cell table:style-name="Tabella9.A2" office:value-type="string">
            <text:p text:style-name="P96"/>
          </table:table-cell>
          <table:table-cell table:style-name="Tabella9.A2" office:value-type="string">
            <text:p text:style-name="P96"/>
          </table:table-cell>
        </table:table-row>
      </table:table>
      <text:p text:style-name="P36">* Ruolo: soci, dipendenti, collaboratori a progetto</text:p>
      <text:p text:style-name="P6"/>
      <text:p text:style-name="P6"/>
      <text:list xml:id="list7089520370900442129" text:style-name="L11">
        <text:list-item>
          <text:p text:style-name="P119"><text:soft-page-break/>che i componenti il RTP hanno i seguenti soci, dipendenti, collaboratori: <text:s/></text:p>
        </text:list-item>
      </text:list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93">Cognome e Nome</text:p>
          </table:table-cell>
          <table:table-cell table:style-name="Tabella8.A1" office:value-type="string">
            <text:p text:style-name="P93">Titolo di Studio</text:p>
          </table:table-cell>
          <table:table-cell table:style-name="Tabella8.A1" office:value-type="string">
            <text:p text:style-name="P94">Ordine/Collegio e provincia di iscrizione</text:p>
          </table:table-cell>
          <table:table-cell table:style-name="Tabella8.A1" office:value-type="string">
            <text:p text:style-name="P94">Numero e data di iscrizione</text:p>
          </table:table-cell>
          <table:table-cell table:style-name="Tabella8.E1" office:value-type="string">
            <text:p text:style-name="P93">Componente RTP di riferimento e ruolo*</text:p>
          </table:table-cell>
        </table:table-row>
        <table:table-row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6"/>
          </table:table-cell>
          <table:table-cell table:style-name="Tabella8.E2" office:value-type="string">
            <text:p text:style-name="P96"/>
          </table:table-cell>
        </table:table-row>
        <table:table-row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6"/>
          </table:table-cell>
          <table:table-cell table:style-name="Tabella8.E2" office:value-type="string">
            <text:p text:style-name="P96"/>
          </table:table-cell>
        </table:table-row>
      </table:table>
      <text:p text:style-name="P6"/>
      <text:list xml:id="list6825095842209336040" text:style-name="L12">
        <text:list-item>
          <text:p text:style-name="P126">che il professionista abilitato da meno di 5 anni all’esercizio della professione presente all’interno del raggruppamento è:___________________________________________________</text:p>
        </text:list-item>
      </text:list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93">Cognome e Nome</text:p>
          </table:table-cell>
          <table:table-cell table:style-name="Tabella3.A1" office:value-type="string">
            <text:p text:style-name="P93">Ordine/Collegio data e provincia di iscrizione</text:p>
          </table:table-cell>
          <table:table-cell table:style-name="Tabella3.A1" office:value-type="string">
            <text:p text:style-name="P93">Numero e data di iscrizione</text:p>
          </table:table-cell>
        </table:table-row>
        <table:table-row>
          <table:table-cell table:style-name="Tabella3.A2" office:value-type="string">
            <text:p text:style-name="P96"/>
          </table:table-cell>
          <table:table-cell table:style-name="Tabella3.A2" office:value-type="string">
            <text:p text:style-name="P96"/>
          </table:table-cell>
          <table:table-cell table:style-name="Tabella3.A2" office:value-type="string">
            <text:p text:style-name="P96"/>
          </table:table-cell>
        </table:table-row>
        <table:table-row>
          <table:table-cell table:style-name="Tabella3.A2" office:value-type="string">
            <text:p text:style-name="P96"/>
          </table:table-cell>
          <table:table-cell table:style-name="Tabella3.A2" office:value-type="string">
            <text:p text:style-name="P96"/>
          </table:table-cell>
          <table:table-cell table:style-name="Tabella3.A2" office:value-type="string">
            <text:p text:style-name="P96"/>
          </table:table-cell>
        </table:table-row>
      </table:table>
      <text:p text:style-name="P6"/>
      <text:list xml:id="list36239955" text:continue-list="list2764221383472788603" text:style-name="L10">
        <text:list-item>
          <text:p text:style-name="P131">(se presente nel RTP una società di ingegneria): che il direttore tecnico in possesso dei requisiti di cui all'art. 254 del DPR 207/2010 è l'Ing./ Arch. ____________________________________________________ iscritto all'Albo dell'Ordine __________________ di _______________________ dal_____________; <text:s/></text:p>
        </text:list-item>
      </text:list>
      <text:p text:style-name="P71"/>
      <text:p text:style-name="P14"><text:span text:style-name="T21">•</text:span><text:span text:style-name="T4"> che l'Ing./Arch./Geom./Per. Ind., sopra elencato, _____________________________________è in possesso dell'abilitazione per____________________________________________________ n.___________________________</text:span></text:p>
      <text:p text:style-name="P35">(* nel caso di richiesta di iscrizione per la categoria di coordinatore della sicurezza in fase progettuale, <text:s/>Prevenzione Incendi, Acustica, Verifica progetti, collaudo)</text:p>
      <text:p text:style-name="P39"/>
      <text:list xml:id="list36225141" text:continue-list="list36244019" text:style-name="L5">
        <text:list-item>
          <text:p text:style-name="P116">che la mandataria ha le seguenti posizioni INAIL e INPS:</text:p>
        </text:list-item>
      </text:list>
      <text:p text:style-name="P98"/>
      <text:p text:style-name="P98">INPS__________________________________________________________________________</text:p>
      <text:p text:style-name="P98"/>
      <text:p text:style-name="P98">INAIL_________________________________________________________________________ </text:p>
      <text:p text:style-name="P98"/>
      <text:p text:style-name="P98"/>
      <text:list xml:id="list36222655" text:continue-numbering="true" text:style-name="L5">
        <text:list-item>
          <text:p text:style-name="P116">che la mandante ha le seguenti posizioni INAIL e INPS:</text:p>
        </text:list-item>
      </text:list>
      <text:p text:style-name="P98"/>
      <text:p text:style-name="P98">INPS__________________________________________________________________________</text:p>
      <text:p text:style-name="P98"/>
      <text:p text:style-name="P98"/>
      <text:p text:style-name="P98">INAIL__________________________________________________________________________ </text:p>
      <text:p text:style-name="P98"><text:soft-page-break/></text:p>
      <text:p text:style-name="P98"/>
      <text:list xml:id="list8022023007684451643" text:style-name="L13">
        <text:list-item>
          <text:p text:style-name="P124">che la mandataria è iscritta ad INARCASSA al n.______________________________________</text:p>
        </text:list-item>
      </text:list>
      <text:p text:style-name="P98"/>
      <text:list xml:id="list36220100" text:continue-numbering="true" text:style-name="L13">
        <text:list-item>
          <text:p text:style-name="P127">che la mandante è iscritta ad INARCASSA al n._______________________________________ </text:p>
        </text:list-item>
      </text:list>
      <text:p text:style-name="P99"/>
      <text:p text:style-name="P100"><text:span text:style-name="Car._20_predefinito_20_paragrafo"><text:span text:style-name="T34">che la mandataria/e e la/e mandante/i </text:span></text:span><text:span text:style-name="Car._20_predefinito_20_paragrafo"><text:span text:style-name="T36">si impegnano a</text:span></text:span><text:span text:style-name="Car._20_predefinito_20_paragrafo"><text:span text:style-name="T34"> </text:span></text:span><text:span text:style-name="Car._20_predefinito_20_paragrafo"><text:span text:style-name="T35">conferire, con atto pubblico o scrittura privata autenticata, mandato collettivo irrevocabile con rappresentanza al soggetto qualificato quale mandatario ed a conformarsi alla disciplina prevista dall'art. 48 del Codice per i raggruppamenti temporanei, per quanto applicabile ai raggruppamenti tra professionisti. <text:s text:c="3"/></text:span></text:span></text:p>
      <text:p text:style-name="P99"/>
      <text:p text:style-name="P99"/>
      <text:p text:style-name="P72"><draw:frame draw:style-name="fr4" draw:name="Cornice6" text:anchor-type="paragraph" svg:x="1.843cm" svg:y="0.201cm" svg:width="14.224cm" draw:z-index="5"><draw:text-box fo:min-height="1.279cm"><text:p text:style-name="P74"/><text:p text:style-name="P132"><text:span text:style-name="T33">Consorzi stabili </text:span><text:span text:style-name="T17"><text:s/></text:span></text:p><text:p text:style-name="P132"><text:span text:style-name="T17"/></text:p></draw:text-box></draw:frame></text:p>
      <text:p text:style-name="P72"/>
      <text:p text:style-name="P73"/>
      <text:p text:style-name="P64"/>
      <text:p text:style-name="P64"/>
      <text:p text:style-name="P66"/>
      <text:p text:style-name="P66">Dichiara inoltre:</text:p>
      <text:p text:style-name="P66"/>
      <text:p text:style-name="P66"/>
      <text:p text:style-name="P76">• che il consorzio stabile di società di professionisti e di società di ingegneria, anche in forma mista, è formato da non meno di tre consorziati che hanno stabilito di operare in modo congiunto nel settore dei contratti pubblici di lavori, servizi e forniture per un periodo di tempo non inferiore a cinque anni, istituendo a tal fine una comune struttura di impresa (art. 45 comma c. del D. Lgs. 50/2016) </text:p>
      <text:p text:style-name="P65"/>
      <text:p text:style-name="P77">• che il consorzio rappresentato è composto dalle seguenti società consorziate: 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9">Denominazione/ragione sociale </text:p>
          </table:table-cell>
          <table:table-cell table:style-name="Tabella10.A1" office:value-type="string">
            <text:p text:style-name="P101">Sede legale e P. IVA</text:p>
          </table:table-cell>
        </table:table-row>
        <table:table-row table:style-name="Tabella10.2">
          <table:table-cell table:style-name="Tabella10.A2" office:value-type="string">
            <text:p text:style-name="P80">1 - </text:p>
          </table:table-cell>
          <table:table-cell table:style-name="Tabella10.A2" office:value-type="string">
            <text:p text:style-name="P81"/>
          </table:table-cell>
        </table:table-row>
        <table:table-row table:style-name="Tabella10.3">
          <table:table-cell table:style-name="Tabella10.A3" office:value-type="string">
            <text:p text:style-name="P82">2 - </text:p>
          </table:table-cell>
          <table:table-cell table:style-name="Tabella10.A3" office:value-type="string">
            <text:p text:style-name="P83"/>
          </table:table-cell>
        </table:table-row>
        <table:table-row table:style-name="Tabella10.3">
          <table:table-cell table:style-name="Tabella10.A3" office:value-type="string">
            <text:p text:style-name="P82">3 - </text:p>
          </table:table-cell>
          <table:table-cell table:style-name="Tabella10.A3" office:value-type="string">
            <text:p text:style-name="P83"/>
          </table:table-cell>
        </table:table-row>
      </table:table>
      <text:p text:style-name="P84"/>
      <text:p text:style-name="P84"/>
      <text:p text:style-name="P78">• che gli amministratori del consorzio muniti di poteri di rappresentanza sono (indicare se professionisti anche Ordine/Collegio di iscrizione, numero e data dell’iscrizione)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A"/>
        <table:table-row table:style-name="Tabella11.1">
          <table:table-cell table:style-name="Tabella11.A1" office:value-type="string">
            <text:p text:style-name="P79">Cognome e Nome</text:p>
          </table:table-cell>
          <table:table-cell table:style-name="Tabella11.A1" office:value-type="string">
            <text:p text:style-name="P79">Ordine/Collegio e provincia di iscrizione</text:p>
          </table:table-cell>
          <table:table-cell table:style-name="Tabella11.A1" office:value-type="string">
            <text:p text:style-name="P79">Numero e data iscrizione</text:p>
          </table:table-cell>
          <table:table-cell table:style-name="Tabella11.D1" office:value-type="string">
            <text:p text:style-name="P79">Carica ricoperta nel consorzio</text:p>
          </table:table-cell>
        </table:table-row>
        <table:table-row table:style-name="Tabella11.2">
          <table:table-cell table:style-name="Tabella11.A2" office:value-type="string">
            <text:p text:style-name="P86"/>
          </table:table-cell>
          <table:table-cell table:style-name="Tabella11.A2" office:value-type="string">
            <text:p text:style-name="P86"/>
          </table:table-cell>
          <table:table-cell table:style-name="Tabella11.A2" office:value-type="string">
            <text:p text:style-name="P86"/>
          </table:table-cell>
          <table:table-cell table:style-name="Tabella11.A2" office:value-type="string">
            <text:p text:style-name="P86"/>
          </table:table-cell>
        </table:table-row>
        <table:table-row table:style-name="Tabella11.3">
          <table:table-cell table:style-name="Tabella11.A2" office:value-type="string">
            <text:p text:style-name="P87"/>
          </table:table-cell>
          <table:table-cell table:style-name="Tabella11.A2" office:value-type="string">
            <text:p text:style-name="P87"/>
          </table:table-cell>
          <table:table-cell table:style-name="Tabella11.A2" office:value-type="string">
            <text:p text:style-name="P87"/>
          </table:table-cell>
          <table:table-cell table:style-name="Tabella11.A2" office:value-type="string">
            <text:p text:style-name="P87"/>
          </table:table-cell>
        </table:table-row>
      </table:table>
      <text:p text:style-name="P85"/>
      <text:list xml:id="list36235086" text:continue-list="list7089520370900442129" text:style-name="L11">
        <text:list-item>
          <text:p text:style-name="P119">che i consorziati sopra elencati hanno i seguenti soci, dipendenti, collaboratori: <text:s/></text:p>
        </text:list-item>
      </text:list>
      <text:p text:style-name="P6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93">Cognome e Nome</text:p>
          </table:table-cell>
          <table:table-cell table:style-name="Tabella2.A1" office:value-type="string">
            <text:p text:style-name="P93">Titolo di Studio</text:p>
          </table:table-cell>
          <table:table-cell table:style-name="Tabella2.A1" office:value-type="string">
            <text:p text:style-name="P94">Ordine/Collegio e provincia di iscrizione</text:p>
          </table:table-cell>
          <table:table-cell table:style-name="Tabella2.A1" office:value-type="string">
            <text:p text:style-name="P94">Numero e data di iscrizione</text:p>
          </table:table-cell>
          <table:table-cell table:style-name="Tabella2.E1" office:value-type="string">
            <text:p text:style-name="P94">Consorzio di riferimento (numero) e ruolo*</text:p>
          </table:table-cell>
        </table:table-row>
        <table:table-row>
          <table:table-cell table:style-name="Tabella2.A2" office:value-type="string">
            <text:p text:style-name="P96"/>
          </table:table-cell>
          <table:table-cell table:style-name="Tabella2.A2" office:value-type="string">
            <text:p text:style-name="P96"/>
          </table:table-cell>
          <table:table-cell table:style-name="Tabella2.A2" office:value-type="string">
            <text:p text:style-name="P96"/>
          </table:table-cell>
          <table:table-cell table:style-name="Tabella2.A2" office:value-type="string">
            <text:p text:style-name="P96"/>
          </table:table-cell>
          <table:table-cell table:style-name="Tabella2.E2" office:value-type="string">
            <text:p text:style-name="P96"/>
          </table:table-cell>
        </table:table-row>
        <table:table-row>
          <table:table-cell table:style-name="Tabella2.A2" office:value-type="string">
            <text:p text:style-name="P96"/>
          </table:table-cell>
          <table:table-cell table:style-name="Tabella2.A2" office:value-type="string">
            <text:p text:style-name="P96"/>
          </table:table-cell>
          <table:table-cell table:style-name="Tabella2.A2" office:value-type="string">
            <text:p text:style-name="P96"/>
          </table:table-cell>
          <table:table-cell table:style-name="Tabella2.A2" office:value-type="string">
            <text:p text:style-name="P96"/>
          </table:table-cell>
          <table:table-cell table:style-name="Tabella2.E2" office:value-type="string">
            <text:p text:style-name="P96"/>
          </table:table-cell>
        </table:table-row>
      </table:table>
      <text:p text:style-name="P68">* Ruolo: soci, dipendenti, collaboratori a progetto</text:p>
      <text:p text:style-name="P67"/>
      <text:list xml:id="list36220025" text:continue-list="list36222655" text:style-name="L5">
        <text:list-item>
          <text:p text:style-name="P116">che la consorziata 1 ha le seguenti posizioni INAIL e INPS:</text:p>
        </text:list-item>
      </text:list>
      <text:p text:style-name="P98"/>
      <text:p text:style-name="P98">INPS__________________________________________________________________________</text:p>
      <text:p text:style-name="P98"/>
      <text:p text:style-name="P98">INAIL_________________________________________________________________________ </text:p>
      <text:p text:style-name="P98"/>
      <text:p text:style-name="P98"/>
      <text:list xml:id="list36233068" text:continue-numbering="true" text:style-name="L5">
        <text:list-item>
          <text:p text:style-name="P116">che la consorziata 2 i ha le seguenti posizioni INAIL e INPS:</text:p>
        </text:list-item>
      </text:list>
      <text:p text:style-name="P98"/>
      <text:p text:style-name="P98">INPS__________________________________________________________________________</text:p>
      <text:p text:style-name="P98"/>
      <text:p text:style-name="P98">INAIL_________________________________________________________________________ </text:p>
      <text:p text:style-name="P98"/>
      <text:p text:style-name="P98"/>
      <text:list xml:id="list36232509" text:continue-numbering="true" text:style-name="L5">
        <text:list-item>
          <text:p text:style-name="P116">che il consorziata 3 i ha le seguenti posizioni INAIL e INPS:</text:p>
        </text:list-item>
      </text:list>
      <text:p text:style-name="P98"/>
      <text:p text:style-name="P98">INPS__________________________________________________________________________</text:p>
      <text:p text:style-name="P98"/>
      <text:p text:style-name="P98">INAIL_________________________________________________________________________ </text:p>
      <text:p text:style-name="P98"/>
      <text:p text:style-name="P98"/>
      <text:list xml:id="list5200416811485452541" text:style-name="L14">
        <text:list-item>
          <text:p text:style-name="P125">che il Consorzio/ consorziati sono iscritti ad INARCASSA ai seguenti numeri: </text:p>
        </text:list-item>
      </text:list>
      <text:p text:style-name="P98">n. 1___________________________________________________________________________ </text:p>
      <text:p text:style-name="P98"/>
      <text:p text:style-name="P98">n. 2___________________________________________________________________________ </text:p>
      <text:p text:style-name="P98"/>
      <text:p text:style-name="P98">n. 3___________________________________________________________________________ </text:p>
      <text:p text:style-name="P98"/>
      <text:p text:style-name="P98"/>
      <text:list xml:id="list5579857506983684160" text:style-name="L15">
        <text:list-item>
          <text:p text:style-name="P129">(<text:span text:style-name="T18">se presente una società di ingegneria)</text:span>: che il direttore tecnico in possesso dei requisiti di cui all'art. 254 del DPR 207/2010 è l'Ing./ Arch. ____________________________________________________ iscritto all'Albo dell'Ordine __________________ di _______________________ dal_____________; <text:s/></text:p>
        </text:list-item>
      </text:list>
      <text:p text:style-name="P130"/>
      <text:p text:style-name="P11"/>
      <text:p text:style-name="P20">Data e luogo <text:s text:c="77"/>Timbro e Firma</text:p>
      <text:p text:style-name="P8"/>
      <text:p text:style-name="P8">________________________ <text:s text:c="39"/>__________________________</text:p>
      <text:p text:style-name="P20"/>
      <text:p text:style-name="P6"><text:soft-page-break/><text:span text:style-name="T20">La presente dichiarazione deve essere resa e sottoscritta come segue: </text:span></text:p>
      <text:p text:style-name="P18">- in caso di professionista singolo, dallo stesso; </text:p>
      <text:p text:style-name="P18">- in caso di studio associato di professionisti, da uno dei soci; gli altri sono tenuti a rendere <text:s/>la dichiarazione di cui al modello 2; </text:p>
      <text:p text:style-name="P18">- in caso di società di professionisti, società di ingegneria, consorzio stabile, dal legale rappresentante del soggetto; </text:p>
      <text:p text:style-name="P16"><text:span text:style-name="T28">- in caso di raggruppamento temporaneo di imprese: da mandataria e mandante congiuntamente. <text:s text:c="4"/></text:span><text:s/></text:p>
      <text:p text:style-name="P15"/>
      <text:p text:style-name="P19"/>
      <text:p text:style-name="P19">NB. La presente dichiarazione dovrà essere corredata da fotocopia, non autenticata, di un documento di identità (o documento di riconoscimento equipollente) in corso di validità del soggetto dichiarante (art. 38, comma 3 DPR 445/2000).</text:p>
      <text:p text:style-name="P19"/>
      <text:p text:style-name="P19"/>
      <text:p text:style-name="P45"/>
      <text:p text:style-name="P2"><text:span text:style-name="T37"><text:tab/><text:tab/><text:tab/><text:tab/><text:tab/><text:tab/><text:tab/><text:tab/><text:tab/><text:tab/><text:tab/><text:tab/><text:tab/><text:tab/><text:tab/><text:tab/><text:tab/><text:tab/><text:tab/><text:tab/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Black" svg:font-family="'Arial Black'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282cm" fo:line-height="107%" fo:text-indent="0cm" style:auto-text-indent="false"/>
      <style:text-properties style:font-name="Calibri" style:font-name-asian="Calibri" style:font-name-complex="Times New Roman"/>
    </style:style>
    <style:style style:name="Default" style:family="paragraph">
      <style:paragraph-properties fo:hyphenation-ladder-count="no-limit"/>
      <style:text-properties fo:color="#000000" style:font-name="Trebuchet M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11pt" fo:font-weight="bold" style:font-name-asian="OpenSymbol" style:font-size-asian="11pt" style:font-weight-asian="bold" style:font-name-complex="OpenSymbol" style:font-size-complex="11pt" style:font-weight-complex="bold"/>
    </style:style>
    <style:style style:name="Bullet_20_Symbols_20__28_user_29_" style:display-name="Bullet Symbols (user)" style:family="text"/>
    <style:style style:name="Footnote_20_Symbol" style:display-name="Footnote Symbol" style:family="text">
      <style:text-properties style:text-position="super 58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49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image text:level="1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2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3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4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985cm" fo:text-indent="-0.635cm" fo:margin-left="6.985cm"/>
        </style:list-level-properties>
      </text:list-level-style-image>
      <text:list-level-style-image text:level="5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6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255cm" fo:text-indent="-0.635cm" fo:margin-left="8.255cm"/>
        </style:list-level-properties>
      </text:list-level-style-image>
      <text:list-level-style-image text:level="7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9.525cm" fo:text-indent="-0.635cm" fo:margin-left="9.525cm"/>
        </style:list-level-properties>
      </text:list-level-style-image>
      <text:list-level-style-image text:level="9" xlink:href="Pictures/100002000000000A0000000A937901A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Donati</meta:initial-creator>
    <meta:creation-date>2018-08-30T11:13:00</meta:creation-date>
    <dc:date>2018-12-04T16:03:31.51</dc:date>
    <meta:editing-cycles>91</meta:editing-cycles>
    <meta:generator>OpenOffice/4.1.2$Win32 OpenOffice.org_project/412m3$Build-9782</meta:generator>
    <meta:editing-duration>PT6H29M8S</meta:editing-duration>
    <meta:print-date>2018-11-15T13:52:26.738000000</meta:print-date>
    <dc:creator>SERENA MARCHETTI</dc:creator>
    <meta:document-statistic meta:table-count="11" meta:image-count="0" meta:object-count="0" meta:page-count="11" meta:paragraph-count="233" meta:word-count="1757" meta:character-count="16261"/>
  </office:meta>
</office:document-meta>
</file>