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, 'Arial Unicode MS'"/>
    <style:font-face style:name="Verdana" svg:font-family="Verdana, Arial, Helvetica, sans-serif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17.126cm"/>
    </style:style>
    <style:style style:name="Tabella1.1" style:family="table-row">
      <style:table-row-properties style:min-row-height="0.6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3" style:family="table-row">
      <style:table-row-properties fo:keep-together="always"/>
    </style:style>
    <style:style style:name="Tabella1.4" style:family="table-row">
      <style:table-row-properties fo:keep-together="always"/>
    </style:style>
    <style:style style:name="Tabella1.5" style:family="table-row">
      <style:table-row-properties fo:keep-together="always"/>
    </style:style>
    <style:style style:name="Tabella1.6" style:family="table-row">
      <style:table-row-properties fo:keep-together="always"/>
    </style:style>
    <style:style style:name="Tabella1.7" style:family="table-row">
      <style:table-row-properties fo:keep-together="always"/>
    </style:style>
    <style:style style:name="Tabella1.8" style:family="table-row">
      <style:table-row-properties fo:keep-together="always"/>
    </style:style>
    <style:style style:name="Tabella1.9" style:family="table-row">
      <style:table-row-properties fo:keep-together="always"/>
    </style:style>
    <style:style style:name="Tabella2" style:family="table">
      <style:table-properties style:width="16.96cm" fo:margin-left="0.037cm" fo:margin-right="0.004cm" table:align="margins" style:writing-mode="lr-tb"/>
    </style:style>
    <style:style style:name="Tabella2.A" style:family="table-column">
      <style:table-column-properties style:column-width="15.399cm" style:rel-column-width="59502*"/>
    </style:style>
    <style:style style:name="Tabella2.B" style:family="table-column">
      <style:table-column-properties style:column-width="1.561cm" style:rel-column-width="6033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 style:text-autospace="non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style:text-autospace="none"/>
      <style:text-properties style:font-name="Arial" fo:font-size="11pt" officeooo:paragraph-rsid="000b51fe" style:font-name-asian="Wingdings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1pt" officeooo:paragraph-rsid="000b51fe" style:font-name-asian="Wingdings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b51fe" style:font-name-asian="Wingdings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fo:font-weight="bold" officeooo:paragraph-rsid="000b51fe" style:font-name-asian="Wingdings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font-style="italic" officeooo:paragraph-rsid="000b51fe" style:font-name-asian="Wingdings" style:font-size-asian="11pt" style:font-style-asian="italic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fo:font-style="italic" officeooo:paragraph-rsid="000b51fe" style:font-name-asian="Wingdings" style:font-size-asian="11pt" style:font-style-asian="italic" style:font-name-complex="Arial" style:font-size-complex="11pt" style:font-weight-complex="bold"/>
    </style:style>
    <style:style style:name="P8" style:family="paragraph" style:parent-style-name="Standard">
      <style:paragraph-properties style:text-autospace="none"/>
      <style:text-properties officeooo:paragraph-rsid="000b51fe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0b51fe"/>
    </style:style>
    <style:style style:name="P10" style:family="paragraph" style:parent-style-name="Standard">
      <style:paragraph-properties fo:margin-left="8.274cm" fo:margin-right="0cm" fo:margin-top="0cm" fo:margin-bottom="0cm" loext:contextual-spacing="false" style:line-height-at-least="0.353cm" fo:text-align="justify" style:justify-single-word="false" fo:text-indent="0cm" style:auto-text-indent="false" style:text-autospace="none"/>
      <style:text-properties style:font-name="Comic Sans MS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Comic Sans MS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Comic Sans MS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353cm" style:text-autospace="none"/>
      <style:text-properties style:font-name="Comic Sans MS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Comic Sans MS" fo:font-size="10pt" officeooo:rsid="000b51fe" officeooo:paragraph-rsid="000b51fe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Comic Sans MS" fo:font-size="10pt" officeooo:rsid="000b51fe" officeooo:paragraph-rsid="000b51fe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Comic Sans MS" fo:font-size="10pt" style:letter-kerning="true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Comic Sans MS" fo:font-size="10pt" style:letter-kerning="true" style:font-name-asian="Times New Roman" style:font-size-asian="10pt" style:language-asian="it" style:country-asian="I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Comic Sans MS" fo:font-size="10pt" style:letter-kerning="true" fo:background-color="#fff200" style:font-name-asian="Calibri" style:font-size-asian="10pt" style:language-asian="en" style:country-asian="US" style:font-name-complex="Tahoma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Comic Sans MS" fo:font-size="10pt" fo:font-weight="bold" style:letter-kerning="true" style:font-name-asian="Times New Roman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Comic Sans MS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Comic Sans MS" fo:font-size="10pt" fo:background-color="transparent" style:font-name-asian="Times New Roman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small-caps" style:font-name="Comic Sans MS" fo:font-size="10pt" style:text-underline-style="solid" style:text-underline-width="auto" style:text-underline-color="font-color" fo:font-weight="bold" fo:background-color="transparent" style:font-name-asian="Times New Roman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font-variant="small-caps" style:font-name="Comic Sans MS"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fo:padding-left="0.141cm" fo:padding-right="0.141cm" fo:padding-top="0.035cm" fo:padding-bottom="0.035cm" fo:border="0.51pt solid #000000"/>
      <style:text-properties style:font-name="Arial1" fo:font-size="11pt" fo:font-weight="bold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 style:snap-to-layout-grid="false"/>
      <style:text-properties style:font-name="Comic Sans MS" fo:font-size="10pt" style:letter-kerning="true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.591cm" fo:margin-bottom="0.591cm" loext:contextual-spacing="false" fo:text-align="justify" style:justify-single-word="false" fo:text-indent="0cm" style:auto-text-indent="false"/>
      <style:text-properties officeooo:paragraph-rsid="0008f14f"/>
    </style:style>
    <style:style style:name="P28" style:family="paragraph" style:parent-style-name="Standard">
      <style:paragraph-properties fo:margin-left="0cm" fo:margin-right="0cm" fo:text-indent="1.249cm" style:auto-text-indent="false" style:text-autospace="none"/>
      <style:text-properties officeooo:paragraph-rsid="000b51fe"/>
    </style:style>
    <style:style style:name="P29" style:family="paragraph" style:parent-style-name="Standard">
      <style:paragraph-properties fo:padding-left="0cm" fo:padding-right="0cm" fo:padding-top="0cm" fo:padding-bottom="0.388cm" fo:border-left="none" fo:border-right="none" fo:border-top="none" fo:border-bottom="0.99pt solid #000000" style:text-autospace="none"/>
      <style:text-properties officeooo:paragraph-rsid="000b51fe"/>
    </style:style>
    <style:style style:name="P30" style:family="paragraph" style:parent-style-name="Standard">
      <style:paragraph-properties fo:padding-left="0cm" fo:padding-right="0cm" fo:padding-top="0cm" fo:padding-bottom="0.67cm" fo:border-left="none" fo:border-right="none" fo:border-top="none" fo:border-bottom="0.99pt solid #000000" style:text-autospace="none"/>
      <style:text-properties style:font-name="Arial" fo:font-size="11pt" officeooo:paragraph-rsid="000b51fe" style:font-name-asian="Wingdings" style:font-size-asian="11pt" style:font-name-complex="Arial" style:font-size-complex="11pt"/>
    </style:style>
    <style:style style:name="P31" style:family="paragraph" style:parent-style-name="Standard">
      <style:paragraph-properties fo:margin-left="1.752cm" fo:margin-right="0cm" fo:margin-top="0cm" fo:margin-bottom="0cm" loext:contextual-spacing="false" style:line-height-at-least="0.353cm" fo:text-align="justify" style:justify-single-word="false" fo:text-indent="-1.893cm" style:auto-text-indent="false" style:text-autospace="none"/>
      <style:text-properties officeooo:paragraph-rsid="0006f20e"/>
    </style:style>
    <style:style style:name="P32" style:family="paragraph" style:parent-style-name="Standard">
      <style:paragraph-properties fo:margin-left="2.261cm" fo:margin-right="0cm" fo:margin-top="0cm" fo:margin-bottom="0cm" loext:contextual-spacing="false" style:line-height-at-least="0.353cm" fo:text-align="justify" style:justify-single-word="false" fo:text-indent="-2.141cm" style:auto-text-indent="false" style:text-autospace="none"/>
      <style:text-properties style:font-name="Comic Sans MS" fo:font-size="10pt" fo:font-weight="bold" style:font-name-asian="Times New Roman" style:font-size-asian="10pt" style:font-weight-asian="bold" style:font-size-complex="10pt" style:font-weight-complex="bold"/>
    </style:style>
    <style:style style:name="P33" style:family="paragraph" style:parent-style-name="Standard" style:master-page-name="Standard">
      <style:paragraph-properties fo:margin-left="8.274cm" fo:margin-right="0cm" fo:margin-top="0cm" fo:margin-bottom="0cm" loext:contextual-spacing="false" style:line-height-at-least="0.353cm" fo:text-align="justify" style:justify-single-word="false" fo:text-indent="0cm" style:auto-text-indent="false" style:page-number="auto" style:text-autospace="none"/>
      <style:text-properties style:font-name="Comic Sans MS" fo:font-size="10pt" style:font-size-asian="10pt" style:font-size-complex="10pt"/>
    </style:style>
    <style:style style:name="P34" style:family="paragraph" style:parent-style-name="Standard" style:list-style-name="L1">
      <style:paragraph-properties fo:margin-top="0cm" fo:margin-bottom="0.499cm" loext:contextual-spacing="false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5" style:family="paragraph" style:parent-style-name="Standard" style:list-style-name="L1">
      <style:paragraph-properties fo:margin-top="0cm" fo:margin-bottom="0.499cm" loext:contextual-spacing="false" fo:text-align="justify" style:justify-single-word="false"/>
      <style:text-properties style:font-name="Arial" fo:font-size="11pt" officeooo:paragraph-rsid="000dd323" fo:background-color="transparent" style:font-size-asian="11pt" style:font-size-complex="11pt"/>
    </style:style>
    <style:style style:name="P36" style:family="paragraph" style:parent-style-name="Standard" style:list-style-name="L1">
      <style:paragraph-properties fo:margin-top="0cm" fo:margin-bottom="0.499cm" loext:contextual-spacing="false" fo:text-align="justify" style:justify-single-word="false"/>
      <style:text-properties style:font-name="Arial" fo:font-size="11pt" officeooo:paragraph-rsid="0007dac9" fo:background-color="#fff200" style:font-size-asian="11pt" style:font-size-complex="11pt"/>
    </style:style>
    <style:style style:name="T1" style:family="text">
      <style:text-properties style:font-name="Comic Sans MS" fo:font-size="10pt" fo:font-weight="bold" style:font-name-asian="Times New Roman" style:font-size-asian="10pt" style:font-weight-asian="bold" style:font-size-complex="10pt" style:font-weight-complex="bold"/>
    </style:style>
    <style:style style:name="T2" style:family="text">
      <style:text-properties style:font-name="Comic Sans MS" fo:font-size="10pt" style:font-name-asian="Times New Roman" style:font-size-asian="10pt" style:font-size-complex="10pt"/>
    </style:style>
    <style:style style:name="T3" style:family="text">
      <style:text-properties style:font-name="Comic Sans MS" fo:font-size="10pt" style:font-name-asian="Times New Roman" style:font-size-asian="10pt" style:font-size-complex="10pt" style:font-weight-complex="bold"/>
    </style:style>
    <style:style style:name="T4" style:family="text">
      <style:text-properties officeooo:rsid="0006f20e"/>
    </style:style>
    <style:style style:name="T5" style:family="text">
      <style:text-properties fo:background-color="#fff200" loext:char-shading-value="0"/>
    </style:style>
    <style:style style:name="T6" style:family="text">
      <style:text-properties style:font-name="Arial" fo:font-size="11pt" style:font-name-asian="Wingdings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name-asian="Wingdings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T10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5" style:family="text">
      <style:text-properties fo:font-variant="normal" fo:text-transform="none" fo:color="#000000" style:font-name="Verdana" fo:font-size="9pt" fo:letter-spacing="normal" fo:font-style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pett.le Comune di Scandicci</text:p>
      <text:p text:style-name="P10">Piazzale della Resistenza, 1</text:p>
      <text:p text:style-name="P10">Settore <text:span text:style-name="T4">5 – Servizi Tecnici e Lavori Pubblici</text:span></text:p>
      <text:p text:style-name="P12"/>
      <text:p text:style-name="P31"><text:span text:style-name="T1">OGGETTO</text:span><text:span text:style-name="T2">: </text:span><text:span text:style-name="T3">Manifestazione di interesse a partecipare alla procedura negoziata <text:s/>ai sensi dell’art. 36 del D. Lgs. n. 50/2016 </text:span></text:p>
      <text:p text:style-name="P3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Il sottoscritto</text:p>
          </table:table-cell>
        </table:table-row>
        <table:table-row table:style-name="Tabella1.2">
          <table:table-cell table:style-name="Tabella1.A2" office:value-type="string">
            <text:p text:style-name="P26">Nato a <text:tab/><text:tab/><text:tab/><text:tab/><text:tab/><text:tab/><text:tab/><text:tab/>il </text:p>
          </table:table-cell>
        </table:table-row>
        <table:table-row table:style-name="Tabella1.3">
          <table:table-cell table:style-name="Tabella1.A2" office:value-type="string">
            <text:p text:style-name="P26">in qualità di </text:p>
          </table:table-cell>
        </table:table-row>
        <table:table-row table:style-name="Tabella1.4">
          <table:table-cell table:style-name="Tabella1.A2" office:value-type="string">
            <text:p text:style-name="P26">Codice fiscale </text:p>
          </table:table-cell>
        </table:table-row>
        <table:table-row table:style-name="Tabella1.5">
          <table:table-cell table:style-name="Tabella1.A2" office:value-type="string">
            <text:p text:style-name="P26">Con sede legale in </text:p>
          </table:table-cell>
        </table:table-row>
        <table:table-row table:style-name="Tabella1.6">
          <table:table-cell table:style-name="Tabella1.A2" office:value-type="string">
            <text:p text:style-name="P16"/>
          </table:table-cell>
        </table:table-row>
        <table:table-row table:style-name="Tabella1.7">
          <table:table-cell table:style-name="Tabella1.A2" office:value-type="string">
            <text:p text:style-name="P16">Codice Fiscale:</text:p>
          </table:table-cell>
        </table:table-row>
        <table:table-row table:style-name="Tabella1.8">
          <table:table-cell table:style-name="Tabella1.A2" office:value-type="string">
            <text:p text:style-name="P26">Partita I.V.A. </text:p>
          </table:table-cell>
        </table:table-row>
        <table:table-row table:style-name="Tabella1.9">
          <table:table-cell table:style-name="Tabella1.A2" office:value-type="string">
            <text:p text:style-name="P26">Casella P.E.C. (Posta Elettronica Certificata)</text:p>
          </table:table-cell>
        </table:table-row>
      </table:table>
      <text:p text:style-name="P13"/>
      <text:p text:style-name="P19">MANIFESTA IL PROPRIO INTERESSE</text:p>
      <text:p text:style-name="P19"/>
      <text:p text:style-name="P11">ad essere invitato alle seguente procedura negoziata di seguito contrassegnata (che il Comune di Scandicci si riserva senza alcun vincolo di espletare) per l’affidamento de<text:span text:style-name="T4">l seguente appalto</text:span>: </text:p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GARA </text:p>
            <text:p text:style-name="P25">Installazione delle postazioni per la propaganda elettorale in occasione delle elezioni Amministrative e Europee <text:s/>anno 2019</text:p>
            <text:list xml:id="list327673846" text:style-name="L1">
              <text:list-header>
                <text:p text:style-name="P34"/>
                <text:p text:style-name="P35">CIG <text:span text:style-name="Strong_20_Emphasis"><text:span text:style-name="T15">ZC62743EA2 </text:span></text:span></text:p>
                <text:p text:style-name="P36"/>
              </text:list-header>
            </text:list>
          </table:table-cell>
          <table:table-cell table:style-name="Tabella2.B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21"/>
          </table:table-cell>
        </table:table-row>
      </table:table>
      <text:p text:style-name="P11"/>
      <text:p text:style-name="P14">Nella seguente forma:</text:p>
      <text:p text:style-name="P14"/>
      <text:p text:style-name="P8"><text:span text:style-name="T14"></text:span><text:span text:style-name="T8"> <text:s/></text:span><text:span text:style-name="T6">Imprenditore individuale (anche artigiano) / Società (anche cooperative) di cui all’art. 45 c. 2 lett. a) D.lgs. 50/2016</text:span></text:p>
      <text:p text:style-name="P8"><text:span text:style-name="T14"></text:span><text:span text:style-name="T8"> <text:s/></text:span><text:span text:style-name="T6">Consorzio di cui all’art. 45 c. 2 lett. b) D.lgs. 50/2016</text:span></text:p>
      <text:p text:style-name="P8"><text:span text:style-name="T9">(Indicare ragione sociale, codice fiscale e p. IVA dei seguenti soggetti</text:span><text:span text:style-name="T6">)</text:span></text:p>
      <text:p text:style-name="P8"><text:span text:style-name="T9">Impresa/e esecutrice/i</text:span><text:span text:style-name="T6">:</text:span></text:p>
      <text:p text:style-name="P2"><text:soft-page-break/>________________________________________________________________________________________________________________________________________________</text:p>
      <text:p text:style-name="P8"><text:span text:style-name="T14"></text:span><text:span text:style-name="T8"> <text:s/></text:span><text:span text:style-name="T6">Consorzio di cui all’art. 45 c. 2 lett. c) D.lgs. 50/2016</text:span></text:p>
      <text:p text:style-name="P8"><text:span text:style-name="T9">(Indicare ragione sociale, codice fiscale e p. IVA dei seguenti soggetti</text:span><text:span text:style-name="T6">)</text:span></text:p>
      <text:p text:style-name="P8"><text:span text:style-name="T9">Impresa/e esecutrice/i</text:span><text:span text:style-name="T6">:</text:span></text:p>
      <text:p text:style-name="P2">________________________________________________________________________________________________________________________________________________</text:p>
      <text:p text:style-name="P8"><text:span text:style-name="T14"></text:span><text:span text:style-name="T8"> <text:s/></text:span><text:span text:style-name="T6">RTI di cui all’art. 45 c. 2 lett. d) D.lgs. 50/2016 </text:span></text:p>
      <text:p text:style-name="P28"><text:span text:style-name="T14"></text:span><text:span text:style-name="T8"> </text:span><text:span text:style-name="T6">costituendo </text:span></text:p>
      <text:p text:style-name="P28"><text:span text:style-name="T14"></text:span><text:span text:style-name="T8"> </text:span><text:span text:style-name="T6">costituito</text:span></text:p>
      <text:p text:style-name="P8"><text:span text:style-name="T9">(Indicare ragione sociale, codice fiscale e p. IVA dei seguenti soggetti</text:span><text:span text:style-name="T6">)</text:span></text:p>
      <text:p text:style-name="P8"><text:span text:style-name="T9">impresa mandataria</text:span><text:span text:style-name="T6">:</text:span></text:p>
      <text:p text:style-name="P2">____________________________________________________________________________________________________________________________________________________________</text:p>
      <text:p text:style-name="P29"><text:span text:style-name="T9">Impresa/e mandante/i</text:span><text:span text:style-name="T6">:</text:span></text:p>
      <text:p text:style-name="P30">La quota percentuale di apporto di ogni requisito tecnico-professionale ed economico-finanziario relativamente a tutti i membri dell’operatore riunito:</text:p>
      <text:p text:style-name="P30">________________________________________________________________________________________________________________________________________________</text:p>
      <text:p text:style-name="P2">Parti della prestazione e la relativa quota percentuale o le prestazioni che saranno eseguite da tutti i membri dell’operatore riunito:</text:p>
      <text:p text:style-name="P2">________________________________________________________________________________________________________________________________________________</text:p>
      <text:p text:style-name="P2">Quota percentuale di esecuzione rispetto al totale delle prestazioni oggetto dell’appalto relativa a tutti i membri del medesimo operatore riunito</text:p>
      <text:p text:style-name="P2">________________________________________________________________________________________________________________________________________________</text:p>
      <text:p text:style-name="P8"><text:span text:style-name="T14"></text:span><text:span text:style-name="T8"> <text:s/></text:span><text:span text:style-name="T6">Consorzio di cui all’art. 45 c. 2 lett. e) D.lgs. 50/2016</text:span></text:p>
      <text:p text:style-name="P28"><text:span text:style-name="T14"></text:span><text:span text:style-name="T8"> </text:span><text:span text:style-name="T6">costituendo </text:span></text:p>
      <text:p text:style-name="P28"><text:span text:style-name="T14"></text:span><text:span text:style-name="T8"> </text:span><text:span text:style-name="T6">costituito</text:span></text:p>
      <text:p text:style-name="P8"><text:soft-page-break/><text:span text:style-name="T9">(Indicare ragione sociale, codice fiscale e p. IVA dei seguenti soggetti</text:span><text:span text:style-name="T6">)</text:span></text:p>
      <text:p text:style-name="P8"><text:span text:style-name="T9">impresa Capo gruppo</text:span><text:span text:style-name="T6">:</text:span></text:p>
      <text:p text:style-name="P2">________________________________________________________________________________________________________________________________________________</text:p>
      <text:p text:style-name="P8"><text:span text:style-name="T9">Impresa/e membro/i del gruppo</text:span><text:span text:style-name="T6">:</text:span></text:p>
      <text:p text:style-name="P2">________________________________________________________________________________________________________________________________________________</text:p>
      <text:p text:style-name="P30">La quota percentuale di apporto di ogni requisito tecnico-professionale ed economico-finanziario relativamente a tutti i membri dell’operatore riunito:</text:p>
      <text:p text:style-name="P30">________________________________________________________________________________________________________________________________________________</text:p>
      <text:p text:style-name="P2">Parti della prestazione e la relativa quota percentuale o le prestazioni che saranno eseguite da tutti i membri dell’operatore riunito:</text:p>
      <text:p text:style-name="P2">________________________________________________________________________________________________________________________________________________</text:p>
      <text:p text:style-name="P2">Quota percentuale di esecuzione rispetto al totale delle prestazioni oggetto dell’appalto relativa a tutti i membri del medesimo operatore riunito</text:p>
      <text:p text:style-name="P2">________________________________________________________________________________________________________________________________________________</text:p>
      <text:p text:style-name="P9"><text:span text:style-name="T14"></text:span><text:span text:style-name="T8"> <text:s/></text:span><text:span text:style-name="T6">Aggregazione tra imprese aderenti ad un contratto di rete di cui all’art. 45 c. 2 lett. f) D.lgs. <text:s/>50/2016</text:span></text:p>
      <text:p text:style-name="P2">(Indicare ragione sociale, codice fiscale e p. IVA dei seguenti soggetti)</text:p>
      <text:p text:style-name="P2">impresa Capo gruppo:</text:p>
      <text:p text:style-name="P2">________________________________________________________________________________________________________________________________________________</text:p>
      <text:p text:style-name="P2">Impresa/e aderenti al contratto di rete:</text:p>
      <text:p text:style-name="P2">________________________________________________________________________________________________________________________________________________</text:p>
      <text:p text:style-name="P8"><text:span text:style-name="T14"></text:span><text:span text:style-name="T8"> <text:s/></text:span><text:span text:style-name="T6">Soggetto che abbiano stipulato il contratto di gruppo europeo di interesse economico (GEIE) di cui all’art. 45 c. 2 lett. g) D.lgs. 50/2016</text:span></text:p>
      <text:p text:style-name="P2">(Indicare ragione sociale, codice fiscale e p. IVA dei seguenti soggetti)</text:p>
      <text:p text:style-name="P2"><text:soft-page-break/>impresa Capo gruppo:</text:p>
      <text:p text:style-name="P2">________________________________________________________________________________________________________________________________________________</text:p>
      <text:p text:style-name="P2">Impresa/e membro/i del gruppo:</text:p>
      <text:p text:style-name="P2">________________________________________________________________________________________________________________________________________________</text:p>
      <text:p text:style-name="P5">In qualità di </text:p>
      <text:p text:style-name="P6">(barrare soltanto se di proprio interesse)</text:p>
      <text:p text:style-name="P8"><text:span text:style-name="T14"></text:span><text:span text:style-name="T8"> </text:span><text:span text:style-name="T6">Impresa ausiliaria ex art. 186-bis R.D. 267/1942;</text:span></text:p>
      <text:p text:style-name="P4">e</text:p>
      <text:p text:style-name="P8"><text:span text:style-name="T10">Relativamente all’appartenenza ad un</text:span><text:span text:style-name="T6"> </text:span><text:span text:style-name="T11">Consorzio: </text:span></text:p>
      <text:p text:style-name="P3">Il soggetto dichiara che: </text:p>
      <text:p text:style-name="P7">(Selezionare una delle seguenti opzioni)</text:p>
      <text:p text:style-name="P8"><text:span text:style-name="T14"></text:span><text:span text:style-name="T8"> <text:s/></text:span><text:span text:style-name="T6">non fa parte di consorzi di cui all'art. 45 c. 2 lett. b) e c) D.lgs. 50/2016;</text:span></text:p>
      <text:p text:style-name="P8"><text:span text:style-name="T14"></text:span><text:span text:style-name="T8"> </text:span><text:span text:style-name="T6">fa parte del consorzio di cui all'art. 45 c. 2 lett. b) e c) D.lgs. 50/2016 sotto indicato</text:span></text:p>
      <text:p text:style-name="P2">________________________________________________________________________e concorre alla presente gara esclusivamente come consorziata esecutrice per il Consorzio;</text:p>
      <text:p text:style-name="P8"><text:span text:style-name="T14"></text:span><text:span text:style-name="T8"> </text:span><text:span text:style-name="T6">fa parte del consorzio di cui all'art. 45 c. 2 lett. b) e c) D.lgs. 50/2016 sotto indicato ________________________________________________________________________</text:span></text:p>
      <text:p text:style-name="P15"><text:span text:style-name="T6">e </text:span><text:span text:style-name="T7">non</text:span><text:span text:style-name="T6"> concorre alla presente gara come consorziata esecutrice per il Consorzio.</text:span></text:p>
      <text:p text:style-name="P14"/>
      <text:p text:style-name="P24">a tal fine dichiara di essere in possesso dei requisiti minimi previsti dall’avviso di manifestazione di interesse dichiarati nell’allegato DGUE.</text:p>
      <text:p text:style-name="P22"/>
      <text:p text:style-name="P22">Luogo e data _______________</text:p>
      <text:p text:style-name="P22"/>
      <text:p text:style-name="P23"><text:span text:style-name="T4">Convertire in PDF/A e </text:span>Sottoscri<text:span text:style-name="T4">vere </text:span>digital<text:span text:style-name="T4">mente da parte </text:span>del legale rappresentante </text:p>
      <text:p text:style-name="P18"/>
      <text:p text:style-name="P27"><text:span text:style-name="T12">I</text:span><text:span text:style-name="T13">nformativa ai sensi dell'art. 12 e ss Regolamento UE 679/2016<text:line-break/>I dati personali raccolti nel presente modulo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 <text:line-break/>Per ogni maggiore informazione circa il trattamento dei dati personali e l'esercizio dei diritti di cui agli art. 15 e ss Reg. UE 679/2916, l'interessato potrà visitare il sito </text:span><text:a xlink:type="simple" xlink:href="http://www.comune.scandicci.fi.it/" office:target-frame-name="_blank" xlink:show="new" text:style-name="Internet_20_link" text:visited-style-name="Visited_20_Internet_20_Link"><text:span text:style-name="T13">www.comune.scandicci.fi.it</text:span></text:a><text:span text:style-name="T13"> accedendo alla sezione privacy.<text:line-break/>Il titolare del Trattamento è il Comune di Scandic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, 'Arial Unicode MS'"/>
    <style:font-face style:name="Verdana" svg:font-family="Verdana, Arial, Helvetica, sans-serif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style:line-height-at-least="0.176cm"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style:language-complex="hi" style:country-complex="IN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/>
    </style:style>
    <style:style style:name="WW8Num9z1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Car._20_predefinito_20_paragrafo1" style:display-name="Car. predefinito paragrafo1" style:family="text"/>
    <style:style style:name="WW-Absatz-Standardschriftart111111111111111111111111111111111111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9z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style:text-autospace="non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64cm" fo:margin-bottom="2.946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modello manifestazione di interesse (formato aperto compilabile)</text:p>
      </style:header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)</dc:title>
    <meta:initial-creator>Lucca</meta:initial-creator>
    <meta:creation-date>2017-10-13T13:01:00</meta:creation-date>
    <dc:date>2019-02-21T11:42:36.410000000</dc:date>
    <meta:print-date>2016-09-19T07:57:00</meta:print-date>
    <meta:editing-cycles>34</meta:editing-cycles>
    <meta:editing-duration>PT2H31M24S</meta:editing-duration>
    <meta:generator>LibreOffice/6.0.7.3$Windows_x86 LibreOffice_project/dc89aa7a9eabfd848af146d5086077aeed2ae4a5</meta:generator>
    <dc:creator>catia gabellini</dc:creator>
    <meta:document-statistic meta:table-count="2" meta:image-count="0" meta:object-count="0" meta:page-count="4" meta:paragraph-count="86" meta:word-count="725" meta:character-count="7006" meta:non-whitespace-character-count="6330"/>
  </office:meta>
</office:document-meta>
</file>