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-18.00pt" fo:text-indent="18.00pt">
        <style:tab-stops>
          <style:tab-stop style:position="33.15pt"/>
        </style:tab-stops>
      </style:paragraph-properties>
    </style:style>
    <style:style style:name="P8" style:family="paragraph">
      <style:paragraph-properties fo:line-height="100.00%" fo:text-align="justify" fo:margin-left="-18.00pt" fo:text-indent="18.00pt">
        <style:tab-stops>
          <style:tab-stop style:position="33.15pt"/>
        </style:tab-stops>
      </style:paragraph-properties>
    </style: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0.15pt" fo:text-indent="0.05pt"/>
    </style:style>
    <style:style style:name="P14" style:family="paragraph">
      <style:paragraph-properties fo:line-height="100.00%" fo:text-align="justify" fo:margin-top="5.00pt" fo:margin-bottom="5.00pt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Spett.le ARPAT AVC –</text:span></text:p>
      <text:p text:style-name="P1"><text:span text:style-name="T2"><text:s/>Settore Attività Amministrative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/></text:p>
      <text:p text:style-name="P4"><text:span text:style-name="T4">OGGETTO:<text:s/></text:span><text:span text:style-name="T5">MANIFESTAZIONE DI INTERESSE ALLA PROCEDURA DENOMINATA<text:s text:c="3"/>accordo quadro con un unico fornitore per<text:s/></text:span><text:span text:style-name="T6">la fornitura di DPI per<text:s text:c="2"/>ARPAT Area Vasta Centro -<text:s text:c="2"/>Firenze - via del Ponte alle Mosse, 211 Firenze.<text:s/></text:span><text:span text:style-name="T7">CIG<text:s/></text:span><text:a xlink:href="https://smartcig.anticorruzione.it/AVCP-SmartCig/preparaDettaglioComunicazioneOS.action?codDettaglioCarnet=41357391"><text:span text:style-name="T9">ZD327710D2</text:span></text:a><text:span text:style-name="T10"><text:s/></text:span></text:p>
      <text:p text:style-name="P4"><text:span text:style-name="T11"/></text:p>
      <text:p text:style-name="P4"><text:span text:style-name="T11"/></text:p>
      <text:p text:style-name="P4"><text:span text:style-name="T12">Il sottoscritto_________________, nato a_________________il ________________, codice fiscale_____________, nella sua qualità di legale rappresentante del seguente soggetto:____________, P.IVA/C.F.________________________, sede legale_________________________, recapito telefonico___________ e-mail___________________PEC_________________________,</text:span></text:p>
      <text:p text:style-name="P4"><text:span text:style-name="T13"/></text:p>
      <text:p text:style-name="P4"><text:span text:style-name="T13"/></text:p>
      <text:p text:style-name="P4"><text:span text:style-name="T14">chiede di partecipare alla consultazione preliminare di mercato di cui all’oggetto</text:span><text:span text:style-name="T15">, su piattaforma START, secondo le modalità prestabilite dalla stazione appaltante, e ai sensi del D.lgvo 50/2016 e smi,</text:span><text:span text:style-name="T16"><text:s/></text:span></text:p>
      <text:p text:style-name="P4"><text:span text:style-name="T17"/></text:p>
      <text:p text:style-name="P4"><text:span text:style-name="T17"/></text:p>
      <text:p text:style-name="P4"><text:span text:style-name="T18">Il sottoscritto dichiara:</text:span></text:p>
      <text:list text:style-name="L5">
        <text:list-item>
          <text:p text:style-name="P5"><text:span text:style-name="T19">di essere abilitato per le iniziative sulla piattaforma START;</text:span></text:p>
        </text:list-item>
        <text:list-item>
          <text:p text:style-name="P5"><text:span text:style-name="T19">di essere a conoscenza che la presente richiesta non costituisce proposta contrattuale e non vincola in alcun modo ARPAT, che si riserva di interrompere in qualsiasi momento, per ragioni di sua esclusiva competenza, il procedimento avviato, senza che i soggetti richiedenti possano vantare alcuna</text:span><text:span text:style-name="T20"><text:s/></text:span><text:span text:style-name="T21">pretesa;</text:span></text:p>
        </text:list-item>
        <text:list-item>
          <text:p text:style-name="P6"><text:span text:style-name="T21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span></text:p>
        </text:list-item>
        <text:list-item>
          <text:p text:style-name="P7"><text:span text:style-name="T21">di aver preso visione dell'avviso e di accettarlo in ogni sua</text:span><text:span text:style-name="T22"><text:s/></text:span><text:span text:style-name="T23">parte;</text:span></text:p>
        </text:list-item>
        <text:list-item>
          <text:p text:style-name="P8"><text:span text:style-name="T24">di essere<text:s text:c="2"/>consapevole:</text:span></text:p>
        </text:list-item>
        <text:list-item>
          <text:p text:style-name="P9"><text:span text:style-name="T24">della responsabilità penale a cui può andare incontro in caso<text:s text:c="2"/>di affermazioni non veritiere, e delle relative sanzioni penali,<text:s text:c="2"/>ai sensi degli artt. 46 e 47 e 76 del D.P.R n. 445/2000; </text:span></text:p>
        </text:list-item>
        <text:list-item>
          <text:p text:style-name="P9"><text:span text:style-name="T24">della normativa vigente in materia di partecipazione alle gare di cui al D.Lgs. n. 50/2016;</text:span></text:p>
        </text:list-item>
        <text:list-item>
          <text:p text:style-name="P9"><text:span text:style-name="T24">dei requisiti necessari per partecipare alle gare, di cui all’articolo 80 d.lgs 50/2016.</text:span></text:p>
        </text:list-item>
      </text:list>
      <text:p text:style-name="P10"><text:span text:style-name="T25"/></text:p>
      <text:p text:style-name="P10"><text:span text:style-name="T26">IL sottoscritto dichiara infine 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T27"><text:s/></text:span></text:p>
      <text:p text:style-name="P10"><text:span text:style-name="T28"/></text:p>
      <text:p text:style-name="P10"><text:span text:style-name="T29">Luogo e data </text:span></text:p>
      <text:p text:style-name="P10"><text:span text:style-name="T29">_____________</text:span></text:p>
      <text:p text:style-name="P10"><text:span text:style-name="T30"/></text:p>
      <text:p text:style-name="P10"><text:span text:style-name="T30"/></text:p>
      <text:p text:style-name="P11"><text:span text:style-name="T31">Il Legale rappresentante di</text:span></text:p>
      <text:p text:style-name="P12"><text:span text:style-name="T31">________________________</text:span></text:p>
      <text:p text:style-name="P12"><text:span text:style-name="T31">(_______________) *</text:span></text:p>
      <text:p text:style-name="P12"><text:span text:style-name="T32"/></text:p>
      <text:p text:style-name="P13"><text:span text:style-name="T32"/></text:p>
      <text:p text:style-name="P13"><text:span text:style-name="T32"/></text:p>
      <text:p text:style-name="P14"><text:span text:style-name="T33"><text:s/>*Documento informatico sottoscritto con firma digitale ai sensi del D.Lgs 82/2005. </text:span></text:p>
      <text:p text:style-name="P15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